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7.288cm" fo:margin-left="-0.434cm" fo:margin-top="0cm" fo:margin-bottom="0cm" table:align="left" style:writing-mode="lr-tb"/>
    </style:style>
    <style:style style:name="Táboa1.A" style:family="table-column">
      <style:table-column-properties style:column-width="2.362cm"/>
    </style:style>
    <style:style style:name="Táboa1.B" style:family="table-column">
      <style:table-column-properties style:column-width="3.438cm"/>
    </style:style>
    <style:style style:name="Táboa1.C" style:family="table-column">
      <style:table-column-properties style:column-width="8.797cm"/>
    </style:style>
    <style:style style:name="Táboa1.D" style:family="table-column">
      <style:table-column-properties style:column-width="2.692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6.388cm" fo:margin-left="-0.46cm" fo:margin-top="0cm" fo:margin-bottom="0cm" table:align="left" style:writing-mode="lr-tb"/>
    </style:style>
    <style:style style:name="Táboa2.A" style:family="table-column">
      <style:table-column-properties style:column-width="2.362cm"/>
    </style:style>
    <style:style style:name="Táboa2.B" style:family="table-column">
      <style:table-column-properties style:column-width="3.129cm"/>
    </style:style>
    <style:style style:name="Táboa2.C" style:family="table-column">
      <style:table-column-properties style:column-width="8.223cm"/>
    </style:style>
    <style:style style:name="Táboa2.D" style:family="table-column">
      <style:table-column-properties style:column-width="2.674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B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.D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2.B4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2.D4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2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.D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6" style:family="table-row">
      <style:table-row-properties style:min-row-height="2.639cm" fo:keep-together="auto"/>
    </style:style>
    <style:style style:name="Tábo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2.C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B9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.D9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" style:family="table">
      <style:table-properties style:width="16.388cm" fo:margin-left="-0.46cm" fo:margin-top="0cm" fo:margin-bottom="0cm" table:align="left" style:writing-mode="lr-tb"/>
    </style:style>
    <style:style style:name="Táboa3.A" style:family="table-column">
      <style:table-column-properties style:column-width="2.362cm"/>
    </style:style>
    <style:style style:name="Táboa3.B" style:family="table-column">
      <style:table-column-properties style:column-width="3.129cm"/>
    </style:style>
    <style:style style:name="Táboa3.C" style:family="table-column">
      <style:table-column-properties style:column-width="8.511cm"/>
    </style:style>
    <style:style style:name="Táboa3.D" style:family="table-column">
      <style:table-column-properties style:column-width="2.387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.B3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D3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B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D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B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3.D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3.C8" style:family="table-cell">
      <style:table-cell-properties style:vertical-align="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C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" style:family="table">
      <style:table-properties style:width="16.51cm" fo:margin-left="-0.46cm" fo:margin-top="0cm" fo:margin-bottom="0cm" table:align="left" style:writing-mode="lr-tb"/>
    </style:style>
    <style:style style:name="Táboa4.A" style:family="table-column">
      <style:table-column-properties style:column-width="2.364cm"/>
    </style:style>
    <style:style style:name="Táboa4.B" style:family="table-column">
      <style:table-column-properties style:column-width="3.325cm"/>
    </style:style>
    <style:style style:name="Táboa4.C" style:family="table-column">
      <style:table-column-properties style:column-width="8.313cm"/>
    </style:style>
    <style:style style:name="Táboa4.D" style:family="table-column">
      <style:table-column-properties style:column-width="2.508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4.B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.D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B4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4.D4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4.B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.D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4.9" style:family="table-row">
      <style:table-row-properties style:min-row-height="3.808cm" fo:keep-together="auto"/>
    </style:style>
    <style:style style:name="Táboa5" style:family="table">
      <style:table-properties style:width="16.872cm" fo:margin-left="-0.46cm" fo:margin-top="0cm" fo:margin-bottom="0cm" table:align="left" style:writing-mode="lr-tb"/>
    </style:style>
    <style:style style:name="Táboa5.A" style:family="table-column">
      <style:table-column-properties style:column-width="2.364cm"/>
    </style:style>
    <style:style style:name="Táboa5.B" style:family="table-column">
      <style:table-column-properties style:column-width="3.127cm"/>
    </style:style>
    <style:style style:name="Táboa5.C" style:family="table-column">
      <style:table-column-properties style:column-width="8.819cm"/>
    </style:style>
    <style:style style:name="Táboa5.D" style:family="table-column">
      <style:table-column-properties style:column-width="2.561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5.B3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D3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5.D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5.B5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D5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5.B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D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5.C8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C9" style:family="table-cell">
      <style:table-cell-properties style:vertical-align="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" style:family="table">
      <style:table-properties style:width="16.339cm" fo:margin-left="-0.434cm" fo:margin-top="0cm" fo:margin-bottom="0cm" table:align="left" style:writing-mode="lr-tb"/>
    </style:style>
    <style:style style:name="Táboa6.A" style:family="table-column">
      <style:table-column-properties style:column-width="2.364cm"/>
    </style:style>
    <style:style style:name="Táboa6.B" style:family="table-column">
      <style:table-column-properties style:column-width="13.975cm"/>
    </style:style>
    <style:style style:name="Táboa6.1" style:family="table-row">
      <style:table-row-properties style:min-row-height="2.69cm" fo:keep-together="auto"/>
    </style:style>
    <style:style style:name="Tábo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6.B1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áboa6.2" style:family="table-row">
      <style:table-row-properties style:min-row-height="2.205cm" fo:keep-together="auto"/>
    </style:style>
    <style:style style:name="Tábo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Calibri" style:font-name-complex="Calibri1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style:font-name-complex="Calibri1"/>
    </style:style>
    <style:style style:name="P13" style:family="paragraph" style:parent-style-name="Standard">
      <style:paragraph-properties fo:margin-left="0cm" fo:margin-right="-1.19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style:font-name-complex="Calibri1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officeooo:paragraph-rsid="00165549" style:font-name-complex="Calibri1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style:font-name-complex="Calibri1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officeooo:rsid="00165549" officeooo:paragraph-rsid="00165549" style:font-name-complex="Calibri1"/>
    </style:style>
    <style:style style:name="P17" style:family="paragraph" style:parent-style-name="Standard">
      <style:paragraph-properties fo:margin-left="0cm" fo:margin-right="-1.19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officeooo:rsid="00165549" officeooo:paragraph-rsid="00165549" style:font-name-complex="Calibri1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officeooo:rsid="0016d1e1" officeooo:paragraph-rsid="0016d1e1" style:font-name-complex="Calibri1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officeooo:rsid="001c3f95" officeooo:paragraph-rsid="001c3f95" style:font-name-complex="Calibri1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officeooo:rsid="001ec401" officeooo:paragraph-rsid="001ec401" style:font-name-complex="Calibri1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weight="bold" style:font-weight-asian="bold" style:font-name-complex="Calibri1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Calibri" fo:font-weight="bold" style:font-weight-asian="bold" style:font-name-complex="Calibri1"/>
    </style:style>
    <style:style style:name="P23" style:family="paragraph" style:parent-style-name="Standard">
      <style:paragraph-properties fo:margin-left="0cm" fo:margin-right="-1.192cm" fo:orphans="0" fo:widows="0" fo:text-indent="0cm" style:auto-text-indent="false" style:writing-mode="lr-tb">
        <style:tab-stops/>
      </style:paragraph-properties>
      <style:text-properties style:font-name="Calibri" style:font-name-asian="Calibri1" style:font-name-complex="Calibri1"/>
    </style:style>
    <style:style style:name="P24" style:family="paragraph" style:parent-style-name="Standard">
      <style:paragraph-properties fo:margin-left="0cm" fo:margin-right="-1.19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left="0cm" fo:margin-right="-1.19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officeooo:rsid="0016d1e1" officeooo:paragraph-rsid="0016d1e1" style:font-name-asian="Calibri1" style:font-name-complex="Calibri1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officeooo:rsid="0016d1e1" officeooo:paragraph-rsid="0016d1e1" style:font-name-asian="Calibri1" style:font-name-complex="Calibri1"/>
    </style:style>
    <style:style style:name="P27" style:family="paragraph" style:parent-style-name="Standard">
      <style:paragraph-properties fo:margin-left="0cm" fo:margin-right="-1.19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language="en" fo:country="GB" style:font-name-asian="Calibri1" style:font-name-complex="Calibri1"/>
    </style:style>
    <style:style style:name="P28" style:family="paragraph" style:parent-style-name="Standard">
      <style:paragraph-properties fo:margin-left="0cm" fo:margin-right="-1.192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Calibri" style:font-name-complex="Calibri1"/>
    </style:style>
    <style:style style:name="P29" style:family="paragraph" style:parent-style-name="Standard">
      <style:paragraph-properties fo:margin-left="0cm" fo:margin-right="-1.192cm" fo:orphans="0" fo:widows="0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libri" style:font-name-complex="Calibri1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libri" officeooo:rsid="0016d1e1" officeooo:paragraph-rsid="0016d1e1" style:font-name-complex="Calibri1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officeooo:paragraph-rsid="00227148" style:font-name-complex="Calibri1"/>
    </style:style>
    <style:style style:name="T1" style:family="text">
      <style:text-properties style:font-name="Times New Roman" fo:font-size="15pt" fo:font-weight="bold" style:font-size-asian="15pt" style:font-weight-asian="bold" style:font-size-complex="15pt"/>
    </style:style>
    <style:style style:name="T2" style:family="text">
      <style:text-properties style:font-name="Times New Roman" fo:font-size="15pt" fo:font-weight="bold" officeooo:rsid="001488d8" style:font-size-asian="15pt" style:font-weight-asian="bold" style:font-size-complex="15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officeooo:rsid="0016d1e1" style:font-name-asian="Calibri1" style:font-name-complex="Calibri1"/>
    </style:style>
    <style:style style:name="T6" style:family="text">
      <style:text-properties officeooo:rsid="00160b98"/>
    </style:style>
    <style:style style:name="T7" style:family="text">
      <style:text-properties officeooo:rsid="00165549"/>
    </style:style>
    <style:style style:name="T8" style:family="text">
      <style:text-properties officeooo:rsid="0016d1e1"/>
    </style:style>
    <style:style style:name="T9" style:family="text">
      <style:text-properties officeooo:rsid="0017b54e"/>
    </style:style>
    <style:style style:name="T10" style:family="text">
      <style:text-properties officeooo:rsid="00194201"/>
    </style:style>
    <style:style style:name="T11" style:family="text">
      <style:text-properties officeooo:rsid="001c3f95"/>
    </style:style>
    <style:style style:name="T12" style:family="text">
      <style:text-properties officeooo:rsid="001ec4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BROS DE TEXTO – CURSO 202</text:span><text:span text:style-name="T2">3</text:span><text:span text:style-name="T1">-202</text:span><text:span text:style-name="T2">4</text:span></text:p>
      <text:p text:style-name="P4">Infantil</text:p>
      <text:p text:style-name="P4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9">CURSO</text:p>
          </table:table-cell>
          <table:table-cell table:style-name="Táboa1.A1" office:value-type="string">
            <text:p text:style-name="P9">MATERIA</text:p>
          </table:table-cell>
          <table:table-cell table:style-name="Táboa1.A1" office:value-type="string">
            <text:p text:style-name="P9">TÍTULO / AUTOR / EDITORIAL</text:p>
            <text:p text:style-name="P9">ANO DE PUBLICACIÓN / ISBN</text:p>
          </table:table-cell>
          <table:table-cell table:style-name="Táboa1.D1" office:value-type="string">
            <text:p text:style-name="P9">LINGUA EDICIÓN</text:p>
          </table:table-cell>
        </table:table-row>
        <table:table-row table:style-name="Táboa1.1">
          <table:table-cell table:style-name="Táboa1.A1" office:value-type="string">
            <text:p text:style-name="P22">E.I. 3 anos</text:p>
          </table:table-cell>
          <table:table-cell table:style-name="Táboa1.A1" office:value-type="string">
            <text:p text:style-name="P11"/>
          </table:table-cell>
          <table:table-cell table:style-name="Táboa1.A1" office:value-type="string">
            <text:p text:style-name="P11">A titora elaborará o material correspondente.</text:p>
          </table:table-cell>
          <table:table-cell table:style-name="Táboa1.D1" office:value-type="string">
            <text:p text:style-name="P11"/>
          </table:table-cell>
        </table:table-row>
        <table:table-row table:style-name="Táboa1.1">
          <table:table-cell table:style-name="Táboa1.A1" office:value-type="string">
            <text:p text:style-name="P22">E.I. 4 anos</text:p>
          </table:table-cell>
          <table:table-cell table:style-name="Táboa1.A1" office:value-type="string">
            <text:p text:style-name="P11"/>
          </table:table-cell>
          <table:table-cell table:style-name="Táboa1.A1" office:value-type="string">
            <text:p text:style-name="P11">A titora elaborará o material correspondente.</text:p>
          </table:table-cell>
          <table:table-cell table:style-name="Táboa1.D1" office:value-type="string">
            <text:p text:style-name="P11"/>
          </table:table-cell>
        </table:table-row>
        <table:table-row table:style-name="Táboa1.1">
          <table:table-cell table:style-name="Táboa1.A1" office:value-type="string">
            <text:p text:style-name="P22">E.I. 5 anos</text:p>
          </table:table-cell>
          <table:table-cell table:style-name="Táboa1.A1" office:value-type="string">
            <text:p text:style-name="P11"/>
          </table:table-cell>
          <table:table-cell table:style-name="Táboa1.A1" office:value-type="string">
            <text:p text:style-name="P11">A titora elaborará o material correspondente.</text:p>
          </table:table-cell>
          <table:table-cell table:style-name="Táboa1.D1" office:value-type="string">
            <text:p text:style-name="P11"/>
          </table:table-cell>
        </table:table-row>
      </table:table>
      <text:p text:style-name="P5"/>
      <text:p text:style-name="P4">1º de primaria</text:p>
      <text:p text:style-name="P7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9">CURSO</text:p>
          </table:table-cell>
          <table:table-cell table:style-name="Táboa2.A1" office:value-type="string">
            <text:p text:style-name="P9">MATERIA</text:p>
          </table:table-cell>
          <table:table-cell table:style-name="Táboa2.A1" office:value-type="string">
            <text:p text:style-name="P9">TÍTULO / AUTOR / EDITORIAL</text:p>
            <text:p text:style-name="P9">ANO DE PUBLICACIÓN / ISBN</text:p>
          </table:table-cell>
          <table:table-cell table:style-name="Táboa2.D1" office:value-type="string">
            <text:p text:style-name="P9">LINGUA EDICIÓN</text:p>
          </table:table-cell>
        </table:table-row>
        <table:table-row table:style-name="Táboa2.1">
          <table:table-cell table:style-name="Táboa2.A1" table:number-rows-spanned="8" office:value-type="string">
            <text:p text:style-name="P21"/>
            <text:p text:style-name="P21">1º curso</text:p>
          </table:table-cell>
          <table:table-cell table:style-name="Táboa2.B2" office:value-type="string">
            <text:p text:style-name="P12">Matemáticas</text:p>
          </table:table-cell>
          <table:table-cell table:style-name="Táboa2.B2" office:value-type="string">
            <text:p text:style-name="P12"/>
            <text:p text:style-name="P12">MATEMÁTICAS 1</text:p>
            <text:p text:style-name="P12">Construyendo mundos Mochila Ligera</text:p>
            <text:p text:style-name="P12">Ed. Santillana </text:p>
            <text:p text:style-name="P12">ISBN: 978-84-680-7131-2</text:p>
          </table:table-cell>
          <table:table-cell table:style-name="Táboa2.D2" office:value-type="string">
            <text:p text:style-name="P12">Castelán</text:p>
          </table:table-cell>
        </table:table-row>
        <table:table-row table:style-name="Táboa2.1">
          <table:covered-table-cell table:style-name="Táboa2.A1"/>
          <table:table-cell table:style-name="Táboa2.A1" office:value-type="string">
            <text:p text:style-name="P12">Ciencias sociais</text:p>
          </table:table-cell>
          <table:table-cell table:style-name="Táboa2.A1" office:value-type="string">
            <text:p text:style-name="P12">CIENCIAS SOCIAIS 1</text:p>
            <text:p text:style-name="P12">Construíndo mundos</text:p>
            <text:p text:style-name="P12">Ed. Santillana </text:p>
            <text:p text:style-name="P12">ISBN:978-84-9185-414-2</text:p>
          </table:table-cell>
          <table:table-cell table:style-name="Táboa2.D1" office:value-type="string">
            <text:p text:style-name="P12">Galego</text:p>
          </table:table-cell>
        </table:table-row>
        <table:table-row table:style-name="Táboa2.1">
          <table:covered-table-cell table:style-name="Táboa2.A4"/>
          <table:table-cell table:style-name="Táboa2.B4" office:value-type="string">
            <text:p text:style-name="P12">Ciencias da natureza</text:p>
          </table:table-cell>
          <table:table-cell table:style-name="Táboa2.B4" office:value-type="string">
            <text:p text:style-name="P12">CIENCIAS DA NATUREZA 1</text:p>
            <text:p text:style-name="P12">Ed. Vicens Vives</text:p>
            <text:p text:style-name="P12">ISBN: 978-84-682-6434-9</text:p>
          </table:table-cell>
          <table:table-cell table:style-name="Táboa2.D4" office:value-type="string">
            <text:p text:style-name="P12">Galego</text:p>
          </table:table-cell>
        </table:table-row>
        <table:table-row table:style-name="Táboa2.1">
          <table:covered-table-cell table:style-name="Táboa2.A1"/>
          <table:table-cell table:style-name="Táboa2.B5" office:value-type="string">
            <text:p text:style-name="P12">Lingua </text:p>
            <text:p text:style-name="P12">galega</text:p>
          </table:table-cell>
          <table:table-cell table:style-name="Táboa2.B5" office:value-type="string">
            <text:p text:style-name="P15"/>
            <text:p text:style-name="P12">LINGUA 1</text:p>
            <text:p text:style-name="P12">LECTOESCRITURA Construíndo mundos (1-1)</text:p>
            <text:p text:style-name="P12">ISBN: 978-84-9185-399-2</text:p>
            <text:p text:style-name="P12">LINGUA Construíndo mundos (1-2)</text:p>
            <text:p text:style-name="P12">ISBN: 978-84-9185-532-3</text:p>
            <text:p text:style-name="P12">Ed. Santillana </text:p>
          </table:table-cell>
          <table:table-cell table:style-name="Táboa2.D5" office:value-type="string">
            <text:p text:style-name="P12">Galego</text:p>
          </table:table-cell>
        </table:table-row>
        <table:table-row table:style-name="Táboa2.6">
          <table:covered-table-cell table:style-name="Táboa2.A1"/>
          <table:table-cell table:style-name="Táboa2.B2" office:value-type="string">
            <text:p text:style-name="P12">Lengua castellana</text:p>
          </table:table-cell>
          <table:table-cell table:style-name="Táboa2.B2" office:value-type="string">
            <text:p text:style-name="P12">O/A titor/a elaborará o material correspondente.</text:p>
            <text:p text:style-name="P15"/>
          </table:table-cell>
          <table:table-cell table:style-name="Táboa2.D2" office:value-type="string">
            <text:p text:style-name="P12">Castelán</text:p>
          </table:table-cell>
        </table:table-row>
        <table:table-row table:style-name="Táboa2.1">
          <table:covered-table-cell table:style-name="Táboa2.A7"/>
          <table:table-cell table:style-name="Táboa2.B4" office:value-type="string">
            <text:p text:style-name="P12">Inglés</text:p>
          </table:table-cell>
          <table:table-cell table:style-name="Táboa2.B4" office:value-type="string">
            <text:p text:style-name="P12">Kids can! <text:span text:style-name="T11">1</text:span> Pupil´s book</text:p>
            <text:p text:style-name="P19">CAPITALS <text:s/>EDITION</text:p>
            <text:p text:style-name="P12">Ed. Macmillan</text:p>
            <text:p text:style-name="P12">ISBN: 978-1-0351-0351-5</text:p>
          </table:table-cell>
          <table:table-cell table:style-name="Táboa2.D4" office:value-type="string">
            <text:p text:style-name="P12">Inglés</text:p>
          </table:table-cell>
        </table:table-row>
        <table:table-row table:style-name="Táboa2.1">
          <table:covered-table-cell table:style-name="Táboa2.A1"/>
          <table:table-cell table:style-name="Táboa2.A1" office:value-type="string">
            <text:p text:style-name="P12">Música</text:p>
          </table:table-cell>
          <table:table-cell table:style-name="Táboa2.C8" office:value-type="string">
            <text:p text:style-name="P12">A mestra elaborará o material correspondente.</text:p>
          </table:table-cell>
          <table:table-cell table:style-name="Táboa2.D1" office:value-type="string">
            <text:p text:style-name="P12">Galego</text:p>
          </table:table-cell>
        </table:table-row>
        <table:table-row table:style-name="Táboa2.1">
          <table:covered-table-cell table:style-name="Táboa2.A1"/>
          <table:table-cell table:style-name="Táboa2.B9" office:value-type="string">
            <text:p text:style-name="P12">Relixión</text:p>
          </table:table-cell>
          <table:table-cell table:style-name="Táboa2.B9" office:value-type="string">
            <text:p text:style-name="P13"/>
            <text:p text:style-name="P13">RELIXIÓN: Construíndo mundos</text:p>
            <text:p text:style-name="P13">Ed. Santillana</text:p>
            <text:p text:style-name="P13">ISBN: 978-84-9185-417-3</text:p>
          </table:table-cell>
          <table:table-cell table:style-name="Táboa2.D9" office:value-type="string">
            <text:p text:style-name="P12">Galego</text:p>
          </table:table-cell>
        </table:table-row>
      </table:table>
      <text:p text:style-name="P5"/>
      <text:p text:style-name="P4"><text:soft-page-break/></text:p>
      <text:p text:style-name="P2"><text:span text:style-name="T1">LIBROS DE TEXTO – CURSO 202</text:span><text:span text:style-name="T2">3</text:span><text:span text:style-name="T1">-202</text:span><text:span text:style-name="T2">4</text:span></text:p>
      <text:p text:style-name="P4"/>
      <text:p text:style-name="P4">2º de primaria</text:p>
      <text:p text:style-name="P7"/>
      <text:p text:style-name="P7"/>
      <text:p text:style-name="P7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p text:style-name="P9">CURSO</text:p>
          </table:table-cell>
          <table:table-cell table:style-name="Táboa3.A1" office:value-type="string">
            <text:p text:style-name="P9">MATERIA</text:p>
          </table:table-cell>
          <table:table-cell table:style-name="Táboa3.A1" office:value-type="string">
            <text:p text:style-name="P9">TÍTULO / AUTOR / EDITORIAL</text:p>
            <text:p text:style-name="P9">ANO DE PUBLICACIÓN / ISBN</text:p>
          </table:table-cell>
          <table:table-cell table:style-name="Táboa3.D1" office:value-type="string">
            <text:p text:style-name="P9">LINGUA EDICIÓN</text:p>
          </table:table-cell>
        </table:table-row>
        <table:table-row table:style-name="Táboa3.1">
          <table:table-cell table:style-name="Táboa3.A1" table:number-rows-spanned="8" office:value-type="string">
            <text:p text:style-name="P21">2º curso</text:p>
          </table:table-cell>
          <table:table-cell table:style-name="Táboa3.A1" office:value-type="string">
            <text:p text:style-name="P12">Matemáticas</text:p>
          </table:table-cell>
          <table:table-cell table:style-name="Táboa3.A1" office:value-type="string">
            <text:p text:style-name="P12"/>
            <text:p text:style-name="P12">MATEMÁTICAS 2 </text:p>
            <text:p text:style-name="P12"><text:s/>Mochila Ligera.<text:span text:style-name="T12">Construyendo mundos.</text:span></text:p>
            <text:p text:style-name="P12">Ed. <text:s/>Santillana </text:p>
            <text:p text:style-name="P12">ISBN: 978-84-<text:span text:style-name="T6">144-0763-9</text:span></text:p>
            <text:p text:style-name="P12"/>
          </table:table-cell>
          <table:table-cell table:style-name="Táboa3.D1" office:value-type="string">
            <text:p text:style-name="P12">Castelán</text:p>
          </table:table-cell>
        </table:table-row>
        <table:table-row table:style-name="Táboa3.1">
          <table:covered-table-cell table:style-name="Táboa3.A1"/>
          <table:table-cell table:style-name="Táboa3.B3" office:value-type="string">
            <text:p text:style-name="P12">Ciencias sociais</text:p>
          </table:table-cell>
          <table:table-cell table:style-name="Táboa3.B3" office:value-type="string">
            <text:p text:style-name="P12">CIENCIAS SOCIAIS 2</text:p>
            <text:p text:style-name="P20">Construíndo mundos</text:p>
            <text:p text:style-name="P12">Ed. Santillana Obradoiro</text:p>
            <text:p text:style-name="P12">ISBN: 978-84-9185-<text:span text:style-name="T6">696-2</text:span></text:p>
            <text:p text:style-name="P15"/>
          </table:table-cell>
          <table:table-cell table:style-name="Táboa3.D3" office:value-type="string">
            <text:p text:style-name="P12">Galego</text:p>
          </table:table-cell>
        </table:table-row>
        <table:table-row table:style-name="Táboa3.1">
          <table:covered-table-cell table:style-name="Táboa3.A1"/>
          <table:table-cell table:style-name="Táboa3.B4" office:value-type="string">
            <text:p text:style-name="P12">Ciencias da natureza</text:p>
          </table:table-cell>
          <table:table-cell table:style-name="Táboa3.B4" office:value-type="string">
            <text:p text:style-name="P12">CIENCIAS DA NATUREZA 2</text:p>
            <text:p text:style-name="P20">Construíndo mundos</text:p>
            <text:p text:style-name="P12">Ed. <text:s/>Obradoiro</text:p>
            <text:p text:style-name="P12">ISBN: 978-84-9185-<text:span text:style-name="T7">694-8</text:span></text:p>
          </table:table-cell>
          <table:table-cell table:style-name="Táboa3.D4" office:value-type="string">
            <text:p text:style-name="P12">Galego</text:p>
          </table:table-cell>
        </table:table-row>
        <table:table-row table:style-name="Táboa3.1">
          <table:covered-table-cell table:style-name="Táboa3.A1"/>
          <table:table-cell table:style-name="Táboa3.B5" office:value-type="string">
            <text:p text:style-name="P12">Lingua galega</text:p>
          </table:table-cell>
          <table:table-cell table:style-name="Táboa3.B5" office:value-type="string">
            <text:p text:style-name="P12">LINGUA 2</text:p>
            <text:p text:style-name="P14"><text:span text:style-name="T7">Constru</text:span><text:span text:style-name="T12">í</text:span><text:span text:style-name="T7">ndo mundos.</text:span>Ed. Obradoiro</text:p>
            <text:p text:style-name="P12">ISBN: 978-84-9185-<text:span text:style-name="T7">675-7</text:span></text:p>
            <text:p text:style-name="P12"/>
          </table:table-cell>
          <table:table-cell table:style-name="Táboa3.D5" office:value-type="string">
            <text:p text:style-name="P12">Galego</text:p>
          </table:table-cell>
        </table:table-row>
        <table:table-row table:style-name="Táboa3.1">
          <table:covered-table-cell table:style-name="Táboa3.A1"/>
          <table:table-cell table:style-name="Táboa3.B4" office:value-type="string">
            <text:p text:style-name="P12">Lengua castellana</text:p>
          </table:table-cell>
          <table:table-cell table:style-name="Táboa3.B4" office:value-type="string">
            <text:p text:style-name="P33"/>
            <text:p text:style-name="P33">O/A titor/a elaborará o material correspondente.</text:p>
            <text:p text:style-name="P33"/>
          </table:table-cell>
          <table:table-cell table:style-name="Táboa3.D4" office:value-type="string">
            <text:p text:style-name="P12">Castelán</text:p>
          </table:table-cell>
        </table:table-row>
        <table:table-row table:style-name="Táboa3.1">
          <table:covered-table-cell table:style-name="Táboa3.A7"/>
          <table:table-cell table:style-name="Táboa3.B7" office:value-type="string">
            <text:p text:style-name="P12">Inglés</text:p>
          </table:table-cell>
          <table:table-cell table:style-name="Táboa3.B7" office:value-type="string">
            <text:p text:style-name="P16">KIDS CAN! 2</text:p>
            <text:p text:style-name="P16">Activity book</text:p>
            <text:p text:style-name="P12">ISBN: 978-<text:span text:style-name="T7">1-380-07285-6</text:span></text:p>
            <text:p text:style-name="P12"/>
          </table:table-cell>
          <table:table-cell table:style-name="Táboa3.D7" office:value-type="string">
            <text:p text:style-name="P12">Inglés</text:p>
          </table:table-cell>
        </table:table-row>
        <table:table-row table:style-name="Táboa3.1">
          <table:covered-table-cell table:style-name="Táboa3.A1"/>
          <table:table-cell table:style-name="Táboa3.B3" office:value-type="string">
            <text:p text:style-name="P12">Música</text:p>
          </table:table-cell>
          <table:table-cell table:style-name="Táboa3.C8" office:value-type="string">
            <text:p text:style-name="P12"/>
            <text:p text:style-name="P12">A mestra elaborará o material correspondente.</text:p>
            <text:p text:style-name="P12"/>
          </table:table-cell>
          <table:table-cell table:style-name="Táboa3.D3" office:value-type="string">
            <text:p text:style-name="P12">Galego</text:p>
          </table:table-cell>
        </table:table-row>
        <table:table-row table:style-name="Táboa3.1">
          <table:covered-table-cell table:style-name="Táboa3.A1"/>
          <table:table-cell table:style-name="Táboa3.A1" office:value-type="string">
            <text:p text:style-name="P12">Relixión</text:p>
          </table:table-cell>
          <table:table-cell table:style-name="Táboa3.C9" office:value-type="string">
            <text:p text:style-name="P13"/>
            <text:p text:style-name="P13">RE<text:span text:style-name="T7">LIXIÓN 2: Constru</text:span><text:span text:style-name="T12">í</text:span><text:span text:style-name="T7">ndo mundos</text:span></text:p>
            <text:p text:style-name="P17">Ed. <text:s/>Obradoiro</text:p>
            <text:p text:style-name="P17">ISBN: 978-84-9185-<text:span text:style-name="T9">707-5</text:span></text:p>
            <text:p text:style-name="P28"/>
          </table:table-cell>
          <table:table-cell table:style-name="Táboa3.D1" office:value-type="string">
            <text:p text:style-name="P12">Galego</text:p>
          </table:table-cell>
        </table:table-row>
      </table:table>
      <text:p text:style-name="P8"/>
      <text:p text:style-name="P7"/>
      <text:p text:style-name="P7"/>
      <text:p text:style-name="P7"/>
      <text:p text:style-name="P1"><text:span text:style-name="T1">LIBROS DE TEXTO – CURSO 202</text:span><text:span text:style-name="T2">3</text:span><text:span text:style-name="T1">-202</text:span><text:span text:style-name="T2">4</text:span></text:p>
      <text:p text:style-name="P4"/>
      <text:p text:style-name="P4">3º de primaria</text:p>
      <text:p text:style-name="P7"/>
      <text:p text:style-name="P10">FONDO SOLIDARIO</text:p>
      <text:p text:style-name="P7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9">CURSO</text:p>
          </table:table-cell>
          <table:table-cell table:style-name="Táboa4.A1" office:value-type="string">
            <text:p text:style-name="P9">MATERIA</text:p>
          </table:table-cell>
          <table:table-cell table:style-name="Táboa4.A1" office:value-type="string">
            <text:p text:style-name="P9">TÍTULO / AUTOR / EDITORIAL</text:p>
            <text:p text:style-name="P9">ANO DE PUBLICACIÓN / ISBN</text:p>
          </table:table-cell>
          <table:table-cell table:style-name="Táboa4.D1" office:value-type="string">
            <text:p text:style-name="P9">LINGUA EDICIÓN</text:p>
          </table:table-cell>
        </table:table-row>
        <table:table-row table:style-name="Táboa4.1">
          <table:table-cell table:style-name="Táboa4.A1" table:number-rows-spanned="8" office:value-type="string">
            <text:p text:style-name="P21">3º curso</text:p>
          </table:table-cell>
          <table:table-cell table:style-name="Táboa4.B2" office:value-type="string">
            <text:p text:style-name="P12">Matemáticas</text:p>
          </table:table-cell>
          <table:table-cell table:style-name="Táboa4.B2" office:value-type="string">
            <text:p text:style-name="P12"/>
            <text:p text:style-name="P12">MATEMÁTICAS 3 PRIMARIA</text:p>
            <text:p text:style-name="P15"><text:s text:c="11"/>Construyendo mundos Mochila Ligera</text:p>
            <text:p text:style-name="P15"><text:s text:c="25"/>Ed. SANTILLANA</text:p>
            <text:p text:style-name="P12">ISBN: 978-84-680-7136-7</text:p>
          </table:table-cell>
          <table:table-cell table:style-name="Táboa4.D2" office:value-type="string">
            <text:p text:style-name="P12">Castelán</text:p>
          </table:table-cell>
        </table:table-row>
        <table:table-row table:style-name="Táboa4.1">
          <table:covered-table-cell table:style-name="Táboa4.A1"/>
          <table:table-cell table:style-name="Táboa4.A1" office:value-type="string">
            <text:p text:style-name="P12">Ciencias sociais</text:p>
          </table:table-cell>
          <table:table-cell table:style-name="Táboa4.A1" office:value-type="string">
            <text:p text:style-name="P12">CC. SOCIAIS 3</text:p>
            <text:p text:style-name="P12">Construíndo mundos</text:p>
            <text:p text:style-name="P12">Ed. SANTILLANA</text:p>
            <text:p text:style-name="P12">ISBN: 978-84-9185-416-6</text:p>
          </table:table-cell>
          <table:table-cell table:style-name="Táboa4.D1" office:value-type="string">
            <text:p text:style-name="P12">Galego</text:p>
          </table:table-cell>
        </table:table-row>
        <table:table-row table:style-name="Táboa4.1">
          <table:covered-table-cell table:style-name="Táboa4.A4"/>
          <table:table-cell table:style-name="Táboa4.B4" office:value-type="string">
            <text:p text:style-name="P12">Ciencias da natureza</text:p>
          </table:table-cell>
          <table:table-cell table:style-name="Táboa4.B4" office:value-type="string">
            <text:p text:style-name="P12">CC. da NATUREZA 3</text:p>
            <text:p text:style-name="P12">Construíndo mundos</text:p>
            <text:p text:style-name="P12">Ed. SANTILLANA</text:p>
            <text:p text:style-name="P12">ISBN: 978-84-9185-410-4</text:p>
          </table:table-cell>
          <table:table-cell table:style-name="Táboa4.D4" office:value-type="string">
            <text:p text:style-name="P12">Galego</text:p>
          </table:table-cell>
        </table:table-row>
        <table:table-row table:style-name="Táboa4.1">
          <table:covered-table-cell table:style-name="Táboa4.A1"/>
          <table:table-cell table:style-name="Táboa4.A1" office:value-type="string">
            <text:p text:style-name="P12">Lingua galega</text:p>
          </table:table-cell>
          <table:table-cell table:style-name="Táboa4.A1" office:value-type="string">
            <text:p text:style-name="P15"/>
            <text:p text:style-name="P12">LINGUA GALEGA 3 </text:p>
            <text:p text:style-name="P12">Construíndo mundos</text:p>
            <text:p text:style-name="P15"><text:s text:c="24"/>Ed. Santillana</text:p>
            <text:p text:style-name="P12">ISBN: 978-84-9185-409-8</text:p>
          </table:table-cell>
          <table:table-cell table:style-name="Táboa4.D1" office:value-type="string">
            <text:p text:style-name="P12">Galego</text:p>
          </table:table-cell>
        </table:table-row>
        <table:table-row table:style-name="Táboa4.1">
          <table:covered-table-cell table:style-name="Táboa4.A1"/>
          <table:table-cell table:style-name="Táboa4.B2" office:value-type="string">
            <text:p text:style-name="P12">Lengua castellana</text:p>
          </table:table-cell>
          <table:table-cell table:style-name="Táboa4.B2" office:value-type="string">
            <text:p text:style-name="P12"/>
            <text:p text:style-name="P12">LENGUA 3 </text:p>
            <text:p text:style-name="P12">Construyendo mundos Mochila Ligera</text:p>
            <text:p text:style-name="P15"><text:s text:c="24"/>Ed. Santillana</text:p>
            <text:p text:style-name="P12">ISBN: 978-84-680-7201-2</text:p>
          </table:table-cell>
          <table:table-cell table:style-name="Táboa4.D2" office:value-type="string">
            <text:p text:style-name="P12">Castelán</text:p>
          </table:table-cell>
        </table:table-row>
        <table:table-row table:style-name="Táboa4.1">
          <table:covered-table-cell table:style-name="Táboa4.A1"/>
          <table:table-cell table:style-name="Táboa4.B7" office:value-type="string">
            <text:p text:style-name="P12">Inglés</text:p>
          </table:table-cell>
          <table:table-cell table:style-name="Táboa4.B7" office:value-type="string">
            <text:p text:style-name="P12">Kids CAN! 3 Pupil´s book</text:p>
            <text:p text:style-name="P12">Ed. Macmillan</text:p>
            <text:p text:style-name="P12">ISBN: 978-1-380-07286-3</text:p>
            <text:p text:style-name="P12"/>
          </table:table-cell>
          <table:table-cell table:style-name="Táboa4.D7" office:value-type="string">
            <text:p text:style-name="P12">Inglés</text:p>
          </table:table-cell>
        </table:table-row>
        <table:table-row table:style-name="Táboa4.1">
          <table:covered-table-cell table:style-name="Táboa4.A1"/>
          <table:table-cell table:style-name="Táboa4.B2" office:value-type="string">
            <text:p text:style-name="P12">Música</text:p>
          </table:table-cell>
          <table:table-cell table:style-name="Táboa4.B2" office:value-type="string">
            <text:p text:style-name="P23"><text:s text:c="2"/></text:p>
            <text:p text:style-name="P29"><text:span text:style-name="T4"><text:s/></text:span><text:span text:style-name="T3">A mestra elaborará o material correspondente.</text:span></text:p>
            <text:p text:style-name="P13"/>
            <text:p text:style-name="P13"/>
          </table:table-cell>
          <table:table-cell table:style-name="Táboa4.D2" office:value-type="string">
            <text:p text:style-name="P12">Galego</text:p>
          </table:table-cell>
        </table:table-row>
        <table:table-row table:style-name="Táboa4.9">
          <table:covered-table-cell table:style-name="Táboa4.A1"/>
          <table:table-cell table:style-name="Táboa4.B7" office:value-type="string">
            <text:p text:style-name="P12">Relixión</text:p>
          </table:table-cell>
          <table:table-cell table:style-name="Táboa4.B7" office:value-type="string">
            <text:p text:style-name="P13">RELIXIÓN: Construíndo mundos</text:p>
            <text:p text:style-name="P13">Ed. Santillana</text:p>
            <text:p text:style-name="P13">ISBN: 978-84-9185-419-7</text:p>
            <text:p text:style-name="P15"/>
            <text:p text:style-name="P15"/>
            <text:p text:style-name="P15"/>
            <text:p text:style-name="P15"/>
          </table:table-cell>
          <table:table-cell table:style-name="Táboa4.D7" office:value-type="string">
            <text:p text:style-name="P12">Galego</text:p>
          </table:table-cell>
        </table:table-row>
      </table:table>
      <text:p text:style-name="P6"/>
      <text:p text:style-name="P4"/>
      <text:p text:style-name="P2"><text:soft-page-break/><text:span text:style-name="T1">LIBROS DE TEXTO – CURSO 202</text:span><text:span text:style-name="T2">3</text:span><text:span text:style-name="T1">-202</text:span><text:span text:style-name="T2">4</text:span></text:p>
      <text:p text:style-name="P4">4º de primaria</text:p>
      <text:p text:style-name="P7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9">CURSO</text:p>
          </table:table-cell>
          <table:table-cell table:style-name="Táboa5.A1" office:value-type="string">
            <text:p text:style-name="P9">MATERIA</text:p>
          </table:table-cell>
          <table:table-cell table:style-name="Táboa5.A1" office:value-type="string">
            <text:p text:style-name="P9">TÍTULO / AUTOR / EDITORIAL</text:p>
            <text:p text:style-name="P9">ANO DE PUBLICACIÓN / ISBN</text:p>
          </table:table-cell>
          <table:table-cell table:style-name="Táboa5.D1" office:value-type="string">
            <text:p text:style-name="P9">LINGUA EDICIÓN</text:p>
          </table:table-cell>
        </table:table-row>
        <table:table-row table:style-name="Táboa5.1">
          <table:table-cell table:style-name="Táboa5.A1" table:number-rows-spanned="8" office:value-type="string">
            <text:p text:style-name="P21">4º curso</text:p>
          </table:table-cell>
          <table:table-cell table:style-name="Táboa5.A1" office:value-type="string">
            <text:p text:style-name="P12">Matemáticas</text:p>
          </table:table-cell>
          <table:table-cell table:style-name="Táboa5.A1" office:value-type="string">
            <text:p text:style-name="P12">MATEMÁTICAS 4</text:p>
            <text:p text:style-name="P26">Construyendo mundos Ed. Santillana</text:p>
            <text:p text:style-name="P12">ISBN: 978-84-<text:span text:style-name="T8">144-0769-1</text:span></text:p>
            <text:p text:style-name="P12"/>
          </table:table-cell>
          <table:table-cell table:style-name="Táboa5.D1" office:value-type="string">
            <text:p text:style-name="P12">Castelán</text:p>
          </table:table-cell>
        </table:table-row>
        <table:table-row table:style-name="Táboa5.1">
          <table:covered-table-cell table:style-name="Táboa5.A1"/>
          <table:table-cell table:style-name="Táboa5.B3" office:value-type="string">
            <text:p text:style-name="P12">Ciencias Sociais</text:p>
          </table:table-cell>
          <table:table-cell table:style-name="Táboa5.B3" office:value-type="string">
            <text:p text:style-name="P12">CIENCIAS SOCIAIS <text:span text:style-name="T8">4</text:span></text:p>
            <text:p text:style-name="P3"><text:span text:style-name="T4"><text:s/></text:span><text:span text:style-name="T5">Construíndo mundos Ed. Obradoiro</text:span></text:p>
            <text:p text:style-name="P12">ISBN: 978-84-<text:span text:style-name="T8">9185-698-6</text:span></text:p>
            <text:p text:style-name="P12"/>
          </table:table-cell>
          <table:table-cell table:style-name="Táboa5.D3" office:value-type="string">
            <text:p text:style-name="P12">Galego</text:p>
          </table:table-cell>
        </table:table-row>
        <table:table-row table:style-name="Táboa5.1">
          <table:covered-table-cell table:style-name="Táboa5.A4"/>
          <table:table-cell table:style-name="Táboa5.B4" office:value-type="string">
            <text:p text:style-name="P12">Ciencias da natureza</text:p>
          </table:table-cell>
          <table:table-cell table:style-name="Táboa5.B4" office:value-type="string">
            <text:p text:style-name="P31">CIENCIAS DA NATUREZA 4</text:p>
            <text:p text:style-name="P32">Construíndo mundos Ed. Obradoiro</text:p>
            <text:p text:style-name="P31">ISBN: 978-84-<text:span text:style-name="T8">9185-692-4</text:span></text:p>
            <text:p text:style-name="P31"/>
          </table:table-cell>
          <table:table-cell table:style-name="Táboa5.D4" office:value-type="string">
            <text:p text:style-name="P12">Galego</text:p>
          </table:table-cell>
        </table:table-row>
        <table:table-row table:style-name="Táboa5.1">
          <table:covered-table-cell table:style-name="Táboa5.A1"/>
          <table:table-cell table:style-name="Táboa5.B5" office:value-type="string">
            <text:p text:style-name="P12">Lingua galega</text:p>
          </table:table-cell>
          <table:table-cell table:style-name="Táboa5.B5" office:value-type="string">
            <text:p text:style-name="P12">LINGUA <text:s/>4</text:p>
            <text:p text:style-name="P18">Construíndo mundos Ed. Obradoiro</text:p>
            <text:p text:style-name="P12">ISBN: 978-84-<text:span text:style-name="T8">9185-705-1</text:span></text:p>
            <text:p text:style-name="P12"/>
          </table:table-cell>
          <table:table-cell table:style-name="Táboa5.D5" office:value-type="string">
            <text:p text:style-name="P12">Galego</text:p>
          </table:table-cell>
        </table:table-row>
        <table:table-row table:style-name="Táboa5.1">
          <table:covered-table-cell table:style-name="Táboa5.A1"/>
          <table:table-cell table:style-name="Táboa5.B6" office:value-type="string">
            <text:p text:style-name="P12">Lengua castellana</text:p>
          </table:table-cell>
          <table:table-cell table:style-name="Táboa5.B6" office:value-type="string">
            <text:p text:style-name="P12">LENGUA 4</text:p>
            <text:p text:style-name="P18">Construyendo mundos Ed. Santillana</text:p>
            <text:p text:style-name="P12">ISBN: 978-84-<text:span text:style-name="T8">144-0738-7</text:span></text:p>
            <text:p text:style-name="P12"/>
          </table:table-cell>
          <table:table-cell table:style-name="Táboa5.D6" office:value-type="string">
            <text:p text:style-name="P12">Castelán</text:p>
          </table:table-cell>
        </table:table-row>
        <table:table-row table:style-name="Táboa5.1">
          <table:covered-table-cell table:style-name="Táboa5.A1"/>
          <table:table-cell table:style-name="Táboa5.B5" office:value-type="string">
            <text:p text:style-name="P12">Inglés</text:p>
          </table:table-cell>
          <table:table-cell table:style-name="Táboa5.B5" office:value-type="string">
            <text:p text:style-name="P18">KIDS CAN! 4</text:p>
            <text:p text:style-name="P18">Pupils book</text:p>
            <text:p text:style-name="P12">ISBN: 978-<text:span text:style-name="T8">1-380-07287-0</text:span></text:p>
            <text:p text:style-name="P12"/>
          </table:table-cell>
          <table:table-cell table:style-name="Táboa5.D5" office:value-type="string">
            <text:p text:style-name="P12">Inglés</text:p>
          </table:table-cell>
        </table:table-row>
        <table:table-row table:style-name="Táboa5.1">
          <table:covered-table-cell table:style-name="Táboa5.A1"/>
          <table:table-cell table:style-name="Táboa5.B6" office:value-type="string">
            <text:p text:style-name="P12">Música</text:p>
          </table:table-cell>
          <table:table-cell table:style-name="Táboa5.C8" office:value-type="string">
            <text:p text:style-name="P23"><text:s/>A mestra elaborará o material correspondente</text:p>
          </table:table-cell>
          <table:table-cell table:style-name="Táboa5.D6" office:value-type="string">
            <text:p text:style-name="P12">Galego</text:p>
          </table:table-cell>
        </table:table-row>
        <table:table-row table:style-name="Táboa5.1">
          <table:covered-table-cell table:style-name="Táboa5.A1"/>
          <table:table-cell table:style-name="Táboa5.B5" office:value-type="string">
            <text:p text:style-name="P12">Relixión</text:p>
          </table:table-cell>
          <table:table-cell table:style-name="Táboa5.C9" office:value-type="string">
            <text:p text:style-name="P24">R<text:span text:style-name="T8">ELIXIÓN</text:span> 4</text:p>
            <text:p text:style-name="P25">Construíndo mundos Ed. Obradoiro</text:p>
            <text:p text:style-name="P27">ISBN: 978-84-<text:span text:style-name="T9">9185-</text:span><text:span text:style-name="T10">708-2</text:span></text:p>
            <text:p text:style-name="P27"/>
          </table:table-cell>
          <table:table-cell table:style-name="Táboa5.D5" office:value-type="string">
            <text:p text:style-name="P12">Galego</text:p>
          </table:table-cell>
        </table:table-row>
      </table:table>
      <text:p text:style-name="P8"/>
      <text:p text:style-name="P8"/>
      <text:p text:style-name="P7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21">5º curso</text:p>
          </table:table-cell>
          <table:table-cell table:style-name="Táboa6.B1" office:value-type="string">
            <text:p text:style-name="P12">Libro <text:s/>Dixital</text:p>
          </table:table-cell>
        </table:table-row>
        <table:table-row table:style-name="Táboa6.2">
          <table:table-cell table:style-name="Táboa6.A2" office:value-type="string">
            <text:p text:style-name="P21">6º</text:p>
            <text:p text:style-name="P21">curso</text:p>
          </table:table-cell>
          <table:table-cell table:style-name="Táboa6.B2" office:value-type="string">
            <text:p text:style-name="P12">Libro <text:s/>Dixital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 CE" style:font-family-asian="'Times New Roman CE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7:44:57.020000000</meta:creation-date>
    <dc:date>2023-06-21T16:38:05.568000000</dc:date>
    <meta:editing-duration>PT1H56M2S</meta:editing-duration>
    <meta:editing-cycles>7</meta:editing-cycles>
    <meta:generator>LibreOffice/7.2.6.2$Windows_X86_64 LibreOffice_project/b0ec3a565991f7569a5a7f5d24fed7f52653d754</meta:generator>
    <meta:print-date>2023-06-21T16:29:04.574000000</meta:print-date>
    <meta:document-statistic meta:table-count="6" meta:image-count="0" meta:object-count="0" meta:page-count="4" meta:paragraph-count="214" meta:word-count="503" meta:character-count="3693" meta:non-whitespace-character-count="3294"/>
  </office:meta>
</office:document-meta>
</file>