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background-color="#ffff00" loext:char-shading-value="0"/>
    </style:style>
    <style:style style:name="T3" style:family="text">
      <style:text-properties fo:font-size="10pt" fo:background-color="#ff00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font-size="12pt"/>
    </style:style>
    <style:style style:name="T6" style:family="text">
      <style:text-properties fo:font-size="12pt" fo:background-color="#ffff00" loext:char-shading-value="0"/>
    </style:style>
    <style:style style:name="T7" style:family="text">
      <style:text-properties fo:font-size="12pt" fo:background-color="#ff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p text:style-name="P1"><text:span text:style-name="Strong_20_Emphasis"><text:span text:style-name="Emphasis"><text:span text:style-name="T1">AXUDAS COMEDOR ESCOLAR XESTIÓN DIRECTA.</text:span></text:span></text:span></text:p>
      <text:p text:style-name="Text_20_body"> </text:p>
      <text:p text:style-name="P2"><text:span text:style-name="Strong_20_Emphasis"><text:span text:style-name="Emphasis"><text:span text:style-name="T1">CORONAVIRUS: COVID-19</text:span></text:span></text:span></text:p>
      <text:p text:style-name="Text_20_body"> </text:p>
      <text:p text:style-name="P4"> </text:p>
      <text:p text:style-name="P3"><text:span text:style-name="Strong_20_Emphasis"><text:span text:style-name="Emphasis"><text:span text:style-name="T2">1. A qué persoas vai dirixido?</text:span></text:span></text:span></text:p>
      <text:p text:style-name="P3"> <text:span text:style-name="Strong_20_Emphasis"><text:span text:style-name="Emphasis"><text:span text:style-name="T5">A presente orde ten por obxecto establecer as bases reguladoras dunha liña de axudas as familias do alumnado que ostenta a condición de gratuíto e do que por renda familiar resulta pagador dun euro nos centros educativos públicos non universitarios xestionados pola Consellería de Educación, Universidade e Formación Profesional que imparten os niveis de ensinanza básica obrigatoria no segundo ciclo de educación infantil, en educación primaria e no ensino secundario obrigatorio.</text:span></text:span></text:span></text:p>
      <text:p text:style-name="P3"> <text:span text:style-name="Strong_20_Emphasis"><text:span text:style-name="Emphasis"><text:span text:style-name="T5">E dicir, a familias que durante o curso escolar pagan 0 euros polo comedor, ou 1€ polo mesmo.</text:span></text:span></text:span></text:p>
      <text:p text:style-name="P3"><text:span text:style-name="T4"> </text:span><text:span text:style-name="Strong_20_Emphasis"><text:span text:style-name="Emphasis"><text:span text:style-name="T6">2. En qué consiste a axuda</text:span></text:span></text:span></text:p>
      <text:p text:style-name="P3"> <text:span text:style-name="Strong_20_Emphasis"><text:span text:style-name="Emphasis"><text:span text:style-name="T5">As axudas económicas previstas consisten nunha compensación do custo diario do menú por comensal,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5">entendido como o servizo de comida ao mediodía, e polos días de lectivos de suspensión da prestación do servizo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5">como consecuencia das medidas adoptadas pola pandemia do COVID-19.</text:span></text:span></text:span></text:p>
      <text:p text:style-name="P3"> <text:span text:style-name="Strong_20_Emphasis"><text:span text:style-name="Emphasis"><text:span text:style-name="T5">E dicir, axúdase economicamente a manutención do alumno/a que é o que se viña a facer no centro educativo, por iso non pagaba os 4,50€ de comedor por día que sería o tope máximo a pagar.</text:span></text:span></text:span></text:p>
      <text:p text:style-name="P3"> <text:span text:style-name="Strong_20_Emphasis"><text:span text:style-name="Emphasis"><text:span text:style-name="T6">3. Qué axuda se vai a percibir?</text:span></text:span></text:span><text:span text:style-name="Strong_20_Emphasis"><text:span text:style-name="Emphasis"><text:span text:style-name="T5">                               </text:span></text:span></text:span></text:p>
      <text:p text:style-name="P5"><text:span text:style-name="Strong_20_Emphasis"><text:span text:style-name="Emphasis"><text:span text:style-name="T1">(2,50 €) no casos de alumnado gratuidade total</text:span></text:span></text:span></text:p>
      <text:p text:style-name="P5"><text:span text:style-name="Strong_20_Emphasis"><text:span text:style-name="Emphasis"><text:span text:style-name="T1">(1,50 €) para o alumnado que paga 1€</text:span></text:span></text:span></text:p>
      <text:p text:style-name="P5"> </text:p>
      <text:p text:style-name="P3"><text:span text:style-name="Strong_20_Emphasis"><text:span text:style-name="Emphasis"><text:span text:style-name="T2">4. Qué días cubre esta axuda?</text:span></text:span></text:span></text:p>
      <text:p text:style-name="P3"><text:span text:style-name="Strong_20_Emphasis"><text:span text:style-name="Emphasis"><text:span text:style-name="T5">Marzo: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5">dende o día 16 ata o 31 de marzo: en total só 11 días lectivos.</text:span></text:span></text:span></text:p>
      <text:p text:style-name="P5"><text:span text:style-name="Strong_20_Emphasis"><text:span text:style-name="Emphasis"><text:span text:style-name="T1">Abril: dende o 1 ó 3 de abril: en total só 3 días.</text:span></text:span></text:span></text:p>
      <text:p text:style-name="P3"><text:span text:style-name="Strong_20_Emphasis"><text:span text:style-name="Emphasis"><text:span text:style-name="T1">Prórroga: si se prolonga outros 15 días cubriría (días lectivos)  ata o 1 de maio (non incluído por ser festivo)</text:span></text:span></text:span></text:p>
      <text:p text:style-name="P3"><text:span text:style-name="T4"> </text:span><text:span text:style-name="Strong_20_Emphasis"><text:span text:style-name="Emphasis"><text:span text:style-name="T6">5. Cómo se vai a pagar?</text:span></text:span></text:span></text:p>
      <text:p text:style-name="P3"> <text:span text:style-name="Strong_20_Emphasis"><text:span text:style-name="Emphasis"><text:span text:style-name="T5">En dous pagamentos.</text:span></text:span></text:span></text:p>
      <text:p text:style-name="Text_20_body"> <text:span text:style-name="Strong_20_Emphasis"><text:span text:style-name="Emphasis"><text:span text:style-name="T1">1 pagamento: polo período de marzo e o de abril ata semana santa (3 abril).</text:span></text:span></text:span></text:p>
      <text:p text:style-name="P3">  <text:span text:style-name="Strong_20_Emphasis"><text:span text:style-name="Emphasis"><text:span text:style-name="T5">2 pagamento: si se prorroga unha terceira situación de alarma ata o 1 de maio.</text:span></text:span></text:span></text:p>
      <text:p text:style-name="P3"> <text:span text:style-name="Strong_20_Emphasis"><text:span text:style-name="Emphasis"><text:span text:style-name="T6">6. Quen son os beneficiarios?</text:span></text:span></text:span></text:p>
      <text:p text:style-name="P3"> <text:span text:style-name="Strong_20_Emphasis"><text:span text:style-name="Emphasis"><text:span text:style-name="T5">Familias que cumpren os requisitos económicos (punto 2) cun ou máis fillos escolarizados en centros educativos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5">ó cargo da Consellería de Educación.</text:span></text:span></text:span></text:p>
      <text:p text:style-name="P3"><text:soft-page-break/><text:span text:style-name="T4"> </text:span><text:span text:style-name="Strong_20_Emphasis"><text:span text:style-name="Emphasis"><text:span text:style-name="T6">7. Cómo presentar a solicitude e qué prazo hai?</text:span></text:span></text:span></text:p>
      <text:p text:style-name="P3"> <text:span text:style-name="Strong_20_Emphasis"><text:span text:style-name="Emphasis"><text:span text:style-name="T5">Prazo: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5">dende o día 31 de marzo o 6 de abril, ambos inclusive.</text:span></text:span></text:span></text:p>
      <text:p text:style-name="P3"> <text:span text:style-name="Strong_20_Emphasis"><text:span text:style-name="Emphasis"><text:span text:style-name="T5">Presentación:Forma electrónica sempre, de dúas formas:</text:span></text:span></text:span></text:p>
      <text:p text:style-name="P3"> <text:span text:style-name="Strong_20_Emphasis"><text:span text:style-name="Emphasis"><text:span text:style-name="T7">1.</text:span></text:span></text:span><text:span text:style-name="Strong_20_Emphasis"><text:span text:style-name="Emphasis"><text:span text:style-name="T5"> Formulario normalizado dispoñible na sede electrónica da Xunta de Galicia, </text:span></text:span></text:span><text:a xlink:type="simple" xlink:href="https://sede.xunta.gal/" text:style-name="Internet_20_link" text:visited-style-name="Visited_20_Internet_20_Link"><text:span text:style-name="Strong_20_Emphasis"><text:span text:style-name="Emphasis"><text:span text:style-name="T1">https://sede.xunta.gal</text:span></text:span></text:span></text:a></text:p>
      <text:p text:style-name="P3"> <text:span text:style-name="Strong_20_Emphasis"><text:span text:style-name="Emphasis"><text:span text:style-name="T5">Para elo é necesario ter certificado dixital, ou a chave 365.</text:span></text:span></text:span></text:p>
      <text:p text:style-name="Text_20_body"> </text:p>
      <text:p text:style-name="P3"><text:span text:style-name="Strong_20_Emphasis"><text:span text:style-name="Emphasis"><text:span text:style-name="T3">2.</text:span></text:span></text:span><text:span text:style-name="Strong_20_Emphasis"><text:span text:style-name="Emphasis"><text:span text:style-name="T1"> Dirección do centro: enviando un correo electrónico a </text:span></text:span></text:span><text:a xlink:type="simple" xlink:href="mailto:ceip.juan.rey@edu.xunta.es" text:style-name="Internet_20_link" text:visited-style-name="Visited_20_Internet_20_Link"><text:span text:style-name="Strong_20_Emphasis"><text:span text:style-name="Emphasis"><text:span text:style-name="T1">ceip.juan.rey@edu.xunta.es</text:span></text:span></text:span></text:a><text:span text:style-name="Strong_20_Emphasis"><text:span text:style-name="Emphasis"><text:span text:style-name="T1">cos seguintes datos: </text:span></text:span></text:span></text:p>
      <text:p text:style-name="Text_20_body"> <text:span text:style-name="T1">DNI do pai ou nai:</text:span></text:p>
      <text:p text:style-name="Text_20_body"> <text:span text:style-name="T1">Pagamento: gratuidade total ou abono de 1€</text:span></text:p>
      <text:p text:style-name="Text_20_body"> <text:span text:style-name="T1">Nome do alumno/a:</text:span></text:p>
      <text:p text:style-name="Text_20_body"> <text:span text:style-name="T1">Nome do pai/nai:</text:span></text:p>
      <text:p text:style-name="Text_20_body"> <text:span text:style-name="T1">Número de cuenta bancaria:</text:span></text:p>
      <text:p text:style-name="P5"> </text:p>
      <text:p text:style-name="P5"> </text:p>
      <text:p text:style-name="P3"><text:span text:style-name="Strong_20_Emphasis"><text:span text:style-name="T2">8. Publicítase a resolución das familias beneficiadas?</text:span></text:span></text:p>
      <text:p text:style-name="P3"> <text:span text:style-name="Strong_20_Emphasis"><text:span text:style-name="T5">NON, porque son datos de especial vulnerabilidade, entón non será exposto publicamente as familias beneficiadas de acordo artigo 17 da Lei 1/2016, do 18 de xaneiro, de transparencia e bo goberno, e co artigo 15 da Lei 9/2007, do 13 de xuño, de subvencións de Galicia, a Consellería de Educación, Universidade e Formación Profesional.</text:span></text:span></text:p>
      <text:p text:style-name="P3"> <text:span text:style-name="Strong_20_Emphasis"><text:span text:style-name="T5">Aclaración:</text:span></text:span><text:span text:style-name="Strong_20_Emphasis"><text:span text:style-name="T1"> </text:span></text:span><text:span text:style-name="Strong_20_Emphasis"><text:span text:style-name="T5">cada familia saberá si é beneficiaria por ingreso de conta bancaria.</text:span></text:span></text:p>
      <text:p text:style-name="P3"> <text:span text:style-name="Strong_20_Emphasis"><text:span text:style-name="T6">9. Canto tempo tarda en resolverse a resolución?</text:span></text:span></text:p>
      <text:p text:style-name="P3"> <text:span text:style-name="Strong_20_Emphasis"><text:span text:style-name="T5">10 días,</text:span></text:span><text:span text:style-name="Strong_20_Emphasis"><text:span text:style-name="T1"> </text:span></text:span><text:span text:style-name="Strong_20_Emphasis"><text:span text:style-name="T5">desde que finalice o prazo de presentación de solicitudes.</text:span></text:span></text:p>
      <text:p text:style-name="P3"><text:span text:style-name="T4"> </text:span><text:span text:style-name="Strong_20_Emphasis"><text:span text:style-name="T6">10. Canto tempo tarda a Xunta de Galicia en aboar o pagamento?</text:span></text:span></text:p>
      <text:p text:style-name="Text_20_body"> </text:p>
      <text:p text:style-name="P3"><text:span text:style-name="Strong_20_Emphasis"><text:span text:style-name="T1">5 días dende que salga a resolución.</text:span></text:span></text:p>
      <text:p text:style-name="Text_20_body"> </text:p>
      <text:p text:style-name="P3"> </text:p>
      <text:p text:style-name="Text_20_body"> <text:span text:style-name="T5">CEIP JUAN RE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8:40:45.398782443</meta:creation-date>
    <dc:date>2020-04-25T19:37:36.299816436</dc:date>
    <meta:editing-duration>PT21M9S</meta:editing-duration>
    <meta:editing-cycles>1</meta:editing-cycles>
    <meta:document-statistic meta:table-count="0" meta:image-count="0" meta:object-count="0" meta:page-count="2" meta:paragraph-count="50" meta:word-count="529" meta:character-count="3207" meta:non-whitespace-character-count="2646"/>
    <meta:generator>LibreOffice/6.1.5.2$Linux_x86 LibreOffice_project/10$Build-2</meta:generator>
  </office:meta>
</office:document-meta>
</file>