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131129" officeooo:paragraph-rsid="00131129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4da1c" officeooo:paragraph-rsid="0014da1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normal" officeooo:rsid="00131129" officeooo:paragraph-rsid="00131129" style:font-size-asian="8.75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style:text-underline-style="none" fo:font-weight="normal" officeooo:rsid="00131129" officeooo:paragraph-rsid="00131129" style:font-size-asian="8.75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2pt" style:text-underline-style="none" fo:font-weight="normal" officeooo:rsid="00131129" officeooo:paragraph-rsid="00131129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text-underline-style="none" fo:font-weight="normal" officeooo:rsid="0014da1c" officeooo:paragraph-rsid="0014da1c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style:text-underline-style="none" fo:font-weight="normal" officeooo:rsid="00178967" officeooo:paragraph-rsid="0017896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style:text-underline-style="none" fo:font-weight="normal" officeooo:rsid="0018fe65" officeooo:paragraph-rsid="0018fe65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31129" officeooo:paragraph-rsid="00131129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c9211e" loext:opacity="100%" style:font-name="Arial" fo:font-size="12pt" style:text-underline-style="none" fo:font-weight="normal" officeooo:rsid="001a40cd" officeooo:paragraph-rsid="001a40cd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Arial" fo:font-size="11pt" style:text-underline-style="solid" style:text-underline-width="auto" style:text-underline-color="font-color" fo:font-weight="bold" officeooo:rsid="00131129" officeooo:paragraph-rsid="00131129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text-properties style:font-name="Arial" fo:font-size="12pt" style:text-underline-style="none" fo:font-weight="normal" officeooo:rsid="00178967" officeooo:paragraph-rsid="00178967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text-properties style:font-name="Arial" fo:font-size="12pt" style:text-underline-style="none" fo:font-weight="normal" officeooo:rsid="001e41a3" officeooo:paragraph-rsid="001e41a3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c9211e" loext:opacity="100%" style:font-name="Arial" fo:font-size="12pt" style:text-underline-style="none" fo:font-weight="normal" officeooo:rsid="001e41a3" officeooo:paragraph-rsid="001e41a3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officeooo:rsid="0014da1c" style:font-weight-asian="bold" style:font-weight-complex="bold"/>
    </style:style>
    <style:style style:name="T3" style:family="text">
      <style:text-properties officeooo:rsid="00178967"/>
    </style:style>
    <style:style style:name="T4" style:family="text">
      <style:text-properties officeooo:rsid="0018fe65"/>
    </style:style>
    <style:style style:name="T5" style:family="text">
      <style:text-properties officeooo:rsid="001a40cd"/>
    </style:style>
    <style:style style:name="T6" style:family="text">
      <style:text-properties officeooo:rsid="001bbb37"/>
    </style:style>
    <style:style style:name="T7" style:family="text">
      <style:text-properties officeooo:rsid="001e41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ORDOS PARA ELABORACIÓN DO XORNAL DIXITAL. XANEIRO DE 202<text:span text:style-name="T5">3</text:span></text:p>
      <text:p text:style-name="P1"/>
      <text:list xml:id="list3341167337" text:style-name="L1">
        <text:list-header>
          <text:p text:style-name="P11">QUEDAN AS SEGUINTES SECCIÓNS:</text:p>
        </text:list-header>
      </text:list>
      <text:p text:style-name="P9"/>
      <text:list xml:id="list3768626770" text:style-name="L2">
        <text:list-item>
          <text:p text:style-name="P12">INFANTIL: <text:span text:style-name="T7">A VILA DE PAPA NOEL ( PORTADA E CONTRAPORTADA)</text:span></text:p>
        </text:list-item>
        <text:list-item>
          <text:p text:style-name="P12">1º : <text:span text:style-name="T7">O NADAL EN ALEMANIA</text:span></text:p>
        </text:list-item>
        <text:list-item>
          <text:p text:style-name="P12">2º : <text:span text:style-name="T7">O NADAL EN GRECIA</text:span></text:p>
        </text:list-item>
        <text:list-item>
          <text:p text:style-name="P12">3º : <text:span text:style-name="T7">O NADAL EN FRANCIA</text:span></text:p>
        </text:list-item>
        <text:list-item>
          <text:p text:style-name="P12">4º: <text:span text:style-name="T7">O NADAL EN DINAMARCA</text:span></text:p>
        </text:list-item>
        <text:list-item>
          <text:p text:style-name="P12">5º: <text:span text:style-name="T7">O NADAL EN UCRAÍNA</text:span></text:p>
        </text:list-item>
        <text:list-item>
          <text:p text:style-name="P13">6º- <text:s/>_________________</text:p>
        </text:list-item>
      </text:list>
      <text:p text:style-name="P7"/>
      <text:p text:style-name="P4"/>
      <text:p text:style-name="P3"><text:span text:style-name="T1"><text:tab/></text:span><text:span text:style-name="T2">ENTREGAS DE MATERIAL NA AULA VIRTUAL TODOS OS CURSOS E SUBIDA DE 5º E 6º AO GOOGLE DOCS.</text:span></text:p>
      <text:p text:style-name="P4"/>
      <text:p text:style-name="P6"><text:span text:style-name="T7">16</text:span><text:span text:style-name="T3"> </text:span>FEBREIRO (TODOS)</text:p>
      <text:p text:style-name="P6"><text:span text:style-name="T7">23</text:span> FEBREIRO (5º E 6º)</text:p>
      <text:p text:style-name="P14">Xeografiando Europa__proxectos de centro O NADAL</text:p>
      <text:p text:style-name="P5"/>
      <text:p text:style-name="P6"><text:span text:style-name="T7">15</text:span> MARZO (TODOS)</text:p>
      <text:p text:style-name="P6"><text:span text:style-name="T7">21</text:span> MARZO (5º E 6º)</text:p>
      <text:p text:style-name="P10"/>
      <text:p text:style-name="P6"/>
      <text:p text:style-name="P6"><text:span text:style-name="T7">19</text:span> ABRIL (TODOS)</text:p>
      <text:p text:style-name="P6"><text:span text:style-name="T7">26</text:span> ABRIL ( 5º E 6º )</text:p>
      <text:p text:style-name="P10"/>
      <text:p text:style-name="P6"/>
      <text:p text:style-name="P6"><text:span text:style-name="T7">24</text:span> MAIO (TODOS)</text:p>
      <text:p text:style-name="P6"><text:span text:style-name="T7">30</text:span> MAIO (5º E 6º)</text:p>
      <text:p text:style-name="P10"/>
      <text:p text:style-name="P6"/>
      <text:p text:style-name="P2">REPARTO DE TRABALLO PARA ELABORACIÓN DO XORNAL EN 5º E 6º</text:p>
      <text:p text:style-name="P2"/>
      <text:p text:style-name="P6">6º PRIMARIA: Infantil<text:span text:style-name="T4">, 1º, 2º, 3º, </text:span></text:p>
      <text:p text:style-name="P6"/>
      <text:p text:style-name="P8">5º <text:s/>PRIMARIA: 4º, 5º, 6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20:00:11.788582688</meta:creation-date>
    <dc:date>2024-01-23T13:13:07.835000000</dc:date>
    <meta:editing-duration>PT57M59S</meta:editing-duration>
    <meta:editing-cycles>8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22" meta:word-count="141" meta:character-count="691" meta:non-whitespace-character-count="576"/>
  </office:meta>
</office:document-meta>
</file>