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7323" officeooo:paragraph-rsid="00037323" style:font-size-asian="12.25pt" style:font-weight-asian="bold" style:font-size-complex="14pt" style:font-weight-complex="bold"/>
    </style:style>
    <style:style style:name="P2" style:family="paragraph" style:parent-style-name="Standard">
      <style:text-properties fo:color="#0000ff" fo:font-size="14pt" fo:font-weight="bold" officeooo:rsid="00037323" officeooo:paragraph-rsid="00037323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0000ff" fo:font-size="14pt" style:text-underline-style="solid" style:text-underline-width="auto" style:text-underline-color="font-color" fo:font-weight="bold" officeooo:rsid="00037323" officeooo:paragraph-rsid="00037323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ff" fo:font-size="14pt" style:text-underline-style="solid" style:text-underline-width="auto" style:text-underline-color="font-color" fo:font-weight="bold" officeooo:rsid="000418f8" officeooo:paragraph-rsid="000418f8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style:text-underline-style="none" fo:font-weight="bold" officeooo:rsid="00037323" officeooo:paragraph-rsid="00037323" style:font-size-asian="12.25pt" style:font-weight-asian="bold" style:font-size-complex="14pt" style:font-weight-complex="bold"/>
    </style:style>
    <style:style style:name="P6" style:family="paragraph" style:parent-style-name="Standard">
      <style:text-properties fo:color="#0000ff" fo:font-size="14pt" style:text-underline-style="none" fo:font-weight="bold" officeooo:rsid="000418f8" officeooo:paragraph-rsid="000418f8" style:font-size-asian="12.25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style:text-underline-style="none" fo:font-weight="normal" officeooo:rsid="000418f8" officeooo:paragraph-rsid="000418f8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color="#ff0000" fo:font-size="14pt" style:text-underline-style="none" fo:font-weight="normal" officeooo:rsid="000418f8" officeooo:paragraph-rsid="000418f8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color="#ff0000" fo:font-size="14pt" style:text-underline-style="none" fo:font-weight="normal" officeooo:rsid="00047e2b" officeooo:paragraph-rsid="00047e2b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color="#ff0000" fo:font-size="14pt" style:text-underline-style="none" fo:font-weight="bold" officeooo:rsid="00047e2b" officeooo:paragraph-rsid="00047e2b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7e2b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47e2b" style:font-weight-asian="bold" style:font-weight-complex="bold"/>
    </style:style>
    <style:style style:name="T7" style:family="text">
      <style:text-properties fo:color="#330099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 officeooo:rsid="000418f8"/>
    </style:style>
    <style:style style:name="T11" style:family="text">
      <style:text-properties fo:color="#ff0000" officeooo:rsid="000418f8"/>
    </style:style>
    <style:style style:name="T12" style:family="text">
      <style:text-properties fo:color="#ff0000" fo:font-style="normal" style:text-underline-style="solid" style:text-underline-width="auto" style:text-underline-color="font-color" officeooo:rsid="000418f8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418f8"/>
    </style:style>
    <style:style style:name="T15" style:family="text">
      <style:text-properties officeooo:rsid="000418f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7e2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DE INGLÉS 5º <text:s text:c="43"/><text:span text:style-name="T1">Wednesday, 27th May 2020</text:span></text:p>
      <text:p text:style-name="P1"><text:span text:style-name="T1"/></text:p>
      <text:p text:style-name="P1"><text:span text:style-name="T1"/></text:p>
      <text:p text:style-name="P1"><text:span text:style-name="T1">Hello, girls and boys. What a lovely weather we've got! Espero que sigáis disfrutando del buen tiempo y que si podéis</text:span><text:span text:style-name="T4">,</text:span><text:span text:style-name="T1"> vayáis a la playa.</text:span></text:p>
      <text:p text:style-name="P1"><text:span text:style-name="T1"/></text:p>
      <text:p text:style-name="P1"><text:span text:style-name="T1">Vamos a corregir los ejercicios </text:span><text:span text:style-name="T2">que os puse</text:span><text:span text:style-name="T1"> de la ficha que os subí.</text:span></text:p>
      <text:p text:style-name="P1"><text:span text:style-name="T1"/></text:p>
      <text:p text:style-name="P2">CORRECCIONES</text:p>
      <text:p text:style-name="P2"/>
      <text:p text:style-name="P3">Exercise 2:</text:p>
      <text:p text:style-name="P3"/>
      <text:p text:style-name="P5">1- <text:span text:style-name="T7">Her favourite subject is History.</text:span></text:p>
      <text:p text:style-name="P5">2- <text:span text:style-name="T7">No, she hasn't.</text:span></text:p>
      <text:p text:style-name="P5">3- <text:span text:style-name="T7">She has got two sisters.</text:span></text:p>
      <text:p text:style-name="P5">4- <text:span text:style-name="T7">She has got a rabbit.</text:span></text:p>
      <text:p text:style-name="P5">5- <text:span text:style-name="T7">She has got an MP3 player and a radio in her bedroom.</text:span></text:p>
      <text:p text:style-name="P5"><text:span text:style-name="T7"/></text:p>
      <text:p text:style-name="P3">Exercise 3:</text:p>
      <text:p text:style-name="P2"/>
      <text:p text:style-name="P5">1- I <text:span text:style-name="T8">has</text:span>/<text:span text:style-name="T12">have</text:span><text:span text:style-name="T9"> </text:span>got a camera.</text:p>
      <text:p text:style-name="P5">2- Nick <text:span text:style-name="T10">has</text:span><text:span text:style-name="T14">/</text:span><text:span text:style-name="T11">have </text:span><text:span text:style-name="T15">got an MP3 player.</text:span></text:p>
      <text:p text:style-name="P6">3- They <text:span text:style-name="T8">hasn't</text:span>/<text:span text:style-name="T9">haven't</text:span><text:span text:style-name="T8"> </text:span>got a pet.</text:p>
      <text:p text:style-name="P6">4- We <text:span text:style-name="T8">has</text:span>/<text:span text:style-name="T9">have</text:span><text:span text:style-name="T8"> </text:span>got some DVDs. </text:p>
      <text:p text:style-name="P6">5- Angela <text:span text:style-name="T9">hasn't</text:span>/<text:span text:style-name="T8">haven't </text:span>got a watch. </text:p>
      <text:p text:style-name="P2"/>
      <text:p text:style-name="P4">Exercise 4:</text:p>
      <text:p text:style-name="P4"/>
      <text:p text:style-name="P6">1- mobile<text:span text:style-name="T13"> </text:span><text:span text:style-name="T8">phone</text:span></text:p>
      <text:p text:style-name="P6">2- a DVD <text:span text:style-name="T8">player</text:span></text:p>
      <text:p text:style-name="P6">3- a remote-controlled <text:span text:style-name="T8">car</text:span></text:p>
      <text:p text:style-name="P6">4- an MP3 <text:span text:style-name="T8">player</text:span></text:p>
      <text:p text:style-name="P6">5- a skate<text:span text:style-name="T8">board</text:span></text:p>
      <text:p text:style-name="P6"><text:span text:style-name="T8"/></text:p>
      <text:p text:style-name="P7">Como comentamos<text:span text:style-name="T16"> </text:span>ayer, hoy vais a terminar el resto de los ejercicios de la ficha<text:span text:style-name="T16"> </text:span>de<text:span text:style-name="T16"> </text:span>repaso de la<text:span text:style-name="T16"> Unit 3: </text:span></text:p>
      <text:p text:style-name="P7"><text:span text:style-name="T16"/></text:p>
      <text:p text:style-name="P8"><text:span text:style-name="T16">Exercise 5:</text:span><text:span text:style-name="T5"> Hay que volver a escribir las oraciones, fij</text:span><text:span text:style-name="T6">ándoos en el dibujo e introduciendo en ellas el adjetivo correcto del cuadro. Observad el ejemplo.</text:span></text:p>
      <text:p text:style-name="P8"><text:span text:style-name="T6"/></text:p>
      <text:p text:style-name="P9"><text:span text:style-name="T16">Exercise 6: </text:span><text:span text:style-name="T5">Tenéis que relacionar cada palabra con su animal correspondiente (Fijaos en el ejemplo).</text:span></text:p>
      <text:p text:style-name="P9"><text:span text:style-name="T5"/></text:p>
      <text:p text:style-name="P9"><text:span text:style-name="T16">Exercise 7: </text:span><text:span text:style-name="T5">Tenéis que señalar la palabra intrusa en cada serie de palabras (Fijaos en el ejemplo)</text:span></text:p>
      <text:p text:style-name="P9"><text:soft-page-break/><text:span text:style-name="T16">Exercise 8: </text:span><text:span text:style-name="T5">Tenéis que corregir los errores que hay en cada una de las oraciones del diálogo (como en el ejemplo).</text:span></text:p>
      <text:p text:style-name="P9"><text:span text:style-name="T5"/></text:p>
      <text:p text:style-name="P9"><text:span text:style-name="T3">Por hoy terminamos la sesión de Inglés. El viernes tendremos la última de esta semana y de este mes. Mucho ánimo a todos.</text:span></text:p>
      <text:p text:style-name="P9"><text:span text:style-name="T3"/></text:p>
      <text:p text:style-name="P10">See you on Friday!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8"><text:span text:style-name="T6"/></text:p>
      <text:p text:style-name="P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6:26:53.452000000</meta:creation-date>
    <dc:date>2020-05-26T17:09:58.494000000</dc:date>
    <meta:editing-duration>PT11M54S</meta:editing-duration>
    <meta:editing-cycles>1</meta:editing-cycles>
    <meta:document-statistic meta:table-count="0" meta:image-count="0" meta:object-count="0" meta:page-count="2" meta:paragraph-count="29" meta:word-count="264" meta:character-count="1457" meta:non-whitespace-character-count="1176"/>
    <meta:generator>LibreOffice/5.0.2.2$Windows_x86 LibreOffice_project/37b43f919e4de5eeaca9b9755ed688758a8251fe</meta:generator>
  </office:meta>
</office:document-meta>
</file>