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10000013299361E42526AF898.png" manifest:media-type="image/png"/>
  <manifest:file-entry manifest:full-path="Pictures/10000000000001C000000070C4B33BC3CA4246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 officeooo:paragraph-rsid="0015cc11"/>
    </style:style>
    <style:style style:name="P2" style:family="paragraph" style:parent-style-name="Standard">
      <style:paragraph-properties fo:text-align="start" style:justify-single-word="false"/>
      <style:text-properties style:font-name="Arial" fo:font-size="14pt" style:text-underline-style="solid" style:text-underline-type="double" style:text-underline-width="auto" style:text-underline-color="font-color" officeooo:paragraph-rsid="0015cc11" style:font-size-asian="14pt" style:font-size-complex="14pt"/>
    </style:style>
    <style:style style:name="P3" style:family="paragraph" style:parent-style-name="Standard">
      <style:paragraph-properties fo:text-align="start" style:justify-single-word="false"/>
      <style:text-properties style:font-name="Arial" fo:font-size="10pt" officeooo:paragraph-rsid="0015cc11" style:font-size-asian="10pt" style:font-size-complex="10pt"/>
    </style:style>
    <style:style style:name="P4" style:family="paragraph" style:parent-style-name="Standard">
      <style:text-properties style:font-name="Arial" fo:font-size="10.5pt" officeooo:paragraph-rsid="0015cc11" style:font-size-asian="10.5pt" style:font-size-complex="10.5pt"/>
    </style:style>
    <style:style style:name="P5" style:family="paragraph" style:parent-style-name="Standard">
      <style:paragraph-properties fo:text-align="start" style:justify-single-word="false"/>
      <style:text-properties style:font-name="Arial" fo:font-size="10.5pt" officeooo:paragraph-rsid="0015cc11" style:font-size-asian="10.5pt" style:font-size-complex="10.5pt"/>
    </style:style>
    <style:style style:name="P6" style:family="paragraph" style:parent-style-name="Standard">
      <style:paragraph-properties fo:text-align="justify" style:justify-single-word="false"/>
      <style:text-properties style:font-name="Arial" fo:font-size="10.5pt" officeooo:paragraph-rsid="0015cc11" style:font-size-asian="10.5pt" style:font-size-complex="10.5pt"/>
    </style:style>
    <style:style style:name="P7" style:family="paragraph" style:parent-style-name="Standard">
      <style:paragraph-properties fo:text-align="justify" style:justify-single-word="false"/>
      <style:text-properties style:font-name="Arial" fo:font-size="10.5pt" officeooo:paragraph-rsid="0015f3c6" style:font-size-asian="10.5pt" style:font-size-complex="10.5pt"/>
    </style:style>
    <style:style style:name="P8" style:family="paragraph" style:parent-style-name="Standard">
      <style:paragraph-properties fo:text-align="justify" style:justify-single-word="false"/>
      <style:text-properties style:font-name="Arial" fo:font-size="10.5pt" officeooo:paragraph-rsid="0015e5d4" style:font-size-asian="10.5pt" style:font-size-complex="10.5pt"/>
    </style:style>
    <style:style style:name="P9" style:family="paragraph" style:parent-style-name="Standard">
      <style:paragraph-properties fo:text-align="start" style:justify-single-word="false"/>
      <style:text-properties style:font-name="Arial" fo:font-size="10.5pt" fo:font-weight="bold" officeooo:paragraph-rsid="0015cc11" style:font-size-asian="10.5pt" style:font-weight-asian="bold" style:font-size-complex="10.5pt" style:font-weight-complex="bold"/>
    </style:style>
    <style:style style:name="P10" style:family="paragraph" style:parent-style-name="Header">
      <style:paragraph-properties fo:text-align="center" style:justify-single-word="false"/>
      <style:text-properties style:font-name="Arial" fo:font-weight="bold" officeooo:rsid="001731d6" officeooo:paragraph-rsid="001731d6" style:font-weight-asian="bold" style:font-weight-complex="bold"/>
    </style:style>
    <style:style style:name="P11" style:family="paragraph" style:parent-style-name="Standard" style:list-style-name="L2">
      <style:paragraph-properties fo:text-align="start" style:justify-single-word="false"/>
      <style:text-properties fo:font-size="10.5pt" officeooo:paragraph-rsid="0015cc11" style:font-size-asian="10.5pt" style:font-size-complex="10.5pt"/>
    </style:style>
    <style:style style:name="P12" style:family="paragraph" style:parent-style-name="Standard" style:list-style-name="L3">
      <style:paragraph-properties fo:text-align="start" style:justify-single-word="false"/>
      <style:text-properties fo:font-size="10.5pt" officeooo:paragraph-rsid="0015cc11" style:font-size-asian="10.5pt" style:font-size-complex="10.5pt"/>
    </style:style>
    <style:style style:name="P13" style:family="paragraph" style:parent-style-name="Standard" style:list-style-name="L1">
      <style:text-properties style:font-name="Arial" fo:font-size="10.5pt" officeooo:paragraph-rsid="0015cc11" style:font-size-asian="10.5pt" style:font-size-complex="10.5pt"/>
    </style:style>
    <style:style style:name="P14" style:family="paragraph" style:parent-style-name="Standard" style:list-style-name="L1">
      <style:paragraph-properties fo:text-align="start" style:justify-single-word="false"/>
      <style:text-properties style:font-name="Arial" fo:font-size="10.5pt" officeooo:paragraph-rsid="0015cc11" style:font-size-asian="10.5pt" style:font-size-complex="10.5pt"/>
    </style:style>
    <style:style style:name="P15" style:family="paragraph" style:parent-style-name="Standard" style:list-style-name="L5">
      <style:paragraph-properties fo:text-align="start" style:justify-single-word="false"/>
      <style:text-properties style:font-name="Arial" fo:font-size="10.5pt" officeooo:paragraph-rsid="0015cc11" style:font-size-asian="10.5pt" style:font-size-complex="10.5pt"/>
    </style:style>
    <style:style style:name="P16" style:family="paragraph" style:parent-style-name="Standard" style:list-style-name="L4">
      <style:paragraph-properties fo:text-align="start" style:justify-single-word="false"/>
      <style:text-properties style:font-name="Arial" fo:font-size="10.5pt" officeooo:paragraph-rsid="0015cc11" style:font-size-asian="10.5pt" style:font-size-complex="10.5pt"/>
    </style:style>
    <style:style style:name="P17" style:family="paragraph" style:parent-style-name="Standard" style:list-style-name="L6">
      <style:paragraph-properties fo:text-align="justify" style:justify-single-word="false"/>
      <style:text-properties style:font-name="Arial" fo:font-size="10.5pt" officeooo:paragraph-rsid="0015e5d4" style:font-size-asian="10.5pt" style:font-size-complex="10.5pt"/>
    </style:style>
    <style:style style:name="P18" style:family="paragraph" style:parent-style-name="Standard" style:list-style-name="L6">
      <style:paragraph-properties fo:text-align="justify" style:justify-single-word="false"/>
      <style:text-properties style:font-name="Arial" fo:font-size="10.5pt" fo:font-weight="bold" officeooo:paragraph-rsid="0015e5d4" style:font-size-asian="10.5pt" style:font-weight-asian="bold" style:font-size-complex="10.5pt" style:font-weight-complex="bold"/>
    </style:style>
    <style:style style:name="P19" style:family="paragraph" style:parent-style-name="Standard" style:list-style-name="L1">
      <style:paragraph-properties fo:text-align="start" style:justify-single-word="false"/>
      <style:text-properties style:font-name="Arial" fo:font-size="10pt" officeooo:paragraph-rsid="0015cc11" style:font-size-asian="10pt" style:font-size-complex="10pt"/>
    </style:style>
    <style:style style:name="P20" style:family="paragraph" style:parent-style-name="Standard">
      <style:text-properties style:font-name="Arial" fo:font-size="18pt" officeooo:paragraph-rsid="0015cc11" style:font-size-asian="18pt" style:font-size-complex="18pt"/>
    </style:style>
    <style:style style:name="P21" style:family="paragraph" style:parent-style-name="Standard">
      <style:paragraph-properties fo:text-align="justify" style:justify-single-word="false"/>
      <style:text-properties style:font-name="Arial" fo:font-size="12pt" fo:font-weight="bold" officeooo:rsid="00037b76" officeooo:paragraph-rsid="001731d6"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0pt" fo:font-weight="bold" officeooo:rsid="00037b76" officeooo:paragraph-rsid="001731d6" style:font-size-asian="10pt" style:font-weight-asian="bold" style:font-size-complex="10pt" style:font-weight-complex="bold"/>
    </style:style>
    <style:style style:name="P23" style:family="paragraph" style:parent-style-name="Table_20_Contents">
      <style:text-properties officeooo:paragraph-rsid="001731d6"/>
    </style:style>
    <style:style style:name="T1" style:family="text">
      <style:text-properties officeooo:rsid="0015cc11"/>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style:text-underline-style="solid" style:text-underline-width="auto" style:text-underline-color="font-color" officeooo:rsid="0015e5d4"/>
    </style:style>
    <style:style style:name="T6" style:family="text">
      <style:text-properties style:font-name="Arial" officeooo:rsid="0015e5d4"/>
    </style:style>
    <style:style style:name="T7" style:family="text">
      <style:text-properties fo:font-weight="bold" style:font-weight-asian="bold" style:font-weight-complex="bold"/>
    </style:style>
    <style:style style:name="T8" style:family="text">
      <style:text-properties fo:font-weight="bold" officeooo:rsid="0015cc11" style:font-weight-asian="bold" style:font-weight-complex="bold"/>
    </style:style>
    <style:style style:name="T9" style:family="text">
      <style:text-properties fo:font-weight="bold" officeooo:rsid="0015f3c6" style:font-weight-asian="bold" style:font-weight-complex="bold"/>
    </style:style>
    <style:style style:name="T10" style:family="text">
      <style:text-properties fo:font-size="14pt" style:text-underline-style="solid" style:text-underline-type="double" style:text-underline-width="auto" style:text-underline-color="font-color" style:font-size-asian="14pt" style:font-size-complex="14pt"/>
    </style:style>
    <style:style style:name="T11" style:family="text">
      <style:text-properties officeooo:rsid="0015d7a5"/>
    </style:style>
    <style:style style:name="T12" style:family="text">
      <style:text-properties officeooo:rsid="0015e5d4"/>
    </style:style>
    <style:style style:name="T13" style:family="text">
      <style:text-properties fo:font-weight="normal" style:font-weight-asian="normal" style:font-weight-complex="normal"/>
    </style:style>
    <style:style style:name="T14" style:family="text">
      <style:text-properties fo:font-size="10.5pt" style:font-size-asian="10.5pt" style:font-size-complex="10.5pt"/>
    </style:style>
    <style:style style:name="T15" style:family="text">
      <style:text-properties fo:font-size="10.5pt" officeooo:rsid="0015cc11" style:font-size-asian="10.5pt" style:font-size-complex="10.5pt"/>
    </style:style>
    <style:style style:name="T16" style:family="text">
      <style:text-properties fo:font-style="normal" style:font-style-asian="normal" style:font-style-complex="normal"/>
    </style:style>
    <style:style style:name="T1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029cm, 0cm, 3.053cm, -0.4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0"/></text:p>
      <text:p text:style-name="P20"><text:span text:style-name="T10">PARA QUE ESTUDOS PODES SOLICITAR UNHA BOLSA?</text:span> </text:p>
      <text:p text:style-name="P1"/>
      <text:p text:style-name="P4">Para alumnos que no curso 24/25 estean matriculados en:</text:p>
      <text:list xml:id="list616602135" text:style-name="L1">
        <text:list-item>
          <text:p text:style-name="P13">Bacharelato</text:p>
        </text:list-item>
        <text:list-item>
          <text:p text:style-name="P14">Cursos de acceso e de preparación para probas de acceso á Formación Profesional e cursos de formación específicos para acceso a ciclos formativos de grao medio e superior, impartidos en centros públicos e privados concertados </text:p>
        </text:list-item>
        <text:list-item>
          <text:p text:style-name="P14">Formación Profesional de grao medio e de grao superior </text:p>
        </text:list-item>
        <text:list-item>
          <text:p text:style-name="P14">Ensinos artísticos: profesionais e superiores </text:p>
        </text:list-item>
        <text:list-item>
          <text:p text:style-name="P14">Ensinos de idiomas en Escolas Oficiais, incluída a modalidade a distancia</text:p>
        </text:list-item>
        <text:list-item>
          <text:p text:style-name="P14">Ensinos deportivos </text:p>
        </text:list-item>
        <text:list-item>
          <text:p text:style-name="P14">Estudos relixiosos superiores </text:p>
        </text:list-item>
        <text:list-item>
          <text:p text:style-name="P14">Formación Profesional de Grao Básico </text:p>
        </text:list-item>
        <text:list-item>
          <text:p text:style-name="P19"><text:span text:style-name="T14">Ensino universitario: Gra</text:span><text:span text:style-name="T15">d</text:span><text:span text:style-name="T14">os, Máster...</text:span> </text:p>
        </text:list-item>
      </text:list>
      <text:p text:style-name="P3"/>
      <text:p text:style-name="P2">COMO SOLICITALA?.</text:p>
      <text:p text:style-name="P5"><text:span text:style-name="T7">1. ENTRA NA SEDE ELECTRÓNICA</text:span>. https://sede.educacion.gob.es Todo o proceso de solicitude da bolsa realízase a través da sede electrónica do Ministerio de Educación, Formación Profesional e Deportes.</text:p>
      <text:p text:style-name="P9">2. REXÍSTRA<text:span text:style-name="T1">T</text:span>E.</text:p>
      <text:list xml:id="list2513136668" text:style-name="L2">
        <text:list-item>
          <text:p text:style-name="P11"><text:span text:style-name="T3">Para rexistrar</text:span><text:span text:style-name="T5">t</text:span><text:span text:style-name="T3">e, necesitas un </text:span><text:span text:style-name="T4">usuar</text:span><text:span text:style-name="T3">io e un</text:span><text:span text:style-name="T4"> contrasinal:</text:span></text:p>
        </text:list-item>
      </text:list>
      <text:list xml:id="list4067291787" text:style-name="L3">
        <text:list-item>
          <text:p text:style-name="P12"><text:span text:style-name="T2">Se xa </text:span><text:span text:style-name="T6">te</text:span><text:span text:style-name="T2"> rexistraches previamente para calquera outro trámite, a túa conta segue sendo válida e non fai falta que che volvas a rexistrar.</text:span></text:p>
        </text:list-item>
        <text:list-item>
          <text:p text:style-name="P12"><text:span text:style-name="T2">Se nunca </text:span><text:span text:style-name="T6">te </text:span><text:span text:style-name="T2">rexistraches, clica en «Rexístrese» e segue os pasos para crear unha conta. </text:span></text:p>
        </text:list-item>
      </text:list>
      <text:list xml:id="list2648412359" text:style-name="L4">
        <text:list-item>
          <text:p text:style-name="P16"><text:span text:style-name="T17">Para acceder á solicitude de bolsa, podes facelo de dúas formas: </text:span></text:p>
        </text:list-item>
      </text:list>
      <text:list xml:id="list2458543538" text:style-name="L5">
        <text:list-item>
          <text:p text:style-name="P15">Çon Cl@ve (claves electrónicas de administracións públicas) ou certificado electrónico, se dispós deles, ou </text:p>
        </text:list-item>
        <text:list-item>
          <text:p text:style-name="P15"><text:span text:style-name="T11">Me</text:span>diante o mesmo usuario e contrasinal cos que <text:span text:style-name="T12">te</text:span> rexistraches na sede electrónica. </text:p>
        </text:list-item>
      </text:list>
      <text:p text:style-name="P6"><text:span text:style-name="T8">3.</text:span><text:span text:style-name="T7">ENCHE O FORMULARIO.</text:span><text:span text:style-name="T13"> Unha vez dentro, </text:span><text:span text:style-name="T7">tes que encher o formulario en liña.</text:span><text:span text:style-name="T13"> Neste paso, non che pediremos que achegues documentación porque as unidades encargadas da tramitación de bolsas consultarán todos os datos necesarios para comprobar que reúnes os requisitos para solicitala. Só en determinados supostos pedirémosche que achegas algún documento concreto.</text:span></text:p>
      <text:p text:style-name="P7"><text:span text:style-name="T7">4</text:span>.<text:span text:style-name="T7">IMPRIME O XUSTIFICANTE DE PRESENTACION. COMPROBA SE </text:span><text:span text:style-name="T9">TE</text:span><text:span text:style-name="T7"> ATOPAS NALGUNHA DAS SITUACIÓNS PARA REMITIR DOCUMENTACION:</text:span></text:p>
      <text:p text:style-name="P7"><text:span text:style-name="T7">DIRECCION PARA REMITIR DOCUMENTACION Á UNIDADE DE BOLSAS</text:span> <text:line-break/>XEFATURA TERRITORIAL DÁ CORUÑA. CONSELLERÍA DE CULTURA, EDUCACIÓN, FORMACIÓN PROFESIONAL E UNIVERSIDADES</text:p>
      <text:p text:style-name="P8">Servizo de Apoio aos Servizos Educativos . Sección de Bolsas de Estudo<text:line-break/>R/ Vicente Ferrer, 2 - 15071 A Coruña </text:p>
      <text:p text:style-name="P8"/>
      <text:list xml:id="list1819710959" text:style-name="L6">
        <text:list-item>
          <text:p text:style-name="P17">PRAZO DE PRESENTACION DE SOLICITUDES: do 19 de marzo de 2024 ás 9 h., ata o 10 de maio de 2024 ás 15 h. (horas peninsulares) </text:p>
        </text:list-item>
        <text:list-item>
          <text:p text:style-name="P17">PARA MAIS INFORMACION: https://www.becaseducacion.gob.es </text:p>
        </text:list-item>
        <text:list-item>
          <text:p text:style-name="P17">DURANTE Os MESES DE AGOSTO E SETEMBRO DEBES ESTAR ATENTO Ao CORREO ELECTRONICO </text:p>
        </text:list-item>
        <text:list-item>
          <text:p text:style-name="P18">Non o deixes para o final. Pide a túa bolsa aínda que non saibas o que vas estudar ou mesmo se vas ou non a estudar. </text:p>
        </text:list-item>
      </text:list>
      <text:p text:style-name="P22">Para calquera dúbida, podes consultar a través de:</text:p>
      <text:p text:style-name="P22">TELEFONOS: 981/184741-981 <text:span text:style-name="T16">184742-881/881647-981/185725-981/182621.</text:span></text:p>
      <text:p text:style-name="P22"><text:span text:style-name="T16">CORREO ELECTRÓNICO: bolsas.ed.co@xunta.gal</text:span></text:p>
      <text:p text:style-name="P2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cm" table:align="margins"/>
    </style:style>
    <style:style style:name="Tabla2.A" style:family="table-column">
      <style:table-column-properties style:column-width="8.5cm" style:rel-column-width="32767*"/>
    </style:style>
    <style:style style:name="Tabla2.A1" style:family="table-cell">
      <style:table-cell-properties style:writing-mode="page"/>
    </style:style>
    <style:style style:name="MP1" style:family="paragraph" style:parent-style-name="Header">
      <style:paragraph-properties fo:text-align="center" style:justify-single-word="false"/>
      <style:text-properties style:font-name="Arial" fo:font-weight="bold" officeooo:rsid="001731d6" officeooo:paragraph-rsid="001731d6" style:font-weight-asian="bold" style:font-weight-complex="bold"/>
    </style:style>
    <style:style style:name="MP2" style:family="paragraph" style:parent-style-name="Table_20_Contents">
      <style:text-properties officeooo:paragraph-rsid="001731d6"/>
    </style:style>
    <style:style style:name="Mfr1" style:family="graphic" style:parent-style-name="Graphics">
      <style:graphic-properties style:vertical-pos="from-top" style:vertical-rel="paragraph" style:horizontal-pos="from-left" style:horizontal-rel="paragraph" style:mirror="none" fo:clip="rect(3.029cm, 0cm, 3.053cm, -0.48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CION BOLSAS DE ESTUDO MEC CONVOCATORIA XERAL CURSO 2024/2025</text:p>
      </style:header>
      <style:footer>
        <table:table table:name="Tabla2" table:style-name="Tabla2">
          <table:table-column table:style-name="Tabla2.A" table:number-columns-repeated="2"/>
          <table:table-row table:style-name="TableLine2808427669248">
            <table:table-cell table:style-name="Tabla2.A1" office:value-type="string">
              <text:p text:style-name="Table_20_Contents"/>
            </table:table-cell>
            <table:table-cell table:style-name="Tabla2.A1" office:value-type="string">
              <text:p text:style-name="MP2"/>
            </table:table-cell>
          </table:table-row>
        </table:table>
        <text:p text:style-name="Footer"><draw:frame draw:style-name="Mfr1" draw:name="Imagen3" text:anchor-type="char" svg:x="-0.404cm" svg:y="0.224cm" svg:width="9.895cm" svg:height="1.337cm" draw:z-index="0"><draw:image xlink:href="Pictures/10000001000002210000013299361E42526AF898.png" xlink:type="simple" xlink:show="embed" xlink:actuate="onLoad" draw:mime-type="image/png"/></draw:frame><draw:frame draw:style-name="Mfr2" draw:name="Imagen4" text:anchor-type="char" svg:x="10.206cm" svg:y="0.067cm" svg:width="6.941cm" svg:height="1.736cm" draw:z-index="2"><draw:image xlink:href="Pictures/10000000000001C000000070C4B33BC3CA4246A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8T12:51:10.847000000</meta:creation-date>
    <dc:date>2024-03-19T09:08:25.699000000</dc:date>
    <meta:editing-duration>PT11M1S</meta:editing-duration>
    <meta:editing-cycles>2</meta:editing-cycles>
    <meta:generator>LibreOffice/7.2.5.2$Windows_X86_64 LibreOffice_project/499f9727c189e6ef3471021d6132d4c694f357e5</meta:generator>
    <meta:document-statistic meta:table-count="2" meta:image-count="4" meta:object-count="0" meta:page-count="2" meta:paragraph-count="32" meta:word-count="425" meta:character-count="2773" meta:non-whitespace-character-count="2381"/>
  </office:meta>
</office:document-meta>
</file>