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SansMS-Bold" fo:font-size="16pt" fo:font-weight="bold" style:font-name-asian="ComicSansMS-Bold" style:font-size-asian="16pt" style:font-weight-asian="bold" style:font-name-complex="ComicSansMS-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SansMS" fo:font-size="15pt" style:font-name-asian="ComicSansMS" style:font-size-asian="15pt" style:font-name-complex="ComicSansMS" style:font-size-complex="1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SansMS" fo:font-size="16pt" fo:font-weight="bold" style:font-name-asian="ComicSansMS" style:font-size-asian="16pt" style:font-name-complex="ComicSansMS" style:font-size-complex="16pt"/>
    </style:style>
    <style:style style:name="P4" style:family="paragraph" style:parent-style-name="Standard" style:list-style-name="L1">
      <style:paragraph-properties fo:text-align="start" style:justify-single-word="false" style:text-autospace="none"/>
      <style:text-properties fo:color="#000000" style:font-name="ComicSansMS" fo:font-size="12.5pt" style:font-name-asian="ComicSansMS" style:font-size-asian="12.5pt" style:font-name-complex="ComicSansMS" style:font-size-complex="12.5pt"/>
    </style:style>
    <style:style style:name="P5" style:family="paragraph" style:parent-style-name="Standard" style:list-style-name="L2">
      <style:paragraph-properties fo:text-align="start" style:justify-single-word="false" style:text-autospace="none"/>
      <style:text-properties fo:color="#000000" style:font-name="ComicSansMS" fo:font-size="12.5pt" style:font-name-asian="ComicSansMS" style:font-size-asian="12.5pt" style:font-name-complex="ComicSansMS" style:font-size-complex="12.5pt"/>
    </style:style>
    <style:style style:name="P6" style:family="paragraph" style:parent-style-name="Standard" style:list-style-name="L3">
      <style:paragraph-properties fo:text-align="start" style:justify-single-word="false" style:text-autospace="none"/>
      <style:text-properties fo:color="#000000" style:font-name="ComicSansMS" fo:font-size="12.5pt" style:font-name-asian="ComicSansMS" style:font-size-asian="12.5pt" style:font-name-complex="ComicSansMS" style:font-size-complex="12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SansMS" fo:font-size="12.5pt" style:font-name-asian="ComicSansMS" style:font-size-asian="12.5pt" style:font-name-complex="ComicSansMS" style:font-size-complex="12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ete the song </text:p>
      <text:p text:style-name="P1"/>
      <text:p text:style-name="P2">Incy Wincy _____________</text:p>
      <text:p text:style-name="P2"/>
      <text:p text:style-name="P2">climbed up the ______________.</text:p>
      <text:p text:style-name="P2"/>
      <text:p text:style-name="P2">Down came the _______________</text:p>
      <text:p text:style-name="P2"/>
      <text:p text:style-name="P2">And washed poor Incy out.</text:p>
      <text:p text:style-name="P2"/>
      <text:p text:style-name="P2">Out came the _____________</text:p>
      <text:p text:style-name="P2"/>
      <text:p text:style-name="P2">and dried up all the ______________.</text:p>
      <text:p text:style-name="P2"/>
      <text:p text:style-name="P2">And Incy Wincy ______________</text:p>
      <text:p text:style-name="P2"/>
      <text:p text:style-name="P2">climbed up the spout again.</text:p>
      <text:p text:style-name="P2"/>
      <text:p text:style-name="P2"/>
      <text:p text:style-name="P3">Write numbers</text:p>
      <text:p text:style-name="P3"/>
      <text:list text:style-name="L1">
        <text:list-item>
          <text:p text:style-name="P4">Incy Wincy Spider climbed up the waterspout.</text:p>
          <text:p text:style-name="P4"/>
          <text:p text:style-name="P4"/>
        </text:list-item>
      </text:list>
      <text:list text:style-name="L2">
        <text:list-item>
          <text:p text:style-name="P5">Down came the rain and washed poor Incy out.</text:p>
          <text:p text:style-name="P5"/>
          <text:p text:style-name="P5"/>
        </text:list-item>
      </text:list>
      <text:list text:style-name="L3">
        <text:list-item>
          <text:p text:style-name="P6">Out came the sunshine and dried up all the rain.</text:p>
          <text:p text:style-name="P6"/>
          <text:p text:style-name="P6"/>
        </text:list-item>
      </text:list>
      <text:p text:style-name="P7"><text:s text:c="5"/>4. And Incy Wincy Spider climbed up the spout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SansMS" svg:font-family="ComicSansMS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11-28T14:08:49</meta:creation-date>
    <dc:date>2012-11-28T14:13:48</dc:date>
    <dc:language>es-ES</dc:language>
    <meta:editing-cycles>2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0" meta:character-count="450"/>
  </office:meta>
</office:document-meta>
</file>