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2" text:anchor-type="as-char" svg:x="0in" svg:y="0in" svg:width="6.64909in" svg:height="9.33559in" style:rel-width="scale" style:rel-height="scale"><draw:image xlink:href="media/image1.jpeg" xlink:type="simple" xlink:show="embed" xlink:actuate="onLoad"/><svg:title/><svg:desc>Reunión Del Maná Fotos e Imágenes de stock - Alam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steban Raposo Gómez | TGM - Toldos Gómez</meta:initial-creator>
    <dc:creator>Esteban Raposo Gómez | TGM - Toldos Gómez</dc:creator>
    <meta:creation-date>2022-01-21T19:12:00Z</meta:creation-date>
    <dc:date>2022-01-21T19:1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