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/>
    </style:style>
    <style:style style:name="P2" style:family="paragraph" style:parent-style-name="Heading_20_1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4" style:family="paragraph" style:parent-style-name="Standard">
      <style:paragraph-properties fo:margin-left="0cm" fo:margin-right="0cm" fo:margin-top="0cm" fo:margin-bottom="0.499cm" style:line-height-at-least="0.476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/>
    </style:style>
    <style:style style:name="P5" style:family="paragraph" style:parent-style-name="Text_20_body" style:list-style-name="L2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6" style:family="paragraph" style:parent-style-name="Text_20_body" style:list-style-name="L2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7" style:family="paragraph" style:parent-style-name="Text_20_body" style:list-style-name="L3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8" style:family="paragraph" style:parent-style-name="Text_20_body" style:list-style-name="L3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9" style:family="paragraph" style:parent-style-name="Text_20_body" style:list-style-name="L4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0" style:family="paragraph" style:parent-style-name="Text_20_body" style:list-style-name="L4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1" style:family="paragraph" style:parent-style-name="Text_20_body" style:list-style-name="L5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2" style:family="paragraph" style:parent-style-name="Text_20_body" style:list-style-name="L5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3" style:family="paragraph" style:parent-style-name="Text_20_body" style:list-style-name="L6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4" style:family="paragraph" style:parent-style-name="Text_20_body" style:list-style-name="L6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5" style:family="paragraph" style:parent-style-name="Text_20_body" style:list-style-name="L7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6" style:family="paragraph" style:parent-style-name="Text_20_body" style:list-style-name="L7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7" style:family="paragraph" style:parent-style-name="Text_20_body" style:list-style-name="L8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8" style:family="paragraph" style:parent-style-name="Text_20_body" style:list-style-name="L8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19" style:family="paragraph" style:parent-style-name="Text_20_body" style:list-style-name="L9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20" style:family="paragraph" style:parent-style-name="Text_20_body" style:list-style-name="L9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none" fo:font-weight="normal"/>
    </style:style>
    <style:style style:name="P21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italic" fo:font-weight="bold"/>
    </style:style>
    <style:style style:name="P22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23" style:family="paragraph" style:parent-style-name="Standard">
      <style:text-properties style:font-name="Arial" fo:font-size="12pt" fo:font-style="italic" style:font-style-asian="italic" style:font-style-complex="italic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AT THE RESTAURANT</text:span></text:p>
      <text:p text:style-name="P1"/>
      <text:h text:style-name="P2" text:outline-level="1" text:is-list-header="true"/>
      <text:p text:style-name="P3"><text:span text:style-name="T2">Waiter</text:span><text:span text:style-name="T3">:</text:span> Hello, Can I help you?</text:p>
      <text:p text:style-name="P3"><text:line-break/><text:span text:style-name="T2">Kim</text:span><text:span text:style-name="T3">:</text:span> Yes, I'd like to have some lunch.</text:p>
      <text:p text:style-name="P3"><text:line-break/><text:span text:style-name="T2">Waiter</text:span><text:span text:style-name="T3">:</text:span> Would you like a starter?</text:p>
      <text:p text:style-name="P3"><text:line-break/><text:span text:style-name="T2">Kim</text:span><text:span text:style-name="T3">:</text:span> Yes, I'd like a bowl of chicken soup, please.</text:p>
      <text:p text:style-name="P3"><text:line-break/><text:span text:style-name="T2">Waiter</text:span><text:span text:style-name="T3">:</text:span> And what would you like for a main course?</text:p>
      <text:p text:style-name="P3"><text:line-break/><text:span text:style-name="T2">Kim</text:span><text:span text:style-name="T3">: </text:span>I'd like a grilled cheese sandwich.</text:p>
      <text:p text:style-name="P3"><text:line-break/><text:span text:style-name="T2">Waiter</text:span><text:span text:style-name="T3">: </text:span>Would you like anything to drink?</text:p>
      <text:p text:style-name="P3"><text:span text:style-name="T2"/></text:p>
      <text:p text:style-name="P3"><text:span text:style-name="T2">Kim</text:span><text:span text:style-name="T3">: </text:span>Yes, I'd like a glass of Coke, please.</text:p>
      <text:p text:style-name="P3"><text:line-break/><text:span text:style-name="T2">Waiter.</text:span><text:span text:style-name="T4">.. After Kim has her lunch.</text:span>: Can I bring you anything else?</text:p>
      <text:p text:style-name="P3"><text:line-break/><text:span text:style-name="T2">Kim</text:span><text:span text:style-name="T3">: </text:span>No thank you. Just the bill.</text:p>
      <text:p text:style-name="P3"><text:line-break/><text:span text:style-name="T2">Waiter</text:span><text:span text:style-name="T3">:</text:span> Certainly.</text:p>
      <text:p text:style-name="P3"><text:line-break/><text:span text:style-name="T2">Kim</text:span><text:span text:style-name="T3">: </text:span>I don't have my glasses. How much is the lunch?</text:p>
      <text:p text:style-name="P3"><text:line-break/><text:span text:style-name="T2">Waiter</text:span><text:span text:style-name="T3">: </text:span>That's $6.75.</text:p>
      <text:p text:style-name="P3"><text:line-break/><text:span text:style-name="T2">Kim</text:span><text:span text:style-name="T3">:</text:span> Here you are. Thank you very much.</text:p>
      <text:p text:style-name="P3"><text:line-break/><text:span text:style-name="T2">Waiter</text:span><text:span text:style-name="T3">: </text:span>You're welcome. Have a good day.</text:p>
      <text:p text:style-name="P3"><text:span text:style-name="T3"><text:line-break/></text:span><text:span text:style-name="T2">Kim</text:span><text:span text:style-name="T3">: </text:span>Thank you, the same to you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rdering a Meal</text:p>
      <text:list text:style-name="L2">
        <text:list-item>
          <text:p text:style-name="P5">Hi. How are you doing this afternoon?</text:p>
          <text:p text:style-name="P5"/>
        </text:list-item>
        <text:list-item>
          <text:p text:style-name="P6">Fine, thank you. Can I see a menu, please?</text:p>
          <text:p text:style-name="P6"/>
        </text:list-item>
      </text:list>
      <text:list text:style-name="L3">
        <text:list-item>
          <text:p text:style-name="P7">Certainly, here you are.</text:p>
          <text:p text:style-name="P7"/>
        </text:list-item>
        <text:list-item>
          <text:p text:style-name="P8">Thank you. What's today's special?</text:p>
          <text:p text:style-name="P8"/>
        </text:list-item>
      </text:list>
      <text:list text:style-name="L4">
        <text:list-item>
          <text:p text:style-name="P9">Grilled tuna and cheese on rye.</text:p>
          <text:p text:style-name="P9"/>
        </text:list-item>
        <text:list-item>
          <text:p text:style-name="P10">That sounds good. I'll have that.</text:p>
          <text:p text:style-name="P10"/>
        </text:list-item>
      </text:list>
      <text:list text:style-name="L5">
        <text:list-item>
          <text:p text:style-name="P11">Would you like something to drink?</text:p>
          <text:p text:style-name="P11"/>
        </text:list-item>
        <text:list-item>
          <text:p text:style-name="P12">Yes, I'd like a coke.</text:p>
          <text:p text:style-name="P12"/>
        </text:list-item>
      </text:list>
      <text:list text:style-name="L6">
        <text:list-item>
          <text:p text:style-name="P13">Thank you. (returning with the food) Here you are. Enjoy your meal!</text:p>
          <text:p text:style-name="P13"/>
        </text:list-item>
        <text:list-item>
          <text:p text:style-name="P14">Thank you.</text:p>
          <text:p text:style-name="P14"/>
        </text:list-item>
      </text:list>
      <text:list text:style-name="L7">
        <text:list-item>
          <text:p text:style-name="P15">Can I get you anything else?</text:p>
          <text:p text:style-name="P15"/>
        </text:list-item>
        <text:list-item>
          <text:p text:style-name="P16">No thanks. I'd like the check (bill - UK English), please.</text:p>
          <text:p text:style-name="P16"/>
        </text:list-item>
      </text:list>
      <text:list text:style-name="L8">
        <text:list-item>
          <text:p text:style-name="P17">That'll be $6.75.</text:p>
          <text:p text:style-name="P17"/>
        </text:list-item>
        <text:list-item>
          <text:p text:style-name="P18">Here you are. Keep the change!</text:p>
          <text:p text:style-name="P18"/>
        </text:list-item>
      </text:list>
      <text:list text:style-name="L9">
        <text:list-item>
          <text:p text:style-name="P19">Thank you! Have a good day!</text:p>
          <text:p text:style-name="P19"/>
        </text:list-item>
        <text:list-item>
          <text:p text:style-name="P20">Bye.</text:p>
        </text:list-item>
      </text:list>
      <text:p text:style-name="P21"/>
      <text:p text:style-name="P21"/>
      <text:p text:style-name="P21">Key Vocabulary</text:p>
      <text:p text:style-name="P22">Can I see a menu?<text:line-break/>here you are<text:line-break/>Enjoy your meal!<text:line-break/>Would you like ...<text:line-break/>Can I get you anything else?<text:line-break/>I'd like the check (bill - UK English), please.<text:line-break/>That'll be $6.75.<text:line-break/>Have a good day!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4-12T10:14:53</meta:creation-date>
    <dc:date>2012-04-12T15:59:16</dc:date>
    <meta:print-date>2012-04-12T15:58:35</meta:print-date>
    <dc:language>es-ES</dc:language>
    <meta:editing-cycles>6</meta:editing-cycles>
    <meta:editing-duration>PT2H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257" meta:character-count="1365"/>
  </office:meta>
</office:document-meta>
</file>