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2"/><text:span text:style-name="T1">TRAFFIC LIGHTS (script)</text:span></text:p>
      <text:p text:style-name="P1"/>
      <text:p text:style-name="P2">Driver<text:span text:style-name="T2"> : </text:span><text:span text:style-name="T3">Welcome to Greenlane bus..</text:span></text:p>
      <text:p text:style-name="P3"/>
      <text:p text:style-name="P3"><text:span text:style-name="T4">CHILDREN</text:span>: RRRRRRRRRRRRMMMMMMMMM <text:s/>(<text:span text:style-name="T5">Brakes noise</text:span>)</text:p>
      <text:p text:style-name="P3"/>
      <text:p text:style-name="P2">Driver<text:span text:style-name="T2"> : </text:span><text:span text:style-name="T3">Sorry.....</text:span></text:p>
      <text:p text:style-name="P3"/>
      <text:p text:style-name="P3"><text:span text:style-name="T4">CHILDREN</text:span>: RRRRRRRRRRRRMMMMMMMMM <text:s text:c="2"/>(<text:span text:style-name="T5">Brakes noise</text:span>)</text:p>
      <text:p text:style-name="P3"/>
      <text:p text:style-name="P3"><text:span text:style-name="T4">Driver</text:span>: Sorry....</text:p>
      <text:p text:style-name="P3"/>
      <text:p text:style-name="P3"><text:span text:style-name="T4">Child A</text:span>: What are you doing?</text:p>
      <text:p text:style-name="P3"/>
      <text:p text:style-name="P3"><text:span text:style-name="T4">Driver:</text:span>Traffic lights....</text:p>
      <text:p text:style-name="P2"/>
      <text:p text:style-name="P3"><text:span text:style-name="T4">Child A:</text:span> Yes, red, yellow, green....</text:p>
      <text:p text:style-name="P4"/>
      <text:p text:style-name="P3"><text:span text:style-name="T4">CHILDREN</text:span><text:span text:style-name="T6">:</text:span> Red, yellow, green.....</text:p>
      <text:p text:style-name="P3"/>
      <text:p text:style-name="P3"><text:span text:style-name="T4">Driver</text:span>: But I don´t know what those colours mean...</text:p>
      <text:p text:style-name="P3"/>
      <text:p text:style-name="P3"><text:span text:style-name="T4">Child A: </text:span>You don´t know what those colours mean????</text:p>
      <text:p text:style-name="P3"/>
      <text:p text:style-name="P3"><text:span text:style-name="T4">CHILDREN</text:span>: What? You don´t know what those colours mean????</text:p>
      <text:p text:style-name="P3"/>
      <text:p text:style-name="P3"><text:span text:style-name="T4">Child A</text:span>: READ means STOP</text:p>
      <text:p text:style-name="P3"/>
      <text:p text:style-name="P3"><text:span text:style-name="T4">Child B:</text:span> GREEN means GO</text:p>
      <text:p text:style-name="P3"/>
      <text:p text:style-name="P3"><text:span text:style-name="T4">Child C:</text:span> YELLOW in the middle means SLOW DOWN</text:p>
      <text:p text:style-name="P2"/>
      <text:p text:style-name="P3"><text:span text:style-name="T4">CHILDREN:</text:span> <text:s/>READ means STOP</text:p>
      <text:p text:style-name="P3"><text:tab/><text:tab/>GREENS means GO</text:p>
      <text:p text:style-name="P3"><text:tab/><text:tab/>YELLOW in the middle means SLOW DOWN</text:p>
      <text:p text:style-name="P3"/>
      <text:p text:style-name="P3"><text:span text:style-name="T4">Driver </text:span>(<text:span text:style-name="T5">standing up</text:span>): READ means .........STOP</text:p>
      <text:p text:style-name="P3"><text:tab/><text:tab/>GREENS means.......GO</text:p>
      <text:p text:style-name="P3"><text:tab/><text:tab/>YELLOW in the middle means :.........SLOW DOWN</text:p>
      <text:p text:style-name="P3"/>
      <text:p text:style-name="P3"><text:span text:style-name="T4">Child D</text:span>: Right. Now you are ready.</text:p>
      <text:p text:style-name="P3"/>
      <text:p text:style-name="P3"><text:span text:style-name="T4">Driver:</text:span> Thank you for your help...!</text:p>
      <text:p text:style-name="P3"/>
      <text:p text:style-name="P3"><text:span text:style-name="T4">CHILDREN:</text:span> RRRRRRRRRRRRRRRRRRMMMMMMMMMMMM (<text:span text:style-name="T5">Brakes noi</text:span>se)</text:p>
      <text:p text:style-name="P3"/>
      <text:p text:style-name="P3"><text:span text:style-name="T4">Child A:</text:span> GREEN means GO....!</text:p>
      <text:p text:style-name="P3"/>
      <text:p text:style-name="P3"><text:span text:style-name="T4">Driver:</text:span> I know, but the driver in the front doesn´t...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3-22T13:10:18</meta:creation-date>
    <dc:date>2012-03-23T15:08:50</dc:date>
    <dc:language>es-ES</dc:language>
    <meta:editing-cycles>13</meta:editing-cycles>
    <meta:editing-duration>PT5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51" meta:character-count="973"/>
  </office:meta>
</office:document-meta>
</file>