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63cm" table:align="right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5.159cm"/>
    </style:style>
    <style:style style:name="Tabla1.C" style:family="table-column">
      <style:table-column-properties style:column-width="5.133cm"/>
    </style:style>
    <style:style style:name="Tabla1.D" style:family="table-column">
      <style:table-column-properties style:column-width="5.212cm"/>
    </style:style>
    <style:style style:name="Tabla1.E" style:family="table-column">
      <style:table-column-properties style:column-width="5.0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2.736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da45" officeooo:paragraph-rsid="000fda45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officeooo:rsid="000fda45" officeooo:paragraph-rsid="000fda4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fda45" officeooo:paragraph-rsid="000fda45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rsid="001220ae" officeooo:paragraph-rsid="001220ae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12ea6b" officeooo:paragraph-rsid="0012ea6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1d2cf9" officeooo:paragraph-rsid="001d2cf9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officeooo:rsid="00135b2e" officeooo:paragraph-rsid="00135b2e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rsid="00135b2e" officeooo:paragraph-rsid="0014356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35b2e" officeooo:paragraph-rsid="0012ea6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df33d" officeooo:paragraph-rsid="001df33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e9e7d" officeooo:paragraph-rsid="001e9e7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officeooo:paragraph-rsid="001e9e7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0e75fe" officeooo:paragraph-rsid="000e75fe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b1d0a" officeooo:paragraph-rsid="001b1d0a"/>
    </style:style>
    <style:style style:name="P15" style:family="paragraph" style:parent-style-name="Standard">
      <style:text-properties officeooo:rsid="001fe986" officeooo:paragraph-rsid="001fe986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232ba2" officeooo:paragraph-rsid="00232ba2" style:font-size-asian="11pt" style:font-size-complex="11pt"/>
    </style:style>
    <style:style style:name="P17" style:family="paragraph" style:parent-style-name="Standard" style:master-page-name="Landscape">
      <style:paragraph-properties fo:text-align="center" style:justify-single-word="false" style:page-number="auto"/>
      <style:text-properties fo:font-size="11pt" fo:font-weight="normal" officeooo:paragraph-rsid="000e75fe" style:font-size-asian="11pt" style:font-weight-asian="normal" style:font-size-complex="11pt" style:font-weight-complex="normal"/>
    </style:style>
    <style:style style:name="T1" style:family="text">
      <style:text-properties style:font-name="Arial" officeooo:rsid="000e75fe"/>
    </style:style>
    <style:style style:name="T2" style:family="text">
      <style:text-properties style:font-name="Arial" officeooo:rsid="000fda45"/>
    </style:style>
    <style:style style:name="T3" style:family="text">
      <style:text-properties style:font-name="Arial" officeooo:rsid="001d2cf9"/>
    </style:style>
    <style:style style:name="T4" style:family="text">
      <style:text-properties style:font-name="Arial" fo:font-size="11pt" officeooo:rsid="001e9e7d" style:font-size-asian="11pt" style:font-size-complex="11pt"/>
    </style:style>
    <style:style style:name="T5" style:family="text">
      <style:text-properties style:font-name="Arial" fo:font-size="11pt" officeooo:rsid="001fe986" style:font-size-asian="11pt" style:font-size-complex="11pt"/>
    </style:style>
    <style:style style:name="T6" style:family="text">
      <style:text-properties officeooo:rsid="0015c386"/>
    </style:style>
    <style:style style:name="T7" style:family="text">
      <style:text-properties officeooo:rsid="001d2cf9"/>
    </style:style>
    <style:style style:name="T8" style:family="text">
      <style:text-properties officeooo:rsid="0021739e"/>
    </style:style>
    <style:style style:name="T9" style:family="text">
      <style:text-properties officeooo:rsid="00232b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4"/>
      <text:p text:style-name="P17"><text:span text:style-name="T1">MENÚ <text:s/>MES <text:s/></text:span><text:span text:style-name="T3">DE NOVEMBRO </text:span><text:span text:style-name="T1"><text:s/>- </text:span><text:span text:style-name="T2">2021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LUNS 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A1" office:value-type="string">
            <text:p text:style-name="P1">XOVES</text:p>
          </table:table-cell>
          <table:table-cell table:style-name="Tabla1.E1" office:value-type="string">
            <text:p text:style-name="P1">VENRE<text:span text:style-name="T6">S</text:span>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6">2</text:p>
            <text:p text:style-name="P6">Crema de cabaza</text:p>
            <text:p text:style-name="P6">Espaguettis con atún </text:p>
            <text:p text:style-name="P6"/>
            <text:p text:style-name="P6">Piña en xarope </text:p>
          </table:table-cell>
          <table:table-cell table:style-name="Tabla1.A2" office:value-type="string">
            <text:p text:style-name="P6">3</text:p>
            <text:p text:style-name="P6">Lentellas </text:p>
            <text:p text:style-name="P6"><text:span text:style-name="T9">Lomo </text:span><text:s/>con ensalada de leituga e tomate</text:p>
            <text:p text:style-name="P6">Froita </text:p>
          </table:table-cell>
          <table:table-cell table:style-name="Tabla1.A2" office:value-type="string">
            <text:p text:style-name="P6">4</text:p>
            <text:p text:style-name="P6">Sopa de fideos</text:p>
            <text:p text:style-name="P6"><text:span text:style-name="T9">Calamares</text:span> con patacas fritas </text:p>
            <text:p text:style-name="P6"/>
            <text:p text:style-name="P6">Froita </text:p>
          </table:table-cell>
          <table:table-cell table:style-name="Tabla1.E2" office:value-type="string">
            <text:p text:style-name="P3"><text:s/><text:span text:style-name="T7">5</text:span> <text:s text:c="11"/></text:p>
            <text:p text:style-name="P6">Caldo de repolo </text:p>
            <text:p text:style-name="P6">Salmón ao forno con ensalada </text:p>
            <text:p text:style-name="P6">Froita </text:p>
          </table:table-cell>
        </table:table-row>
        <table:table-row>
          <table:table-cell table:style-name="Tabla1.A2" office:value-type="string">
            <text:p text:style-name="P6">8</text:p>
            <text:p text:style-name="P6">Guisantes con beicon </text:p>
            <text:p text:style-name="P6">Tortilla de pataca con tomate </text:p>
            <text:p text:style-name="P6">Queixo con marmelo</text:p>
          </table:table-cell>
          <table:table-cell table:style-name="Tabla1.A2" office:value-type="string">
            <text:p text:style-name="P6">9</text:p>
            <text:p text:style-name="P6">Menestra </text:p>
            <text:p text:style-name="P6">Albóndigas con arroz </text:p>
            <text:p text:style-name="P6"/>
            <text:p text:style-name="P6">Froita </text:p>
          </table:table-cell>
          <table:table-cell table:style-name="Tabla1.A2" office:value-type="string">
            <text:p text:style-name="P6">10</text:p>
            <text:p text:style-name="P6">Potaxe de garbanzos con espinacas </text:p>
            <text:p text:style-name="P6">Pescada ao forno con pataca cocida </text:p>
            <text:p text:style-name="P6">Froita </text:p>
          </table:table-cell>
          <table:table-cell table:style-name="Tabla1.A2" office:value-type="string">
            <text:p text:style-name="P6">11</text:p>
            <text:p text:style-name="P16">Sopa xuliana</text:p>
            <text:p text:style-name="P16">Halibut con pataca cocida </text:p>
            <text:p text:style-name="P16"/>
            <text:p text:style-name="P16">Biscoito caseiro</text:p>
          </table:table-cell>
          <table:table-cell table:style-name="Tabla1.E2" office:value-type="string">
            <text:p text:style-name="P6">12</text:p>
            <text:p text:style-name="P16">Empanada de atún </text:p>
            <text:p text:style-name="P16">Milanesa de polo con leituga e tomate </text:p>
            <text:p text:style-name="P16">Froita </text:p>
          </table:table-cell>
        </table:table-row>
        <table:table-row>
          <table:table-cell table:style-name="Tabla1.A2" office:value-type="string">
            <text:p text:style-name="P6">15</text:p>
            <text:p text:style-name="P10">Revolto de espinacas e xamón de iorque</text:p>
            <text:p text:style-name="P10">Fideuá </text:p>
            <text:p text:style-name="P10">Iogur </text:p>
          </table:table-cell>
          <table:table-cell table:style-name="Tabla1.A2" office:value-type="string">
            <text:p text:style-name="P6">16</text:p>
            <text:p text:style-name="P10">Brócoli con ovo </text:p>
            <text:p text:style-name="P10">Pescada frita con ensalada</text:p>
            <text:p text:style-name="P10"/>
            <text:p text:style-name="P10">Froita </text:p>
          </table:table-cell>
          <table:table-cell table:style-name="Tabla1.A2" office:value-type="string">
            <text:p text:style-name="P6">17</text:p>
            <text:p text:style-name="P10">Xudías con cenoria </text:p>
            <text:p text:style-name="P10">Zorza con pataca cocida </text:p>
            <text:p text:style-name="P10"/>
            <text:p text:style-name="P10">Froita </text:p>
          </table:table-cell>
          <table:table-cell table:style-name="Tabla1.A2" office:value-type="string">
            <text:p text:style-name="P6">18</text:p>
            <text:p text:style-name="P10">Arroz tres delicias </text:p>
            <text:p text:style-name="P10">Caella <text:s/>á galega </text:p>
            <text:p text:style-name="P10"/>
            <text:p text:style-name="P10">Flan </text:p>
          </table:table-cell>
          <table:table-cell table:style-name="Tabla1.E2" office:value-type="string">
            <text:p text:style-name="P6">19</text:p>
            <text:p text:style-name="P10">Crema de calabacín</text:p>
            <text:p text:style-name="P10">Lasaña con carne de porco </text:p>
            <text:p text:style-name="P10"/>
            <text:p text:style-name="P10">Froita </text:p>
          </table:table-cell>
        </table:table-row>
        <table:table-row>
          <table:table-cell table:style-name="Tabla1.A2" office:value-type="string">
            <text:p text:style-name="P6">22</text:p>
            <text:p text:style-name="P10">Sardiñas con tomate </text:p>
            <text:p text:style-name="P10">Raxo con pataca cocida </text:p>
            <text:p text:style-name="P10"/>
            <text:p text:style-name="P10">Pexego en xarope </text:p>
            <text:p text:style-name="P4"/>
          </table:table-cell>
          <table:table-cell table:style-name="Tabla1.A2" office:value-type="string">
            <text:p text:style-name="P6">23</text:p>
            <text:p text:style-name="P10">Sopa de estrelas </text:p>
            <text:p text:style-name="P10">San Jacobos con ensalada </text:p>
            <text:p text:style-name="P10"/>
            <text:p text:style-name="P10">Froita </text:p>
          </table:table-cell>
          <table:table-cell table:style-name="Tabla1.A2" office:value-type="string">
            <text:p text:style-name="P6">24</text:p>
            <text:p text:style-name="P16">Ensalada mixta </text:p>
            <text:p text:style-name="P16">Churrasco con patacas fritas</text:p>
            <text:p text:style-name="P11">Froita </text:p>
          </table:table-cell>
          <table:table-cell table:style-name="Tabla1.A2" office:value-type="string">
            <text:p text:style-name="P6">25</text:p>
            <text:p text:style-name="P11">Coliflor con ovo </text:p>
            <text:p text:style-name="P11">Paella mariñeira </text:p>
            <text:p text:style-name="P11"/>
            <text:p text:style-name="P11">Froita </text:p>
          </table:table-cell>
          <table:table-cell table:style-name="Tabla1.E2" office:value-type="string">
            <text:p text:style-name="P6">26</text:p>
            <text:p text:style-name="P16">Caldo de repolo </text:p>
            <text:p text:style-name="P16">Polo asado con pataca asada </text:p>
            <text:p text:style-name="P11">Froita </text:p>
          </table:table-cell>
        </table:table-row>
        <table:table-row table:style-name="Tabla1.6">
          <table:table-cell table:style-name="Tabla1.A2" office:value-type="string">
            <text:p text:style-name="P6">29</text:p>
            <text:p text:style-name="P11">Crema de cenoria </text:p>
            <text:p text:style-name="P11">Macarróns con carne </text:p>
            <text:p text:style-name="P11"/>
            <text:p text:style-name="P12"><text:span text:style-name="T4">Froit</text:span><text:span text:style-name="T5">a</text:span></text:p>
          </table:table-cell>
          <table:table-cell table:style-name="Tabla1.A2" office:value-type="string">
            <text:p text:style-name="P6">30</text:p>
            <text:p text:style-name="P11">Sopa de cocido</text:p>
            <text:p text:style-name="P11">Cocido ( costela , chourizo , patacas e repolo ) </text:p>
            <text:p text:style-name="P11">Froita </text:p>
          </table:table-cell>
          <table:table-cell table:style-name="Tabla1.A2" office:value-type="string">
            <text:p text:style-name="P5"/>
            <text:p text:style-name="P7"/>
          </table:table-cell>
          <table:table-cell table:style-name="Tabla1.A2" office:value-type="string">
            <text:p text:style-name="P5"/>
            <text:p text:style-name="P8"/>
          </table:table-cell>
          <table:table-cell table:style-name="Tabla1.E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  <text:p text:style-name="P15">O menú pode sufrir <text:s/>variacións por <text:s/>causas que o esixan . Todos os menús van acompañados de leite ecolóxico ,servido na sobremesa .Para calquera dúbida ou observación sobre o menú , agradecemos que <text:span text:style-name="T8">o comuniquen ao centro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00:04:30.042000000</meta:creation-date>
    <meta:print-date>2021-09-16T01:12:50.325000000</meta:print-date>
    <dc:date>2021-10-30T09:24:36.649000000</dc:date>
    <meta:editing-duration>PT45M39S</meta:editing-duration>
    <meta:editing-cycles>10</meta:editing-cycles>
    <meta:generator>LibreOffice/5.1.1.3$Windows_X86_64 LibreOffice_project/89f508ef3ecebd2cfb8e1def0f0ba9a803b88a6d</meta:generator>
    <meta:document-statistic meta:table-count="1" meta:image-count="0" meta:object-count="0" meta:page-count="2" meta:paragraph-count="91" meta:word-count="254" meta:character-count="1444" meta:non-whitespace-character-count="1209"/>
  </office:meta>
</office:document-meta>
</file>