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3000001CCE049E7A1121D7D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Serif1" svg:font-family="LiberationSerif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5" style:family="table" style:master-page-name="Standard">
      <style:table-properties style:width="18.6cm" fo:margin-left="-0.159cm" style:page-number="auto" table:align="left" style:writing-mode="lr-tb"/>
    </style:style>
    <style:style style:name="Táboa5.A" style:family="table-column">
      <style:table-column-properties style:column-width="8.467cm"/>
    </style:style>
    <style:style style:name="Táboa5.B" style:family="table-column">
      <style:table-column-properties style:column-width="6.641cm"/>
    </style:style>
    <style:style style:name="Táboa5.C" style:family="table-column">
      <style:table-column-properties style:column-width="3.493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C1" style:family="table-cell">
      <style:table-cell-properties fo:padding="0.097cm" fo:border="0.05pt solid #000000"/>
    </style:style>
    <style:style style:name="Tabla1" style:family="table">
      <style:table-properties style:width="18.706cm" fo:margin-left="-0.199cm" fo:margin-top="0cm" fo:margin-bottom="0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0.9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7" style:family="table-row">
      <style:table-row-properties style:min-row-height="0.674cm" fo:keep-together="auto"/>
    </style:style>
    <style:style style:name="Táboa3" style:family="table" style:master-page-name="Standard">
      <style:table-properties style:width="18.593cm" fo:margin-left="-0.132cm" style:page-number="auto" table:align="left" style:writing-mode="lr-tb"/>
    </style:style>
    <style:style style:name="Táboa3.A" style:family="table-column">
      <style:table-column-properties style:column-width="8.44cm"/>
    </style:style>
    <style:style style:name="Táboa3.B" style:family="table-column">
      <style:table-column-properties style:column-width="7.197cm"/>
    </style:style>
    <style:style style:name="Táboa3.C" style:family="table-column">
      <style:table-column-properties style:column-width="2.956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abla2" style:family="table">
      <style:table-properties style:width="18.706cm" fo:margin-left="-0.199cm" fo:margin-top="0cm" fo:margin-bottom="0cm" table:align="left" style:writing-mode="lr-tb"/>
    </style:style>
    <style:style style:name="Tabla2.A" style:family="table-column">
      <style:table-column-properties style:column-width="15.69cm"/>
    </style:style>
    <style:style style:name="Tabla2.B" style:family="table-column">
      <style:table-column-properties style:column-width="1.00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5" style:family="table" style:master-page-name="MP0">
      <style:table-properties style:width="18.6cm" fo:margin-left="-0.159cm" style:page-number="auto" table:align="left" style:writing-mode="lr-tb"/>
    </style:style>
    <style:style style:name="Tabla5.A" style:family="table-column">
      <style:table-column-properties style:column-width="8.467cm"/>
    </style:style>
    <style:style style:name="Tabla5.B" style:family="table-column">
      <style:table-column-properties style:column-width="7.329cm"/>
    </style:style>
    <style:style style:name="Tabla5.C" style:family="table-column">
      <style:table-column-properties style:column-width="2.805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C1" style:family="table-cell">
      <style:table-cell-properties fo:padding="0.097cm" fo:border="0.25pt solid #000000"/>
    </style:style>
    <style:style style:name="Tabla6" style:family="table">
      <style:table-properties style:width="18.558cm" fo:margin-left="-0.051cm" table:align="left" style:writing-mode="lr-tb"/>
    </style:style>
    <style:style style:name="Tabla6.A" style:family="table-column">
      <style:table-column-properties style:column-width="15.753cm"/>
    </style:style>
    <style:style style:name="Tabla6.B" style:family="table-column">
      <style:table-column-properties style:column-width="0.935cm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6.A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6.5" style:family="table-row">
      <style:table-row-properties style:min-row-height="0.674cm" style:use-optimal-row-height="false"/>
    </style:style>
    <style:style style:name="Tabla7" style:family="table" style:master-page-name="MP1">
      <style:table-properties style:width="18.593cm" fo:margin-left="-0.132cm" style:page-number="auto" table:align="left" style:writing-mode="lr-tb"/>
    </style:style>
    <style:style style:name="Tabla7.A" style:family="table-column">
      <style:table-column-properties style:column-width="8.44cm"/>
    </style:style>
    <style:style style:name="Tabla7.B" style:family="table-column">
      <style:table-column-properties style:column-width="7.197cm"/>
    </style:style>
    <style:style style:name="Tabla7.C" style:family="table-column">
      <style:table-column-properties style:column-width="2.95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1" style:family="table-cell">
      <style:table-cell-properties fo:padding="0.097cm" fo:border="0.25pt solid #000000"/>
    </style:style>
    <style:style style:name="Tabla8" style:family="table">
      <style:table-properties style:width="18.558cm" fo:margin-left="-0.051cm" table:align="left" style:writing-mode="lr-tb"/>
    </style:style>
    <style:style style:name="Tabla8.A" style:family="table-column">
      <style:table-column-properties style:column-width="15.542cm"/>
    </style:style>
    <style:style style:name="Tabla8.B" style:family="table-column">
      <style:table-column-properties style:column-width="1.005cm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8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8.A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8.706cm" fo:margin-left="-0.199cm" fo:margin-top="0cm" fo:margin-bottom="0cm" table:align="left" style:writing-mode="lr-tb"/>
    </style:style>
    <style:style style:name="Tabla9.A" style:family="table-column">
      <style:table-column-properties style:column-width="8.202cm"/>
    </style:style>
    <style:style style:name="Tabla9.B" style:family="table-column">
      <style:table-column-properties style:column-width="7.699cm"/>
    </style:style>
    <style:style style:name="Tabla9.C" style:family="table-column">
      <style:table-column-properties style:column-width="0.935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9.C1" style:family="table-cell">
      <style:table-cell-properties fo:padding-left="0.199cm" fo:padding-right="0.191cm" fo:padding-top="0cm" fo:padding-bottom="0cm" fo:border="0.5pt solid #00000a"/>
    </style:style>
    <style:style style:name="Tabla9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9.A3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.7" style:family="table-row">
      <style:table-row-properties style:min-row-height="0.674cm" fo:keep-together="auto"/>
    </style:style>
    <style:style style:name="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P2" style:family="paragraph" style:parent-style-name="Table_20_Contents">
      <style:text-properties fo:language="gl" fo:country="ES" officeooo:rsid="000aeb00" officeooo:paragraph-rsid="00141b96"/>
    </style:style>
    <style:style style:name="P3" style:family="paragraph" style:parent-style-name="Table_20_Contents">
      <style:text-properties fo:language="gl" fo:country="ES" officeooo:rsid="000caf9a" officeooo:paragraph-rsid="00141b96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9" style:family="paragraph" style:parent-style-name="Standard">
      <style:text-properties fo:language="gl" fo:country="ES" officeooo:paragraph-rsid="00141b96"/>
    </style:style>
    <style:style style:name="P10" style:family="paragraph" style:parent-style-name="Standard">
      <style:paragraph-properties fo:text-align="justify" style:justify-single-word="false"/>
      <style:text-properties fo:language="gl" fo:country="ES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fo:background-color="transparent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fo:language="gl" fo:country="ES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gl" fo:country="ES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LiberationSerif" fo:font-size="12pt" fo:language="gl" fo:country="ES" style:font-size-asian="12pt" style:font-name-complex="LiberationSerif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LiberationSerif" fo:font-size="10pt" fo:language="gl" fo:country="ES" style:font-size-asian="10pt" style:font-name-complex="LiberationSerif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Serif" fo:font-size="10pt" fo:language="gl" fo:country="ES" style:font-size-asian="10pt" style:font-name-complex="LiberationSerif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LiberationSerif" fo:font-size="14pt" fo:language="gl" fo:country="ES" fo:font-weight="bold" style:font-size-asian="14pt" style:font-weight-asian="bold" style:font-name-complex="LiberationSerif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Serif" fo:font-size="14pt" fo:language="gl" fo:country="ES" fo:font-weight="bold" style:font-size-asian="14pt" style:font-weight-asian="bold" style:font-name-complex="LiberationSerif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fo:language="gl" fo:country="ES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language="gl" fo:country="ES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fo:language="gl" fo:country="ES" style:font-size-asian="10pt" style:font-name-complex="LiberationSerif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141b96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language="gl" fo:country="ES" fo:background-color="transparen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language="gl" fo:country="ES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/>
    </style:style>
    <style:style style:name="P42" style:family="paragraph" style:parent-style-name="Standard">
      <style:paragraph-properties fo:margin-top="0cm" fo:margin-bottom="0cm" loext:contextual-spacing="false" fo:line-height="100%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6" style:family="paragraph" style:parent-style-name="Standard">
      <style:paragraph-properties fo:margin-top="0cm" fo:margin-bottom="0cm" loext:contextual-spacing="false" fo:line-height="100%" style:writing-mode="lr-tb"/>
      <style:text-properties style:font-name="LiberationSerif" fo:font-size="10pt" fo:language="gl" fo:country="ES" style:font-size-asian="10pt" style:font-name-complex="LiberationSerif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Serif" fo:font-size="10pt" fo:language="gl" fo:country="ES" style:font-size-asian="10pt" style:font-name-complex="LiberationSerif1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style:writing-mode="lr-tb"/>
      <style:text-properties fo:font-size="10pt" fo:language="gl" fo:country="ES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aeb00" officeooo:paragraph-rsid="00141b96"/>
    </style:style>
    <style:style style:name="P50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caf9a" officeooo:paragraph-rsid="00141b96"/>
    </style:style>
    <style:style style:name="P51" style:family="paragraph" style:parent-style-name="Table_20_Contents">
      <style:paragraph-properties fo:margin-top="0cm" fo:margin-bottom="0cm" loext:contextual-spacing="false" fo:break-before="page"/>
    </style:style>
    <style:style style:name="P52" style:family="paragraph" style:parent-style-name="Table_20_Contents">
      <style:paragraph-properties fo:break-before="page"/>
    </style:style>
    <style:style style:name="P53" style:family="paragraph" style:parent-style-name="Normal">
      <style:text-properties text:display="none"/>
    </style:style>
    <style:style style:name="P54" style:family="paragraph" style:parent-style-name="Standard">
      <style:text-properties officeooo:paragraph-rsid="001952a1"/>
    </style:style>
    <style:style style:name="P55" style:family="paragraph" style:parent-style-name="Standard">
      <style:paragraph-properties fo:break-before="page"/>
      <style:text-properties officeooo:paragraph-rsid="001952a1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1952a1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officeooo:paragraph-rsid="001952a1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language="gl" fo:country="ES" officeooo:paragraph-rsid="001952a1" fo:background-color="transparen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 officeooo:paragraph-rsid="001952a1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 officeooo:paragraph-rsid="001952a1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officeooo:paragraph-rsid="001952a1" fo:background-color="transparent" style:font-size-asian="10pt" style:font-weight-asian="bold" style:font-size-complex="10pt"/>
    </style:style>
    <style:style style:name="P62" style:family="paragraph" style:parent-style-name="Table_20_Contents">
      <style:text-properties fo:language="gl" fo:country="ES" officeooo:rsid="000aeb00" officeooo:paragraph-rsid="001952a1"/>
    </style:style>
    <style:style style:name="P63" style:family="paragraph" style:parent-style-name="Table_20_Contents">
      <style:text-properties fo:language="gl" fo:country="ES" officeooo:rsid="000caf9a" officeooo:paragraph-rsid="001952a1"/>
    </style:style>
    <style:style style:name="P64" style:family="paragraph" style:parent-style-name="Body" style:list-style-name="WWNum2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Liberation Serif" fo:font-size="10pt" officeooo:rsid="0020f092" officeooo:paragraph-rsid="001952a1" style:font-size-asian="10pt" style:font-size-complex="10pt" fo:hyphenate="false" fo:hyphenation-remain-char-count="2" fo:hyphenation-push-char-count="2"/>
    </style:style>
    <style:style style:name="P65" style:family="paragraph" style:parent-style-name="Default">
      <style:paragraph-properties>
        <style:tab-stops>
          <style:tab-stop style:position="0.388cm"/>
          <style:tab-stop style:position="0.499cm"/>
        </style:tab-stops>
      </style:paragraph-properties>
      <style:text-properties style:font-name="Liberation Serif" fo:font-size="10pt" officeooo:paragraph-rsid="001952a1" style:font-size-asian="10pt" style:font-size-complex="10pt"/>
    </style:style>
    <style:style style:name="P66" style:family="paragraph" style:parent-style-name="Default">
      <style:text-properties style:font-name="Liberation Serif" fo:font-size="10pt" officeooo:paragraph-rsid="001952a1" style:font-size-asian="10pt" style:font-size-complex="10pt"/>
    </style:style>
    <style:style style:name="P67" style:family="paragraph" style:parent-style-name="Default">
      <style:paragraph-properties>
        <style:tab-stops>
          <style:tab-stop style:position="0.388cm"/>
          <style:tab-stop style:position="0.499cm"/>
        </style:tab-stops>
      </style:paragraph-properties>
      <style:text-properties style:font-name="Liberation Serif" fo:font-size="10pt" fo:language="pt" fo:country="PT" officeooo:paragraph-rsid="001952a1" style:font-size-asian="10pt" style:font-size-complex="10pt"/>
    </style:style>
    <style:style style:name="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officeooo:rsid="0017cd98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7cd98" style:font-size-asian="8pt" style:font-size-complex="8pt"/>
    </style:style>
    <style:style style:name="T7" style:family="text">
      <style:text-properties style:font-name="LiberationSerif" style:font-name-complex="LiberationSerif1"/>
    </style:style>
    <style:style style:name="T8" style:family="text">
      <style:text-properties style:font-name="LiberationSerif" officeooo:rsid="001718d1" style:font-name-complex="LiberationSerif1"/>
    </style:style>
    <style:style style:name="T9" style:family="text">
      <style:text-properties style:font-name="LiberationSerif" officeooo:rsid="0016a69b" style:font-name-complex="LiberationSerif1"/>
    </style:style>
    <style:style style:name="T10" style:family="text">
      <style:text-properties style:font-name="LiberationSerif" officeooo:rsid="0017cd98" style:font-name-complex="LiberationSerif1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officeooo:rsid="0017cd98"/>
    </style:style>
    <style:style style:name="T13" style:family="text">
      <style:text-properties style:font-name-complex="LiberationSerif1"/>
    </style:style>
    <style:style style:name="T14" style:family="text">
      <style:text-properties officeooo:rsid="0020e4c9"/>
    </style:style>
    <style:style style:name="T15" style:family="text">
      <style:text-properties officeooo:rsid="0020f092"/>
    </style:style>
    <style:style style:name="T16" style:family="text">
      <style:text-properties fo:language="en" fo:country="US"/>
    </style:style>
    <style:style style:name="T17" style:family="text">
      <style:text-properties fo:language="pt" fo:country="PT"/>
    </style:style>
    <style:style style:name="T18" style:family="text">
      <style:text-properties fo:language="it" fo:country="IT"/>
    </style:style>
    <style:style style:name="T19" style:family="text">
      <style:text-properties fo:language="fr" fo:country="FR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5" table:style-name="Táboa5">
        <table:table-column table:style-name="Táboa5.A"/>
        <table:table-column table:style-name="Táboa5.B"/>
        <table:table-column table:style-name="Táboa5.C"/>
        <table:table-row>
          <table:table-cell table:style-name="Táboa5.A1" office:value-type="string">
            <text:p text:style-name="P2">ALUMNO/A:</text:p>
          </table:table-cell>
          <table:table-cell table:style-name="Táboa5.A1" office:value-type="string">
            <text:p text:style-name="P3">TITOR/A:</text:p>
          </table:table-cell>
          <table:table-cell table:style-name="Táboa5.C1" office:value-type="string">
            <text:p text:style-name="P3">CURSO:</text:p>
          </table:table-cell>
        </table:table-row>
      </table:table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table:number-columns-spanned="4" office:value-type="string">
            <text:p text:style-name="P33">CRITERIOS DE AVALIACIÓN MÍNIMOS de MATEMÁTICAS <text:s text:c="5"/>6º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8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1.A2" office:value-type="string">
            <text:p text:style-name="P18">A</text:p>
          </table:table-cell>
          <table:table-cell table:style-name="Tabla1.A2" office:value-type="string">
            <text:p text:style-name="P18">PA</text:p>
          </table:table-cell>
          <table:table-cell table:style-name="Tabla1.A2" office:value-type="string">
            <text:p text:style-name="P18">NA</text:p>
          </table:table-cell>
        </table:table-row>
        <table:table-row table:style-name="Tabla1.1">
          <table:table-cell table:style-name="Tabla1.A1" office:value-type="string">
            <text:p text:style-name="P23">NÚMEROS E OPERACIÓNS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Ordena números naturai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Redondea números naturais ás decenas, centenas, millares e millón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Automatiza o algoritmo da suma e da resta con números naturais, enteiros e decimai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7">
          <table:table-cell table:style-name="Tabla1.A1" office:value-type="string">
            <text:p text:style-name="P46">Suma e resta as fraccións do mesmo e distinto denominador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Multiplica entre si números enteiros e fracción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8"><text:span text:style-name="T7">Divide números naturais e aproxima ás milésimas o seu resultado. Identifica as partes </text:span><text:span text:style-name="T8">u</text:span><text:span text:style-name="T7">nha división e as emprega para realizar as de</text:span><text:span text:style-name="T10">b</text:span><text:span text:style-name="T7">idas probas.</text:span>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Establece as equivalencias correspondentes entre as unidades, décimas, centésimas e milésima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Ordena números decimais e intercala números decimais entre outros dado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8"><text:span text:style-name="T7">Identifica as potencias como resultado dunha reiteración na multiplicación. Coñece os </text:span><text:span text:style-name="T8">se</text:span><text:span text:style-name="T7">us termos e os emprega axeitadamente.</text:span>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Emprega as potencias de base 10 para a descomposición de número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6">Sabe calcular porcentaxes e medias, así como identifica o seu significado en texto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7">Resolve problemas de dúas operacións, polo meno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3">MAGNITUDES E MEDIDAS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1"><text:span text:style-name="T8">I</text:span><text:span text:style-name="T7">dentifica as unidades do Sistema Métrico Decimal.</text:span>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Coñece as unidades de medida de peso, lonxitude, capacidade e superficie e sabe convertelas en outras magnitudes equivalente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Resolve problemas empregando as unidades de medida usuais, convertendo unidades noutras da mesma magnitude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5">Emprega o sistema decimal de numeración de forma axeitada ás medida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3">XEOMETRÍA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Coñece as distintas formas xeométricas, calculando as súas áreas e perímetros. Clasifica as formas segundo o número de lados e apertura de ángulo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Coñece as fórmulas de área do triángulo e do paralelogramo, aplicándoas a figuras dada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Recoñece os distintos tipos de ángulo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Distingue, dada unha serie de poliedros, reais ou debuxados, os que son prismas ou pirámides e recoñece e identifica os seus vértices, caras e aristas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3">ESTATÍSTICA E PROBABILIDADE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0"><text:span text:style-name="T7">Resolve problemas nos </text:span><text:span text:style-name="T9">que </text:span><text:span text:style-name="T7">intervén a media.</text:span>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Interpreta gráficos estatísticos diversos con datos sobre a súa contorna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24">Realiza gráficos moi sinxelos con datos tomados da súa contorna.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1">TOTAL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35">NOTA </text:p>
          </table:table-cell>
          <table:table-cell table:style-name="Tabla1.A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10"/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49">ALUMNO/A:</text:p>
          </table:table-cell>
          <table:table-cell table:style-name="Táboa3.A1" office:value-type="string">
            <text:p text:style-name="P50">TITOR/A:</text:p>
          </table:table-cell>
          <table:table-cell table:style-name="Táboa3.C1" office:value-type="string">
            <text:p text:style-name="P50">CURSO: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table:number-columns-spanned="4" office:value-type="string">
            <text:p text:style-name="P34">CRITERIOS DE AVALIACIÓN MÍNIMOS de L. CASTEL<text:span text:style-name="T12">ÁN</text:span> <text:s/>e <text:s/>L. GALEGA <text:s text:c="2"/>6º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><text:span text:style-name="T3">Grao Consecución</text:span><text:span text:style-name="T4"> <text:s/></text:span><text:span text:style-name="T3">A:</text:span><text:span text:style-name="T5"> Acadado</text:span><text:span text:style-name="T6"> 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2.A2" office:value-type="string">
            <text:p text:style-name="P19">A</text:p>
          </table:table-cell>
          <table:table-cell table:style-name="Tabla2.A2" office:value-type="string">
            <text:p text:style-name="P19">PA</text:p>
          </table:table-cell>
          <table:table-cell table:style-name="Tabla2.A2" office:value-type="string">
            <text:p text:style-name="P19">NA</text:p>
          </table:table-cell>
        </table:table-row>
        <table:table-row table:style-name="Tabla2.1">
          <table:table-cell table:style-name="Tabla2.A1" office:value-type="string">
            <text:p text:style-name="P26">COMUNICACIÓN ORAL: FALAR E ESCOITAR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Exprésase cunha pronunciación e dicción correctas e adecuadas ó tipo de texto e á situación comunicativa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Adecúa o uso da linguaxe oral ás distintas finalidades e ás necesidades comunicativa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Emprega a linguaxe como instrumento de comunicación e aprendizaxe: escoitar, recoller datos e preguntar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Participa en enquisas, entrevistas e debate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Participa de forma activa en actividades de aula onde se expoñan os seus traballos e os das compañeiras e compañeiro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6">COMUNICACIÓN ESCRITA: LER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Realiza lecturas guiadas de textos narrativos de tradición oral, literatura infantil, adaptacións de obras clásicas e literatura actual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5">Comprende o contido de relatos breves e os comenta en voz alta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Extrae conclusións relevantes sobre o lido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Procura información e coñece os motores de busca axeitados en Internet e nas bases dedatos. 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Crea o vocabulario engadindo palabras novas que vaian xurdindo nos distintos texto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Le polo menos tres obras literarias ó longo do curso e realiza algunha actividade sobre as mesma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6">COMUNICACIÓN ESCRITA: ESCRIBIR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Escribe textos de diferentes tipos, adaptando a linguaxe ás características do xénero e ós diferentes soporte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Reproduce textos ditados sinxelos, adecuados á idade e con corrección ortográfica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Emprega de forma eficaz o dicionario, seleccionando as acepcións adecuadas segundo o precisado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Resume o contidos de textos, destacando as ideas principai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Presenta con limpeza, claridades e orde os escrito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5">Participa e colabora na creación de contidos a través de ferramentas e contornas dixitai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6">COÑECEMENTO DA LINGUA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0">Recoñece substantivos comúns e propios, adxectivos, verbos regulares en infinitivo e modo indicativo, preposicións, conxuncións e adverbio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8"><text:span text:style-name="T13">Emprega as normas de concordancia de xénero e números entre categorías gramaticais diferentes.</text:span> 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0">Crea palabras derivas dentro dunha familia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0">É quen de buscar sinónimos e antónimos de palabras dada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6">SINTAXE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Recoñece as oracións simples dentro do texto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Distingue suxeito e predicado e identifica os núcleo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Identifica algún dos complementos de predicado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7">ORTOGRAFÍA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Segmenta en sílabas palabras distinguindo a sílaba tónica e as sílabas átonas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4">Emprega as regras básicas de ortografía e acentuación, con especial atención en maiúsculas, b/v, g/j, r/rr, c/q, z/c, d/z, s/z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0">Emprega correctamente os signos de puntuación: punto seguido e aparte, comas e punto final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0">Coñece e emprega adecuadamente a ortografía galega no uso do galego, así como a castelá no uso do castelán.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29">TOTAL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5">NOTA </text:p>
          </table:table-cell>
          <table:table-cell table:style-name="Tabla2.A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52">ALUMNO/A:</text:p>
          </table:table-cell>
          <table:table-cell table:style-name="Tabla5.A1" office:value-type="string">
            <text:p text:style-name="Table_20_Contents">TITOR/A:</text:p>
          </table:table-cell>
          <table:table-cell table:style-name="Tabla5.C1" office:value-type="string">
            <text:p text:style-name="Table_20_Contents">CURSO:</text:p>
          </table:table-cell>
        </table:table-row>
      </table:table>
      <text:p text:style-name="P53"/>
      <table:table table:name="Tabla6" table:style-name="Tabla6">
        <table:table-column table:style-name="Tabla6.A"/>
        <table:table-column table:style-name="Tabla6.B" table:number-columns-repeated="3"/>
        <table:table-row>
          <table:table-cell table:style-name="Tabla6.A1" table:number-columns-spanned="4" office:value-type="string">
            <text:p text:style-name="P36">CRITERIOS DE AVALIACIÓN MÍNIMOS de CIENCIAS SOCIAIS <text:s text:c="4"/>6º</text:p>
          </table:table-cell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42"><text:span text:style-name="Fuente_20_de_20_párrafo_20_predeter."><text:span text:style-name="T3">Grao Consecución <text:s/>A:</text:span></text:span><text:span text:style-name="Fuente_20_de_20_párrafo_20_predeter."><text:span text:style-name="T5"> Acadado <text:s/>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6.A2" office:value-type="string">
            <text:p text:style-name="P22">A</text:p>
          </table:table-cell>
          <table:table-cell table:style-name="Tabla6.A2" office:value-type="string">
            <text:p text:style-name="P22">PA</text:p>
          </table:table-cell>
          <table:table-cell table:style-name="Tabla6.A2" office:value-type="string">
            <text:p text:style-name="P43"><text:span text:style-name="Fuente_20_de_20_párrafo_20_predeter."><text:span text:style-name="T11">NA</text:span></text:span></text:p>
          </table:table-cell>
        </table:table-row>
        <table:table-row>
          <table:table-cell table:style-name="Tabla6.A3" table:number-columns-spanned="4" office:value-type="string">
            <text:p text:style-name="P31">ESPAZO FÍSICO</text:p>
          </table:table-cell>
          <table:covered-table-cell/>
          <table:covered-table-cell/>
          <table:covered-table-cell/>
        </table:table-row>
        <table:table-row>
          <table:table-cell table:style-name="Tabla6.A1" office:value-type="string">
            <text:p text:style-name="P32">Recoñece aspectos xerais do relevo: mares, ríos, montes, vales, golfos, cabos, estreitos... e os sabe localizar en mapas físicos de Galicia, España e Europa. Coñece o nome dos máis importantes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 table:style-name="Tabla6.5">
          <table:table-cell table:style-name="Tabla6.A1" office:value-type="string">
            <text:p text:style-name="P32">Recoñece aspectos do espazo físico na súa contorna. Recoñece elementos do ceo e coñece os seus nomes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3" table:number-columns-spanned="4" office:value-type="string">
            <text:p text:style-name="P31">ACTIVIDADES HUMANAS</text:p>
          </table:table-cell>
          <table:covered-table-cell/>
          <table:covered-table-cell/>
          <table:covered-table-cell/>
        </table:table-row>
        <table:table-row>
          <table:table-cell table:style-name="Tabla6.A1" office:value-type="string">
            <text:p text:style-name="P32">Identifica as actividades humanas da contorna e as clasifica nos tres sectores de produción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32">Recoñece os diferentes tipos de industria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32">Recoñece o papel da economía na nosa sociedade e mostra actitudes responsables e críticas sobre o consumo e as súas repercusións no entorno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32">Recicla e coñece os procedementos da reciclaxe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3" table:number-columns-spanned="4" office:value-type="string">
            <text:p text:style-name="P31">AS PEGADAS DO TEMPO</text:p>
          </table:table-cell>
          <table:covered-table-cell/>
          <table:covered-table-cell/>
          <table:covered-table-cell/>
        </table:table-row>
        <table:table-row>
          <table:table-cell table:style-name="Tabla6.A1" office:value-type="string">
            <text:p text:style-name="P32">Coñece as distintas etapas do ser humano e a súa evolución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32">Organiza os feitos históricos e relaciónaos co presente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32">Identifica feitos históricos do pasado e os localiza no eixo secular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32">Recoñece as principais características, feitos e transformacións do século XIX e XX en</text:p>
            <text:p text:style-name="P32">Galicia, España e Europa.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45">TOTAL</text:p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4"/>
          </table:table-cell>
        </table:table-row>
        <table:table-row>
          <table:table-cell table:style-name="Tabla6.A1" office:value-type="string">
            <text:p text:style-name="P37">NOTA</text:p>
          </table:table-cell>
          <table:table-cell table:style-name="Tabla6.A1" table:number-columns-spanned="3" office:value-type="string">
            <text:p text:style-name="P45"/>
          </table:table-cell>
          <table:covered-table-cell/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51">ALUMNO/A:</text:p>
          </table:table-cell>
          <table:table-cell table:style-name="Tabla7.A1" office:value-type="string">
            <text:p text:style-name="P11">TITOR/A:</text:p>
          </table:table-cell>
          <table:table-cell table:style-name="Tabla7.C1" office:value-type="string">
            <text:p text:style-name="P11">CURSO:</text:p>
          </table:table-cell>
        </table:table-row>
      </table:table>
      <text:p text:style-name="P53"/>
      <table:table table:name="Tabla8" table:style-name="Tabla8">
        <table:table-column table:style-name="Tabla8.A"/>
        <table:table-column table:style-name="Tabla8.B" table:number-columns-repeated="3"/>
        <table:table-row>
          <table:table-cell table:style-name="Tabla8.A1" table:number-columns-spanned="4" office:value-type="string">
            <text:p text:style-name="P36">CRITERIOS DE AVALIACIÓN MÍNIMOS de CIENCIAS NATURAIS <text:s text:c="2"/>6º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42"><text:span text:style-name="Fuente_20_de_20_párrafo_20_predeter."><text:span text:style-name="T3">Grao Consecución <text:s/>A:</text:span></text:span><text:span text:style-name="Fuente_20_de_20_párrafo_20_predeter."><text:span text:style-name="T5"> Acadado 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8.A2" office:value-type="string">
            <text:p text:style-name="P22">A</text:p>
          </table:table-cell>
          <table:table-cell table:style-name="Tabla8.A2" office:value-type="string">
            <text:p text:style-name="P22">PA</text:p>
          </table:table-cell>
          <table:table-cell table:style-name="Tabla8.A2" office:value-type="string">
            <text:p text:style-name="P22">NA</text:p>
          </table:table-cell>
        </table:table-row>
        <table:table-row>
          <table:table-cell table:style-name="Tabla8.A3" table:number-columns-spanned="4" office:value-type="string">
            <text:p text:style-name="P31">OBSERVACIÓN DO ENTORNO</text:p>
          </table:table-cell>
          <table:covered-table-cell/>
          <table:covered-table-cell/>
          <table:covered-table-cell/>
        </table:table-row>
        <table:table-row>
          <table:table-cell table:style-name="Tabla8.A1" office:value-type="string">
            <text:p text:style-name="P32">Extrae conclusións de pequenas experiencias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Diferencia a materia en diversas categorías atendendo ás súas propiedades físicas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Observa fenómenos físicos e procura respondelos dende as ferramentas da ciencia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Mostra actitudes de respecto polo espazo natural e de coidado do mesmo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3" table:number-columns-spanned="4" office:value-type="string">
            <text:p text:style-name="P31">SERES VIVOS</text:p>
          </table:table-cell>
          <table:covered-table-cell/>
          <table:covered-table-cell/>
          <table:covered-table-cell/>
        </table:table-row>
        <table:table-row>
          <table:table-cell table:style-name="Tabla8.A1" office:value-type="string">
            <text:p text:style-name="P32">Identifica as características dos seres vivos e sabe explicalas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Identifica as funcións vitais en distintos tipos de organismos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Identifica as funcións vitais e as características en si mesmo ou mesma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Aprecia e valora o coidado dos seres vivos da contorna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Clasifica os seres vivos en diversas categorías atendendo á súa morfoloxía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3" table:number-columns-spanned="4" office:value-type="string">
            <text:p text:style-name="P31">SER HUMANOS</text:p>
          </table:table-cell>
          <table:covered-table-cell/>
          <table:covered-table-cell/>
          <table:covered-table-cell/>
        </table:table-row>
        <table:table-row>
          <table:table-cell table:style-name="Tabla8.A1" office:value-type="string">
            <text:p text:style-name="P32">Identifica as partes, sistemas e funcións propias do ser humano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Valora a diversidade e mostra rexeitamento ante actitudes racistas, machistas ou discriminatorias en xeral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Valora e identifica prácticas de vida saudable na súa contorna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3" table:number-columns-spanned="4" office:value-type="string">
            <text:p text:style-name="P31">TRABALLO CIENTÍFICO</text:p>
          </table:table-cell>
          <table:covered-table-cell/>
          <table:covered-table-cell/>
          <table:covered-table-cell/>
        </table:table-row>
        <table:table-row>
          <table:table-cell table:style-name="Tabla8.A1" office:value-type="string">
            <text:p text:style-name="P32">O traballo colectivo resulta posible e produtivo, marcándose obxectivos e distribuíndo as tarefas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Emprega con seguridade os materiais e emprega recursos para rexistrar e tomar datos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Emprega as regras e os demais utensilios e ferramentas de medida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2">Emprega as tecnoloxías da información para expresar e procurar información diversa.</text:p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A1" office:value-type="string">
            <text:p text:style-name="P44"/>
          </table:table-cell>
        </table:table-row>
        <table:table-row>
          <table:table-cell table:style-name="Tabla8.A1" office:value-type="string">
            <text:p text:style-name="P37">NOTA</text:p>
          </table:table-cell>
          <table:table-cell table:style-name="Tabla8.A1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Standard"/>
      <text:p text:style-name="P55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office:value-type="string">
            <text:p text:style-name="P62">ALUMNO/A:</text:p>
          </table:table-cell>
          <table:table-cell table:style-name="Tabla9.A1" office:value-type="string">
            <text:p text:style-name="P63">TITOR/A:</text:p>
          </table:table-cell>
          <table:table-cell table:style-name="Tabla9.C1" table:number-columns-spanned="3" office:value-type="string">
            <text:p text:style-name="P63">CURSO:</text:p>
          </table:table-cell>
          <table:covered-table-cell/>
          <table:covered-table-cell/>
        </table:table-row>
        <table:table-row table:style-name="Tabla9.1">
          <table:table-cell table:style-name="Tabla9.A2" table:number-columns-spanned="5" office:value-type="string">
            <text:p text:style-name="P56">CRITERIOS DE AVALIACIÓN MÍNIMOS de <text:span text:style-name="T14">Lingua Inglesa</text:span> <text:s text:c="5"/><text:span text:style-name="T15">6</text:span>º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58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covered-table-cell/>
          <table:table-cell table:style-name="Tabla9.A3" office:value-type="string">
            <text:p text:style-name="P61">A</text:p>
          </table:table-cell>
          <table:table-cell table:style-name="Tabla9.A3" office:value-type="string">
            <text:p text:style-name="P61">PA</text:p>
          </table:table-cell>
          <table:table-cell table:style-name="Tabla9.A3" office:value-type="string">
            <text:p text:style-name="P61">NA</text:p>
          </table:table-cell>
        </table:table-row>
        <table:table-row table:style-name="Tabla9.1">
          <table:table-cell table:style-name="Tabla9.C1" table:number-columns-spanned="2" office:value-type="string">
            <text:p text:style-name="P66"><text:span text:style-name="T16">Entende a informació</text:span><text:span text:style-name="T17">n esencial en conversas breves e sinxelas nas que participa. </text:span>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65"><text:span text:style-name="T17">Comprende as ideas principais de presentaci</text:span><text:span text:style-name="T16">ó</text:span><text:span text:style-name="T17">ns sinxelas e ben estruturadas sobre temas familiares ou do seu interese. </text:span>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65"><text:span text:style-name="T17">Comprende mensaxes que conte</text:span><text:span text:style-name="T16">ñ</text:span>an instruci<text:span text:style-name="T16">óns, indicació</text:span><text:span text:style-name="T17">ns ou outro tipo de informaci</text:span><text:span text:style-name="T16">ó</text:span><text:span text:style-name="T17">n sinxela. </text:span>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7">
          <table:table-cell table:style-name="Tabla9.C1" table:number-columns-spanned="2" office:value-type="string">
            <text:p text:style-name="P65"><text:span text:style-name="T18">Fai presentaci</text:span><text:span text:style-name="T16">ó</text:span><text:span text:style-name="T17">ns breves e sinxelas sobre temas coti</text:span>á<text:span text:style-name="T17">s ou do seu interese usando estruturas sinxelas e cunha pronuncia e entoaci</text:span><text:span text:style-name="T16">ón comprensible. </text:span>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65"><text:span text:style-name="T16">Comprende información esencial e localiza información espec</text:span>í<text:span text:style-name="T16">fica en material </text:span><text:span text:style-name="T18">informativo sinxelo. </text:span>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67">Comprende o esencial de historias breves e ben estruturadas. 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67">Escribe na lingua estranxeira a partir de modelos traballados previamente. 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67">Elabora textos escritos sinxelos con léxico relacionado co tema de escritura. <text:s/>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65"><text:span text:style-name="T17">Participa en conversas cara a cara ou por medios t</text:span><text:span text:style-name="T19">é</text:span><text:span text:style-name="T16">cnicos en diferentes contextos </text:span><text:span text:style-name="T17">comunicativos. </text:span></text:p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list xml:id="list980616649" text:style-name="WWNum2">
              <text:list-header>
                <text:p text:style-name="P64"><text:span text:style-name="T20">TOTAL</text:span></text:p>
              </text:list-header>
            </text:list>
          </table:table-cell>
          <table:covered-table-cell/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C1" office:value-type="string">
            <text:p text:style-name="P59"/>
          </table:table-cell>
        </table:table-row>
        <table:table-row table:style-name="Tabla9.1">
          <table:table-cell table:style-name="Tabla9.C1" table:number-columns-spanned="2" office:value-type="string">
            <text:p text:style-name="P57">NOTA </text:p>
          </table:table-cell>
          <table:covered-table-cell/>
          <table:table-cell table:style-name="Tabla9.C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Serif1" svg:font-family="LiberationSerif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style:letter-kerning="false" style:font-size-asian="14.5pt" style:font-size-complex="14.5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4" style:family="table">
      <style:table-properties style:width="18.473cm" fo:margin-left="0cm" fo:margin-right="-0.012cm" table:align="margins" style:writing-mode="lr-tb"/>
    </style:style>
    <style:style style:name="Táboa4.A" style:family="table-column">
      <style:table-column-properties style:column-width="4.568cm" style:rel-column-width="16205*"/>
    </style:style>
    <style:style style:name="Táboa4.B" style:family="table-column">
      <style:table-column-properties style:column-width="10.571cm" style:rel-column-width="37500*"/>
    </style:style>
    <style:style style:name="Táboa4.C" style:family="table-column">
      <style:table-column-properties style:column-width="3.336cm" style:rel-column-width="11830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4.C1" style:family="table-cell">
      <style:table-cell-properties style:vertical-align="middle" fo:padding="0.097cm" fo:border="0.05pt solid #000000"/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473cm" fo:margin-left="0cm" table:align="left" style:writing-mode="lr-tb"/>
    </style:style>
    <style:style style:name="Tabla3.A" style:family="table-column">
      <style:table-column-properties style:column-width="4.568cm"/>
    </style:style>
    <style:style style:name="Tabla3.B" style:family="table-column">
      <style:table-column-properties style:column-width="10.569cm"/>
    </style:style>
    <style:style style:name="Tabla3.C" style:family="table-column">
      <style:table-column-properties style:column-width="3.336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3.C1" style:family="table-cell">
      <style:table-cell-properties style:vertical-align="middle" fo:padding="0.097cm" fo:border="0.25pt solid #000000"/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8.473cm" fo:margin-left="0cm" table:align="left" style:writing-mode="lr-tb"/>
    </style:style>
    <style:style style:name="Tabla4.A" style:family="table-column">
      <style:table-column-properties style:column-width="4.568cm"/>
    </style:style>
    <style:style style:name="Tabla4.B" style:family="table-column">
      <style:table-column-properties style:column-width="10.569cm"/>
    </style:style>
    <style:style style:name="Tabla4.C" style:family="table-column">
      <style:table-column-properties style:column-width="3.336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C1" style:family="table-cell">
      <style:table-cell-properties style:vertical-align="middle" fo:padding="0.097cm" fo:border="0.25pt solid #000000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M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MP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MP7" style:family="paragraph" style:parent-style-name="Standard">
      <style:text-properties fo:language="gl" fo:country="ES" officeooo:paragraph-rsid="00141b96"/>
    </style:style>
    <style:style style:name="M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M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M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M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MT2" style:family="text">
      <style:text-properties style:font-name="Tahoma" fo:font-size="9pt" style:font-size-asian="9pt" style:font-size-complex="9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>
            <table:table-cell table:style-name="Táboa4.A1" table:number-rows-spanned="2" office:value-type="string">
              <text:p text:style-name="MP1"><draw:frame draw:style-name="Mfr1" draw:name="Imaxe1" text:anchor-type="paragraph" svg:x="0.792cm" svg:y="0.03cm" svg:width="2.787cm" svg:height="1.797cm" draw:z-index="1"><draw:image xlink:href="Pictures/1000000000000333000001CCE049E7A1121D7DCB.png" xlink:type="simple" xlink:show="embed" xlink:actuate="onLoad"/></draw:frame></text:p>
            </table:table-cell>
            <table:table-cell table:style-name="Táboa4.B1" office:value-type="string">
              <text:p text:style-name="MP2">CEIP PLURILINGÜE“CONDESA DE FENOSA”</text:p>
              <text:p text:style-name="MP2">DEPARTAMENTO DE ORIENTACIÓN</text:p>
            </table:table-cell>
            <table:table-cell table:style-name="Táboa4.C1" office:value-type="string">
              <text:p text:style-name="MP3">CURSO</text:p>
              <text:p text:style-name="MP4">2018-2019</text:p>
            </table:table-cell>
          </table:table-row>
          <table:table-row>
            <table:covered-table-cell/>
            <table:table-cell table:style-name="Táboa4.B2" office:value-type="string">
              <text:p text:style-name="MP5">FICHA DE SEGUIMENTO</text:p>
            </table:table-cell>
            <table:table-cell table:style-name="Táboa4.C2" office:value-type="string">
              <text:p text:style-name="MP6">PÁXINA</text:p>
              <text:p text:style-name="MP6"><text:page-number text:select-page="current">2</text:page-number></text:p>
            </table:table-cell>
          </table:table-row>
        </table:table>
        <text:p text:style-name="MP7"/>
      </style:header>
    </style:master-page>
    <style:master-page style:name="MP0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2" office:value-type="string">
              <text:p text:style-name="Table_20_Contents"><draw:frame draw:style-name="Mfr2" draw:name="Imagen1" text:anchor-type="paragraph" svg:x="0.792cm" svg:y="0.03cm" svg:width="2.787cm" style:rel-width="scale" svg:height="1.797cm" style:rel-height="scale" draw:z-index="2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3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3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3.B2" office:value-type="string">
              <text:p text:style-name="MP11">FICHA DE SEGUIMENTO</text:p>
            </table:table-cell>
            <table:table-cell table:style-name="Tabla3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3</text:page-number></text:span></text:span></text:p>
            </table:table-cell>
          </table:table-row>
        </table:table>
        <text:p text:style-name="Standard"/>
      </style:header>
    </style:master-page>
    <style:master-page style:name="MP1" style:page-layout-name="Mpm2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rows-spanned="2" office:value-type="string">
              <text:p text:style-name="Table_20_Contents"><draw:frame draw:style-name="Mfr1" draw:name="Imagen2" text:anchor-type="paragraph" svg:x="0.792cm" svg:y="0.03cm" svg:width="2.787cm" svg:height="1.797cm" draw:z-index="4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4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4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4.B2" office:value-type="string">
              <text:p text:style-name="MP11">FICHA DE SEGUIMENTO</text:p>
            </table:table-cell>
            <table:table-cell table:style-name="Tabla4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5</text:page-number></text:span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editing-cycles>15</meta:editing-cycles>
    <meta:creation-date>2019-06-07T14:29:00</meta:creation-date>
    <dc:date>2019-07-01T11:21:40.031000000</dc:date>
    <meta:editing-duration>PT4H5M44S</meta:editing-duration>
    <meta:generator>LibreOffice/5.3.0.3$Windows_x86 LibreOffice_project/7074905676c47b82bbcfbea1aeefc84afe1c50e1</meta:generator>
    <meta:document-statistic meta:table-count="12" meta:image-count="3" meta:object-count="0" meta:page-count="5" meta:paragraph-count="174" meta:word-count="1282" meta:character-count="8605" meta:non-whitespace-character-count="7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