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3000001CCE049E7A1121D7D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5" style:family="table" style:master-page-name="Standard">
      <style:table-properties style:width="18.6cm" fo:margin-left="-0.159cm" style:page-number="auto" table:align="left" style:writing-mode="lr-tb"/>
    </style:style>
    <style:style style:name="Táboa5.A" style:family="table-column">
      <style:table-column-properties style:column-width="8.467cm"/>
    </style:style>
    <style:style style:name="Táboa5.B" style:family="table-column">
      <style:table-column-properties style:column-width="7.329cm"/>
    </style:style>
    <style:style style:name="Táboa5.C" style:family="table-column">
      <style:table-column-properties style:column-width="2.805cm"/>
    </style:style>
    <style:style style:name="Táboa5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5.C1" style:family="table-cell">
      <style:table-cell-properties fo:padding="0.097cm" fo:border="0.05pt solid #000000"/>
    </style:style>
    <style:style style:name="Tabla1" style:family="table">
      <style:table-properties style:width="18.706cm" fo:margin-left="-0.199cm" fo:margin-top="0cm" fo:margin-bottom="0cm" table:align="left" style:writing-mode="lr-tb"/>
    </style:style>
    <style:style style:name="Tabla1.A" style:family="table-column">
      <style:table-column-properties style:column-width="15.901cm"/>
    </style:style>
    <style:style style:name="Tabla1.B" style:family="table-column">
      <style:table-column-properties style:column-width="0.93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1.A2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1.7" style:family="table-row">
      <style:table-row-properties style:min-row-height="0.674cm" fo:keep-together="auto"/>
    </style:style>
    <style:style style:name="Tabla1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A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A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A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A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áboa3" style:family="table" style:master-page-name="Standard">
      <style:table-properties style:width="18.593cm" fo:margin-left="-0.132cm" style:page-number="auto" table:align="left" style:writing-mode="lr-tb"/>
    </style:style>
    <style:style style:name="Táboa3.A" style:family="table-column">
      <style:table-column-properties style:column-width="8.44cm"/>
    </style:style>
    <style:style style:name="Táboa3.B" style:family="table-column">
      <style:table-column-properties style:column-width="7.197cm"/>
    </style:style>
    <style:style style:name="Táboa3.C" style:family="table-column">
      <style:table-column-properties style:column-width="2.956cm"/>
    </style:style>
    <style:style style:name="Táboa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3.C1" style:family="table-cell">
      <style:table-cell-properties fo:padding="0.097cm" fo:border="0.05pt solid #000000"/>
    </style:style>
    <style:style style:name="Tabla2" style:family="table">
      <style:table-properties style:width="18.706cm" fo:margin-left="-0.199cm" fo:margin-top="0cm" fo:margin-bottom="0cm" table:align="left" style:writing-mode="lr-tb"/>
    </style:style>
    <style:style style:name="Tabla2.A" style:family="table-column">
      <style:table-column-properties style:column-width="15.69cm"/>
    </style:style>
    <style:style style:name="Tabla2.B" style:family="table-column">
      <style:table-column-properties style:column-width="1.00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9cm" fo:padding-right="0.191cm" fo:padding-top="0cm" fo:padding-bottom="0cm" fo:border="0.5pt solid #00000a"/>
    </style:style>
    <style:style style:name="Tabla2.A2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5" style:family="table" style:master-page-name="MP0">
      <style:table-properties style:width="18.6cm" fo:margin-left="-0.159cm" style:page-number="auto" table:align="left" style:writing-mode="lr-tb"/>
    </style:style>
    <style:style style:name="Tabla5.A" style:family="table-column">
      <style:table-column-properties style:column-width="8.467cm"/>
    </style:style>
    <style:style style:name="Tabla5.B" style:family="table-column">
      <style:table-column-properties style:column-width="7.329cm"/>
    </style:style>
    <style:style style:name="Tabla5.C" style:family="table-column">
      <style:table-column-properties style:column-width="2.805cm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5.C1" style:family="table-cell">
      <style:table-cell-properties fo:padding="0.097cm" fo:border="0.25pt solid #000000"/>
    </style:style>
    <style:style style:name="Tabla6" style:family="table">
      <style:table-properties style:width="18.558cm" fo:margin-left="-0.051cm" table:align="left" style:writing-mode="lr-tb"/>
    </style:style>
    <style:style style:name="Tabla6.A" style:family="table-column">
      <style:table-column-properties style:column-width="15.753cm"/>
    </style:style>
    <style:style style:name="Tabla6.B" style:family="table-column">
      <style:table-column-properties style:column-width="0.935cm"/>
    </style:style>
    <style:style style:name="Tabla6.A1" style:family="table-cell">
      <style:table-cell-properties fo:padding-left="0.199cm" fo:padding-right="0.191cm" fo:padding-top="0cm" fo:padding-bottom="0cm" fo:border="0.5pt solid #00000a"/>
    </style:style>
    <style:style style:name="Tabla6.A2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6.6" style:family="table-row">
      <style:table-row-properties style:min-row-height="0.674cm" style:use-optimal-row-height="false"/>
    </style:style>
    <style:style style:name="Tabla7" style:family="table" style:master-page-name="MP1">
      <style:table-properties style:width="18.593cm" fo:margin-left="-0.132cm" style:page-number="auto" table:align="left" style:writing-mode="lr-tb"/>
    </style:style>
    <style:style style:name="Tabla7.A" style:family="table-column">
      <style:table-column-properties style:column-width="8.44cm"/>
    </style:style>
    <style:style style:name="Tabla7.B" style:family="table-column">
      <style:table-column-properties style:column-width="7.197cm"/>
    </style:style>
    <style:style style:name="Tabla7.C" style:family="table-column">
      <style:table-column-properties style:column-width="2.956cm"/>
    </style:style>
    <style:style style:name="Tab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C1" style:family="table-cell">
      <style:table-cell-properties fo:padding="0.097cm" fo:border="0.25pt solid #000000"/>
    </style:style>
    <style:style style:name="Tabla8" style:family="table">
      <style:table-properties style:width="18.558cm" fo:margin-left="-0.051cm" table:align="left" style:writing-mode="lr-tb"/>
    </style:style>
    <style:style style:name="Tabla8.A" style:family="table-column">
      <style:table-column-properties style:column-width="15.542cm"/>
    </style:style>
    <style:style style:name="Tabla8.B" style:family="table-column">
      <style:table-column-properties style:column-width="1.005cm"/>
    </style:style>
    <style:style style:name="Tabla8.A1" style:family="table-cell">
      <style:table-cell-properties fo:padding-left="0.199cm" fo:padding-right="0.191cm" fo:padding-top="0cm" fo:padding-bottom="0cm" fo:border="0.5pt solid #00000a"/>
    </style:style>
    <style:style style:name="Tabla8.A2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9" style:family="table">
      <style:table-properties style:width="18.706cm" fo:margin-left="-0.199cm" fo:margin-top="0cm" fo:margin-bottom="0cm" table:align="left" style:writing-mode="lr-tb"/>
    </style:style>
    <style:style style:name="Tabla9.A" style:family="table-column">
      <style:table-column-properties style:column-width="8.202cm"/>
    </style:style>
    <style:style style:name="Tabla9.B" style:family="table-column">
      <style:table-column-properties style:column-width="7.699cm"/>
    </style:style>
    <style:style style:name="Tabla9.C" style:family="table-column">
      <style:table-column-properties style:column-width="0.935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9.C1" style:family="table-cell">
      <style:table-cell-properties fo:padding-left="0.199cm" fo:padding-right="0.191cm" fo:padding-top="0cm" fo:padding-bottom="0cm" fo:border="0.5pt solid #00000a"/>
    </style:style>
    <style:style style:name="Tabla9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9.A3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9.8" style:family="table-row">
      <style:table-row-properties style:min-row-height="0.674cm" fo:keep-together="auto"/>
    </style:style>
    <style:style style:name="P1" style:family="paragraph" style:parent-style-name="Table_20_Contents">
      <style:text-properties style:font-name="Tahoma" fo:font-size="9pt" fo:language="gl" fo:country="ES" officeooo:paragraph-rsid="00141b96" style:font-size-asian="9pt" style:font-size-complex="9pt"/>
    </style:style>
    <style:style style:name="P2" style:family="paragraph" style:parent-style-name="Table_20_Contents">
      <style:text-properties fo:language="gl" fo:country="ES" officeooo:rsid="000aeb00" officeooo:paragraph-rsid="00141b96"/>
    </style:style>
    <style:style style:name="P3" style:family="paragraph" style:parent-style-name="Table_20_Contents">
      <style:text-properties fo:language="gl" fo:country="ES" officeooo:rsid="000caf9a" officeooo:paragraph-rsid="00141b96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ahoma" fo:font-size="9pt" fo:language="gl" fo:country="ES" fo:font-weight="bold" officeooo:paragraph-rsid="00141b96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ahoma" fo:font-size="9pt" fo:language="gl" fo:country="ES" officeooo:paragraph-rsid="00141b96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ahoma" fo:font-size="9pt" fo:language="gl" fo:country="ES" style:text-underline-style="none" fo:font-weight="bold" officeooo:paragraph-rsid="00141b96" style:text-blinking="false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ahoma" fo:font-size="9pt" fo:language="gl" fo:country="ES" style:text-underline-style="none" fo:font-weight="normal" officeooo:paragraph-rsid="00141b96" style:text-blinking="false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Tahoma" fo:font-size="9pt" fo:language="gl" fo:country="ES" style:text-underline-style="none" fo:font-weight="bold" officeooo:paragraph-rsid="00141b96" style:text-blinking="false" style:font-size-asian="9pt" style:font-weight-asian="bold" style:font-size-complex="9pt" style:font-weight-complex="bold"/>
    </style:style>
    <style:style style:name="P9" style:family="paragraph" style:parent-style-name="Standard">
      <style:text-properties fo:language="gl" fo:country="ES" officeooo:paragraph-rsid="00141b96"/>
    </style:style>
    <style:style style:name="P10" style:family="paragraph" style:parent-style-name="Standard">
      <style:paragraph-properties fo:text-align="justify" style:justify-single-word="false"/>
      <style:text-properties fo:language="gl" fo:country="ES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ahoma" fo:font-size="9pt" style:font-size-asian="9pt" style:font-size-complex="9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Tahoma" fo:font-size="9pt" fo:font-weight="bold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Tahoma" fo:font-size="9pt" style:font-size-asian="9pt" style:font-size-complex="9pt"/>
    </style:style>
    <style:style style:name="P1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gl" fo:country="ES" fo:font-weight="bold" fo:background-color="transparent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gl" fo:country="ES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Liberation Serif"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Liberation Serif"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Liberation Serif" fo:font-size="10pt" fo:language="gl" fo:country="ES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gl" fo:country="ES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gl" fo:country="ES" fo:font-weight="bold" officeooo:paragraph-rsid="00141b96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2pt" fo:language="gl" fo:country="ES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language="gl" fo:country="ES" fo:background-color="transparen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language="gl" fo:country="ES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gl" fo:country="ES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gl" fo:country="ES"/>
    </style:style>
    <style:style style:name="P33" style:family="paragraph" style:parent-style-name="Standard">
      <style:paragraph-properties fo:margin-top="0cm" fo:margin-bottom="0cm" loext:contextual-spacing="false" fo:line-height="100%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7" style:family="paragraph" style:parent-style-name="Standard">
      <style:paragraph-properties fo:margin-top="0cm" fo:margin-bottom="0cm" loext:contextual-spacing="false" fo:line-height="100%" style:writing-mode="lr-tb"/>
      <style:text-properties style:font-name="Liberation Serif" fo:font-size="10pt" officeooo:paragraph-rsid="00182770" style:font-size-asian="10pt" style:font-size-complex="10pt"/>
    </style:style>
    <style:style style:name="P38" style:family="paragraph" style:parent-style-name="Table_20_Contents">
      <style:paragraph-properties fo:margin-top="0cm" fo:margin-bottom="0cm" loext:contextual-spacing="false" style:writing-mode="lr-tb"/>
      <style:text-properties fo:language="gl" fo:country="ES" officeooo:rsid="000aeb00" officeooo:paragraph-rsid="00141b96"/>
    </style:style>
    <style:style style:name="P39" style:family="paragraph" style:parent-style-name="Table_20_Contents">
      <style:paragraph-properties fo:margin-top="0cm" fo:margin-bottom="0cm" loext:contextual-spacing="false" style:writing-mode="lr-tb"/>
      <style:text-properties fo:language="gl" fo:country="ES" officeooo:rsid="000caf9a" officeooo:paragraph-rsid="00141b96"/>
    </style:style>
    <style:style style:name="P40" style:family="paragraph" style:parent-style-name="Standard">
      <style:paragraph-properties fo:margin-top="0cm" fo:margin-bottom="0cm" loext:contextual-spacing="false" fo:line-height="100%" style:writing-mode="page"/>
      <style:text-properties style:font-name="Liberation Serif" fo:font-size="10pt" officeooo:paragraph-rsid="00182770" style:font-size-asian="10pt" style:font-size-complex="10pt"/>
    </style:style>
    <style:style style:name="P41" style:family="paragraph" style:parent-style-name="Table_20_Contents">
      <style:paragraph-properties fo:margin-top="0cm" fo:margin-bottom="0cm" loext:contextual-spacing="false" fo:break-before="page"/>
    </style:style>
    <style:style style:name="P42" style:family="paragraph" style:parent-style-name="Table_20_Contents">
      <style:paragraph-properties fo:break-before="page"/>
    </style:style>
    <style:style style:name="P43" style:family="paragraph" style:parent-style-name="Normal">
      <style:text-properties text:display="none"/>
    </style:style>
    <style:style style:name="P44" style:family="paragraph" style:parent-style-name="Table_20_Contents">
      <style:text-properties fo:language="gl" fo:country="ES" officeooo:rsid="000aeb00" officeooo:paragraph-rsid="0021cadd"/>
    </style:style>
    <style:style style:name="P45" style:family="paragraph" style:parent-style-name="Table_20_Contents">
      <style:text-properties fo:language="gl" fo:country="ES" officeooo:rsid="000caf9a" officeooo:paragraph-rsid="0021cadd"/>
    </style:style>
    <style:style style:name="P46" style:family="paragraph" style:parent-style-name="Standard">
      <style:text-properties officeooo:paragraph-rsid="0021cadd"/>
    </style:style>
    <style:style style:name="P47" style:family="paragraph" style:parent-style-name="Standard">
      <style:paragraph-properties fo:break-before="page"/>
      <style:text-properties officeooo:paragraph-rsid="0021cadd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gl" fo:country="ES" fo:font-weight="bold" officeooo:paragraph-rsid="0021cadd" style:font-size-asian="12pt" style:font-weight-asian="bold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2pt" fo:language="gl" fo:country="ES" fo:font-weight="bold" officeooo:paragraph-rsid="0021cadd" style:font-size-asian="12pt" style:font-weight-asian="bold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language="gl" fo:country="ES" officeooo:paragraph-rsid="0021cadd" fo:background-color="transparen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gl" fo:country="ES" officeooo:paragraph-rsid="0021cadd"/>
    </style:style>
    <style:style style:name="P5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gl" fo:country="ES" officeooo:paragraph-rsid="0021cad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gl" fo:country="ES" fo:font-weight="bold" officeooo:paragraph-rsid="0021cadd" fo:background-color="transparent" style:font-size-asian="10pt" style:font-weight-asian="bold" style:font-size-complex="10pt"/>
    </style:style>
    <style:style style:name="P54" style:family="paragraph" style:parent-style-name="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0pt" style:text-underline-style="none" officeooo:paragraph-rsid="0021cadd" style:font-size-asian="10pt" style:font-size-complex="10pt" fo:hyphenate="false" fo:hyphenation-remain-char-count="2" fo:hyphenation-push-char-count="2"/>
    </style:style>
    <style:style style:name="P55" style:family="paragraph" style:parent-style-name="Body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0pt" style:text-underline-style="none" officeooo:paragraph-rsid="0021cadd" style:font-size-asian="10pt" style:font-size-complex="10pt" fo:hyphenate="false" fo:hyphenation-remain-char-count="2" fo:hyphenation-push-char-count="2"/>
    </style:style>
    <style:style style:name="P56" style:family="paragraph" style:parent-style-name="Body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0pt" officeooo:paragraph-rsid="0021cadd" style:font-size-asian="10pt" style:font-size-complex="10pt" fo:hyphenate="false" fo:hyphenation-remain-char-count="2" fo:hyphenation-push-char-count="2"/>
    </style:style>
    <style:style style:name="T1" style:family="text">
      <style:text-properties style:font-name="Tahoma" fo:font-size="9pt" fo:language="es" fo:country="ES" style:font-size-asian="9pt" style:language-asian="es" style:country-asian="ES" style:font-size-complex="9pt"/>
    </style:style>
    <style:style style:name="T2" style:family="text">
      <style:text-properties style:font-name="Tahoma" fo:font-size="9pt" style:font-size-asian="9pt" style:font-size-complex="9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weight="bold" officeooo:rsid="0017cd98" style:font-size-asian="8pt" style:font-weight-asian="bold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17cd98" style:font-size-asian="8pt" style:font-size-complex="8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officeooo:rsid="0017cd98"/>
    </style:style>
    <style:style style:name="T9" style:family="text">
      <style:text-properties officeooo:rsid="00182770"/>
    </style:style>
    <style:style style:name="T10" style:family="text">
      <style:text-properties officeooo:rsid="00207de8"/>
    </style:style>
    <style:style style:name="T11" style:family="text">
      <style:text-properties officeooo:rsid="0020e4c9"/>
    </style:style>
    <style:style style:name="T12" style:family="text">
      <style:text-properties fo:letter-spacing="-0.007cm" style:text-underline-style="none"/>
    </style:style>
    <style:style style:name="T13" style:family="text">
      <style:text-properties style:text-underline-style="none"/>
    </style:style>
    <style:style style:name="T14" style:family="text">
      <style:text-properties fo:letter-spacing="-0.004cm" style:text-underline-style="none"/>
    </style:style>
    <style:style style:name="T15" style:family="text">
      <style:text-properties fo:letter-spacing="0.002cm" style:text-underline-style="none"/>
    </style:style>
    <style:style style:name="T16" style:family="text">
      <style:text-properties fo:letter-spacing="-0.009cm" style:text-underline-style="none"/>
    </style:style>
    <style:style style:name="T17" style:family="text">
      <style:text-properties fo:letter-spacing="-0.002cm" style:text-underline-style="non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9.036cm, 4.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9.036cm, 4.0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5" table:style-name="Táboa5">
        <table:table-column table:style-name="Táboa5.A"/>
        <table:table-column table:style-name="Táboa5.B"/>
        <table:table-column table:style-name="Táboa5.C"/>
        <table:table-row>
          <table:table-cell table:style-name="Táboa5.A1" office:value-type="string">
            <text:p text:style-name="P2">ALUMNO/A:</text:p>
          </table:table-cell>
          <table:table-cell table:style-name="Táboa5.A1" office:value-type="string">
            <text:p text:style-name="P3">TITOR/A:</text:p>
          </table:table-cell>
          <table:table-cell table:style-name="Táboa5.C1" office:value-type="string">
            <text:p text:style-name="P3">CURSO:</text:p>
          </table:table-cell>
        </table:table-row>
      </table:table>
      <table:table table:name="Tabla1" table:style-name="Tabla1">
        <table:table-column table:style-name="Tabla1.A"/>
        <table:table-column table:style-name="Tabla1.B" table:number-columns-repeated="3"/>
        <table:table-row table:style-name="Tabla1.1">
          <table:table-cell table:style-name="Tabla1.A1" table:number-columns-spanned="4" office:value-type="string">
            <text:p text:style-name="P24">CRITERIOS DE AVALIACIÓN MÍNIMOS de MATEMÁTICAS <text:s text:c="5"/><text:span text:style-name="T10">3</text:span>º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9"><text:span text:style-name="T3">Grao Consecución</text:span><text:span text:style-name="T4"> <text:s/></text:span><text:span text:style-name="T3">A:</text:span><text:span text:style-name="T5"> Acadado</text:span><text:span text:style-name="T6"> <text:s/></text:span><text:span text:style-name="T3">PA:</text:span><text:span text:style-name="T5"> Parcialmente Acadado</text:span><text:span text:style-name="T6"> <text:s/></text:span><text:span text:style-name="T3">NA:</text:span><text:span text:style-name="T5"> Non Acadado</text:span> </text:p>
          </table:table-cell>
          <table:table-cell table:style-name="Tabla1.A2" office:value-type="string">
            <text:p text:style-name="P18">A</text:p>
          </table:table-cell>
          <table:table-cell table:style-name="Tabla1.A2" office:value-type="string">
            <text:p text:style-name="P18">PA</text:p>
          </table:table-cell>
          <table:table-cell table:style-name="Tabla1.A2" office:value-type="string">
            <text:p text:style-name="P18">NA</text:p>
          </table:table-cell>
        </table:table-row>
        <table:table-row table:style-name="Tabla1.1">
          <table:table-cell table:style-name="Tabla1.A1" office:value-type="string">
            <text:p text:style-name="P37"><text:span text:style-name="T9">I</text:span>dentificar e nomear números de cinco cifras.</text:p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</table:table-row>
        <table:table-row table:style-name="Tabla1.1">
          <table:table-cell table:style-name="Tabla1.A1" office:value-type="string">
            <text:p text:style-name="P37">Comprender o enunciado dun problema identificando a pregunta e recoñecer os datos necesarios para resolvelos.</text:p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</table:table-row>
        <table:table-row table:style-name="Tabla1.1">
          <table:table-cell table:style-name="Tabla1.A1" office:value-type="string">
            <text:p text:style-name="P37">Resolver problemas sinxelos da vida cotián.</text:p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</table:table-row>
        <table:table-row table:style-name="Tabla1.1">
          <table:table-cell table:style-name="Tabla1.A1" office:value-type="string">
            <text:p text:style-name="P37">Calcular sumas de tres números de ata cinco cifras con levadas.</text:p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</table:table-row>
        <table:table-row table:style-name="Tabla1.7">
          <table:table-cell table:style-name="Tabla1.A1" office:value-type="string">
            <text:p text:style-name="P37">Calcular restas con levadas e comprobalas mediante a proba.</text:p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</table:table-row>
        <table:table-row table:style-name="Tabla1.1">
          <table:table-cell table:style-name="Tabla1.A1" office:value-type="string">
            <text:p text:style-name="P37">Calcular multiplicacións por unha e dúas cifras.</text:p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</table:table-row>
        <table:table-row table:style-name="Tabla1.1">
          <table:table-cell table:style-name="Tabla1.A1" office:value-type="string">
            <text:p text:style-name="P37">Memorizar e aprender as táboas de multiplicar.</text:p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</table:table-row>
        <table:table-row table:style-name="Tabla1.1">
          <table:table-cell table:style-name="Tabla1.A1" office:value-type="string">
            <text:p text:style-name="P37">Identificar e empregar os conceptos dobre e tripl<text:span text:style-name="T9">a</text:span>.</text:p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</table:table-row>
        <table:table-row table:style-name="Tabla1.1">
          <table:table-cell table:style-name="Tabla1.A1" office:value-type="string">
            <text:p text:style-name="P37">Calcular divisións con divisor dunha cifra e comprobalas mediante a proba.</text:p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</table:table-row>
        <table:table-row table:style-name="Tabla1.1">
          <table:table-cell table:style-name="Tabla1.A1" office:value-type="string">
            <text:p text:style-name="P37">Coñecer e empregar os conceptos de m<text:span text:style-name="T9">e</text:span>tade, ter<text:span text:style-name="T9">z</text:span>o e cuarto.</text:p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</table:table-row>
        <table:table-row table:style-name="Tabla1.1">
          <table:table-cell table:style-name="Tabla1.A1" office:value-type="string">
            <text:p text:style-name="P37">Realizar cálculo mental das catro operacións con números sinxelos.</text:p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</table:table-row>
        <table:table-row table:style-name="Tabla1.1">
          <table:table-cell table:style-name="Tabla1.A14" office:value-type="string">
            <text:p text:style-name="P37">Coñecer os termos da suma, resta, multiplicación e división.</text:p>
          </table:table-cell>
          <table:table-cell table:style-name="Tabla1.B14" office:value-type="string">
            <text:p text:style-name="P31"/>
          </table:table-cell>
          <table:table-cell table:style-name="Tabla1.C14" office:value-type="string">
            <text:p text:style-name="P31"/>
          </table:table-cell>
          <table:table-cell table:style-name="Tabla1.D14" office:value-type="string">
            <text:p text:style-name="P31"/>
          </table:table-cell>
        </table:table-row>
        <table:table-row table:style-name="Tabla1.1">
          <table:table-cell table:style-name="Tabla1.A15" office:value-type="string">
            <text:p text:style-name="P37">Coñecer o metro coma unidade principal de lonxitude.</text:p>
          </table:table-cell>
          <table:table-cell table:style-name="Tabla1.B15" office:value-type="string">
            <text:p text:style-name="P31"/>
          </table:table-cell>
          <table:table-cell table:style-name="Tabla1.C15" office:value-type="string">
            <text:p text:style-name="P31"/>
          </table:table-cell>
          <table:table-cell table:style-name="Tabla1.D15" office:value-type="string">
            <text:p text:style-name="P31"/>
          </table:table-cell>
        </table:table-row>
        <table:table-row table:style-name="Tabla1.1">
          <table:table-cell table:style-name="Tabla1.A16" office:value-type="string">
            <text:p text:style-name="P37">Coñecer e empregar cm. e km. para medir lonxitudes diferentes.</text:p>
          </table:table-cell>
          <table:table-cell table:style-name="Tabla1.B16" office:value-type="string">
            <text:p text:style-name="P31"/>
          </table:table-cell>
          <table:table-cell table:style-name="Tabla1.C16" office:value-type="string">
            <text:p text:style-name="P31"/>
          </table:table-cell>
          <table:table-cell table:style-name="Tabla1.D16" office:value-type="string">
            <text:p text:style-name="P31"/>
          </table:table-cell>
        </table:table-row>
        <table:table-row table:style-name="Tabla1.1">
          <table:table-cell table:style-name="Tabla1.A17" office:value-type="string">
            <text:p text:style-name="P37">Coñecer e empregar o litro coma unidade principal de medida de capacidade e o medio e cuarto litro coma medidas menores.</text:p>
          </table:table-cell>
          <table:table-cell table:style-name="Tabla1.B17" office:value-type="string">
            <text:p text:style-name="P31"/>
          </table:table-cell>
          <table:table-cell table:style-name="Tabla1.C17" office:value-type="string">
            <text:p text:style-name="P31"/>
          </table:table-cell>
          <table:table-cell table:style-name="Tabla1.D17" office:value-type="string">
            <text:p text:style-name="P31"/>
          </table:table-cell>
        </table:table-row>
        <table:table-row table:style-name="Tabla1.1">
          <table:table-cell table:style-name="Tabla1.A18" office:value-type="string">
            <text:p text:style-name="P37">Coñecer e empregar o kilo coma unidade principal de medida de masa e o medio e cuarto kilo coma medidas menores.</text:p>
          </table:table-cell>
          <table:table-cell table:style-name="Tabla1.B18" office:value-type="string">
            <text:p text:style-name="P31"/>
          </table:table-cell>
          <table:table-cell table:style-name="Tabla1.C18" office:value-type="string">
            <text:p text:style-name="P31"/>
          </table:table-cell>
          <table:table-cell table:style-name="Tabla1.D18" office:value-type="string">
            <text:p text:style-name="P31"/>
          </table:table-cell>
        </table:table-row>
        <table:table-row table:style-name="Tabla1.1">
          <table:table-cell table:style-name="Tabla1.A19" office:value-type="string">
            <text:p text:style-name="P37">Coñecer as horas e os minutos nun reloxo.</text:p>
          </table:table-cell>
          <table:table-cell table:style-name="Tabla1.B19" office:value-type="string">
            <text:p text:style-name="P31"/>
          </table:table-cell>
          <table:table-cell table:style-name="Tabla1.C19" office:value-type="string">
            <text:p text:style-name="P31"/>
          </table:table-cell>
          <table:table-cell table:style-name="Tabla1.D19" office:value-type="string">
            <text:p text:style-name="P31"/>
          </table:table-cell>
        </table:table-row>
        <table:table-row table:style-name="Tabla1.1">
          <table:table-cell table:style-name="Tabla1.A20" office:value-type="string">
            <text:p text:style-name="P37">Recoñecer e empregar moedas e billetes de euro para realizar compras. </text:p>
          </table:table-cell>
          <table:table-cell table:style-name="Tabla1.B20" office:value-type="string">
            <text:p text:style-name="P31"/>
          </table:table-cell>
          <table:table-cell table:style-name="Tabla1.C20" office:value-type="string">
            <text:p text:style-name="P31"/>
          </table:table-cell>
          <table:table-cell table:style-name="Tabla1.D20" office:value-type="string">
            <text:p text:style-name="P31"/>
          </table:table-cell>
        </table:table-row>
        <table:table-row table:style-name="Tabla1.1">
          <table:table-cell table:style-name="Tabla1.A1" office:value-type="string">
            <text:p text:style-name="P32">TOTAL</text:p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</table:table-row>
        <table:table-row table:style-name="Tabla1.1">
          <table:table-cell table:style-name="Tabla1.A1" office:value-type="string">
            <text:p text:style-name="P26">NOTA </text:p>
          </table:table-cell>
          <table:table-cell table:style-name="Tabla1.A1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10"/>
      <table:table table:name="Táboa3" table:style-name="Táboa3">
        <table:table-column table:style-name="Táboa3.A"/>
        <table:table-column table:style-name="Táboa3.B"/>
        <table:table-column table:style-name="Táboa3.C"/>
        <table:table-row>
          <table:table-cell table:style-name="Táboa3.A1" office:value-type="string">
            <text:p text:style-name="P38">ALUMNO/A:</text:p>
          </table:table-cell>
          <table:table-cell table:style-name="Táboa3.A1" office:value-type="string">
            <text:p text:style-name="P39">TITOR/A:</text:p>
          </table:table-cell>
          <table:table-cell table:style-name="Táboa3.C1" office:value-type="string">
            <text:p text:style-name="P39">CURSO:</text:p>
          </table:table-cell>
        </table:table-row>
      </table:table>
      <table:table table:name="Tabla2" table:style-name="Tabla2">
        <table:table-column table:style-name="Tabla2.A"/>
        <table:table-column table:style-name="Tabla2.B" table:number-columns-repeated="3"/>
        <table:table-row table:style-name="Tabla2.1">
          <table:table-cell table:style-name="Tabla2.A1" table:number-columns-spanned="4" office:value-type="string">
            <text:p text:style-name="P25">CRITERIOS DE AVALIACIÓN MÍNIMOS de L. CASTEL<text:span text:style-name="T8">ÁN</text:span> <text:s/>e <text:s/>L. GALEGA <text:s text:c="2"/><text:span text:style-name="T10">3</text:span>º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30"><text:span text:style-name="T3">Grao Consecución</text:span><text:span text:style-name="T4"> <text:s/></text:span><text:span text:style-name="T3">A:</text:span><text:span text:style-name="T5"> Acadado</text:span><text:span text:style-name="T6"> </text:span><text:span text:style-name="T3">PA:</text:span><text:span text:style-name="T5"> Parcialmente Acadado</text:span><text:span text:style-name="T6"> <text:s/></text:span><text:span text:style-name="T3">NA:</text:span><text:span text:style-name="T5"> Non Acadado</text:span> </text:p>
          </table:table-cell>
          <table:table-cell table:style-name="Tabla2.A2" office:value-type="string">
            <text:p text:style-name="P19">A</text:p>
          </table:table-cell>
          <table:table-cell table:style-name="Tabla2.A2" office:value-type="string">
            <text:p text:style-name="P19">PA</text:p>
          </table:table-cell>
          <table:table-cell table:style-name="Tabla2.A2" office:value-type="string">
            <text:p text:style-name="P19">NA</text:p>
          </table:table-cell>
        </table:table-row>
        <table:table-row table:style-name="Tabla2.1">
          <table:table-cell table:style-name="Tabla2.A1" office:value-type="string">
            <text:p text:style-name="P40">Ler un texto de maneira fluída e coa entoación adecuada e interpretar o<text:span text:style-name="T9"> </text:span>sentido do mesmo identificando a súa información máis relevante.</text:p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</table:table-row>
        <table:table-row table:style-name="Tabla2.1">
          <table:table-cell table:style-name="Tabla2.A1" office:value-type="string">
            <text:p text:style-name="P40">Manter unha conversación cunha persoa de maneira fluída.</text:p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</table:table-row>
        <table:table-row table:style-name="Tabla2.1">
          <table:table-cell table:style-name="Tabla2.A1" office:value-type="string">
            <text:p text:style-name="P40">Coñecer o vocabulario propio do nivel.</text:p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</table:table-row>
        <table:table-row table:style-name="Tabla2.1">
          <table:table-cell table:style-name="Tabla2.A1" office:value-type="string">
            <text:p text:style-name="P40">Expresar as súas propias ideas co vocabulario adecuado.</text:p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</table:table-row>
        <table:table-row table:style-name="Tabla2.1">
          <table:table-cell table:style-name="Tabla2.A1" office:value-type="string">
            <text:p text:style-name="P40">Escribir de maneira correcta textos breves e sinxelos.</text:p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</table:table-row>
        <table:table-row table:style-name="Tabla2.1">
          <table:table-cell table:style-name="Tabla2.A1" office:value-type="string">
            <text:p text:style-name="P40">Presentar os traballos de maneira limpa e ordenada.</text:p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</table:table-row>
        <table:table-row table:style-name="Tabla2.1">
          <table:table-cell table:style-name="Tabla2.A1" office:value-type="string">
            <text:p text:style-name="P40">Recoñecer regras ortográficas sinxelas.</text:p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</table:table-row>
        <table:table-row table:style-name="Tabla2.1">
          <table:table-cell table:style-name="Tabla2.A1" office:value-type="string">
            <text:p text:style-name="P40">Identificar oracións, palabras e sílabas.</text:p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</table:table-row>
        <table:table-row table:style-name="Tabla2.1">
          <table:table-cell table:style-name="Tabla2.A1" office:value-type="string">
            <text:p text:style-name="P40">Empregar signos de puntuación na escritura de textos.</text:p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</table:table-row>
        <table:table-row table:style-name="Tabla2.1">
          <table:table-cell table:style-name="Tabla2.A1" office:value-type="string">
            <text:p text:style-name="P40">Recoñecer sinónimos, antónimos, aumentativos e diminutivos.</text:p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</table:table-row>
        <table:table-row table:style-name="Tabla2.1">
          <table:table-cell table:style-name="Tabla2.A1" office:value-type="string">
            <text:p text:style-name="P40">Recoñecer familias de palabras e campos semánticos.</text:p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</table:table-row>
        <table:table-row table:style-name="Tabla2.1">
          <table:table-cell table:style-name="Tabla2.A1" office:value-type="string">
            <text:p text:style-name="P40">Identificar nomes e adxectivos.</text:p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</table:table-row>
        <table:table-row table:style-name="Tabla2.1">
          <table:table-cell table:style-name="Tabla2.A1" office:value-type="string">
            <text:p text:style-name="P40">Utilizar formas verbais e recoñecer o seu tempo.</text:p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</table:table-row>
        <table:table-row table:style-name="Tabla2.1">
          <table:table-cell table:style-name="Tabla2.A1" office:value-type="string">
            <text:p text:style-name="P40">Ordenar palabras alfabeticamente.</text:p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</table:table-row>
        <table:table-row table:style-name="Tabla2.1">
          <table:table-cell table:style-name="Tabla2.A1" office:value-type="string">
            <text:p text:style-name="P23">TOTAL</text:p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1"/>
          </table:table-cell>
        </table:table-row>
        <table:table-row table:style-name="Tabla2.1">
          <table:table-cell table:style-name="Tabla2.A1" office:value-type="string">
            <text:p text:style-name="P26">NOTA </text:p>
          </table:table-cell>
          <table:table-cell table:style-name="Tabla2.A1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10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42">ALUMNO/A:</text:p>
          </table:table-cell>
          <table:table-cell table:style-name="Tabla5.A1" office:value-type="string">
            <text:p text:style-name="Table_20_Contents">TITOR/A:</text:p>
          </table:table-cell>
          <table:table-cell table:style-name="Tabla5.C1" office:value-type="string">
            <text:p text:style-name="Table_20_Contents">CURSO:</text:p>
          </table:table-cell>
        </table:table-row>
      </table:table>
      <text:p text:style-name="P43"/>
      <table:table table:name="Tabla6" table:style-name="Tabla6">
        <table:table-column table:style-name="Tabla6.A"/>
        <table:table-column table:style-name="Tabla6.B" table:number-columns-repeated="3"/>
        <table:table-row>
          <table:table-cell table:style-name="Tabla6.A1" table:number-columns-spanned="4" office:value-type="string">
            <text:p text:style-name="P27">CRITERIOS DE AVALIACIÓN MÍNIMOS de CIENCIAS SOCIAIS <text:s text:c="5"/>3º</text:p>
          </table:table-cell>
          <table:covered-table-cell/>
          <table:covered-table-cell/>
          <table:covered-table-cell/>
        </table:table-row>
        <table:table-row>
          <table:table-cell table:style-name="Tabla6.A2" office:value-type="string">
            <text:p text:style-name="P33"><text:span text:style-name="Fuente_20_de_20_párrafo_20_predeter."><text:span text:style-name="T3">Grao Consecución <text:s/>A:</text:span></text:span><text:span text:style-name="Fuente_20_de_20_párrafo_20_predeter."><text:span text:style-name="T5"> Acadado <text:s/></text:span></text:span><text:span text:style-name="Fuente_20_de_20_párrafo_20_predeter."><text:span text:style-name="T3">PA:</text:span></text:span><text:span text:style-name="Fuente_20_de_20_párrafo_20_predeter."><text:span text:style-name="T5"> Parcialmente Acadado <text:s/></text:span></text:span><text:span text:style-name="Fuente_20_de_20_párrafo_20_predeter."><text:span text:style-name="T3">NA:</text:span></text:span><text:span text:style-name="Fuente_20_de_20_párrafo_20_predeter."><text:span text:style-name="T5"> Non Acadado</text:span></text:span></text:p>
          </table:table-cell>
          <table:table-cell table:style-name="Tabla6.A2" office:value-type="string">
            <text:p text:style-name="P20">A</text:p>
          </table:table-cell>
          <table:table-cell table:style-name="Tabla6.A2" office:value-type="string">
            <text:p text:style-name="P20">PA</text:p>
          </table:table-cell>
          <table:table-cell table:style-name="Tabla6.A2" office:value-type="string">
            <text:p text:style-name="P34"><text:span text:style-name="Fuente_20_de_20_párrafo_20_predeter."><text:span text:style-name="T7">NA</text:span></text:span></text:p>
          </table:table-cell>
        </table:table-row>
        <table:table-row>
          <table:table-cell table:style-name="Tabla6.A1" office:value-type="string">
            <text:p text:style-name="P21">Distinguir os compoñentes do Sistema Solar.</text:p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</table:table-row>
        <table:table-row>
          <table:table-cell table:style-name="Tabla6.A1" office:value-type="string">
            <text:p text:style-name="P21">Coñecer as características do planeta Terra e a súa forma de representala.</text:p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</table:table-row>
        <table:table-row>
          <table:table-cell table:style-name="Tabla6.A1" office:value-type="string">
            <text:p text:style-name="P21">Identificar os movementos da Terra e as súas consecuencias.</text:p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</table:table-row>
        <table:table-row table:style-name="Tabla6.6">
          <table:table-cell table:style-name="Tabla6.A1" office:value-type="string">
            <text:p text:style-name="P21">Coñecer o movemento da Lúa e as súas fases.</text:p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</table:table-row>
        <table:table-row>
          <table:table-cell table:style-name="Tabla6.A1" office:value-type="string">
            <text:p text:style-name="P21">Identificar a atmosfera coma escenario dos fenómenos meteorolóxicos.</text:p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</table:table-row>
        <table:table-row>
          <table:table-cell table:style-name="Tabla6.A1" office:value-type="string">
            <text:p text:style-name="P21">Coñecer o ciclo da auga.</text:p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</table:table-row>
        <table:table-row>
          <table:table-cell table:style-name="Tabla6.A1" office:value-type="string">
            <text:p text:style-name="P21">Coñecer os elementos básicos das paisaxes de Galicia.</text:p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</table:table-row>
        <table:table-row>
          <table:table-cell table:style-name="Tabla6.A1" office:value-type="string">
            <text:p text:style-name="P21">Valorar a importancia de respectar normas básicas de educación vial.</text:p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</table:table-row>
        <table:table-row>
          <table:table-cell table:style-name="Tabla6.A1" office:value-type="string">
            <text:p text:style-name="P21">Coñecer e valorar o noso patrimonio natural ,histórico,lingüístico e</text:p>
            <text:p text:style-name="P21">cultural.</text:p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</table:table-row>
        <table:table-row>
          <table:table-cell table:style-name="Tabla6.A1" office:value-type="string">
            <text:p text:style-name="P36">TOTAL</text:p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</table:table-row>
        <table:table-row>
          <table:table-cell table:style-name="Tabla6.A1" office:value-type="string">
            <text:p text:style-name="P28">NOTA</text:p>
          </table:table-cell>
          <table:table-cell table:style-name="Tabla6.A1" table:number-columns-spanned="3" office:value-type="string">
            <text:p text:style-name="P36"/>
          </table:table-cell>
          <table:covered-table-cell/>
          <table:covered-table-cell/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41">ALUMNO/A:</text:p>
          </table:table-cell>
          <table:table-cell table:style-name="Tabla7.A1" office:value-type="string">
            <text:p text:style-name="P11">TITOR/A:</text:p>
          </table:table-cell>
          <table:table-cell table:style-name="Tabla7.C1" office:value-type="string">
            <text:p text:style-name="P11">CURSO:</text:p>
          </table:table-cell>
        </table:table-row>
      </table:table>
      <text:p text:style-name="P43"/>
      <table:table table:name="Tabla8" table:style-name="Tabla8">
        <table:table-column table:style-name="Tabla8.A"/>
        <table:table-column table:style-name="Tabla8.B" table:number-columns-repeated="3"/>
        <table:table-row>
          <table:table-cell table:style-name="Tabla8.A1" table:number-columns-spanned="4" office:value-type="string">
            <text:p text:style-name="P27">CRITERIOS DE AVALIACIÓN MÍNIMOS de CIENCIAS NATURAIS <text:s text:c="2"/>3º</text:p>
          </table:table-cell>
          <table:covered-table-cell/>
          <table:covered-table-cell/>
          <table:covered-table-cell/>
        </table:table-row>
        <table:table-row>
          <table:table-cell table:style-name="Tabla8.A2" office:value-type="string">
            <text:p text:style-name="P33"><text:span text:style-name="Fuente_20_de_20_párrafo_20_predeter."><text:span text:style-name="T3">Grao Consecución <text:s/>A:</text:span></text:span><text:span text:style-name="Fuente_20_de_20_párrafo_20_predeter."><text:span text:style-name="T5"> Acadado </text:span></text:span><text:span text:style-name="Fuente_20_de_20_párrafo_20_predeter."><text:span text:style-name="T3">PA:</text:span></text:span><text:span text:style-name="Fuente_20_de_20_párrafo_20_predeter."><text:span text:style-name="T5"> Parcialmente Acadado <text:s/></text:span></text:span><text:span text:style-name="Fuente_20_de_20_párrafo_20_predeter."><text:span text:style-name="T3">NA:</text:span></text:span><text:span text:style-name="Fuente_20_de_20_párrafo_20_predeter."><text:span text:style-name="T5"> Non Acadado</text:span></text:span></text:p>
          </table:table-cell>
          <table:table-cell table:style-name="Tabla8.A2" office:value-type="string">
            <text:p text:style-name="P20">A</text:p>
          </table:table-cell>
          <table:table-cell table:style-name="Tabla8.A2" office:value-type="string">
            <text:p text:style-name="P20">PA</text:p>
          </table:table-cell>
          <table:table-cell table:style-name="Tabla8.A2" office:value-type="string">
            <text:p text:style-name="P20">NA</text:p>
          </table:table-cell>
        </table:table-row>
        <table:table-row>
          <table:table-cell table:style-name="Tabla8.A1" office:value-type="string">
            <text:p text:style-name="P21">Coñecer o corpo humano e o seu funcionamento.</text:p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p text:style-name="P35"/>
          </table:table-cell>
        </table:table-row>
        <table:table-row>
          <table:table-cell table:style-name="Tabla8.A1" office:value-type="string">
            <text:p text:style-name="P21">Coñecer a función dos sentidos.</text:p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p text:style-name="P35"/>
          </table:table-cell>
        </table:table-row>
        <table:table-row>
          <table:table-cell table:style-name="Tabla8.A1" office:value-type="string">
            <text:p text:style-name="P21">Distinguir seres vivos de seres inertes.</text:p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p text:style-name="P35"/>
          </table:table-cell>
        </table:table-row>
        <table:table-row>
          <table:table-cell table:style-name="Tabla8.A1" office:value-type="string">
            <text:p text:style-name="P21">Coñecer as función vitais dos seres vivos.</text:p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p text:style-name="P35"/>
          </table:table-cell>
        </table:table-row>
        <table:table-row>
          <table:table-cell table:style-name="Tabla8.A1" office:value-type="string">
            <text:p text:style-name="P21">Recoñecer as etapas da vida das persoas.</text:p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p text:style-name="P35"/>
          </table:table-cell>
        </table:table-row>
        <table:table-row>
          <table:table-cell table:style-name="Tabla8.A1" office:value-type="string">
            <text:p text:style-name="P21">Establecer grupos de animais segundo a súa alimentación, reprodución,...</text:p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p text:style-name="P35"/>
          </table:table-cell>
        </table:table-row>
        <table:table-row>
          <table:table-cell table:style-name="Tabla8.A1" office:value-type="string">
            <text:p text:style-name="P21">Coñecer a función dos alimentos e valorar a importancia dunha dieta equilibrada e duns hábitos saudables.</text:p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p text:style-name="P35"/>
          </table:table-cell>
        </table:table-row>
        <table:table-row>
          <table:table-cell table:style-name="Tabla8.A1" office:value-type="string">
            <text:p text:style-name="P21">Diferenciar e recoñecer as partes da planta e da flor.</text:p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p text:style-name="P35"/>
          </table:table-cell>
        </table:table-row>
        <table:table-row>
          <table:table-cell table:style-name="Tabla8.A1" office:value-type="string">
            <text:p text:style-name="P21">Distinguir as formas nas que podemos atopar a auga na natureza e</text:p>
            <text:p text:style-name="P21">coñecer o ciclo da auga.</text:p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p text:style-name="P35"/>
          </table:table-cell>
        </table:table-row>
        <table:table-row>
          <table:table-cell table:style-name="Tabla8.A1" office:value-type="string">
            <text:p text:style-name="P21">Identificar as fontes de enerxía e a súa importancia na vida cotiá.</text:p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p text:style-name="P35"/>
          </table:table-cell>
        </table:table-row>
        <table:table-row>
          <table:table-cell table:style-name="Tabla8.A1" office:value-type="string">
            <text:p text:style-name="P21">Coñecer e manipular máquinas sinxelas e valorar a importancia da tecnoloxía para mellorar as condicións de vida e traballo.</text:p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p text:style-name="P35"/>
          </table:table-cell>
        </table:table-row>
        <table:table-row>
          <table:table-cell table:style-name="Tabla8.A1" office:value-type="string">
            <text:p text:style-name="P21">Valorar a biodiversidade e a súa conservación.</text:p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p text:style-name="P35"/>
          </table:table-cell>
        </table:table-row>
        <table:table-row>
          <table:table-cell table:style-name="Tabla8.A1" office:value-type="string">
            <text:p text:style-name="P21">Desenvolver actitudes individuais e colectivas fronte a determinados</text:p>
            <text:p text:style-name="P21">problemas medioambientais.</text:p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p text:style-name="P35"/>
          </table:table-cell>
        </table:table-row>
        <table:table-row>
          <table:table-cell table:style-name="Tabla8.A1" office:value-type="string">
            <text:p text:style-name="P22">TOTAL</text:p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p text:style-name="P35"/>
          </table:table-cell>
        </table:table-row>
        <table:table-row>
          <table:table-cell table:style-name="Tabla8.A1" office:value-type="string">
            <text:p text:style-name="P28">NOTA</text:p>
          </table:table-cell>
          <table:table-cell table:style-name="Tabla8.A1"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Standard"/>
      <text:p text:style-name="P47"/>
      <table:table table:name="Tabla9" table:style-name="Tabla9">
        <table:table-column table:style-name="Tabla9.A"/>
        <table:table-column table:style-name="Tabla9.B"/>
        <table:table-column table:style-name="Tabla9.C" table:number-columns-repeated="3"/>
        <table:table-row table:style-name="Tabla9.1">
          <table:table-cell table:style-name="Tabla9.A1" office:value-type="string">
            <text:p text:style-name="P44">ALUMNO/A:</text:p>
          </table:table-cell>
          <table:table-cell table:style-name="Tabla9.A1" office:value-type="string">
            <text:p text:style-name="P45">TITOR/A:</text:p>
          </table:table-cell>
          <table:table-cell table:style-name="Tabla9.C1" table:number-columns-spanned="3" office:value-type="string">
            <text:p text:style-name="P45">CURSO:</text:p>
          </table:table-cell>
          <table:covered-table-cell/>
          <table:covered-table-cell/>
        </table:table-row>
        <table:table-row table:style-name="Tabla9.1">
          <table:table-cell table:style-name="Tabla9.A2" table:number-columns-spanned="5" office:value-type="string">
            <text:p text:style-name="P48">CRITERIOS DE AVALIACIÓN MÍNIMOS de <text:span text:style-name="T11">Lingua Inglesa</text:span> <text:s text:c="5"/><text:span text:style-name="T11">3</text:span>º</text:p>
          </table:table-cell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3" table:number-columns-spanned="2" office:value-type="string">
            <text:p text:style-name="P50"><text:span text:style-name="T3">Grao Consecución</text:span><text:span text:style-name="T4"> <text:s/></text:span><text:span text:style-name="T3">A:</text:span><text:span text:style-name="T5"> Acadado</text:span><text:span text:style-name="T6"> <text:s/></text:span><text:span text:style-name="T3">PA:</text:span><text:span text:style-name="T5"> Parcialmente Acadado</text:span><text:span text:style-name="T6"> <text:s/></text:span><text:span text:style-name="T3">NA:</text:span><text:span text:style-name="T5"> Non Acadado</text:span> </text:p>
          </table:table-cell>
          <table:covered-table-cell/>
          <table:table-cell table:style-name="Tabla9.A3" office:value-type="string">
            <text:p text:style-name="P53">A</text:p>
          </table:table-cell>
          <table:table-cell table:style-name="Tabla9.A3" office:value-type="string">
            <text:p text:style-name="P53">PA</text:p>
          </table:table-cell>
          <table:table-cell table:style-name="Tabla9.A3" office:value-type="string">
            <text:p text:style-name="P53">NA</text:p>
          </table:table-cell>
        </table:table-row>
        <table:table-row table:style-name="Tabla9.1">
          <table:table-cell table:style-name="Tabla9.C1" table:number-columns-spanned="2" office:value-type="string">
            <text:p text:style-name="P54">Capta o sentido global en textos orais sobre temas familiares e de interese.</text:p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list xml:id="list3568762778" text:style-name="WWNum2">
              <text:list-header>
                <text:p text:style-name="P56"><text:span text:style-name="T12">E</text:span><text:span text:style-name="T13">nte</text:span><text:span text:style-name="T14">n</text:span><text:span text:style-name="T13">de o</text:span><text:span text:style-name="T14"> </text:span><text:span text:style-name="T13">que</text:span><text:span text:style-name="T14"> </text:span><text:span text:style-name="T15">s</text:span><text:span text:style-name="T13">e lle </text:span><text:span text:style-name="T14">d</text:span><text:span text:style-name="T13">i en</text:span><text:span text:style-name="T14"> </text:span><text:span text:style-name="T15">s</text:span><text:span text:style-name="T14">i</text:span><text:span text:style-name="T13">tu</text:span><text:span text:style-name="T14">a</text:span><text:span text:style-name="T15">c</text:span><text:span text:style-name="T13">i</text:span><text:span text:style-name="T14">ó</text:span><text:span text:style-name="T13">ns </text:span><text:span text:style-name="T15">c</text:span><text:span text:style-name="T13">o</text:span><text:span text:style-name="T14">m</text:span><text:span text:style-name="T13">u</text:span><text:span text:style-name="T15">n</text:span><text:span text:style-name="T14">i</text:span><text:span text:style-name="T15">c</text:span><text:span text:style-name="T13">at</text:span><text:span text:style-name="T15">i</text:span><text:span text:style-name="T14">va</text:span><text:span text:style-name="T13">s</text:span><text:span text:style-name="T15"> </text:span><text:span text:style-name="T13">h</text:span><text:span text:style-name="T14">a</text:span><text:span text:style-name="T13">bi</text:span><text:span text:style-name="T14">t</text:span><text:span text:style-name="T13">ua</text:span><text:span text:style-name="T14">i</text:span><text:span text:style-name="T13">s </text:span><text:span text:style-name="T15">s</text:span><text:span text:style-name="T13">in</text:span><text:span text:style-name="T16">x</text:span><text:span text:style-name="T13">elas.</text:span></text:p>
              </text:list-header>
            </text:list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list xml:id="list110843515528506" text:continue-numbering="true" text:style-name="WWNum2">
              <text:list-header>
                <text:p text:style-name="P55">Recoñece o léxico principal, identificando palabras e frases esenciais. </text:p>
              </text:list-header>
            </text:list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list xml:id="list110841900669519" text:continue-numbering="true" text:style-name="WWNum2">
              <text:list-header>
                <text:p text:style-name="P55">Participa en interaccións orais dirixidas sobre temas coñecidos. </text:p>
              </text:list-header>
            </text:list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8">
          <table:table-cell table:style-name="Tabla9.C1" table:number-columns-spanned="2" office:value-type="string">
            <text:list xml:id="list110841937047009" text:continue-numbering="true" text:style-name="WWNum2">
              <text:list-header>
                <text:p text:style-name="P56"><text:span text:style-name="T13">R</text:span><text:span text:style-name="T14">e</text:span><text:span text:style-name="T13">pro</text:span><text:span text:style-name="T14">d</text:span><text:span text:style-name="T13">u</text:span><text:span text:style-name="T15">c</text:span><text:span text:style-name="T13">e </text:span><text:span text:style-name="T15">c</text:span><text:span text:style-name="T13">o</text:span><text:span text:style-name="T14">m</text:span><text:span text:style-name="T13">pre</text:span><text:span text:style-name="T14">n</text:span><text:span text:style-name="T15">s</text:span><text:span text:style-name="T13">i</text:span><text:span text:style-name="T14">b</text:span><text:span text:style-name="T13">le</text:span><text:span text:style-name="T14">m</text:span><text:span text:style-name="T13">ente</text:span><text:span text:style-name="T14"> </text:span><text:span text:style-name="T13">te</text:span><text:span text:style-name="T16">x</text:span><text:span text:style-name="T13">tos orais</text:span><text:span text:style-name="T14"> </text:span><text:span text:style-name="T15">s</text:span><text:span text:style-name="T14">i</text:span><text:span text:style-name="T13">n</text:span><text:span text:style-name="T16">x</text:span><text:span text:style-name="T13">elos</text:span><text:span text:style-name="T15"> </text:span><text:span text:style-name="T13">e </text:span><text:span text:style-name="T14">b</text:span><text:span text:style-name="T13">re</text:span><text:span text:style-name="T14">v</text:span><text:span text:style-name="T13">es.</text:span></text:p>
              </text:list-header>
            </text:list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list xml:id="list110843044289060" text:continue-numbering="true" text:style-name="WWNum2">
              <text:list-header>
                <text:p text:style-name="P56"><text:span text:style-name="T13">C</text:span><text:span text:style-name="T14">o</text:span><text:span text:style-name="T15">m</text:span><text:span text:style-name="T13">pr</text:span><text:span text:style-name="T14">e</text:span><text:span text:style-name="T13">nde</text:span><text:span text:style-name="T14"> </text:span><text:span text:style-name="T13">fra</text:span><text:span text:style-name="T14">s</text:span><text:span text:style-name="T13">es </text:span><text:span text:style-name="T15">s</text:span><text:span text:style-name="T13">i</text:span><text:span text:style-name="T14">m</text:span><text:span text:style-name="T13">pl</text:span><text:span text:style-name="T14">e</text:span><text:span text:style-name="T13">s</text:span><text:span text:style-name="T15"> </text:span><text:span text:style-name="T14">e</text:span><text:span text:style-name="T15">sc</text:span><text:span text:style-name="T12">r</text:span><text:span text:style-name="T13">ita</text:span><text:span text:style-name="T14">s</text:span><text:span text:style-name="T13">, rela</text:span><text:span text:style-name="T14">c</text:span><text:span text:style-name="T13">io</text:span><text:span text:style-name="T17">n</text:span><text:span text:style-name="T13">ad</text:span><text:span text:style-name="T14">a</text:span><text:span text:style-name="T13">s</text:span><text:span text:style-name="T15"> </text:span><text:span text:style-name="T17">c</text:span><text:span text:style-name="T13">os</text:span><text:span text:style-name="T15"> </text:span><text:span text:style-name="T14">t</text:span><text:span text:style-name="T13">e</text:span><text:span text:style-name="T14">m</text:span><text:span text:style-name="T13">as traba</text:span><text:span text:style-name="T14">l</text:span><text:span text:style-name="T13">la</text:span><text:span text:style-name="T14">d</text:span><text:span text:style-name="T13">os</text:span><text:span text:style-name="T17"> </text:span><text:span text:style-name="T13">pre</text:span><text:span text:style-name="T14">v</text:span><text:span text:style-name="T13">ia</text:span><text:span text:style-name="T14">m</text:span><text:span text:style-name="T13">ente</text:span><text:span text:style-name="T14"> </text:span><text:span text:style-name="T13">de for</text:span><text:span text:style-name="T15">m</text:span><text:span text:style-name="T13">a</text:span><text:span text:style-name="T14"> </text:span><text:span text:style-name="T13">ora</text:span><text:span text:style-name="T14">l</text:span><text:span text:style-name="T13">. </text:span></text:p>
              </text:list-header>
            </text:list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list xml:id="list110843666033429" text:continue-numbering="true" text:style-name="WWNum2">
              <text:list-header>
                <text:p text:style-name="P56"><text:span text:style-name="T13">C</text:span><text:span text:style-name="T14">o</text:span><text:span text:style-name="T15">m</text:span><text:span text:style-name="T13">pr</text:span><text:span text:style-name="T14">e</text:span><text:span text:style-name="T13">nde</text:span><text:span text:style-name="T14"> </text:span><text:span text:style-name="T13">a </text:span><text:span text:style-name="T14">i</text:span><text:span text:style-name="T13">dea prin</text:span><text:span text:style-name="T14">c</text:span><text:span text:style-name="T13">ip</text:span><text:span text:style-name="T14">a</text:span><text:span text:style-name="T13">l d</text:span><text:span text:style-name="T14">u</text:span><text:span text:style-name="T13">nha</text:span><text:span text:style-name="T14"> </text:span><text:span text:style-name="T13">h</text:span><text:span text:style-name="T14">i</text:span><text:span text:style-name="T15">s</text:span><text:span text:style-name="T13">tor</text:span><text:span text:style-name="T14">i</text:span><text:span text:style-name="T13">a </text:span><text:span text:style-name="T15">s</text:span><text:span text:style-name="T13">in</text:span><text:span text:style-name="T16">x</text:span><text:span text:style-name="T13">ela. <text:s/></text:span></text:p>
              </text:list-header>
            </text:list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list xml:id="list110841782727942" text:continue-numbering="true" text:style-name="WWNum2">
              <text:list-header>
                <text:p text:style-name="P56"><text:span text:style-name="T12">E</text:span><text:span text:style-name="T15">sc</text:span><text:span text:style-name="T12">r</text:span><text:span text:style-name="T13">ibe f</text:span><text:span text:style-name="T12">r</text:span><text:span text:style-name="T13">a</text:span><text:span text:style-name="T14">s</text:span><text:span text:style-name="T13">es </text:span><text:span text:style-name="T15">s</text:span><text:span text:style-name="T13">in</text:span><text:span text:style-name="T16">x</text:span><text:span text:style-name="T13">elas</text:span><text:span text:style-name="T15"> </text:span><text:span text:style-name="T13">traba</text:span><text:span text:style-name="T14">l</text:span><text:span text:style-name="T13">la</text:span><text:span text:style-name="T14">d</text:span><text:span text:style-name="T13">as</text:span><text:span text:style-name="T17"> </text:span><text:span text:style-name="T13">pre</text:span><text:span text:style-name="T14">v</text:span><text:span text:style-name="T13">ia</text:span><text:span text:style-name="T14">m</text:span><text:span text:style-name="T13">ente</text:span><text:span text:style-name="T14"> </text:span><text:span text:style-name="T13">de for</text:span><text:span text:style-name="T15">m</text:span><text:span text:style-name="T13">a</text:span><text:span text:style-name="T14"> </text:span><text:span text:style-name="T13">ora</text:span><text:span text:style-name="T14">l</text:span><text:span text:style-name="T13">.</text:span></text:p>
              </text:list-header>
            </text:list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list xml:id="list110843533791479" text:continue-numbering="true" text:style-name="WWNum2">
              <text:list-header>
                <text:p text:style-name="P55">Escribe textos referidos a situacións cotiás próximas á experiencia a partir de modelos de diferentes textos sinxelos. </text:p>
              </text:list-header>
            </text:list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list xml:id="list110841779963770" text:continue-numbering="true" text:style-name="WWNum2">
              <text:list-header>
                <text:p text:style-name="P56"><text:span text:style-name="T13">Co</text:span><text:span text:style-name="T15">m</text:span><text:span text:style-name="T13">p</text:span><text:span text:style-name="T12">r</text:span><text:span text:style-name="T13">en</text:span><text:span text:style-name="T14">d</text:span><text:span text:style-name="T13">e e</text:span><text:span text:style-name="T14"> </text:span><text:span text:style-name="T13">u</text:span><text:span text:style-name="T15">s</text:span><text:span text:style-name="T13">a ade</text:span><text:span text:style-name="T14">c</text:span><text:span text:style-name="T13">uad</text:span><text:span text:style-name="T14">a</text:span><text:span text:style-name="T15">m</text:span><text:span text:style-name="T14">e</text:span><text:span text:style-name="T13">nte o </text:span><text:span text:style-name="T14">v</text:span><text:span text:style-name="T13">o</text:span><text:span text:style-name="T15">c</text:span><text:span text:style-name="T13">abu</text:span><text:span text:style-name="T17">l</text:span><text:span text:style-name="T13">ario</text:span><text:span text:style-name="T14"> </text:span><text:span text:style-name="T13">b</text:span><text:span text:style-name="T14">á</text:span><text:span text:style-name="T15">s</text:span><text:span text:style-name="T13">i</text:span><text:span text:style-name="T14">c</text:span><text:span text:style-name="T13">o n</text:span><text:span text:style-name="T14">e</text:span><text:span text:style-name="T15">c</text:span><text:span text:style-name="T14">e</text:span><text:span text:style-name="T15">s</text:span><text:span text:style-name="T13">ar</text:span><text:span text:style-name="T14">i</text:span><text:span text:style-name="T13">o para </text:span><text:span text:style-name="T14">p</text:span><text:span text:style-name="T13">art</text:span><text:span text:style-name="T14">i</text:span><text:span text:style-name="T15">c</text:span><text:span text:style-name="T13">i</text:span><text:span text:style-name="T14">p</text:span><text:span text:style-name="T13">ar n</text:span><text:span text:style-name="T14">a</text:span><text:span text:style-name="T13">s inter</text:span><text:span text:style-name="T14">a</text:span><text:span text:style-name="T15">c</text:span><text:span text:style-name="T14">c</text:span><text:span text:style-name="T13">ió</text:span><text:span text:style-name="T14">n</text:span><text:span text:style-name="T13">s</text:span><text:span text:style-name="T15"> </text:span><text:span text:style-name="T14">d</text:span><text:span text:style-name="T13">e a</text:span><text:span text:style-name="T14">u</text:span><text:span text:style-name="T13">la,</text:span><text:span text:style-name="T14"> </text:span><text:span text:style-name="T13">ler te</text:span><text:span text:style-name="T16">x</text:span><text:span text:style-name="T13">tos</text:span><text:span text:style-name="T15"> s</text:span><text:span text:style-name="T13">in</text:span><text:span text:style-name="T16">x</text:span><text:span text:style-name="T13">elos</text:span><text:span text:style-name="T17"> </text:span><text:span text:style-name="T13">e</text:span><text:span text:style-name="T14"> </text:span><text:span text:style-name="T13">e</text:span><text:span text:style-name="T14">s</text:span><text:span text:style-name="T15">c</text:span><text:span text:style-name="T13">ri</text:span><text:span text:style-name="T14">b</text:span><text:span text:style-name="T13">ir </text:span><text:span text:style-name="T17">c</text:span><text:span text:style-name="T13">on lé</text:span><text:span text:style-name="T16">x</text:span><text:span text:style-name="T13">i</text:span><text:span text:style-name="T15">c</text:span><text:span text:style-name="T13">o trab</text:span><text:span text:style-name="T14">a</text:span><text:span text:style-name="T13">ll</text:span><text:span text:style-name="T14">a</text:span><text:span text:style-name="T13">do de fo</text:span><text:span text:style-name="T12">r</text:span><text:span text:style-name="T15">m</text:span><text:span text:style-name="T13">a o</text:span><text:span text:style-name="T12">r</text:span><text:span text:style-name="T13">al.</text:span></text:p>
              </text:list-header>
            </text:list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list xml:id="list110843275688484" text:continue-numbering="true" text:style-name="WWNum2">
              <text:list-header>
                <text:p text:style-name="P55">Coñece algúns aspectos socioculturais dos países de fala inglesa. </text:p>
              </text:list-header>
            </text:list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p text:style-name="P54">Capta o sentido global en textos orais sobre temas familiares e de interese.</text:p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p text:style-name="P52">TOTAL</text:p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p text:style-name="P49">NOTA </text:p>
          </table:table-cell>
          <table:covered-table-cell/>
          <table:table-cell table:style-name="Tabla9.C1" table:number-columns-spanned="3" office:value-type="string">
            <text:p text:style-name="P52"/>
          </table:table-cell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Body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fo:language="en" fo:country="US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style:letter-kerning="false" style:font-size-asian="14.5pt" style:font-size-complex="14.5pt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462cm" fo:margin-left="0.462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462cm" fo:margin-left="0.885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462cm" fo:margin-left="1.309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462cm" fo:margin-left="1.732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462cm" fo:margin-left="2.15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462cm" fo:margin-left="2.579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462cm" fo:margin-left="3.002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462cm" fo:margin-left="3.425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462cm" fo:margin-left="3.8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áboa4" style:family="table">
      <style:table-properties style:width="18.473cm" fo:margin-left="0cm" fo:margin-right="-0.012cm" table:align="margins" style:writing-mode="lr-tb"/>
    </style:style>
    <style:style style:name="Táboa4.A" style:family="table-column">
      <style:table-column-properties style:column-width="4.568cm" style:rel-column-width="16205*"/>
    </style:style>
    <style:style style:name="Táboa4.B" style:family="table-column">
      <style:table-column-properties style:column-width="10.571cm" style:rel-column-width="37500*"/>
    </style:style>
    <style:style style:name="Táboa4.C" style:family="table-column">
      <style:table-column-properties style:column-width="3.336cm" style:rel-column-width="11830*"/>
    </style:style>
    <style:style style:name="Táboa4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oa4.C1" style:family="table-cell">
      <style:table-cell-properties style:vertical-align="middle" fo:padding="0.097cm" fo:border="0.05pt solid #000000"/>
    </style:style>
    <style:style style:name="Tábo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8.473cm" fo:margin-left="0cm" table:align="left" style:writing-mode="lr-tb"/>
    </style:style>
    <style:style style:name="Tabla3.A" style:family="table-column">
      <style:table-column-properties style:column-width="4.568cm"/>
    </style:style>
    <style:style style:name="Tabla3.B" style:family="table-column">
      <style:table-column-properties style:column-width="10.569cm"/>
    </style:style>
    <style:style style:name="Tabla3.C" style:family="table-column">
      <style:table-column-properties style:column-width="3.336cm"/>
    </style:style>
    <style:style style:name="Tab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3.B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a3.C1" style:family="table-cell">
      <style:table-cell-properties style:vertical-align="middle" fo:padding="0.097cm" fo:border="0.25pt solid #000000"/>
    </style:style>
    <style:style style:name="Tabla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3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a4" style:family="table">
      <style:table-properties style:width="18.473cm" fo:margin-left="0cm" table:align="left" style:writing-mode="lr-tb"/>
    </style:style>
    <style:style style:name="Tabla4.A" style:family="table-column">
      <style:table-column-properties style:column-width="4.568cm"/>
    </style:style>
    <style:style style:name="Tabla4.B" style:family="table-column">
      <style:table-column-properties style:column-width="10.569cm"/>
    </style:style>
    <style:style style:name="Tabla4.C" style:family="table-column">
      <style:table-column-properties style:column-width="3.336cm"/>
    </style:style>
    <style:style style:name="Tab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4.B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a4.C1" style:family="table-cell">
      <style:table-cell-properties style:vertical-align="middle" fo:padding="0.097cm" fo:border="0.25pt solid #000000"/>
    </style:style>
    <style:style style:name="Tabla4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4.C2" style:family="table-cell">
      <style:table-cell-properties fo:padding="0.097cm" fo:border-left="0.25pt solid #000000" fo:border-right="0.25pt solid #000000" fo:border-top="none" fo:border-bottom="0.25pt solid #000000"/>
    </style:style>
    <style:style style:name="MP1" style:family="paragraph" style:parent-style-name="Table_20_Contents">
      <style:text-properties style:font-name="Tahoma" fo:font-size="9pt" fo:language="gl" fo:country="ES" officeooo:paragraph-rsid="00141b96" style:font-size-asian="9pt" style:font-size-complex="9pt"/>
    </style:style>
    <style:style style:name="MP2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ahoma" fo:font-size="9pt" fo:language="gl" fo:country="ES" fo:font-weight="bold" officeooo:paragraph-rsid="00141b96" style:font-size-asian="9pt" style:font-weight-asian="bold" style:font-size-complex="9pt" style:font-weight-complex="bold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ahoma" fo:font-size="9pt" fo:language="gl" fo:country="ES" style:text-underline-style="none" fo:font-weight="bold" officeooo:paragraph-rsid="00141b96" style:text-blinking="false" style:font-size-asian="9pt" style:font-weight-asian="bold" style:font-size-complex="9pt" style:font-weight-complex="bold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ahoma" fo:font-size="9pt" fo:language="gl" fo:country="ES" style:text-underline-style="none" fo:font-weight="normal" officeooo:paragraph-rsid="00141b96" style:text-blinking="false" style:font-size-asian="9pt" style:font-size-complex="9pt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Tahoma" fo:font-size="9pt" fo:language="gl" fo:country="ES" style:text-underline-style="none" fo:font-weight="bold" officeooo:paragraph-rsid="00141b96" style:text-blinking="false" style:font-size-asian="9pt" style:font-weight-asian="bold" style:font-size-complex="9pt" style:font-weight-complex="bold"/>
    </style:style>
    <style:style style:name="MP6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ahoma" fo:font-size="9pt" fo:language="gl" fo:country="ES" officeooo:paragraph-rsid="00141b96" style:font-size-asian="9pt" style:font-size-complex="9pt"/>
    </style:style>
    <style:style style:name="MP7" style:family="paragraph" style:parent-style-name="Standard">
      <style:text-properties fo:language="gl" fo:country="ES" officeooo:paragraph-rsid="00141b96"/>
    </style:style>
    <style:style style:name="M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MP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Tahoma" fo:font-size="9pt" fo:font-weight="bold" style:font-size-asian="9pt" style:font-weight-asian="bold" style:font-size-complex="9pt" style:font-weight-complex="bold"/>
    </style:style>
    <style:style style:name="MP1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Tahoma" fo:font-size="9pt" style:font-size-asian="9pt" style:font-size-complex="9pt"/>
    </style:style>
    <style:style style:name="MP1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MP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ahoma" fo:font-size="9pt" style:font-size-asian="9pt" style:font-size-complex="9pt"/>
    </style:style>
    <style:style style:name="MP13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font-name="Tahoma" fo:font-size="9pt" fo:language="es" fo:country="ES" style:font-size-asian="9pt" style:language-asian="es" style:country-asian="ES" style:font-size-complex="9pt"/>
    </style:style>
    <style:style style:name="MT2" style:family="text">
      <style:text-properties style:font-name="Tahoma" fo:font-size="9pt" style:font-size-asian="9pt" style:font-size-complex="9pt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9.036cm, 4.0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9.036cm, 4.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áboa4" table:style-name="Táboa4">
          <table:table-column table:style-name="Táboa4.A"/>
          <table:table-column table:style-name="Táboa4.B"/>
          <table:table-column table:style-name="Táboa4.C"/>
          <table:table-row>
            <table:table-cell table:style-name="Táboa4.A1" table:number-rows-spanned="2" office:value-type="string">
              <text:p text:style-name="MP1"><draw:frame draw:style-name="Mfr1" draw:name="Imaxe1" text:anchor-type="paragraph" svg:x="0.792cm" svg:y="0.03cm" svg:width="2.787cm" svg:height="1.797cm" draw:z-index="1"><draw:image xlink:href="Pictures/1000000000000333000001CCE049E7A1121D7DCB.png" xlink:type="simple" xlink:show="embed" xlink:actuate="onLoad"/></draw:frame></text:p>
            </table:table-cell>
            <table:table-cell table:style-name="Táboa4.B1" office:value-type="string">
              <text:p text:style-name="MP2">CEIP PLURILINGÜE“CONDESA DE FENOSA”</text:p>
              <text:p text:style-name="MP2">DEPARTAMENTO DE ORIENTACIÓN</text:p>
            </table:table-cell>
            <table:table-cell table:style-name="Táboa4.C1" office:value-type="string">
              <text:p text:style-name="MP3">CURSO</text:p>
              <text:p text:style-name="MP4">2018-2019</text:p>
            </table:table-cell>
          </table:table-row>
          <table:table-row>
            <table:covered-table-cell/>
            <table:table-cell table:style-name="Táboa4.B2" office:value-type="string">
              <text:p text:style-name="MP5">FICHA DE SEGUIMENTO</text:p>
            </table:table-cell>
            <table:table-cell table:style-name="Táboa4.C2" office:value-type="string">
              <text:p text:style-name="MP6">PÁXINA</text:p>
              <text:p text:style-name="MP6"><text:page-number text:select-page="current">2</text:page-number></text:p>
            </table:table-cell>
          </table:table-row>
        </table:table>
        <text:p text:style-name="MP7"/>
      </style:header>
    </style:master-page>
    <style:master-page style:name="MP0" style:page-layout-name="Mpm2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>
            <table:table-cell table:style-name="Tabla3.A1" table:number-rows-spanned="2" office:value-type="string">
              <text:p text:style-name="Table_20_Contents"><draw:frame draw:style-name="Mfr2" draw:name="Imagen1" text:anchor-type="paragraph" svg:x="0.792cm" svg:y="0.03cm" svg:width="2.787cm" style:rel-width="scale" svg:height="1.797cm" style:rel-height="scale" draw:z-index="2"><draw:image xlink:href="Pictures/1000000000000333000001CCE049E7A1121D7DCB.png" xlink:type="simple" xlink:show="embed" xlink:actuate="onLoad"/></draw:frame><text:span text:style-name="Fuente_20_de_20_párrafo_20_predeter."><text:span text:style-name="MT1"/></text:span></text:p>
            </table:table-cell>
            <table:table-cell table:style-name="Tabla3.B1" office:value-type="string">
              <text:p text:style-name="MP8">CEIP PLURILINGÜE“CONDESA DE FENOSA”</text:p>
              <text:p text:style-name="MP8">DEPARTAMENTO DE ORIENTACIÓN</text:p>
            </table:table-cell>
            <table:table-cell table:style-name="Tabla3.C1" office:value-type="string">
              <text:p text:style-name="MP9">CURSO</text:p>
              <text:p text:style-name="MP10">2018-2019</text:p>
            </table:table-cell>
          </table:table-row>
          <table:table-row>
            <table:covered-table-cell/>
            <table:table-cell table:style-name="Tabla3.B2" office:value-type="string">
              <text:p text:style-name="MP11">FICHA DE SEGUIMENTO</text:p>
            </table:table-cell>
            <table:table-cell table:style-name="Tabla3.C2" office:value-type="string">
              <text:p text:style-name="MP12">PÁXINA</text:p>
              <text:p text:style-name="MP13"><text:span text:style-name="Fuente_20_de_20_párrafo_20_predeter."><text:span text:style-name="MT2"><text:page-number text:select-page="current">3</text:page-number></text:span></text:span></text:p>
            </table:table-cell>
          </table:table-row>
        </table:table>
        <text:p text:style-name="Standard"/>
      </style:header>
    </style:master-page>
    <style:master-page style:name="MP1" style:page-layout-name="Mpm2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>
            <table:table-cell table:style-name="Tabla4.A1" table:number-rows-spanned="2" office:value-type="string">
              <text:p text:style-name="Table_20_Contents"><draw:frame draw:style-name="Mfr1" draw:name="Imagen2" text:anchor-type="paragraph" svg:x="0.792cm" svg:y="0.03cm" svg:width="2.787cm" svg:height="1.797cm" draw:z-index="4"><draw:image xlink:href="Pictures/1000000000000333000001CCE049E7A1121D7DCB.png" xlink:type="simple" xlink:show="embed" xlink:actuate="onLoad"/></draw:frame><text:span text:style-name="Fuente_20_de_20_párrafo_20_predeter."><text:span text:style-name="MT1"/></text:span></text:p>
            </table:table-cell>
            <table:table-cell table:style-name="Tabla4.B1" office:value-type="string">
              <text:p text:style-name="MP8">CEIP PLURILINGÜE“CONDESA DE FENOSA”</text:p>
              <text:p text:style-name="MP8">DEPARTAMENTO DE ORIENTACIÓN</text:p>
            </table:table-cell>
            <table:table-cell table:style-name="Tabla4.C1" office:value-type="string">
              <text:p text:style-name="MP9">CURSO</text:p>
              <text:p text:style-name="MP10">2018-2019</text:p>
            </table:table-cell>
          </table:table-row>
          <table:table-row>
            <table:covered-table-cell/>
            <table:table-cell table:style-name="Tabla4.B2" office:value-type="string">
              <text:p text:style-name="MP11">FICHA DE SEGUIMENTO</text:p>
            </table:table-cell>
            <table:table-cell table:style-name="Tabla4.C2" office:value-type="string">
              <text:p text:style-name="MP12">PÁXINA</text:p>
              <text:p text:style-name="MP13"><text:span text:style-name="Fuente_20_de_20_párrafo_20_predeter."><text:span text:style-name="MT2"><text:page-number text:select-page="current">5</text:page-number></text:span>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PIETARIO</meta:initial-creator>
    <meta:editing-cycles>21</meta:editing-cycles>
    <meta:creation-date>2019-06-07T14:29:00</meta:creation-date>
    <dc:date>2019-07-01T11:08:41.066000000</dc:date>
    <meta:editing-duration>PT4H36M27S</meta:editing-duration>
    <meta:generator>LibreOffice/5.3.0.3$Windows_x86 LibreOffice_project/7074905676c47b82bbcfbea1aeefc84afe1c50e1</meta:generator>
    <meta:print-date>2019-06-11T09:54:07.318000000</meta:print-date>
    <meta:document-statistic meta:table-count="12" meta:image-count="3" meta:object-count="0" meta:page-count="5" meta:paragraph-count="140" meta:word-count="826" meta:character-count="5417" meta:non-whitespace-character-count="46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