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b050" loext:opacity="100%" fo:language="es" fo:country="ES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>
        <style:tab-stops>
          <style:tab-stop style:position="5.20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58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Title">
      <style:paragraph-properties fo:text-align="center" style:justify-single-word="false"/>
    </style:style>
    <style:style style:name="T1" style:family="text">
      <style:text-properties fo:color="#0070c0" loext:opacity="100%" style:font-name="Britannic Bold" fo:font-size="48pt" fo:language="es" fo:country="ES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00b050" loext:opacity="100%" fo:font-size="26pt" fo:language="es" fo:country="ES" style:font-size-asian="26pt" style:font-size-complex="26pt"/>
    </style:style>
    <style:style style:name="T3" style:family="text">
      <style:text-properties fo:color="#ffff00" loext:opacity="100%" fo:font-size="26pt" fo:language="es" fo:country="ES" style:font-size-asian="26pt" style:font-size-complex="26pt"/>
    </style:style>
    <style:style style:name="T4" style:family="text">
      <style:text-properties fo:color="#ffff00" loext:opacity="100%" fo:font-size="36pt" fo:language="es" fo:country="ES" style:font-size-asian="36pt" style:font-size-complex="36pt"/>
    </style:style>
    <style:style style:name="T5" style:family="text">
      <style:text-properties fo:color="#7030a0" loext:opacity="100%" fo:font-size="26pt" fo:language="es" fo:country="ES" style:font-size-asian="26pt" style:font-size-complex="26pt"/>
    </style:style>
    <style:style style:name="T6" style:family="text">
      <style:text-properties fo:color="#7030a0" loext:opacity="100%" fo:font-size="48pt" fo:language="es" fo:country="ES" style:font-size-asian="48pt" style:font-size-complex="48pt"/>
    </style:style>
    <style:style style:name="T7" style:family="text">
      <style:text-properties fo:color="#ffc000" loext:opacity="100%" fo:font-size="26pt" fo:language="es" fo:country="ES" style:font-size-asian="26pt" style:font-size-complex="26pt"/>
    </style:style>
    <style:style style:name="T8" style:family="text">
      <style:text-properties fo:color="#ffc000" loext:opacity="100%" fo:font-size="26pt" fo:language="es" fo:country="ES" style:font-size-asian="26pt" style:font-size-complex="26pt"/>
    </style:style>
    <style:style style:name="T9" style:family="text">
      <style:text-properties fo:color="#ffc000" loext:opacity="100%" fo:font-size="36pt" fo:language="es" fo:country="ES" style:font-size-asian="36pt" style:font-size-complex="36pt"/>
    </style:style>
    <style:style style:name="T10" style:family="text">
      <style:text-properties fo:color="#ffc000" loext:opacity="100%" fo:font-size="48pt" fo:language="es" fo:country="ES" style:font-size-asian="48pt" style:font-size-complex="48pt"/>
    </style:style>
    <style:style style:name="T11" style:family="text">
      <style:text-properties fo:color="#ed7d31" loext:opacity="100%" fo:font-size="26pt" fo:language="es" fo:country="ES" style:font-size-asian="26pt" style:font-size-complex="26pt"/>
    </style:style>
    <style:style style:name="T12" style:family="text">
      <style:text-properties fo:color="#ed7d31" loext:opacity="100%" fo:font-size="36pt" fo:language="es" fo:country="ES" style:font-size-asian="36pt" style:font-size-complex="36pt"/>
    </style:style>
    <style:style style:name="T13" style:family="text">
      <style:text-properties fo:color="#ff3399" loext:opacity="100%" fo:font-size="26pt" fo:language="es" fo:country="ES" style:font-size-asian="26pt" style:font-size-complex="26pt"/>
    </style:style>
    <style:style style:name="T14" style:family="text">
      <style:text-properties fo:color="#ff3399" loext:opacity="100%" fo:font-size="26pt" fo:language="es" fo:country="ES" style:font-size-asian="26pt" style:font-size-complex="26pt"/>
    </style:style>
    <style:style style:name="T15" style:family="text">
      <style:text-properties fo:color="#44546a" loext:opacity="100%" fo:font-size="26pt" fo:language="es" fo:country="ES" style:font-size-asian="26pt" style:font-size-complex="26pt"/>
    </style:style>
    <style:style style:name="T16" style:family="text">
      <style:text-properties fo:color="#c45911" loext:opacity="100%" fo:font-size="28pt" fo:language="es" fo:country="ES" fo:font-weight="bold" style:font-size-asian="28pt" style:font-weight-asian="bold" style:font-size-complex="28pt" style:font-weight-complex="bold"/>
    </style:style>
    <style:style style:name="T17" style:family="text">
      <style:text-properties fo:color="#c45911" loext:opacity="100%" fo:font-size="36pt" fo:language="es" fo:country="ES" fo:font-weight="bold" style:font-size-asian="36pt" style:font-weight-asian="bold" style:font-size-complex="36pt" style:font-weight-complex="bold"/>
    </style:style>
    <style:style style:name="T18" style:family="text">
      <style:text-properties fo:color="#cc3399" loext:opacity="100%" fo:font-size="26pt" fo:language="es" fo:country="ES" fo:font-style="italic" style:font-size-asian="26pt" style:font-style-asian="italic" style:font-size-complex="26pt" style:font-style-complex="italic"/>
    </style:style>
    <style:style style:name="T19" style:family="text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ARA SER AMABLE</text:span></text:p>
      <text:p text:style-name="P1"/>
      <text:p text:style-name="P2"><text:span text:style-name="T2">1.Eu vou a respectar as persoas.</text:span></text:p>
      <text:p text:style-name="P2"><text:span text:style-name="T3">2.Eu vou a </text:span><text:span text:style-name="T4">non pegar</text:span><text:span text:style-name="T3">.</text:span></text:p>
      <text:p text:style-name="P2"><text:span text:style-name="T5">3. Eu vou a </text:span><text:span text:style-name="T6">escoitar</text:span><text:span text:style-name="T5"> as/os profes.</text:span></text:p>
      <text:p text:style-name="P2"><text:span text:style-name="T7">4. Eu vou a </text:span><text:span text:style-name="T9">non insultar</text:span><text:span text:style-name="T7">.</text:span></text:p>
      <text:p text:style-name="P2"><text:span text:style-name="T11">5. Eu vou a </text:span><text:span text:style-name="T12">axudar</text:span><text:span text:style-name="T11"> a limpar a casa.</text:span></text:p>
      <text:p text:style-name="P3"><text:span text:style-name="T5">6. Eu vou a axudar a poñer a mesa.</text:span></text:p>
      <text:p text:style-name="P3"><text:span text:style-name="T13">7.</text:span><text:span text:style-name="T13"> </text:span><text:span text:style-name="T13">Eu vou a axudar os demais.</text:span></text:p>
      <text:p text:style-name="P3"><text:span text:style-name="T15">8. Eu vou a axudar na horta.</text:span></text:p>
      <text:p text:style-name="P3"><text:span text:style-name="T7">9. Eu </text:span><text:span text:style-name="T10">non</text:span><text:span text:style-name="T7"> vou a </text:span><text:span text:style-name="T10">berrar.</text:span></text:p>
      <text:p text:style-name="P3"><text:span text:style-name="T16">10. Eu </text:span><text:span text:style-name="T17">non</text:span><text:span text:style-name="T16"> vou a </text:span><text:span text:style-name="T17">rexeitar </text:span><text:span text:style-name="T16">a ninguén.</text:span></text:p>
      <text:p text:style-name="P5"><text:span text:style-name="T18"><text:s/>Curso 3º B</text:span></text:p>
      <text:p text:style-name="P5"><text:span text:style-name="T18"><text:s/>30 de xaneiro 2023</text:span></text:p>
      <text:p text:style-name="P4"><text:span text:style-name="T19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1.752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mela</meta:initial-creator>
    <dc:creator>Carmela</dc:creator>
    <meta:editing-cycles>11</meta:editing-cycles>
    <meta:creation-date>2023-01-16T11:56:00</meta:creation-date>
    <dc:date>2023-01-22T17:22:00</dc:date>
    <meta:editing-duration>PT41M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80" meta:character-count="343" meta:non-whitespace-character-count="273"/>
    <meta:user-defined meta:name="AppVersion">16.0000</meta:user-defined>
    <meta:template xlink:type="simple" xlink:actuate="onRequest" xlink:title="Normal" xlink:href=""/>
  </office:meta>
</office:document-meta>
</file>