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Lucida Sans2" svg:font-family="'Lucida Sans'" style:font-family-generic="swiss"/>
    <style:font-face style:name="Bodoni Std Italic" svg:font-family="'Bodoni Std Italic', Cambria" style:font-pitch="variable"/>
    <style:font-face style:name="Calibri" svg:font-family="Calibri" style:font-pitch="variable"/>
    <style:font-face style:name="Courier New" svg:font-family="'Courier New'" style:font-pitch="variable"/>
    <style:font-face style:name="Gill Sans" svg:font-family="'Gill Sans'" style:font-pitch="variable"/>
    <style:font-face style:name="Gill Sans Std Condensed" svg:font-family="'Gill Sans Std Condensed', Cambria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Cambria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HelveticaNeueLT Std Med" svg:font-family="'HelveticaNeueLT Std Med', Cambria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7cm" table:align="left" style:writing-mode="lr-tb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8.4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365f91" fo:padding="0cm" fo:border-left="none" fo:border-right="none" fo:border-top="none" fo:border-bottom="0.5pt solid #ffffff" style:writing-mode="lr-tb">
        <style:background-image/>
      </style:table-cell-properties>
    </style:style>
    <style:style style:name="Tabla1.B1" style:family="table-cell">
      <style:table-cell-properties style:vertical-align="top" fo:padding="0cm" fo:border="0.5pt solid #808080" style:writing-mode="lr-tb"/>
    </style:style>
    <style:style style:name="Tabla1.A2" style:family="table-cell">
      <style:table-cell-properties style:vertical-align="top" fo:background-color="#365f91" fo:padding="0cm" fo:border-left="none" fo:border-right="none" fo:border-top="0.5pt solid #ffffff" fo:border-bottom="none" style:writing-mode="lr-tb">
        <style:background-image/>
      </style:table-cell-properties>
    </style:style>
    <style:style style:name="Tabla1.B2" style:family="table-cell">
      <style:table-cell-properties style:vertical-align="top" fo:padding="0cm" fo:border="0.5pt solid #808080" style:writing-mode="lr-tb"/>
    </style:style>
    <style:style style:name="Tabla2" style:family="table">
      <style:table-properties style:width="24.97cm" fo:margin-left="-0.018cm" table:align="left" style:writing-mode="lr-tb"/>
    </style:style>
    <style:style style:name="Tabla2.A" style:family="table-column">
      <style:table-column-properties style:column-width="6.556cm"/>
    </style:style>
    <style:style style:name="Tabla2.B" style:family="table-column">
      <style:table-column-properties style:column-width="12.206cm"/>
    </style:style>
    <style:style style:name="Tabla2.C" style:family="table-column">
      <style:table-column-properties style:column-width="2.249cm"/>
    </style:style>
    <style:style style:name="Tabla2.D" style:family="table-column">
      <style:table-column-properties style:column-width="3.9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365f91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2.B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C1" style:family="table-cell">
      <style:table-cell-properties style:vertical-align="top" fo:background-color="#dbe5f1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D1" style:family="table-cell">
      <style:table-cell-properties style:vertical-align="top" fo:padding="0cm" fo:border="0.5pt solid #808080" style:writing-mode="lr-tb"/>
    </style:style>
    <style:style style:name="Tabla2.B2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="0cm" fo:border="0.5pt solid #808080" style:writing-mode="lr-tb"/>
    </style:style>
    <style:style style:name="Tabla2.A3" style:family="table-cell">
      <style:table-cell-properties style:vertical-align="top" fo:background-color="#365f91" fo:padding="0cm" fo:border-left="0.5pt solid #808080" fo:border-right="none" fo:border-top="0.5pt solid #ffffff" fo:border-bottom="0.5pt solid #808080" style:writing-mode="lr-tb">
        <style:background-image/>
      </style:table-cell-properties>
    </style:style>
    <style:style style:name="Tabla2.B3" style:family="table-cell">
      <style:table-cell-properties style:vertical-align="top" fo:padding="0cm" fo:border="0.5pt solid #808080" style:writing-mode="lr-tb"/>
    </style:style>
    <style:style style:name="Tabla3" style:family="table">
      <style:table-properties style:width="24.989cm" fo:margin-left="-0.018cm" table:align="left" style:writing-mode="lr-tb"/>
    </style:style>
    <style:style style:name="Tabla3.A" style:family="table-column">
      <style:table-column-properties style:column-width="6.511cm"/>
    </style:style>
    <style:style style:name="Tabla3.B" style:family="table-column">
      <style:table-column-properties style:column-width="2.75cm"/>
    </style:style>
    <style:style style:name="Tabla3.C" style:family="table-column">
      <style:table-column-properties style:column-width="15.7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65f91" fo:padding="0cm" fo:border-left="0.5pt solid #808080" fo:border-right="none" fo:border-top="0.5pt solid #808080" fo:border-bottom="none" style:writing-mode="lr-tb">
        <style:background-image/>
      </style:table-cell-properties>
    </style:style>
    <style:style style:name="Tabla3.B1" style:family="table-cell">
      <style:table-cell-properties style:vertical-align="top" fo:background-color="#dbe5f1" fo:padding="0cm" fo:border-left="none" fo:border-right="none" fo:border-top="0.5pt solid #808080" fo:border-bottom="0.5pt solid #808080" style:writing-mode="lr-tb">
        <style:background-image/>
      </style:table-cell-properties>
    </style:style>
    <style:style style:name="Tabla3.C1" style:family="table-cell">
      <style:table-cell-properties style:vertical-align="top" fo:padding="0cm" fo:border="0.5pt solid #808080" style:writing-mode="lr-tb"/>
    </style:style>
    <style:style style:name="Tabla3.C2" style:family="table-cell">
      <style:table-cell-properties style:vertical-align="top" fo:padding="0cm" fo:border="0.5pt solid #808080" style:writing-mode="lr-tb"/>
    </style:style>
    <style:style style:name="Tabla4" style:family="table">
      <style:table-properties style:width="24.968cm" fo:margin-left="-0.018cm" table:align="left" style:writing-mode="lr-tb"/>
    </style:style>
    <style:style style:name="Tabla4.A" style:family="table-column">
      <style:table-column-properties style:column-width="6.511cm"/>
    </style:style>
    <style:style style:name="Tabla4.B" style:family="table-column">
      <style:table-column-properties style:column-width="18.4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65f91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4.B1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A2" style:family="table-cell">
      <style:table-cell-properties style:vertical-align="top" fo:background-color="#365f91" fo:padding="0cm" fo:border-left="0.5pt solid #808080" fo:border-right="none" fo:border-top="0.5pt solid #ffffff" fo:border-bottom="0.5pt solid #ffffff" style:writing-mode="lr-tb">
        <style:background-image/>
      </style:table-cell-properties>
    </style:style>
    <style:style style:name="Tabla4.B2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B3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5" style:family="table">
      <style:table-properties style:width="25.882cm" fo:margin-left="-0.109cm" table:align="left" style:writing-mode="lr-tb"/>
    </style:style>
    <style:style style:name="Tabla5.A" style:family="table-column">
      <style:table-column-properties style:column-width="2.394cm"/>
    </style:style>
    <style:style style:name="Tabla5.B" style:family="table-column">
      <style:table-column-properties style:column-width="3.316cm"/>
    </style:style>
    <style:style style:name="Tabla5.C" style:family="table-column">
      <style:table-column-properties style:column-width="4.785cm"/>
    </style:style>
    <style:style style:name="Tabla5.D" style:family="table-column">
      <style:table-column-properties style:column-width="5.091cm"/>
    </style:style>
    <style:style style:name="Tabla5.E" style:family="table-column">
      <style:table-column-properties style:column-width="1.517cm"/>
    </style:style>
    <style:style style:name="Tabla5.F" style:family="table-column">
      <style:table-column-properties style:column-width="8.77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65f91" fo:padding="0.101cm" fo:border="0.5pt solid #808080" style:writing-mode="lr-tb">
        <style:background-image/>
      </style:table-cell-properties>
    </style:style>
    <style:style style:name="Tabla5.A2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5.F2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5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F3" style:family="table-cell">
      <style:table-cell-properties style:vertical-align="top" fo:padding="0.101cm" fo:border="0.5pt solid #808080" style:writing-mode="lr-tb"/>
    </style:style>
    <style:style style:name="Tabla5.A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B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D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E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F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5.A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B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C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D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E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F5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5.A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B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C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D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E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5.F6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6" style:family="table">
      <style:table-properties style:width="25.882cm" fo:margin-left="-0.109cm" table:align="left" style:writing-mode="lr-tb"/>
    </style:style>
    <style:style style:name="Tabla6.A" style:family="table-column">
      <style:table-column-properties style:column-width="2.394cm"/>
    </style:style>
    <style:style style:name="Tabla6.B" style:family="table-column">
      <style:table-column-properties style:column-width="3.316cm"/>
    </style:style>
    <style:style style:name="Tabla6.C" style:family="table-column">
      <style:table-column-properties style:column-width="4.785cm"/>
    </style:style>
    <style:style style:name="Tabla6.D" style:family="table-column">
      <style:table-column-properties style:column-width="5.091cm"/>
    </style:style>
    <style:style style:name="Tabla6.E" style:family="table-column">
      <style:table-column-properties style:column-width="1.517cm"/>
    </style:style>
    <style:style style:name="Tabla6.F" style:family="table-column">
      <style:table-column-properties style:column-width="8.77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65f91" fo:padding="0.101cm" fo:border="0.5pt solid #808080" style:writing-mode="lr-tb">
        <style:background-image/>
      </style:table-cell-properties>
    </style:style>
    <style:style style:name="Tabla6.A2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6.F2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6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3" style:family="table-cell">
      <style:table-cell-properties style:vertical-align="top" fo:padding="0.101cm" fo:border="0.5pt solid #808080" style:writing-mode="lr-tb"/>
    </style:style>
    <style:style style:name="Tabla6.A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B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D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E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F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6.A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B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C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D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E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F5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15" style:family="table">
      <style:table-properties style:width="25.882cm" fo:margin-left="-0.109cm" table:align="left" style:writing-mode="lr-tb"/>
    </style:style>
    <style:style style:name="Tabla15.A" style:family="table-column">
      <style:table-column-properties style:column-width="2.394cm"/>
    </style:style>
    <style:style style:name="Tabla15.B" style:family="table-column">
      <style:table-column-properties style:column-width="3.316cm"/>
    </style:style>
    <style:style style:name="Tabla15.C" style:family="table-column">
      <style:table-column-properties style:column-width="4.785cm"/>
    </style:style>
    <style:style style:name="Tabla15.D" style:family="table-column">
      <style:table-column-properties style:column-width="5.091cm"/>
    </style:style>
    <style:style style:name="Tabla15.E" style:family="table-column">
      <style:table-column-properties style:column-width="1.517cm"/>
    </style:style>
    <style:style style:name="Tabla15.F" style:family="table-column">
      <style:table-column-properties style:column-width="8.77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365f91" fo:padding="0.101cm" fo:border="0.5pt solid #808080" style:writing-mode="lr-tb">
        <style:background-image/>
      </style:table-cell-properties>
    </style:style>
    <style:style style:name="Tabla15.A2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5.F2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15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5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5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5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5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5.F3" style:family="table-cell">
      <style:table-cell-properties style:vertical-align="top" fo:padding="0.101cm" fo:border="0.5pt solid #808080" style:writing-mode="lr-tb"/>
    </style:style>
    <style:style style:name="Tabla15.A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B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D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E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F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15.A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B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C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D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E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F5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15.A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B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C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D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E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5.F6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7" style:family="table">
      <style:table-properties style:width="25.1cm" fo:margin-left="-0.109cm" table:align="left" style:writing-mode="lr-tb"/>
    </style:style>
    <style:style style:name="Tabla7.A" style:family="table-column">
      <style:table-column-properties style:column-width="7.221cm"/>
    </style:style>
    <style:style style:name="Tabla7.C" style:family="table-column">
      <style:table-column-properties style:column-width="5.75cm"/>
    </style:style>
    <style:style style:name="Tabla7.D" style:family="table-column">
      <style:table-column-properties style:column-width="4.907cm"/>
    </style:style>
    <style:style style:name="Tabla7.1" style:family="table-row">
      <style:table-row-properties style:row-height="0.707cm" fo:keep-together="auto"/>
    </style:style>
    <style:style style:name="Tabla7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C1" style:family="table-cell">
      <style:table-cell-properties style:vertical-align="top" fo:background-color="#365f91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7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2" style:family="table-cell">
      <style:table-cell-properties style:vertical-align="top" fo:padding="0.101cm" fo:border="0.5pt solid #80808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7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3" style:family="table-cell">
      <style:table-cell-properties style:vertical-align="top" fo:padding="0.101cm" fo:border="0.5pt solid #808080" style:writing-mode="lr-tb"/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top" fo:padding="0.101cm" fo:border-left="0.5pt solid #808080" fo:border-right="none" fo:border-top="none" fo:border-bottom="none" style:writing-mode="lr-tb"/>
    </style:style>
    <style:style style:name="Tabla7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7.D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background-color="#8db3e2" fo:padding="0.101cm" fo:border="0.5pt solid #808080" style:writing-mode="lr-tb">
        <style:background-image/>
      </style:table-cell-properties>
    </style:style>
    <style:style style:name="Tabla7.6" style:family="table-row">
      <style:table-row-properties fo:keep-together="auto"/>
    </style:style>
    <style:style style:name="Tabla7.A6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D6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7" style:family="table-cell">
      <style:table-cell-properties style:vertical-align="top" fo:padding="0.101cm" fo:border="0.5pt solid #808080" style:writing-mode="lr-tb"/>
    </style:style>
    <style:style style:name="Tabla7.8" style:family="table-row">
      <style:table-row-properties fo:keep-together="auto"/>
    </style:style>
    <style:style style:name="Tabla7.9" style:family="table-row">
      <style:table-row-properties style:min-row-height="0.041cm" fo:keep-together="auto"/>
    </style:style>
    <style:style style:name="Tabla7.A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9" style:family="table-cell">
      <style:table-cell-properties style:vertical-align="top" fo:padding="0.101cm" fo:border="0.5pt solid #808080" style:writing-mode="lr-tb"/>
    </style:style>
    <style:style style:name="Tabla8" style:family="table">
      <style:table-properties style:width="26.254cm" fo:margin-left="-0.005cm" table:align="left" style:writing-mode="lr-tb"/>
    </style:style>
    <style:style style:name="Tabla8.A" style:family="table-column">
      <style:table-column-properties style:column-width="4.597cm"/>
    </style:style>
    <style:style style:name="Tabla8.B" style:family="table-column">
      <style:table-column-properties style:column-width="7.997cm"/>
    </style:style>
    <style:style style:name="Tabla8.C" style:family="table-column">
      <style:table-column-properties style:column-width="3.415cm"/>
    </style:style>
    <style:style style:name="Tabla8.1" style:family="table-row">
      <style:table-row-properties style:min-row-height="1.515cm" fo:keep-together="auto"/>
    </style:style>
    <style:style style:name="Tabla8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8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8.F1" style:family="table-cell">
      <style:table-cell-properties style:vertical-align="top" fo:background-color="#365f91" fo:padding="0.101cm" fo:border-left="0.5pt solid #ffffff" fo:border-right="0.5pt solid #ffffff" fo:border-top="0.5pt solid #808080" fo:border-bottom="0.5pt solid #808080" style:writing-mode="lr-tb">
        <style:background-image/>
      </style:table-cell-properties>
    </style:style>
    <style:style style:name="Tabla8.2" style:family="table-row">
      <style:table-row-properties style:min-row-height="1.221cm" fo:keep-together="auto"/>
    </style:style>
    <style:style style:name="Tabla8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2" style:family="table-cell">
      <style:table-cell-properties style:vertical-align="top" fo:padding="0.101cm" fo:border="0.5pt solid #80808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3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5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5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8.6" style:family="table-row">
      <style:table-row-properties style:min-row-height="0.462cm" fo:keep-together="auto"/>
    </style:style>
    <style:style style:name="Tabla8.A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6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6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8.7" style:family="table-row">
      <style:table-row-properties style:min-row-height="0.231cm" fo:keep-together="auto"/>
    </style:style>
    <style:style style:name="Tabla8.A7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7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7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7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7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7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8.8" style:family="table-row">
      <style:table-row-properties style:min-row-height="0.056cm" fo:keep-together="auto"/>
    </style:style>
    <style:style style:name="Tabla8.A8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B8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C8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D8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E8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8.F8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9" style:family="table">
      <style:table-properties style:width="25.968cm" fo:margin-left="-0.199cm" table:align="left" style:writing-mode="lr-tb"/>
    </style:style>
    <style:style style:name="Tabla9.A" style:family="table-column">
      <style:table-column-properties style:column-width="8.65cm"/>
    </style:style>
    <style:style style:name="Tabla9.C" style:family="table-column">
      <style:table-column-properties style:column-width="8.66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27.79cm" fo:margin-left="-1.219cm" table:align="left" style:writing-mode="lr-tb"/>
    </style:style>
    <style:style style:name="Tabla10.A" style:family="table-column">
      <style:table-column-properties style:column-width="14.693cm"/>
    </style:style>
    <style:style style:name="Tabla10.B" style:family="table-column">
      <style:table-column-properties style:column-width="13.09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" style:family="table">
      <style:table-properties style:width="26.102cm" fo:margin-left="-0.199cm" table:align="left" style:writing-mode="lr-tb"/>
    </style:style>
    <style:style style:name="Tabla11.A" style:family="table-column">
      <style:table-column-properties style:column-width="10.026cm"/>
    </style:style>
    <style:style style:name="Tabla11.B" style:family="table-column">
      <style:table-column-properties style:column-width="16.0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26.102cm" fo:margin-left="-0.199cm" table:align="left" style:writing-mode="lr-tb"/>
    </style:style>
    <style:style style:name="Tabla12.A" style:family="table-column">
      <style:table-column-properties style:column-width="15.445cm"/>
    </style:style>
    <style:style style:name="Tabla12.B" style:family="table-column">
      <style:table-column-properties style:column-width="10.65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25.7cm" table:align="margins" style:writing-mode="lr-tb"/>
    </style:style>
    <style:style style:name="Tabla14.A" style:family="table-column">
      <style:table-column-properties style:column-width="12.85cm" style:rel-column-width="32767*"/>
    </style:style>
    <style:style style:name="Tabla14.B" style:family="table-column">
      <style:table-column-properties style:column-width="12.85cm" style:rel-column-width="3276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1cm" fo:margin-left="-0.109cm" table:align="left" style:writing-mode="lr-tb"/>
    </style:style>
    <style:style style:name="Tabla16.A" style:family="table-column">
      <style:table-column-properties style:column-width="7.221cm"/>
    </style:style>
    <style:style style:name="Tabla16.C" style:family="table-column">
      <style:table-column-properties style:column-width="5.75cm"/>
    </style:style>
    <style:style style:name="Tabla16.D" style:family="table-column">
      <style:table-column-properties style:column-width="4.907cm"/>
    </style:style>
    <style:style style:name="Tabla16.1" style:family="table-row">
      <style:table-row-properties style:row-height="0.707cm" fo:keep-together="auto"/>
    </style:style>
    <style:style style:name="Tabla16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6.C1" style:family="table-cell">
      <style:table-cell-properties style:vertical-align="top" fo:background-color="#365f91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16.2" style:family="table-row">
      <style:table-row-properties fo:keep-together="auto"/>
    </style:style>
    <style:style style:name="Tabla16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6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D2" style:family="table-cell">
      <style:table-cell-properties style:vertical-align="top" fo:padding="0.101cm" fo:border="0.5pt solid #808080" style:writing-mode="lr-tb"/>
    </style:style>
    <style:style style:name="Tabla16.3" style:family="table-row">
      <style:table-row-properties fo:keep-together="auto"/>
    </style:style>
    <style:style style:name="Tabla16.A3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6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D3" style:family="table-cell">
      <style:table-cell-properties style:vertical-align="top" fo:padding="0.101cm" fo:border="0.5pt solid #808080" style:writing-mode="lr-tb"/>
    </style:style>
    <style:style style:name="Tabla16.4" style:family="table-row">
      <style:table-row-properties fo:keep-together="auto"/>
    </style:style>
    <style:style style:name="Tabla16.A4" style:family="table-cell">
      <style:table-cell-properties style:vertical-align="top" fo:padding="0.101cm" fo:border-left="0.5pt solid #808080" fo:border-right="none" fo:border-top="none" fo:border-bottom="none" style:writing-mode="lr-tb"/>
    </style:style>
    <style:style style:name="Tabla16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6.D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16.5" style:family="table-row">
      <style:table-row-properties fo:keep-together="auto"/>
    </style:style>
    <style:style style:name="Tabla16.A5" style:family="table-cell">
      <style:table-cell-properties style:vertical-align="top" fo:background-color="#8db3e2" fo:padding="0.101cm" fo:border="0.5pt solid #808080" style:writing-mode="lr-tb">
        <style:background-image/>
      </style:table-cell-properties>
    </style:style>
    <style:style style:name="Tabla16.6" style:family="table-row">
      <style:table-row-properties fo:keep-together="auto"/>
    </style:style>
    <style:style style:name="Tabla16.A6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6.D6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16.7" style:family="table-row">
      <style:table-row-properties fo:keep-together="auto"/>
    </style:style>
    <style:style style:name="Tabla16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D7" style:family="table-cell">
      <style:table-cell-properties style:vertical-align="top" fo:padding="0.101cm" fo:border="0.5pt solid #808080" style:writing-mode="lr-tb"/>
    </style:style>
    <style:style style:name="Tabla16.8" style:family="table-row">
      <style:table-row-properties fo:keep-together="auto"/>
    </style:style>
    <style:style style:name="Tabla16.9" style:family="table-row">
      <style:table-row-properties style:min-row-height="0.041cm" fo:keep-together="auto"/>
    </style:style>
    <style:style style:name="Tabla16.A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C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6.D9" style:family="table-cell">
      <style:table-cell-properties style:vertical-align="top" fo:padding="0.101cm" fo:border="0.5pt solid #808080" style:writing-mode="lr-tb"/>
    </style:style>
    <style:style style:name="Tabla17" style:family="table">
      <style:table-properties style:width="25.1cm" fo:margin-left="-0.109cm" table:align="left" style:writing-mode="lr-tb"/>
    </style:style>
    <style:style style:name="Tabla17.A" style:family="table-column">
      <style:table-column-properties style:column-width="7.221cm"/>
    </style:style>
    <style:style style:name="Tabla17.C" style:family="table-column">
      <style:table-column-properties style:column-width="5.75cm"/>
    </style:style>
    <style:style style:name="Tabla17.D" style:family="table-column">
      <style:table-column-properties style:column-width="4.907cm"/>
    </style:style>
    <style:style style:name="Tabla17.1" style:family="table-row">
      <style:table-row-properties style:row-height="0.707cm" fo:keep-together="auto"/>
    </style:style>
    <style:style style:name="Tabla17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7.C1" style:family="table-cell">
      <style:table-cell-properties style:vertical-align="top" fo:background-color="#365f91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17.2" style:family="table-row">
      <style:table-row-properties fo:keep-together="auto"/>
    </style:style>
    <style:style style:name="Tabla17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7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D2" style:family="table-cell">
      <style:table-cell-properties style:vertical-align="top" fo:padding="0.101cm" fo:border="0.5pt solid #808080" style:writing-mode="lr-tb"/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7.C3" style:family="table-cell">
      <style:table-cell-properties style:vertical-align="top" fo:padding="0.101cm" fo:border="0.5pt solid #808080" style:writing-mode="lr-tb"/>
    </style:style>
    <style:style style:name="Tabla17.4" style:family="table-row">
      <style:table-row-properties fo:keep-together="auto"/>
    </style:style>
    <style:style style:name="Tabla17.A4" style:family="table-cell">
      <style:table-cell-properties style:vertical-align="top" fo:background-color="#8db3e2" fo:padding="0.101cm" fo:border="0.5pt solid #808080" style:writing-mode="lr-tb">
        <style:background-image/>
      </style:table-cell-properties>
    </style:style>
    <style:style style:name="Tabla17.5" style:family="table-row">
      <style:table-row-properties fo:keep-together="auto"/>
    </style:style>
    <style:style style:name="Tabla17.A5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7.D5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17.6" style:family="table-row">
      <style:table-row-properties fo:keep-together="auto"/>
    </style:style>
    <style:style style:name="Tabla17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D6" style:family="table-cell">
      <style:table-cell-properties style:vertical-align="top" fo:padding="0.101cm" fo:border="0.5pt solid #808080" style:writing-mode="lr-tb"/>
    </style:style>
    <style:style style:name="Tabla17.7" style:family="table-row">
      <style:table-row-properties fo:keep-together="auto"/>
    </style:style>
    <style:style style:name="Tabla17.8" style:family="table-row">
      <style:table-row-properties style:min-row-height="0.041cm" fo:keep-together="auto"/>
    </style:style>
    <style:style style:name="Tabla17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7.D8" style:family="table-cell">
      <style:table-cell-properties style:vertical-align="top" fo:padding="0.101cm" fo:border="0.5pt solid #808080" style:writing-mode="lr-tb"/>
    </style:style>
    <style:style style:name="Tabla18" style:family="table">
      <style:table-properties style:width="25.1cm" fo:margin-left="-0.109cm" table:align="left" style:writing-mode="lr-tb"/>
    </style:style>
    <style:style style:name="Tabla18.A" style:family="table-column">
      <style:table-column-properties style:column-width="7.221cm"/>
    </style:style>
    <style:style style:name="Tabla18.C" style:family="table-column">
      <style:table-column-properties style:column-width="5.75cm"/>
    </style:style>
    <style:style style:name="Tabla18.D" style:family="table-column">
      <style:table-column-properties style:column-width="4.907cm"/>
    </style:style>
    <style:style style:name="Tabla18.1" style:family="table-row">
      <style:table-row-properties style:row-height="0.707cm" fo:keep-together="auto"/>
    </style:style>
    <style:style style:name="Tabla18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8.C1" style:family="table-cell">
      <style:table-cell-properties style:vertical-align="top" fo:background-color="#365f91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8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D2" style:family="table-cell">
      <style:table-cell-properties style:vertical-align="top" fo:padding="0.101cm" fo:border="0.5pt solid #808080" style:writing-mode="lr-tb"/>
    </style:style>
    <style:style style:name="Tabla18.3" style:family="table-row">
      <style:table-row-properties fo:keep-together="auto"/>
    </style:style>
    <style:style style:name="Tabla18.A3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18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D3" style:family="table-cell">
      <style:table-cell-properties style:vertical-align="top" fo:padding="0.101cm" fo:border="0.5pt solid #808080" style:writing-mode="lr-tb"/>
    </style:style>
    <style:style style:name="Tabla18.4" style:family="table-row">
      <style:table-row-properties fo:keep-together="auto"/>
    </style:style>
    <style:style style:name="Tabla18.A4" style:family="table-cell">
      <style:table-cell-properties style:vertical-align="top" fo:padding="0.101cm" fo:border-left="0.5pt solid #808080" fo:border-right="none" fo:border-top="none" fo:border-bottom="none" style:writing-mode="lr-tb"/>
    </style:style>
    <style:style style:name="Tabla18.C4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18.D4" style:family="table-cell">
      <style:table-cell-properties style:vertical-align="top" fo:padding="0.101cm" fo:border-left="0.5pt solid #808080" fo:border-right="0.5pt solid #808080" fo:border-top="none" fo:border-bottom="0.5pt solid #808080" style:writing-mode="lr-tb"/>
    </style:style>
    <style:style style:name="Tabla18.5" style:family="table-row">
      <style:table-row-properties fo:keep-together="auto"/>
    </style:style>
    <style:style style:name="Tabla18.A5" style:family="table-cell">
      <style:table-cell-properties style:vertical-align="top" fo:background-color="#8db3e2" fo:padding="0.101cm" fo:border="0.5pt solid #808080" style:writing-mode="lr-tb">
        <style:background-image/>
      </style:table-cell-properties>
    </style:style>
    <style:style style:name="Tabla18.6" style:family="table-row">
      <style:table-row-properties fo:keep-together="auto"/>
    </style:style>
    <style:style style:name="Tabla18.A6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8.D6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18.7" style:family="table-row">
      <style:table-row-properties fo:keep-together="auto"/>
    </style:style>
    <style:style style:name="Tabla18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D7" style:family="table-cell">
      <style:table-cell-properties style:vertical-align="top" fo:padding="0.101cm" fo:border="0.5pt solid #808080" style:writing-mode="lr-tb"/>
    </style:style>
    <style:style style:name="Tabla18.8" style:family="table-row">
      <style:table-row-properties fo:keep-together="auto"/>
    </style:style>
    <style:style style:name="Tabla18.9" style:family="table-row">
      <style:table-row-properties style:min-row-height="0.041cm" fo:keep-together="auto"/>
    </style:style>
    <style:style style:name="Tabla18.A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C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18.D9" style:family="table-cell">
      <style:table-cell-properties style:vertical-align="top" fo:padding="0.101cm" fo:border="0.5pt solid #808080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3" style:family="paragraph" style:parent-style-name="Standard">
      <style:text-properties fo:color="#4f81bd"/>
    </style:style>
    <style:style style:name="P4" style:family="paragraph" style:parent-style-name="Standard">
      <style:paragraph-properties fo:text-align="center" style:justify-single-word="false"/>
      <style:text-properties fo:color="#4f81bd" fo:font-weight="bold" style:font-weight-asian="bold"/>
    </style:style>
    <style:style style:name="P5" style:family="paragraph" style:parent-style-name="Standard">
      <style:text-properties fo:color="#4f81bd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4f81bd" fo:font-weight="bold" style:font-weight-asian="bold" style:font-weight-complex="bold"/>
    </style:style>
    <style:style style:name="P7" style:family="paragraph" style:parent-style-name="Standard">
      <style:text-properties fo:color="#4f81bd" style:font-name-asian="Helvetica Neue"/>
    </style:style>
    <style:style style:name="P8" style:family="paragraph" style:parent-style-name="Standard">
      <style:paragraph-properties style:snap-to-layout-grid="false"/>
      <style:text-properties fo:color="#4f81bd"/>
    </style:style>
    <style:style style:name="P9" style:family="paragraph" style:parent-style-name="Standard">
      <style:paragraph-properties style:snap-to-layout-grid="false"/>
      <style:text-properties fo:color="#4f81bd" officeooo:paragraph-rsid="0065229f"/>
    </style:style>
    <style:style style:name="P10" style:family="paragraph" style:parent-style-name="Standard">
      <style:text-properties fo:color="#4f81bd" officeooo:rsid="00a32b0e" officeooo:paragraph-rsid="00a57dcf"/>
    </style:style>
    <style:style style:name="P11" style:family="paragraph" style:parent-style-name="Standard">
      <style:text-properties fo:color="#4f81bd" officeooo:paragraph-rsid="00a57dcf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weight="bold" officeooo:rsid="0036e1d1" officeooo:paragraph-rsid="0036e1d1" style:font-weight-asian="bold" style:font-weight-complex="bold"/>
    </style:style>
    <style:style style:name="P15" style:family="paragraph" style:parent-style-name="Standard">
      <style:text-properties officeooo:paragraph-rsid="0039e859"/>
    </style:style>
    <style:style style:name="P16" style:family="paragraph" style:parent-style-name="Standard">
      <style:text-properties fo:font-size="9pt" officeooo:rsid="004263c3" officeooo:paragraph-rsid="004263c3" style:font-size-asian="9pt" style:font-size-complex="9pt"/>
    </style:style>
    <style:style style:name="P17" style:family="paragraph" style:parent-style-name="Standard">
      <style:text-properties fo:font-size="9pt" officeooo:rsid="0047d876" officeooo:paragraph-rsid="0047d876" style:font-size-asian="9pt" style:font-size-complex="9pt"/>
    </style:style>
    <style:style style:name="P18" style:family="paragraph" style:parent-style-name="Standard">
      <style:text-properties fo:font-size="9pt" officeooo:rsid="004b98f3" officeooo:paragraph-rsid="004b98f3" style:font-size-asian="9pt" style:font-size-complex="9pt"/>
    </style:style>
    <style:style style:name="P19" style:family="paragraph" style:parent-style-name="Standard">
      <style:text-properties fo:font-size="9pt" officeooo:rsid="0050c6d2" officeooo:paragraph-rsid="0050c6d2" style:font-size-asian="9pt" style:font-size-complex="9pt"/>
    </style:style>
    <style:style style:name="P20" style:family="paragraph" style:parent-style-name="Standard">
      <style:text-properties fo:font-size="9pt" officeooo:rsid="005918ae" officeooo:paragraph-rsid="005918ae" style:font-size-asian="9pt" style:font-size-complex="9pt"/>
    </style:style>
    <style:style style:name="P21" style:family="paragraph" style:parent-style-name="Standard">
      <style:text-properties fo:font-size="9pt" officeooo:rsid="0060dd10" officeooo:paragraph-rsid="007d6a13" style:font-size-asian="9pt" style:font-size-complex="9pt"/>
    </style:style>
    <style:style style:name="P22" style:family="paragraph" style:parent-style-name="Standard">
      <style:text-properties fo:font-size="9pt" officeooo:rsid="006a7210" officeooo:paragraph-rsid="006a7210" style:font-size-asian="9pt" style:font-size-complex="9pt"/>
    </style:style>
    <style:style style:name="P23" style:family="paragraph" style:parent-style-name="Standard">
      <style:text-properties fo:font-size="9pt" officeooo:rsid="006fe9d3" officeooo:paragraph-rsid="006fe9d3" style:font-size-asian="9pt" style:font-size-complex="9pt"/>
    </style:style>
    <style:style style:name="P24" style:family="paragraph" style:parent-style-name="Standard">
      <style:text-properties fo:font-size="9pt" officeooo:rsid="0072f877" officeooo:paragraph-rsid="0072f877" style:font-size-asian="9pt" style:font-size-complex="9pt"/>
    </style:style>
    <style:style style:name="P25" style:family="paragraph" style:parent-style-name="Standard">
      <style:text-properties fo:font-size="9pt" officeooo:rsid="007736e9" officeooo:paragraph-rsid="007736e9" style:font-size-asian="9pt" style:font-size-complex="9pt"/>
    </style:style>
    <style:style style:name="P26" style:family="paragraph" style:parent-style-name="Standard">
      <style:text-properties fo:font-size="9pt" officeooo:rsid="007898fd" officeooo:paragraph-rsid="007898fd" style:font-size-asian="9pt" style:font-size-complex="9pt"/>
    </style:style>
    <style:style style:name="P27" style:family="paragraph" style:parent-style-name="Standard">
      <style:text-properties fo:font-size="9pt" officeooo:rsid="007f2843" officeooo:paragraph-rsid="007f2843" style:font-size-asian="9pt" style:font-size-complex="9pt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 officeooo:rsid="0065229f" officeooo:paragraph-rsid="0065229f"/>
    </style:style>
    <style:style style:name="P30" style:family="paragraph" style:parent-style-name="Standard">
      <style:text-properties officeooo:rsid="0064cd91" officeooo:paragraph-rsid="0064cd91"/>
    </style:style>
    <style:style style:name="P31" style:family="paragraph" style:parent-style-name="Standard">
      <style:paragraph-properties style:snap-to-layout-grid="false"/>
      <style:text-properties officeooo:rsid="00653656"/>
    </style:style>
    <style:style style:name="P32" style:family="paragraph" style:parent-style-name="Standard">
      <style:paragraph-properties style:snap-to-layout-grid="false"/>
      <style:text-properties officeooo:rsid="00653656" officeooo:paragraph-rsid="00653656"/>
    </style:style>
    <style:style style:name="P33" style:family="paragraph" style:parent-style-name="Standard">
      <style:text-properties officeooo:paragraph-rsid="00a5d8b5"/>
    </style:style>
    <style:style style:name="P34" style:family="paragraph" style:parent-style-name="Standard">
      <style:paragraph-properties fo:margin-top="0.019cm" fo:margin-bottom="0cm" loext:contextual-spacing="false" fo:line-height="0.494cm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a5d8b5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a8bde8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4f81bd"/>
    </style:style>
    <style:style style:name="P39" style:family="paragraph" style:parent-style-name="Standard">
      <style:paragraph-properties fo:margin-top="0.212cm" fo:margin-bottom="0cm" loext:contextual-spacing="false" fo:line-height="0.353cm"/>
    </style:style>
    <style:style style:name="P40" style:family="paragraph" style:parent-style-name="BodyTabla">
      <style:text-properties style:font-name-asian="Calibri"/>
    </style:style>
    <style:style style:name="P41" style:family="paragraph" style:parent-style-name="BodyTabla">
      <style:paragraph-properties style:snap-to-layout-grid="false"/>
      <style:text-properties style:font-name-asian="Calibri"/>
    </style:style>
    <style:style style:name="P42" style:family="paragraph" style:parent-style-name="BodyTabla">
      <style:paragraph-properties style:snap-to-layout-grid="false"/>
      <style:text-properties officeooo:paragraph-rsid="00a5d8b5" style:font-name-asian="Calibri"/>
    </style:style>
    <style:style style:name="P43" style:family="paragraph" style:parent-style-name="BodyTabla">
      <style:paragraph-properties style:snap-to-layout-grid="false"/>
      <style:text-properties officeooo:paragraph-rsid="00a8bde8" style:font-name-asian="Calibri"/>
    </style:style>
    <style:style style:name="P44" style:family="paragraph" style:parent-style-name="BodyTabla">
      <style:paragraph-properties style:snap-to-layout-grid="false"/>
      <style:text-properties officeooo:rsid="0036e1d1" officeooo:paragraph-rsid="003e0584" style:font-name-asian="Calibri"/>
    </style:style>
    <style:style style:name="P45" style:family="paragraph" style:parent-style-name="BodyTabla">
      <style:paragraph-properties style:snap-to-layout-grid="false"/>
      <style:text-properties officeooo:rsid="003ce3c1" officeooo:paragraph-rsid="003ce3c1" style:font-name-asian="Calibri"/>
    </style:style>
    <style:style style:name="P46" style:family="paragraph" style:parent-style-name="BodyTabla">
      <style:paragraph-properties style:snap-to-layout-grid="false"/>
      <style:text-properties officeooo:rsid="004263c3" officeooo:paragraph-rsid="004263c3" style:font-name-asian="Calibri"/>
    </style:style>
    <style:style style:name="P47" style:family="paragraph" style:parent-style-name="BodyTabla">
      <style:paragraph-properties style:snap-to-layout-grid="false"/>
      <style:text-properties officeooo:rsid="0049997c" officeooo:paragraph-rsid="0049997c" style:font-name-asian="Calibri"/>
    </style:style>
    <style:style style:name="P48" style:family="paragraph" style:parent-style-name="BodyTabla">
      <style:paragraph-properties style:snap-to-layout-grid="false"/>
      <style:text-properties officeooo:rsid="004b98f3" officeooo:paragraph-rsid="004b98f3" style:font-name-asian="Calibri"/>
    </style:style>
    <style:style style:name="P49" style:family="paragraph" style:parent-style-name="BodyTabla">
      <style:paragraph-properties style:snap-to-layout-grid="false"/>
      <style:text-properties officeooo:rsid="0050c6d2" officeooo:paragraph-rsid="0050c6d2" style:font-name-asian="Calibri"/>
    </style:style>
    <style:style style:name="P50" style:family="paragraph" style:parent-style-name="BodyTabla">
      <style:paragraph-properties style:snap-to-layout-grid="false"/>
      <style:text-properties officeooo:rsid="005918ae" officeooo:paragraph-rsid="005918ae" style:font-name-asian="Calibri"/>
    </style:style>
    <style:style style:name="P51" style:family="paragraph" style:parent-style-name="BodyTabla">
      <style:paragraph-properties style:snap-to-layout-grid="false"/>
      <style:text-properties officeooo:rsid="0060dd10" officeooo:paragraph-rsid="0060dd10" style:font-name-asian="Calibri"/>
    </style:style>
    <style:style style:name="P52" style:family="paragraph" style:parent-style-name="BodyTabla">
      <style:paragraph-properties style:snap-to-layout-grid="false"/>
      <style:text-properties officeooo:rsid="0026bf3f" officeooo:paragraph-rsid="00225e62" style:font-name-asian="Calibri"/>
    </style:style>
    <style:style style:name="P53" style:family="paragraph" style:parent-style-name="BodyTabla">
      <style:paragraph-properties style:snap-to-layout-grid="false"/>
      <style:text-properties officeooo:rsid="0026bf3f" officeooo:paragraph-rsid="00a5d8b5" style:font-name-asian="Calibri"/>
    </style:style>
    <style:style style:name="P54" style:family="paragraph" style:parent-style-name="BodyTabla">
      <style:paragraph-properties style:snap-to-layout-grid="false"/>
      <style:text-properties officeooo:rsid="0026bf3f" officeooo:paragraph-rsid="00a8bde8" style:font-name-asian="Calibri"/>
    </style:style>
    <style:style style:name="P55" style:family="paragraph" style:parent-style-name="BodyTabla">
      <style:paragraph-properties style:snap-to-layout-grid="false"/>
      <style:text-properties officeooo:rsid="002ca7e5" officeooo:paragraph-rsid="00a5d8b5" style:font-name-asian="Calibri"/>
    </style:style>
    <style:style style:name="P56" style:family="paragraph" style:parent-style-name="BodyTabla">
      <style:paragraph-properties style:snap-to-layout-grid="false"/>
      <style:text-properties officeooo:rsid="002ca7e5" officeooo:paragraph-rsid="00a8bde8" style:font-name-asian="Calibri"/>
    </style:style>
    <style:style style:name="P57" style:family="paragraph" style:parent-style-name="BodyTabla">
      <style:text-properties officeooo:rsid="00a0533f" officeooo:paragraph-rsid="00a0533f" style:font-name-asian="Calibri"/>
    </style:style>
    <style:style style:name="P58" style:family="paragraph" style:parent-style-name="BodyTabla">
      <style:paragraph-properties style:snap-to-layout-grid="false"/>
      <style:text-properties officeooo:rsid="00a8bde8" officeooo:paragraph-rsid="00a8bde8" style:font-name-asian="Calibri"/>
    </style:style>
    <style:style style:name="P59" style:family="paragraph" style:parent-style-name="BodyTabla">
      <style:paragraph-properties style:snap-to-layout-grid="false"/>
      <style:text-properties officeooo:rsid="003ce3c1" officeooo:paragraph-rsid="003ce3c1"/>
    </style:style>
    <style:style style:name="P60" style:family="paragraph" style:parent-style-name="Hd_5f_tabla">
      <style:text-properties fo:color="#ffffff" style:font-name-asian="Calibri"/>
    </style:style>
    <style:style style:name="P61" style:family="paragraph" style:parent-style-name="Hd_5f_tabla">
      <style:paragraph-properties fo:text-align="center" style:justify-single-word="false"/>
      <style:text-properties fo:color="#ffffff" style:font-name-asian="Calibri"/>
    </style:style>
    <style:style style:name="P62" style:family="paragraph" style:parent-style-name="Hd_5f_tabla">
      <style:paragraph-properties fo:text-align="center" style:justify-single-word="false"/>
      <style:text-properties fo:color="#ffffff" officeooo:rsid="00378fa8" officeooo:paragraph-rsid="00378fa8" style:font-name-asian="Calibri"/>
    </style:style>
    <style:style style:name="P63" style:family="paragraph" style:parent-style-name="Hd_5f_tabla">
      <style:paragraph-properties fo:text-align="center" style:justify-single-word="false"/>
      <style:text-properties fo:color="#ffffff" officeooo:rsid="00a42a89" officeooo:paragraph-rsid="00a42a89" style:font-name-asian="Calibri"/>
    </style:style>
    <style:style style:name="P64" style:family="paragraph" style:parent-style-name="Hd_5f_tabla">
      <style:text-properties fo:color="#ffffff" officeooo:paragraph-rsid="00a5d8b5" style:font-name-asian="Calibri"/>
    </style:style>
    <style:style style:name="P65" style:family="paragraph" style:parent-style-name="Hd_5f_tabla">
      <style:text-properties fo:color="#ffffff" officeooo:paragraph-rsid="00a8bde8" style:font-name-asian="Calibri"/>
    </style:style>
    <style:style style:name="P66" style:family="paragraph" style:parent-style-name="Hd_5f_tabla">
      <style:paragraph-properties fo:margin-left="0.25cm" fo:margin-right="0cm" fo:text-indent="0cm" style:auto-text-indent="false"/>
      <style:text-properties fo:color="#ffffff" style:font-name-asian="Calibri"/>
    </style:style>
    <style:style style:name="P67" style:family="paragraph" style:parent-style-name="Hd_5f_tabla">
      <style:paragraph-properties fo:margin-left="0.259cm" fo:margin-right="0cm" fo:text-indent="0cm" style:auto-text-indent="false"/>
      <style:text-properties fo:color="#ffffff" style:font-name-asian="Calibri"/>
    </style:style>
    <style:style style:name="P68" style:family="paragraph" style:parent-style-name="Hd_5f_tabla">
      <style:paragraph-properties fo:margin-left="0.101cm" fo:margin-right="0cm" fo:text-indent="0cm" style:auto-text-indent="false"/>
      <style:text-properties style:font-name-asian="Calibri"/>
    </style:style>
    <style:style style:name="P69" style:family="paragraph" style:parent-style-name="Hd_5f_tabla">
      <style:paragraph-properties fo:margin-left="0.101cm" fo:margin-right="0cm" fo:text-indent="0cm" style:auto-text-indent="false"/>
      <style:text-properties officeooo:rsid="00a5d8b5" officeooo:paragraph-rsid="00a5d8b5" style:font-name-asian="Calibri"/>
    </style:style>
    <style:style style:name="P70" style:family="paragraph" style:parent-style-name="Hd_5f_tabla">
      <style:paragraph-properties fo:margin-left="0.101cm" fo:margin-right="0cm" fo:text-indent="0cm" style:auto-text-indent="false"/>
      <style:text-properties officeooo:rsid="00a5d8b5" officeooo:paragraph-rsid="00a8bde8" style:font-name-asian="Calibri"/>
    </style:style>
    <style:style style:name="P71" style:family="paragraph" style:parent-style-name="Hd_5f_tabla">
      <style:paragraph-properties fo:margin-left="0.101cm" fo:margin-right="0cm" fo:text-indent="0cm" style:auto-text-indent="false"/>
      <style:text-properties officeooo:paragraph-rsid="00a5d8b5" style:font-name-asian="Calibri"/>
    </style:style>
    <style:style style:name="P72" style:family="paragraph" style:parent-style-name="Hd_5f_tabla">
      <style:paragraph-properties fo:margin-left="0.101cm" fo:margin-right="0cm" fo:text-indent="0cm" style:auto-text-indent="false"/>
      <style:text-properties officeooo:paragraph-rsid="00a8bde8" style:font-name-asian="Calibri"/>
    </style:style>
    <style:style style:name="P73" style:family="paragraph" style:parent-style-name="Hd_5f_tabla">
      <style:paragraph-properties fo:margin-left="0.31cm" fo:margin-right="0cm" fo:text-indent="0cm" style:auto-text-indent="false"/>
      <style:text-properties fo:color="#ffffff" style:font-name-asian="Calibri"/>
    </style:style>
    <style:style style:name="P74" style:family="paragraph" style:parent-style-name="Párrafo_20_de_20_lista">
      <style:paragraph-properties fo:margin-left="0cm" fo:margin-right="0cm" fo:text-indent="0cm" style:auto-text-indent="false"/>
      <style:text-properties fo:color="#000000" officeooo:rsid="0065229f" officeooo:paragraph-rsid="0065229f"/>
    </style:style>
    <style:style style:name="P75" style:family="paragraph" style:parent-style-name="Table_20_Contents">
      <style:text-properties officeooo:rsid="00a32b0e" officeooo:paragraph-rsid="00a57dcf"/>
    </style:style>
    <style:style style:name="P76" style:family="paragraph" style:parent-style-name="Standard">
      <style:paragraph-properties style:snap-to-layout-grid="false"/>
      <style:text-properties officeooo:paragraph-rsid="00a5d8b5" style:font-name-asian="Calibri"/>
    </style:style>
    <style:style style:name="P77" style:family="paragraph" style:parent-style-name="Standard">
      <style:paragraph-properties style:snap-to-layout-grid="false"/>
      <style:text-properties officeooo:rsid="0026bf3f" officeooo:paragraph-rsid="00225e62" style:font-name-asian="Calibri"/>
    </style:style>
    <style:style style:name="P78" style:family="paragraph" style:parent-style-name="Standard">
      <style:paragraph-properties style:snap-to-layout-grid="false"/>
      <style:text-properties officeooo:rsid="0026bf3f" officeooo:paragraph-rsid="00a8bde8" style:font-name-asian="Calibri"/>
    </style:style>
    <style:style style:name="P79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6bf3f" officeooo:paragraph-rsid="00225e62" style:text-blinking="false" fo:background-color="transparent" style:font-name-asian="Calibri"/>
    </style:style>
    <style:style style:name="P80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6bf3f" officeooo:paragraph-rsid="00a5d8b5" style:text-blinking="false" fo:background-color="transparent" style:font-name-asian="Calibri"/>
    </style:style>
    <style:style style:name="P81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6bf3f" officeooo:paragraph-rsid="00a8bde8" style:text-blinking="false" fo:background-color="transparent" style:font-name-asian="Calibri"/>
    </style:style>
    <style:style style:name="P82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a8f657" officeooo:paragraph-rsid="00a8f657" style:text-blinking="false" fo:background-color="transparent" style:font-name-asian="Calibri"/>
    </style:style>
    <style:style style:name="P83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ca7e5" officeooo:paragraph-rsid="00a5d8b5" style:text-blinking="false" fo:background-color="transparent" style:font-name-asian="Calibri"/>
    </style:style>
    <style:style style:name="P84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ca7e5" officeooo:paragraph-rsid="00a8bde8" style:text-blinking="false" fo:background-color="transparent" style:font-name-asian="Calibri"/>
    </style:style>
    <style:style style:name="P85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paragraph-rsid="00a8bde8" style:text-blinking="false" fo:background-color="transparent" style:font-name-asian="Calibri"/>
    </style:style>
    <style:style style:name="P86" style:family="paragraph" style:parent-style-name="Standard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paragraph-rsid="00a8f657" style:text-blinking="false" fo:background-color="transparent" style:font-name-asian="Calibri"/>
    </style:style>
    <style:style style:name="P87" style:family="paragraph" style:parent-style-name="Standard">
      <style:text-properties officeooo:paragraph-rsid="00a5d8b5"/>
    </style:style>
    <style:style style:name="P88" style:family="paragraph" style:parent-style-name="Standard">
      <style:text-properties officeooo:paragraph-rsid="00aa22ef"/>
    </style:style>
    <style:style style:name="P89" style:family="paragraph" style:parent-style-name="Standard">
      <style:text-properties officeooo:paragraph-rsid="00ababd3"/>
    </style:style>
    <style:style style:name="P90" style:family="paragraph" style:parent-style-name="Standard">
      <style:text-properties officeooo:paragraph-rsid="00ae66da"/>
    </style:style>
    <style:style style:name="P9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text-properties fo:font-size="8pt" fo:font-weight="bold" officeooo:rsid="00b05206" officeooo:paragraph-rsid="00b05206" style:font-size-asian="8pt" style:font-weight-asian="bold" style:font-size-complex="8pt" style:font-weight-complex="bold"/>
    </style:style>
    <style:style style:name="P93" style:family="paragraph" style:parent-style-name="Standard">
      <style:text-properties fo:font-size="8pt" fo:font-weight="bold" officeooo:rsid="00b07cba" officeooo:paragraph-rsid="00b07cba" style:font-size-asian="8pt" style:font-weight-asian="bold" style:font-size-complex="8pt" style:font-weight-complex="bold"/>
    </style:style>
    <style:style style:name="P94" style:family="paragraph" style:parent-style-name="Standard">
      <style:text-properties fo:font-size="8pt" fo:font-weight="bold" officeooo:paragraph-rsid="00b07cba" style:font-size-asian="8pt" style:font-weight-asian="bold" style:font-size-complex="8pt" style:font-weight-complex="bold"/>
    </style:style>
    <style:style style:name="P95" style:family="paragraph" style:parent-style-name="Standard">
      <style:text-properties fo:font-size="8pt" fo:font-weight="bold" officeooo:paragraph-rsid="00b09878" style:font-size-asian="8pt" style:font-weight-asian="bold" style:font-size-complex="8pt" style:font-weight-complex="bold"/>
    </style:style>
    <style:style style:name="P96" style:family="paragraph" style:parent-style-name="Standard">
      <style:text-properties fo:font-size="8pt" fo:font-weight="bold" officeooo:paragraph-rsid="00b23e2a" style:font-size-asian="8pt" style:font-weight-asian="bold" style:font-size-complex="8pt" style:font-weight-complex="bold"/>
    </style:style>
    <style:style style:name="P97" style:family="paragraph" style:parent-style-name="Standard">
      <style:text-properties fo:font-size="8pt" officeooo:paragraph-rsid="00b09878" style:font-size-asian="8pt" style:font-size-complex="8pt"/>
    </style:style>
    <style:style style:name="P98" style:family="paragraph" style:parent-style-name="Standard">
      <style:paragraph-properties fo:margin-top="0.212cm" fo:margin-bottom="0cm" loext:contextual-spacing="false" fo:line-height="0.353cm"/>
      <style:text-properties officeooo:paragraph-rsid="00aa22ef"/>
    </style:style>
    <style:style style:name="P99" style:family="paragraph" style:parent-style-name="Standard">
      <style:paragraph-properties fo:margin-top="0.212cm" fo:margin-bottom="0cm" loext:contextual-spacing="false" fo:line-height="0.353cm"/>
      <style:text-properties officeooo:paragraph-rsid="00ababd3"/>
    </style:style>
    <style:style style:name="P100" style:family="paragraph" style:parent-style-name="Standard">
      <style:paragraph-properties fo:margin-top="0.212cm" fo:margin-bottom="0cm" loext:contextual-spacing="false" fo:line-height="0.353cm"/>
      <style:text-properties officeooo:paragraph-rsid="00ae66da"/>
    </style:style>
    <style:style style:name="P101" style:family="paragraph" style:parent-style-name="Standard">
      <style:paragraph-properties fo:margin-top="0cm" fo:margin-bottom="0cm" loext:contextual-spacing="false" fo:text-align="start" style:justify-single-word="false"/>
      <style:text-properties fo:color="#4f81bd"/>
    </style:style>
    <style:style style:name="P102" style:family="paragraph" style:parent-style-name="Standard">
      <style:paragraph-properties fo:margin-top="0cm" fo:margin-bottom="0cm" loext:contextual-spacing="false" fo:text-align="start" style:justify-single-word="false"/>
      <style:text-properties fo:color="#4f81bd" officeooo:paragraph-rsid="00aa22ef"/>
    </style:style>
    <style:style style:name="P103" style:family="paragraph" style:parent-style-name="Standard">
      <style:paragraph-properties fo:margin-top="0cm" fo:margin-bottom="0cm" loext:contextual-spacing="false" fo:text-align="start" style:justify-single-word="false"/>
      <style:text-properties fo:color="#4f81bd" officeooo:paragraph-rsid="00ababd3"/>
    </style:style>
    <style:style style:name="P104" style:family="paragraph" style:parent-style-name="Standard">
      <style:paragraph-properties fo:margin-top="0cm" fo:margin-bottom="0cm" loext:contextual-spacing="false" fo:text-align="start" style:justify-single-word="false"/>
      <style:text-properties fo:color="#4f81bd" officeooo:paragraph-rsid="00ae66da"/>
    </style:style>
    <style:style style:name="P105" style:family="paragraph" style:parent-style-name="Párrafo_20_de_20_lista" style:list-style-name="WW8Num14">
      <style:text-properties fo:color="#000000" officeooo:rsid="0065229f"/>
    </style:style>
    <style:style style:name="P106" style:family="paragraph" style:parent-style-name="Párrafo_20_de_20_lista" style:list-style-name="WW8Num14">
      <style:text-properties fo:color="#000000" officeooo:paragraph-rsid="0065229f"/>
    </style:style>
    <style:style style:name="P107" style:family="paragraph" style:parent-style-name="Párrafo_20_de_20_lista" style:list-style-name="WW8Num13">
      <style:text-properties fo:color="#000000" officeooo:rsid="00653656" officeooo:paragraph-rsid="00653656"/>
    </style:style>
    <style:style style:name="P108" style:family="paragraph" style:parent-style-name="Párrafo_20_de_20_lista" style:list-style-name="WW8Num14">
      <style:text-properties fo:color="#4f81bd" officeooo:paragraph-rsid="0065229f"/>
    </style:style>
    <style:style style:name="P109" style:family="paragraph" style:parent-style-name="Párrafo_20_de_20_lista" style:list-style-name="WW8Num13">
      <style:text-properties fo:color="#4f81bd"/>
    </style:style>
    <style:style style:name="P110" style:family="paragraph" style:parent-style-name="Párrafo_20_de_20_lista" style:list-style-name="WW8Num13">
      <style:paragraph-properties fo:margin-left="0cm" fo:margin-right="0cm" fo:text-indent="-0.635cm" style:auto-text-indent="false" style:snap-to-layout-grid="false"/>
      <style:text-properties fo:color="#000000" officeooo:rsid="00653656" officeooo:paragraph-rsid="00653656"/>
    </style:style>
    <style:style style:name="P111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style:text-blinking="false" fo:background-color="transparent" style:font-name-asian="Calibri"/>
    </style:style>
    <style:style style:name="P112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paragraph-rsid="00a5d8b5" style:text-blinking="false" fo:background-color="transparent" style:font-name-asian="Calibri"/>
    </style:style>
    <style:style style:name="P113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paragraph-rsid="00a8bde8" style:text-blinking="false" fo:background-color="transparent" style:font-name-asian="Calibri"/>
    </style:style>
    <style:style style:name="P114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ca7e5" officeooo:paragraph-rsid="002813b6" style:text-blinking="false" fo:background-color="transparent" style:font-name-asian="Calibri"/>
    </style:style>
    <style:style style:name="P115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ca7e5" officeooo:paragraph-rsid="00a8bde8" style:text-blinking="false" fo:background-color="transparent" style:font-name-asian="Calibri"/>
    </style:style>
    <style:style style:name="P116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6bf3f" officeooo:paragraph-rsid="00225e62" style:text-blinking="false" fo:background-color="transparent" style:font-name-asian="Calibri"/>
    </style:style>
    <style:style style:name="P117" style:family="paragraph" style:parent-style-name="Text_20_body">
      <style:paragraph-properties style:snap-to-layout-grid="false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officeooo:rsid="0026bf3f" officeooo:paragraph-rsid="00a5d8b5" style:text-blinking="false" fo:background-color="transparent" style:font-name-asian="Calibri"/>
    </style:style>
    <style:style style:name="P118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style:text-blinking="false" fo:background-color="transparent"/>
    </style:style>
    <style:style style:name="P119" style:family="paragraph" style:parent-style-name="Text_20_body">
      <style:paragraph-properties fo:margin-top="0cm" fo:margin-bottom="0cm" loext:contextual-spacing="false" fo:line-height="100%" style:writing-mode="lr-tb"/>
    </style:style>
    <style:style style:name="P120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P121" style:family="paragraph" style:parent-style-name="Heading_20_4" style:master-page-name="Standard">
      <style:paragraph-properties style:page-number="auto"/>
    </style:style>
    <style:style style:name="P122" style:family="paragraph" style:parent-style-name="Heading_20_4">
      <style:paragraph-properties fo:break-before="page"/>
    </style:style>
    <style:style style:name="P123" style:family="paragraph" style:parent-style-name="Heading_20_4">
      <style:paragraph-properties fo:break-before="page"/>
      <style:text-properties fo:font-weight="bold" style:font-weight-asian="bold" style:font-weight-complex="bold"/>
    </style:style>
    <style:style style:name="P124" style:family="paragraph" style:parent-style-name="Heading_20_7">
      <style:text-properties officeooo:rsid="00aa22ef" officeooo:paragraph-rsid="00aa22ef"/>
    </style:style>
    <style:style style:name="P125" style:family="paragraph" style:parent-style-name="BodyTabla">
      <style:paragraph-properties style:snap-to-layout-grid="false"/>
      <style:text-properties style:font-name-asian="Calibri"/>
    </style:style>
    <style:style style:name="P126" style:family="paragraph" style:parent-style-name="BodyTabla">
      <style:paragraph-properties style:snap-to-layout-grid="false"/>
      <style:text-properties officeooo:paragraph-rsid="00a8bde8" style:font-name-asian="Calibri"/>
    </style:style>
    <style:style style:name="P127" style:family="paragraph" style:parent-style-name="BodyTabla">
      <style:paragraph-properties style:snap-to-layout-grid="false"/>
      <style:text-properties officeooo:paragraph-rsid="00aa22ef" style:font-name-asian="Calibri"/>
    </style:style>
    <style:style style:name="P128" style:family="paragraph" style:parent-style-name="BodyTabla">
      <style:paragraph-properties style:snap-to-layout-grid="false"/>
      <style:text-properties officeooo:paragraph-rsid="00ababd3" style:font-name-asian="Calibri"/>
    </style:style>
    <style:style style:name="P129" style:family="paragraph" style:parent-style-name="BodyTabla">
      <style:paragraph-properties style:snap-to-layout-grid="false"/>
      <style:text-properties officeooo:paragraph-rsid="00ae66da" style:font-name-asian="Calibri"/>
    </style:style>
    <style:style style:name="P130" style:family="paragraph" style:parent-style-name="BodyTabla">
      <style:paragraph-properties style:snap-to-layout-grid="false"/>
      <style:text-properties officeooo:rsid="002ca7e5" officeooo:paragraph-rsid="002813b6" style:font-name-asian="Calibri"/>
    </style:style>
    <style:style style:name="P131" style:family="paragraph" style:parent-style-name="BodyTabla">
      <style:paragraph-properties style:snap-to-layout-grid="false"/>
      <style:text-properties officeooo:rsid="002ca7e5" officeooo:paragraph-rsid="00a8bde8" style:font-name-asian="Calibri"/>
    </style:style>
    <style:style style:name="P132" style:family="paragraph" style:parent-style-name="BodyTabla">
      <style:paragraph-properties style:snap-to-layout-grid="false"/>
      <style:text-properties officeooo:rsid="0026bf3f" officeooo:paragraph-rsid="00225e62" style:font-name-asian="Calibri"/>
    </style:style>
    <style:style style:name="P133" style:family="paragraph" style:parent-style-name="BodyTabla">
      <style:paragraph-properties style:snap-to-layout-grid="false"/>
      <style:text-properties officeooo:rsid="0026bf3f" officeooo:paragraph-rsid="00a8bde8" style:font-name-asian="Calibri"/>
    </style:style>
    <style:style style:name="P134" style:family="paragraph" style:parent-style-name="BodyTabla">
      <style:paragraph-properties style:snap-to-layout-grid="false"/>
      <style:text-properties officeooo:rsid="00a8f657" officeooo:paragraph-rsid="00a8f657" style:font-name-asian="Calibri"/>
    </style:style>
    <style:style style:name="P135" style:family="paragraph" style:parent-style-name="BodyTabla">
      <style:text-properties officeooo:rsid="00aa22ef" officeooo:paragraph-rsid="00aa22ef" style:font-name-asian="Calibri"/>
    </style:style>
    <style:style style:name="P136" style:family="paragraph" style:parent-style-name="BodyTabla">
      <style:text-properties officeooo:rsid="00aa22ef" officeooo:paragraph-rsid="00ae66da" style:font-name-asian="Calibri"/>
    </style:style>
    <style:style style:name="P137" style:family="paragraph" style:parent-style-name="BodyTabla">
      <style:text-properties officeooo:paragraph-rsid="00aa22ef" style:font-name-asian="Calibri"/>
    </style:style>
    <style:style style:name="P138" style:family="paragraph" style:parent-style-name="BodyTabla">
      <style:text-properties officeooo:rsid="00ababd3" officeooo:paragraph-rsid="00ababd3" style:font-name-asian="Calibri"/>
    </style:style>
    <style:style style:name="P139" style:family="paragraph" style:parent-style-name="BodyTabla">
      <style:text-properties officeooo:paragraph-rsid="00ababd3" style:font-name-asian="Calibri"/>
    </style:style>
    <style:style style:name="P140" style:family="paragraph" style:parent-style-name="BodyTabla">
      <style:text-properties officeooo:rsid="00ae66da" officeooo:paragraph-rsid="00ae66da" style:font-name-asian="Calibri"/>
    </style:style>
    <style:style style:name="P141" style:family="paragraph" style:parent-style-name="BodyTabla">
      <style:text-properties officeooo:paragraph-rsid="00ae66da" style:font-name-asian="Calibri"/>
    </style:style>
    <style:style style:name="P142" style:family="paragraph" style:parent-style-name="BodyTabla">
      <style:text-properties officeooo:rsid="00af40b7" officeooo:paragraph-rsid="00af40b7" style:font-name-asian="Calibri"/>
    </style:style>
    <style:style style:name="P143" style:family="paragraph" style:parent-style-name="BodyTabla">
      <style:text-properties officeooo:paragraph-rsid="00aa22ef"/>
    </style:style>
    <style:style style:name="P144" style:family="paragraph" style:parent-style-name="BodyTabla">
      <style:text-properties officeooo:paragraph-rsid="00ababd3"/>
    </style:style>
    <style:style style:name="P145" style:family="paragraph" style:parent-style-name="BodyTabla">
      <style:text-properties officeooo:paragraph-rsid="00ae66da"/>
    </style:style>
    <style:style style:name="P146" style:family="paragraph" style:parent-style-name="BodyTabla">
      <style:text-properties officeooo:paragraph-rsid="00af40b7"/>
    </style:style>
    <style:style style:name="P147" style:family="paragraph" style:parent-style-name="BodyTabla">
      <style:text-properties officeooo:paragraph-rsid="00b09878"/>
    </style:style>
    <style:style style:name="P148" style:family="paragraph" style:parent-style-name="BodyTabla">
      <style:text-properties fo:font-size="8pt" fo:font-weight="bold" officeooo:rsid="00aa22ef" officeooo:paragraph-rsid="00b23e2a" style:font-name-asian="Calibri" style:font-size-asian="8pt" style:font-weight-asian="bold" style:font-size-complex="8pt" style:font-weight-complex="bold"/>
    </style:style>
    <style:style style:name="P149" style:family="paragraph" style:parent-style-name="Header">
      <style:paragraph-properties fo:text-align="end" style:justify-single-word="false"/>
      <style:text-properties fo:language="es" fo:country="ES" fo:font-style="italic" officeooo:rsid="00a75304" officeooo:paragraph-rsid="00a0533f" style:language-asian="es" style:country-asian="ES" style:font-style-asian="italic" style:font-style-complex="italic"/>
    </style:style>
    <style:style style:name="P150" style:family="paragraph" style:parent-style-name="Hd_5f_tabla">
      <style:paragraph-properties fo:margin-left="0.25cm" fo:margin-right="0cm" fo:text-indent="0cm" style:auto-text-indent="false"/>
      <style:text-properties fo:color="#ffffff" officeooo:paragraph-rsid="00aa22ef" style:font-name-asian="Calibri"/>
    </style:style>
    <style:style style:name="P151" style:family="paragraph" style:parent-style-name="Hd_5f_tabla">
      <style:paragraph-properties fo:margin-left="0.25cm" fo:margin-right="0cm" fo:text-indent="0cm" style:auto-text-indent="false"/>
      <style:text-properties fo:color="#ffffff" officeooo:paragraph-rsid="00ababd3" style:font-name-asian="Calibri"/>
    </style:style>
    <style:style style:name="P152" style:family="paragraph" style:parent-style-name="Hd_5f_tabla">
      <style:paragraph-properties fo:margin-left="0.25cm" fo:margin-right="0cm" fo:text-indent="0cm" style:auto-text-indent="false"/>
      <style:text-properties fo:color="#ffffff" officeooo:paragraph-rsid="00ae66da" style:font-name-asian="Calibri"/>
    </style:style>
    <style:style style:name="P153" style:family="paragraph" style:parent-style-name="Hd_5f_tabla">
      <style:paragraph-properties fo:margin-left="0.31cm" fo:margin-right="0cm" fo:text-indent="0cm" style:auto-text-indent="false"/>
      <style:text-properties fo:color="#ffffff" officeooo:paragraph-rsid="00aa22ef" style:font-name-asian="Calibri"/>
    </style:style>
    <style:style style:name="P154" style:family="paragraph" style:parent-style-name="Hd_5f_tabla">
      <style:paragraph-properties fo:margin-left="0.31cm" fo:margin-right="0cm" fo:text-indent="0cm" style:auto-text-indent="false"/>
      <style:text-properties fo:color="#ffffff" officeooo:paragraph-rsid="00ababd3" style:font-name-asian="Calibri"/>
    </style:style>
    <style:style style:name="P155" style:family="paragraph" style:parent-style-name="Hd_5f_tabla">
      <style:paragraph-properties fo:margin-left="0.31cm" fo:margin-right="0cm" fo:text-indent="0cm" style:auto-text-indent="false"/>
      <style:text-properties fo:color="#ffffff" officeooo:paragraph-rsid="00ae66da" style:font-name-asian="Calibri"/>
    </style:style>
    <style:style style:name="P156" style:family="paragraph">
      <style:paragraph-properties fo:margin-top="0.212cm" fo:margin-bottom="0.212cm" fo:text-align="start" style:writing-mode="lr-tb"/>
    </style:style>
    <style:style style:name="P157" style:family="paragraph">
      <style:paragraph-properties fo:margin-top="0.212cm" fo:margin-bottom="0.212cm" fo:text-align="justify" style:writing-mode="lr-tb"/>
      <style:text-properties fo:font-size="8pt" style:font-size-asian="8pt" style:font-size-complex="8pt"/>
    </style:style>
    <style:style style:name="P158" style:family="paragraph">
      <style:paragraph-properties fo:text-align="center"/>
    </style:style>
    <style:style style:name="P159" style:family="paragraph">
      <style:paragraph-properties fo:margin-top="0.212cm" fo:margin-bottom="0.212cm" fo:text-align="justify" style:writing-mode="lr-tb"/>
    </style:style>
    <style:style style:name="P160" style:family="paragraph">
      <style:paragraph-properties fo:margin-top="0.212cm" fo:margin-bottom="0.212cm" fo:text-align="center" style:writing-mode="lr-tb"/>
    </style:style>
    <style:style style:name="P161" style:family="paragraph">
      <style:paragraph-properties fo:text-align="center"/>
      <style:text-properties fo:font-size="12pt"/>
    </style:style>
    <style:style style:name="P162" style:family="paragraph">
      <style:paragraph-properties fo:margin-top="0.212cm" fo:margin-bottom="0.212cm" fo:text-align="start" style:writing-mode="lr-tb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a22ef" style:font-name-asian="Calibri" style:font-weight-asian="bold" style:font-weight-complex="bold"/>
    </style:style>
    <style:style style:name="T3" style:family="text">
      <style:text-properties fo:font-weight="bold" officeooo:rsid="00ae66da" style:font-name-asian="Calibri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d8287" style:font-weight-asian="normal" style:font-weight-complex="normal"/>
    </style:style>
    <style:style style:name="T7" style:family="text">
      <style:text-properties fo:font-weight="normal" officeooo:rsid="00a42a89" style:font-weight-asian="normal" style:font-weight-complex="normal"/>
    </style:style>
    <style:style style:name="T8" style:family="text">
      <style:text-properties officeooo:rsid="00a75304"/>
    </style:style>
    <style:style style:name="T9" style:family="text">
      <style:text-properties fo:color="#808080"/>
    </style:style>
    <style:style style:name="T10" style:family="text">
      <style:text-properties fo:color="#808080" fo:font-size="8pt" style:font-size-asian="8pt" style:font-size-complex="8pt"/>
    </style:style>
    <style:style style:name="T11" style:family="text">
      <style:text-properties fo:color="#808080" fo:font-size="8pt" officeooo:rsid="00403b22" style:font-size-asian="8pt" style:font-size-complex="8pt"/>
    </style:style>
    <style:style style:name="T12" style:family="text">
      <style:text-properties style:font-name-asian="Calibri"/>
    </style:style>
    <style:style style:name="T13" style:family="text">
      <style:text-properties officeooo:rsid="00aa22ef" style:font-name-asian="Calibri"/>
    </style:style>
    <style:style style:name="T14" style:family="text">
      <style:text-properties officeooo:rsid="00ababd3" style:font-name-asian="Calibri"/>
    </style:style>
    <style:style style:name="T15" style:family="text">
      <style:text-properties officeooo:rsid="00ace8cd" style:font-name-asian="Calibri"/>
    </style:style>
    <style:style style:name="T16" style:family="text">
      <style:text-properties officeooo:rsid="00ae66da" style:font-name-asian="Calibri"/>
    </style:style>
    <style:style style:name="T17" style:family="text">
      <style:text-properties officeooo:rsid="00af40b7" style:font-name-asian="Calibri"/>
    </style:style>
    <style:style style:name="T18" style:family="text">
      <style:text-properties officeooo:rsid="00b07cba" style:font-name-asian="Calibri"/>
    </style:style>
    <style:style style:name="T19" style:family="text">
      <style:text-properties fo:color="#ffffff" fo:font-weight="bold" style:font-name-asian="Calibri" style:font-weight-asian="bold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letter-spacing="0.004cm"/>
    </style:style>
    <style:style style:name="T24" style:family="text">
      <style:text-properties fo:letter-spacing="-0.005cm"/>
    </style:style>
    <style:style style:name="T25" style:family="text">
      <style:text-properties officeooo:rsid="0039e859"/>
    </style:style>
    <style:style style:name="T26" style:family="text">
      <style:text-properties officeooo:rsid="0064cd91"/>
    </style:style>
    <style:style style:name="T27" style:family="text">
      <style:text-properties officeooo:rsid="009c4bfb"/>
    </style:style>
    <style:style style:name="T28" style:family="text">
      <style:text-properties officeooo:rsid="009e691b"/>
    </style:style>
    <style:style style:name="T29" style:family="text">
      <style:text-properties officeooo:rsid="00a42a89"/>
    </style:style>
    <style:style style:name="T30" style:family="text">
      <style:text-properties officeooo:rsid="00a8bde8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9.80000019073486pt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color="#000000" fo:font-style="normal" officeooo:rsid="00aa22ef" style:font-name-asian="Calibri" style:font-style-asian="normal" style:font-style-complex="normal"/>
    </style:style>
    <style:style style:name="T33" style:family="text">
      <style:text-properties fo:color="#000000" fo:font-style="normal" officeooo:rsid="00ababd3" style:font-name-asian="Calibri" style:font-style-asian="normal" style:font-style-complex="normal"/>
    </style:style>
    <style:style style:name="T34" style:family="text">
      <style:text-properties fo:color="#000000" fo:font-style="normal" officeooo:rsid="00af40b7" style:font-name-asian="Calibri" style:font-style-asian="normal" style:font-style-complex="normal"/>
    </style:style>
    <style:style style:name="T35" style:family="text">
      <style:text-properties officeooo:rsid="00a8f657"/>
    </style:style>
    <style:style style:name="T36" style:family="text">
      <style:text-properties officeooo:rsid="00aa22ef"/>
    </style:style>
    <style:style style:name="T37" style:family="text">
      <style:text-properties officeooo:rsid="00af40b7"/>
    </style:style>
    <style:style style:name="T38" style:family="text">
      <style:text-properties officeooo:rsid="00b07cba"/>
    </style:style>
    <style:style style:name="T39" style:family="text">
      <style:text-properties style:use-window-font-color="true" style:font-name="Helvetica Neue" fo:font-size="8pt" fo:language="es" fo:country="ES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40" style:family="text">
      <style:text-properties fo:color="#ffffff" style:font-name="Helvetica Neue" fo:font-size="8pt" fo:language="es" fo:country="ES" style:text-underline-style="solid" style:text-underline-width="auto" style:text-underline-color="font-color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41" style:family="text">
      <style:text-properties style:use-window-font-color="true" style:font-name="Helvetica Neue" fo:font-size="10pt" fo:language="es" fo:country="ES" style:font-name-asian="Times New Roman" style:font-size-asian="10pt" style:language-asian="ja" style:country-asian="JP" style:font-name-complex="Helvetica Neue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99ff" style:background-transparency="0%" fo:padding-left="0.254cm" fo:padding-right="0.254cm" fo:padding-top="0.127cm" fo:padding-bottom="0.127cm" fo:border="0.74pt solid #000000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99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cc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6d4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6d4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e37f1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1" text:outline-level="4"/>
      <text:h text:style-name="Heading_20_4" text:outline-level="4">1. CONTEXTUALIACIÓN/XUSTIFICACIÓN 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6">TÍTULO</text:p>
          </table:table-cell>
          <table:table-cell table:style-name="Tabla1.B2" office:value-type="string">
            <text:p text:style-name="P40"><text:s/><text:span text:style-name="T8">Participamos no salón do libro</text:span></text:p>
          </table:table-cell>
        </table:table-row>
        <table:table-row table:style-name="Tabla1.1">
          <table:table-cell table:style-name="Tabla1.A2" office:value-type="string">
            <text:p text:style-name="P66">ÁREAS QUE SON TRABALLADAS</text:p>
          </table:table-cell>
          <table:table-cell table:style-name="Tabla1.B2" office:value-type="string">
            <text:p text:style-name="P58">Matemáticas, ciencias da natureza, lingua galega e literatura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67">CONTEXTO EDUCATIVO</text:p>
            <text:p text:style-name="P60"/>
          </table:table-cell>
          <table:table-cell table:style-name="Tabla2.B2" table:number-rows-spanned="2" office:value-type="string">
            <text:p text:style-name="P58">Elaboración do traballo de aula para participar nas actividades do salón do libro, <text:s/>co traballo elaborado a nivel centro.</text:p>
          </table:table-cell>
          <table:table-cell table:style-name="Tabla2.C1" office:value-type="string">
            <text:p text:style-name="P40">NIVEL</text:p>
          </table:table-cell>
          <table:table-cell table:style-name="Tabla2.D2" office:value-type="string">
            <text:p text:style-name="P58">2º de primaria </text:p>
          </table:table-cell>
        </table:table-row>
        <table:table-row table:style-name="Tabla2.1">
          <table:covered-table-cell/>
          <table:covered-table-cell/>
          <table:table-cell table:style-name="Tabla2.C1" office:value-type="string">
            <text:p text:style-name="P40">CURSO</text:p>
          </table:table-cell>
          <table:table-cell table:style-name="Tabla2.D2" office:value-type="string">
            <text:p text:style-name="P58">2014-2015</text:p>
          </table:table-cell>
        </table:table-row>
        <table:table-row table:style-name="Tabla2.1">
          <table:table-cell table:style-name="Tabla2.A3" office:value-type="string">
            <text:p text:style-name="P67">AUTORES E PROFESORADO QUE </text:p>
            <text:p text:style-name="P67">A POÑERAN <text:s/>EN PRÁCTICA</text:p>
            <text:p text:style-name="P67"/>
          </table:table-cell>
          <table:table-cell table:style-name="Tabla2.B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3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66">TEMPORALIZACIÓN</text:p>
          </table:table-cell>
          <table:table-cell table:style-name="Tabla3.B1" office:value-type="string">
            <text:p text:style-name="P40"><text:span text:style-name="T28">DATA</text:span> DE INICIO</text:p>
          </table:table-cell>
          <table:table-cell table:style-name="Tabla3.C2" office:value-type="string">
            <text:p text:style-name="P45"/>
          </table:table-cell>
        </table:table-row>
        <table:table-row table:style-name="Tabla3.1">
          <table:covered-table-cell/>
          <table:table-cell table:style-name="Tabla3.B1" office:value-type="string">
            <text:p text:style-name="P57">DATA DE FIN</text:p>
          </table:table-cell>
          <table:table-cell table:style-name="Tabla3.C2" office:value-type="string">
            <text:p text:style-name="P59"/>
          </table:table-cell>
        </table:table-row>
      </table:table>
      <text:p text:style-name="P3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0">DESCRIPCIÓN DA UDI</text:p>
          </table:table-cell>
          <table:table-cell table:style-name="Tabla4.B3" office:value-type="string">
            <text:p text:style-name="P41"/>
          </table:table-cell>
        </table:table-row>
        <table:table-row table:style-name="Tabla4.1">
          <table:table-cell table:style-name="Tabla4.A2" office:value-type="string">
            <text:p text:style-name="P60">XUSTIFICACIÓN DA UDI</text:p>
          </table:table-cell>
          <table:table-cell table:style-name="Tabla4.B3" office:value-type="string">
            <text:p text:style-name="P41"/>
          </table:table-cell>
        </table:table-row>
        <table:table-row table:style-name="Tabla4.1">
          <table:table-cell table:style-name="Tabla4.A2" office:value-type="string">
            <text:p text:style-name="P60">VINCULACIÓN CON OUTRAS UDI</text:p>
            <text:p text:style-name="P60">( conxunto dunha programación, continuidade con outras UDI)</text:p>
          </table:table-cell>
          <table:table-cell table:style-name="Tabla4.B3" office:value-type="string">
            <text:p text:style-name="P45"/>
          </table:table-cell>
        </table:table-row>
      </table:table>
      <text:h text:style-name="Heading_20_4" text:outline-level="4"/>
      <text:p text:style-name="Standard"/>
      <text:p text:style-name="Standard"/>
      <text:p text:style-name="Standard"/>
      <text:h text:style-name="Heading_20_4" text:outline-level="4"><text:soft-page-break/>2. DESEÑO E CONCRECIÓN CURRICULAR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60">ÁREA: <text:s/><text:span text:style-name="T30">CIENCIAS DA NATURE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68">OBXECTIVOS</text:p>
          </table:table-cell>
          <table:table-cell table:style-name="Tabla5.A2" office:value-type="string">
            <text:p text:style-name="P68">CONTIDOS</text:p>
          </table:table-cell>
          <table:table-cell table:style-name="Tabla5.A2" office:value-type="string">
            <text:p text:style-name="P68">CRITERIOS DE AVALIACIÓN</text:p>
          </table:table-cell>
          <table:table-cell table:style-name="Tabla5.A2" office:value-type="string">
            <text:p text:style-name="P69">STÁNDARES DE APRENDIZAXE</text:p>
          </table:table-cell>
          <table:table-cell table:style-name="Tabla5.A2" office:value-type="string">
            <text:p text:style-name="P68">CC</text:p>
          </table:table-cell>
          <table:table-cell table:style-name="Tabla5.F2" office:value-type="string">
            <text:p text:style-name="P68">INDICADORES DE LOGRO</text:p>
          </table:table-cell>
        </table:table-row>
        <table:table-row table:style-name="Tabla5.1">
          <table:table-cell table:style-name="Tabla5.A3" office:value-type="string">
            <text:p text:style-name="P111"><text:bookmark text:name="docs-internal-guid-4007ec6e-95fd-d781-baa0-49dba51defd9"/>b</text:p>
            <text:p text:style-name="P118">e</text:p>
            <text:p text:style-name="P118">h</text:p>
            <text:p text:style-name="P118">i</text:p>
            <text:p text:style-name="P119"><text:span text:style-name="T31">j</text:span></text:p>
          </table:table-cell>
          <table:table-cell table:style-name="Tabla5.B3" office:value-type="string">
            <text:p text:style-name="P111"><text:bookmark text:name="docs-internal-guid-4007ec6e-95fe-ba69-cc80-ab34ee8808ba"/>B1.1</text:p>
            <text:p text:style-name="P118">B1.2</text:p>
            <text:p text:style-name="P118">B1.3</text:p>
            <text:p text:style-name="Text_20_body"><text:span text:style-name="T31">B1.4</text:span></text:p>
          </table:table-cell>
          <table:table-cell table:style-name="Tabla5.C3" office:value-type="string">
            <text:p text:style-name="P77"><text:bookmark text:name="docs-internal-guid-4007ec6e-95fe-d52f-dc4b-4f29f542e85d"/><text:span text:style-name="T31">Iniciarse na actividade científica a través de proxectos: buscar, seleccionar información de forma guiada e comunicar os resultados en diferentes soportes.</text:span></text:p>
          </table:table-cell>
          <table:table-cell table:style-name="Tabla5.D3" office:value-type="string">
            <text:p text:style-name="P79"><text:bookmark text:name="docs-internal-guid-4007ec6e-95fe-f746-ed96-2b9705aef148"/>Manifesta certa autonomía na observación e na planificación de accións e tarefas e ten iniciativa na toma de decisións.</text:p>
            <text:p text:style-name="P52"/>
          </table:table-cell>
          <table:table-cell table:style-name="Tabla5.E3" office:value-type="string">
            <text:p text:style-name="P111"><text:bookmark text:name="docs-internal-guid-4007ec6e-95ff-1687-a0c0-0c92171dbc9b"/>CAA</text:p>
            <text:p text:style-name="Text_20_body"/>
            <text:p text:style-name="P118">CSIEE</text:p>
            <text:p text:style-name="Text_20_body"><text:span text:style-name="T4"><text:line-break/></text:span><text:span text:style-name="T31">CSC</text:span></text:p>
          </table:table-cell>
          <table:table-cell table:style-name="Tabla5.F3" office:value-type="string">
            <text:p text:style-name="P114"><text:bookmark text:name="docs-internal-guid-4007ec6e-95ff-387d-beae-291f2e3989c6"/>Mostra autonomía no proceso de creación do invento.</text:p>
            <text:p text:style-name="Text_20_body"/>
            <text:p text:style-name="P118">Participa na toma de decisións dentro do seu grupo de traballo.</text:p>
            <text:p text:style-name="Text_20_body"><text:line-break/></text:p>
          </table:table-cell>
        </table:table-row>
        <table:table-row table:style-name="Tabla5.1">
          <table:table-cell table:style-name="Tabla5.A6" office:value-type="string">
            <text:p text:style-name="P41"/>
          </table:table-cell>
          <table:table-cell table:style-name="Tabla5.B6" office:value-type="string">
            <text:p text:style-name="P41"/>
          </table:table-cell>
          <table:table-cell table:style-name="Tabla5.C6" office:value-type="string">
            <text:p text:style-name="P79"><text:bookmark text:name="docs-internal-guid-4007ec6e-95ff-7485-0b2b-ec7c09467df4"/>Manipular e observar o funcionamento de aparellos e máquinas sinxelas simples e complexas máis habituais e observar o seu uso na vida cotiá.</text:p>
            <text:p text:style-name="P52"/>
          </table:table-cell>
          <table:table-cell table:style-name="Tabla5.D6" office:value-type="string">
            <text:p text:style-name="P116"><text:bookmark text:name="docs-internal-guid-4007ec6e-95ff-9335-77b6-3d91b6eea531"/>Coñece e emprega obxectos, aparellos e máquinas sinxelas de uso cotián na escola analizando o seu funcionamento.</text:p>
            <text:p text:style-name="Text_20_body"><text:span text:style-name="T4"><text:line-break/></text:span><text:span text:style-name="T31">Identifica e explica a enerxía que empregan obxectos, aparellos e máquinas sinxelas de uso habitual na vida cotiá.</text:span></text:p>
          </table:table-cell>
          <table:table-cell table:style-name="Tabla5.E6" office:value-type="string">
            <text:p text:style-name="P111"><text:bookmark text:name="docs-internal-guid-4007ec6e-95ff-b55c-58f1-946692a70f60"/>CSIEE</text:p>
            <text:p text:style-name="Text_20_body"/>
            <text:p text:style-name="P118">CAA</text:p>
            <text:p text:style-name="Text_20_body"><text:span text:style-name="T4"><text:line-break/></text:span><text:span text:style-name="T31">CCL</text:span></text:p>
          </table:table-cell>
          <table:table-cell table:style-name="Tabla5.F6" office:value-type="string">
            <text:p text:style-name="P114"><text:bookmark text:name="docs-internal-guid-4007ec6e-95ff-d1d5-1bcc-aa251a9b79c2"/>Emprega axeitadamente os aparellos levados á aula.</text:p>
            <text:p text:style-name="Text_20_body"><text:span text:style-name="T4"><text:line-break/></text:span><text:span text:style-name="T31">Recoñece  diferentes finalidades que teñen.</text:span></text:p>
          </table:table-cell>
        </table:table-row>
        <table:table-row table:style-name="Tabla5.1">
          <table:table-cell table:style-name="Tabla5.A6" office:value-type="string">
            <text:p text:style-name="P41"/>
          </table:table-cell>
          <table:table-cell table:style-name="Tabla5.B6" office:value-type="string">
            <text:p text:style-name="P41"/>
          </table:table-cell>
          <table:table-cell table:style-name="Tabla5.C6" office:value-type="string">
            <text:p text:style-name="P79"><text:bookmark text:name="docs-internal-guid-4007ec6e-95ff-effb-deef-70d12d99a7eb"/>Planificar e realizar a construción de forma cooperativa dalgún obxecto ou máquina sinxela para a resolución dun problema e presentar os resultados nos diferentes soportes.</text:p>
            <text:p text:style-name="P52"/>
          </table:table-cell>
          <table:table-cell table:style-name="Tabla5.D6" office:value-type="string">
            <text:p text:style-name="P116"><text:bookmark text:name="docs-internal-guid-4007ec6e-9600-16cb-f1c8-f7745645fab2"/>Identifica e describe oficios en función dos materiais, das ferramentas e das máquinas que empregan.</text:p>
            <text:p text:style-name="Text_20_body"><text:span text:style-name="T4"><text:line-break/></text:span><text:span text:style-name="T31">Aplica os coñecementos ao diseño e construcción dalgún obxecto ou aparello sinxelo empregando </text:span></text:p>
          </table:table-cell>
          <table:table-cell table:style-name="Tabla5.E6" office:value-type="string">
            <text:p text:style-name="P82"><text:bookmark text:name="docs-internal-guid-4007ec6e-9600-41e3-e7a6-cf8706f2a8f3"/>CCL</text:p>
            <text:p text:style-name="P134"/>
          </table:table-cell>
          <table:table-cell table:style-name="Tabla5.F6" office:value-type="string">
            <text:p text:style-name="P130"/>
          </table:table-cell>
        </table:table-row>
        <table:table-row table:style-name="Tabla5.1">
          <table:table-cell table:style-name="Tabla5.A6" office:value-type="string">
            <text:p text:style-name="P41"/>
          </table:table-cell>
          <table:table-cell table:style-name="Tabla5.B6" office:value-type="string">
            <text:p text:style-name="P41"/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6" office:value-type="string">
            <text:p text:style-name="P41"/>
          </table:table-cell>
          <table:table-cell table:style-name="Tabla5.F6" office:value-type="string">
            <text:p text:style-name="P130"/>
          </table:table-cell>
        </table:table-row>
      </table:table>
      <text:p text:style-name="P35"/>
      <text:p text:style-name="P33"/>
      <text:p text:style-name="P33"/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ext:soft-page-break/>
        <table:table-row table:style-name="Tabla6.1">
          <table:table-cell table:style-name="Tabla6.A1" table:number-columns-spanned="6" office:value-type="string">
            <text:p text:style-name="P64">ÁREA: <text:s/><text:span text:style-name="T30">MATEMÁT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71">OBXECTIVOS</text:p>
          </table:table-cell>
          <table:table-cell table:style-name="Tabla6.A2" office:value-type="string">
            <text:p text:style-name="P71">CONTIDOS</text:p>
          </table:table-cell>
          <table:table-cell table:style-name="Tabla6.A2" office:value-type="string">
            <text:p text:style-name="P71">CRITERIOS DE AVALIACIÓN</text:p>
          </table:table-cell>
          <table:table-cell table:style-name="Tabla6.A2" office:value-type="string">
            <text:p text:style-name="P69">STÁNDARES DE APRENDIZAXE</text:p>
          </table:table-cell>
          <table:table-cell table:style-name="Tabla6.A2" office:value-type="string">
            <text:p text:style-name="P71">CC</text:p>
          </table:table-cell>
          <table:table-cell table:style-name="Tabla6.F2" office:value-type="string">
            <text:p text:style-name="P71">INDICADORES DE LOGRO</text:p>
          </table:table-cell>
        </table:table-row>
        <table:table-row table:style-name="Tabla6.1">
          <table:table-cell table:style-name="Tabla6.A3" office:value-type="string">
            <text:p text:style-name="P134">E</text:p>
            <text:p text:style-name="P134">G</text:p>
          </table:table-cell>
          <table:table-cell table:style-name="Tabla6.B3" office:value-type="string">
            <text:p text:style-name="P42"/>
          </table:table-cell>
          <table:table-cell table:style-name="Tabla6.C3" office:value-type="string">
            <text:p text:style-name="P80"><text:bookmark text:name="docs-internal-guid-4007ec6e-9600-a981-d2bf-bb96f26055cd"/>Expresar verbalmente de forma sinxela o  proceso seguido na resolución dun problema.</text:p>
            <text:p text:style-name="P53"/>
          </table:table-cell>
          <table:table-cell table:style-name="Tabla6.D3" office:value-type="string">
            <text:p text:style-name="P80"><text:bookmark text:name="docs-internal-guid-4007ec6e-9600-d381-9bbb-a97ebacdb482"/>Comunica verbalmente de forma sinxela o proceso seguido na resolución dun problema simple de matemáticas ou en contextos da realidade.</text:p>
            <text:p text:style-name="P53"/>
          </table:table-cell>
          <table:table-cell table:style-name="Tabla6.E3" office:value-type="string">
            <text:p text:style-name="P112"><text:bookmark text:name="docs-internal-guid-4007ec6e-9600-fe88-6334-6c70e5963dd4"/>CCL</text:p>
            <text:p text:style-name="Text_20_body"/>
            <text:p text:style-name="P118">CCM</text:p>
            <text:p text:style-name="Text_20_body"><text:span text:style-name="T31">CAA</text:span></text:p>
          </table:table-cell>
          <table:table-cell table:style-name="Tabla6.F3" office:value-type="string">
            <text:p text:style-name="P83"><text:span text:style-name="T35">Fai aproximacións nos</text:span> distintos puntos dun mapa.</text:p>
            <text:p text:style-name="P55"/>
          </table:table-cell>
        </table:table-row>
        <table:table-row table:style-name="Tabla6.1">
          <table:table-cell table:style-name="Tabla6.A5" office:value-type="string">
            <text:p text:style-name="P134">B</text:p>
            <text:p text:style-name="P134">G</text:p>
          </table:table-cell>
          <table:table-cell table:style-name="Tabla6.B5" office:value-type="string">
            <text:p text:style-name="P76"><text:bookmark text:name="docs-internal-guid-4007ec6e-9601-d0b5-b874-6078a812cef8"/><text:span text:style-name="T31">Recollida e clasificación de datos</text:span></text:p>
          </table:table-cell>
          <table:table-cell table:style-name="Tabla6.C5" office:value-type="string">
            <text:p text:style-name="P80"><text:bookmark text:name="docs-internal-guid-4007ec6e-9602-0475-7571-94d9a62def6b"/>Recoller e rexistrar unha información que se poida cuantificar, utilizando algúns recursos sinxelos de representación gráfica: táboas, bloques de barras, diagramas lineais…. comunicando a información.</text:p>
            <text:p text:style-name="P53"/>
          </table:table-cell>
          <table:table-cell table:style-name="Tabla6.D5" office:value-type="string">
            <text:p text:style-name="P117"><text:bookmark text:name="docs-internal-guid-4007ec6e-9602-2ad4-211d-4665d2ef39c9"/>Rexistra e interpreta datos sinxelos en representacións gráficas básicas.</text:p>
            <text:p text:style-name="Text_20_body"><text:span text:style-name="T4"><text:line-break/></text:span><text:span text:style-name="T31">Resolve sinxelos problemas nos que interveña a lectura de gráficos.</text:span></text:p>
          </table:table-cell>
          <table:table-cell table:style-name="Tabla6.E5" office:value-type="string">
            <text:p text:style-name="P112"><text:bookmark text:name="docs-internal-guid-4007ec6e-9602-474c-d56a-1c4c5a58e4fc"/>CCL</text:p>
            <text:p text:style-name="Text_20_body"/>
            <text:p text:style-name="P118">CCM</text:p>
            <text:p text:style-name="Text_20_body"><text:span text:style-name="T4"><text:line-break/></text:span><text:span text:style-name="T31">CAA</text:span></text:p>
          </table:table-cell>
          <table:table-cell table:style-name="Tabla6.F5" office:value-type="string">
            <text:p text:style-name="P83"><text:bookmark text:name="docs-internal-guid-4007ec6e-9602-663b-5315-de7662eb1e50"/>Elabora  e interpreta o gráfico da liña do tempo.</text:p>
            <text:p text:style-name="P55"/>
          </table:table-cell>
        </table:table-row>
        <table:table-row table:style-name="Tabla6.1">
          <table:table-cell table:style-name="Tabla6.A5" office:value-type="string">
            <text:p text:style-name="P134"/>
          </table:table-cell>
          <table:table-cell table:style-name="Tabla6.B5" office:value-type="string">
            <text:p text:style-name="P76"/>
          </table:table-cell>
          <table:table-cell table:style-name="Tabla6.C5" office:value-type="string">
            <text:p text:style-name="P80"/>
          </table:table-cell>
          <table:table-cell table:style-name="Tabla6.D5" office:value-type="string">
            <text:p text:style-name="P117"/>
          </table:table-cell>
          <table:table-cell table:style-name="Tabla6.E5" office:value-type="string">
            <text:p text:style-name="P112"/>
          </table:table-cell>
          <table:table-cell table:style-name="Tabla6.F5" office:value-type="string">
            <text:p text:style-name="P83"/>
          </table:table-cell>
        </table:table-row>
      </table:table>
      <text:p text:style-name="P36"/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65">ÁREA: <text:s/><text:span text:style-name="T30">LINGUA GALEGA E LITER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72">OBXECTIVOS</text:p>
          </table:table-cell>
          <table:table-cell table:style-name="Tabla15.A2" office:value-type="string">
            <text:p text:style-name="P72">CONTIDOS</text:p>
          </table:table-cell>
          <table:table-cell table:style-name="Tabla15.A2" office:value-type="string">
            <text:p text:style-name="P72">CRITERIOS DE AVALIACIÓN</text:p>
          </table:table-cell>
          <table:table-cell table:style-name="Tabla15.A2" office:value-type="string">
            <text:p text:style-name="P70">STÁNDARES DE APRENDIZAXE</text:p>
          </table:table-cell>
          <table:table-cell table:style-name="Tabla15.A2" office:value-type="string">
            <text:p text:style-name="P72">CC</text:p>
          </table:table-cell>
          <table:table-cell table:style-name="Tabla15.F2" office:value-type="string">
            <text:p text:style-name="P72">INDICADORES DE LOGRO</text:p>
          </table:table-cell>
        </table:table-row>
        <table:table-row table:style-name="Tabla15.1">
          <table:table-cell table:style-name="Tabla15.A3" office:value-type="string">
            <text:p text:style-name="P113"><text:bookmark text:name="docs-internal-guid-4007ec6e-9603-16eb-c3cf-e408314cee82"/>a</text:p>
            <text:p text:style-name="P118">c</text:p>
            <text:p text:style-name="P118">d</text:p>
            <text:p text:style-name="Text_20_body"><text:span text:style-name="T31">e</text:span></text:p>
          </table:table-cell>
          <table:table-cell table:style-name="Tabla15.B3" office:value-type="string">
            <text:p text:style-name="P85"><text:bookmark text:name="docs-internal-guid-4007ec6e-9603-37c2-eb22-c17d798eb8c9"/>normas de participación na asamblea</text:p>
            <text:p text:style-name="P43"/>
          </table:table-cell>
          <table:table-cell table:style-name="Tabla15.C3" office:value-type="string">
            <text:p text:style-name="P78"><text:bookmark text:name="docs-internal-guid-4007ec6e-9603-5378-6d14-704e9c1e0a3c"/><text:span text:style-name="T31">Participar en situacións de comunicación, dirixidas ou espontáneas respectando a quenda de palabras e a intervención dos e das demais.</text:span></text:p>
          </table:table-cell>
          <table:table-cell table:style-name="Tabla15.D3" office:value-type="string">
            <text:p text:style-name="P81"><text:bookmark text:name="docs-internal-guid-4007ec6e-9603-860e-dbcc-a18b0a26ffda"/>Aplica as normas socio-comunicativas: escoita, espera de quendas.</text:p>
            <text:p text:style-name="P54"/>
          </table:table-cell>
          <table:table-cell table:style-name="Tabla15.E3" office:value-type="string">
            <text:p text:style-name="P86"><text:bookmark text:name="docs-internal-guid-4007ec6e-9603-a10e-1dd0-9af76965fa50"/>CCL,</text:p>
            <text:p text:style-name="P86">CSC</text:p>
            <text:p text:style-name="P134"/>
          </table:table-cell>
          <table:table-cell table:style-name="Tabla15.F3" office:value-type="string">
            <text:p text:style-name="P84"><text:bookmark text:name="docs-internal-guid-4007ec6e-9603-b960-b260-7f7521b5b50f"/>Fala na asamblea respectando o seu turno e escoita aos compañeiros atentamente.</text:p>
            <text:p text:style-name="P56"/>
          </table:table-cell>
        </table:table-row>
        <table:table-row table:style-name="Tabla15.1">
          <table:table-cell table:style-name="Tabla15.A6" office:value-type="string">
            <text:p text:style-name="P43"/>
          </table:table-cell>
          <table:table-cell table:style-name="Tabla15.B6" office:value-type="string">
            <text:p text:style-name="P43"/>
          </table:table-cell>
          <table:table-cell table:style-name="Tabla15.C6" office:value-type="string">
            <text:p text:style-name="P81"><text:bookmark text:name="docs-internal-guid-4007ec6e-9603-ead6-59af-f9134eeb4b3c"/>Comprender distintos tipos de textos adaptados a idade e utilizando a lectura como <text:soft-page-break/>medio para ampliar o vocabulario.</text:p>
            <text:p text:style-name="P54"/>
          </table:table-cell>
          <table:table-cell table:style-name="Tabla15.D6" office:value-type="string">
            <text:p text:style-name="P81"><text:bookmark text:name="docs-internal-guid-4007ec6e-9604-07f0-c448-b6c8adb0c64d"/>Identifica o tema dun texto sinxelo.</text:p>
            <text:p text:style-name="P54"><text:soft-page-break/></text:p>
          </table:table-cell>
          <table:table-cell table:style-name="Tabla15.E6" office:value-type="string">
            <text:p text:style-name="P134">CCL</text:p>
          </table:table-cell>
          <table:table-cell table:style-name="Tabla15.F6" office:value-type="string">
            <text:p text:style-name="P115"><text:bookmark text:name="docs-internal-guid-4007ec6e-9604-256f-017a-4a4a7a79fa3d"/>Inventa un título para un conto.</text:p>
            <text:p text:style-name="Text_20_body"><text:span text:style-name="T31">Contesta correctamente preguntas sobre un texto</text:span></text:p>
          </table:table-cell>
        </table:table-row>
        <table:table-row table:style-name="Tabla15.1">
          <table:table-cell table:style-name="Tabla15.A6" office:value-type="string">
            <text:p text:style-name="P43"/>
          </table:table-cell>
          <table:table-cell table:style-name="Tabla15.B6" office:value-type="string">
            <text:p text:style-name="P43"/>
          </table:table-cell>
          <table:table-cell table:style-name="Tabla15.C6" office:value-type="string">
            <text:p text:style-name="P81"><text:bookmark text:name="docs-internal-guid-4007ec6e-9604-695b-b6dd-da68909b6144"/>Producir textos sinxelos segundo un modelo con diferentes formatos (descriptivos, narrativos, dialogados) e intencións comunicativas (informativos, literarios e prescritivos), aplicando as regras ortográficas do nivel e coidando a presenteación.</text:p>
            <text:p text:style-name="P54"/>
          </table:table-cell>
          <table:table-cell table:style-name="Tabla15.D6" office:value-type="string">
            <text:p text:style-name="P81"><text:bookmark text:name="docs-internal-guid-4007ec6e-9604-8eb6-ea8c-da19e14c67b2"/>Escribe, con axuda, en diferentes soportes, textos sinxelos propios da vida cotiá, do ámbito escolar e social, atendendo á forma da mensaxe e á súa intención comunicativa e respectando as normas gramaticais e ortográficas básicas….</text:p>
            <text:p text:style-name="P54"/>
          </table:table-cell>
          <table:table-cell table:style-name="Tabla15.E6" office:value-type="string">
            <text:p text:style-name="P43"/>
          </table:table-cell>
          <table:table-cell table:style-name="Tabla15.F6" office:value-type="string">
            <text:p text:style-name="P56"/>
          </table:table-cell>
        </table:table-row>
        <table:table-row table:style-name="Tabla15.1">
          <table:table-cell table:style-name="Tabla15.A6" office:value-type="string">
            <text:p text:style-name="P43"/>
          </table:table-cell>
          <table:table-cell table:style-name="Tabla15.B6" office:value-type="string">
            <text:p text:style-name="P43"/>
          </table:table-cell>
          <table:table-cell table:style-name="Tabla15.C6" office:value-type="string">
            <text:p text:style-name="P81"/>
          </table:table-cell>
          <table:table-cell table:style-name="Tabla15.D6" office:value-type="string">
            <text:p text:style-name="P54"/>
          </table:table-cell>
          <table:table-cell table:style-name="Tabla15.E6" office:value-type="string">
            <text:p text:style-name="P43"/>
          </table:table-cell>
          <table:table-cell table:style-name="Tabla15.F6" office:value-type="string">
            <text:p text:style-name="P56"/>
          </table:table-cell>
        </table:table-row>
      </table:table>
      <text:p text:style-name="P37"/>
      <text:h text:style-name="P122" text:outline-level="4">3.<text:span text:style-name="T23"> </text:span><text:span text:style-name="T20">T</text:span><text:span text:style-name="T24">R</text:span><text:span text:style-name="T20">A</text:span>NS<text:span text:style-name="T22">P</text:span><text:span text:style-name="T20">O</text:span>SIC<text:span text:style-name="T20">I</text:span><text:span text:style-name="T21">Ó</text:span>N<text:span text:style-name="T20"> </text:span>DI<text:span text:style-name="T21">D</text:span><text:span text:style-name="T22">Á</text:span>C<text:span text:style-name="T20">TI</text:span>C<text:span text:style-name="T22">A</text:span>.<text:span text:style-name="T20"> A</text:span><text:span text:style-name="T21">C</text:span><text:span text:style-name="T20">TI</text:span><text:span text:style-name="T24">V</text:span><text:span text:style-name="T20">I</text:span>D<text:span text:style-name="T20">A</text:span>DES E<text:span text:style-name="T21"> E</text:span>XERCIC<text:span text:style-name="T20">IO</text:span>S.<text:span text:style-name="T20"> </text:span><text:span text:style-name="T22">M</text:span><text:span text:style-name="T21">E</text:span><text:span text:style-name="T20">TO</text:span>D<text:span text:style-name="T20">O</text:span><text:span text:style-name="T22">L</text:span><text:span text:style-name="T21">OX</text:span><text:span text:style-name="T20">Í</text:span>A</text:h>
      <text:h text:style-name="Heading_20_5" text:outline-level="5"><text:span text:style-name="T22">D</text:span><text:span text:style-name="T20">ES</text:span><text:span text:style-name="T22">C</text:span>R<text:span text:style-name="T21">I</text:span><text:span text:style-name="T22">C</text:span>IÓN<text:span text:style-name="T22"> D</text:span>A<text:span text:style-name="T20"> </text:span><text:span text:style-name="T24">T</text:span><text:span text:style-name="T20">A</text:span><text:span text:style-name="T21">REF</text:span>A</text:h>
      <text:h text:style-name="P124" text:outline-level="7">Creamos un traballo para participar no salón do libro, precedido do traballo coa bibliografía sobre a ciencia ficción e seguido dunha visita para participar no Salón.</text:h>
      <text:p text:style-name="P39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66">ACTIVIDADES</text:p>
          </table:table-cell>
          <table:covered-table-cell/>
          <table:table-cell table:style-name="Tabla7.C1" table:number-columns-spanned="2" office:value-type="string">
            <text:p text:style-name="P73">EXERCICIOS</text:p>
          </table:table-cell>
          <table:covered-table-cell/>
        </table:table-row>
        <table:table-row table:style-name="Tabla7.2">
          <table:table-cell table:style-name="Tabla7.A3" table:number-rows-spanned="3" table:number-columns-spanned="2" office:value-type="string">
            <text:p text:style-name="BodyTabla"><text:span text:style-name="activ_5f_Char"><text:span text:style-name="T12">ACTIVIDADE <text:s/>1:</text:span></text:span></text:p>
            <text:p text:style-name="P135">INVESTIGAMOS SOBRE A CIENCIA FICCIÓN</text:p>
          </table:table-cell>
          <table:covered-table-cell/>
          <table:table-cell table:style-name="Tabla7.C9" office:value-type="string">
            <text:p text:style-name="BodyTabla"><text:span text:style-name="activ_5f_Char"><text:span text:style-name="T12">Exercicio 1.1.</text:span></text:span></text:p>
            <text:p text:style-name="P135">buscar no diccionario as palabras descoñecidas que xurdan na aula</text:p>
          </table:table-cell>
          <table:table-cell table:style-name="Tabla7.D9" office:value-type="string">
            <text:p text:style-name="BodyTabla"><text:span text:style-name="activ_5f_Char"><text:span text:style-name="T12">Exercicio 1.2.</text:span></text:span></text:p>
            <text:p text:style-name="P135">crear unha liña do tempo con descubriementos científicos</text:p>
          </table:table-cell>
        </table:table-row>
        <table:table-row table:style-name="Tabla7.4">
          <table:covered-table-cell/>
          <table:covered-table-cell/>
          <table:table-cell table:style-name="Tabla7.C9" table:number-rows-spanned="2" office:value-type="string">
            <text:p text:style-name="BodyTabla"><text:span text:style-name="activ_5f_Char"><text:span text:style-name="T12">Exercicio 1.3.</text:span></text:span></text:p>
            <text:p text:style-name="P135">visionar vídeos de experimientos científicos e de ciencia ficción.</text:p>
          </table:table-cell>
          <table:table-cell table:style-name="Tabla7.D9" office:value-type="string">
            <text:p text:style-name="BodyTabla"><text:span text:style-name="activ_5f_Char"><text:span text:style-name="T12">Exercicio 1.4.</text:span></text:span></text:p>
            <text:p text:style-name="P135">elaborar ossier sobre inventos e inventores</text:p>
          </table:table-cell>
        </table:table-row>
        <table:table-row table:style-name="Tabla7.4">
          <table:covered-table-cell/>
          <table:covered-table-cell/>
          <table:covered-table-cell/>
          <table:table-cell table:style-name="Tabla7.D4" office:value-type="string">
            <text:p text:style-name="P143"><text:span text:style-name="activ_5f_Char"><text:span text:style-name="T12">Exercicio 1.</text:span></text:span><text:span text:style-name="activ_5f_Char"><text:span text:style-name="T13">5</text:span></text:span><text:span text:style-name="activ_5f_Char"><text:span text:style-name="T12">.</text:span></text:span></text:p>
            <text:p text:style-name="P143"><text:span text:style-name="activ_5f_Char"><text:span text:style-name="T32">inventar, deseñar e plasmar inventos do futuro</text:span></text:span></text:p>
          </table:table-cell>
        </table:table-row>
        <table:table-row table:style-name="Tabla7.5">
          <table:table-cell table:style-name="Tabla7.A5" table:number-columns-spanned="4" office:value-type="string">
            <text:p text:style-name="BodyTabla"><text:span text:style-name="activ_5f_Char"><text:span text:style-name="T19">METODOLOXÍA</text:span></text:span></text:p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Standard"><text:span text:style-name="activ_5f_Char"><text:span text:style-name="T12">ESCENARIOS</text:span></text:span></text:p>
          </table:table-cell>
          <table:table-cell table:style-name="Tabla7.A6" office:value-type="string">
            <text:p text:style-name="Standard"><text:span text:style-name="activ_5f_Char"><text:span text:style-name="T12">AGRUPAMENTOS</text:span></text:span></text:p>
          </table:table-cell>
          <table:table-cell table:style-name="Tabla7.A6" office:value-type="string">
            <text:p text:style-name="Standard"><text:span text:style-name="activ_5f_Char"><text:span text:style-name="T12">TEMPORALIZACIÓN</text:span></text:span></text:p>
          </table:table-cell>
          <table:table-cell table:style-name="Tabla7.D6" office:value-type="string">
            <text:p text:style-name="Standard"><text:span text:style-name="activ_5f_Char"><text:span text:style-name="T12">RECURSOS</text:span></text:span></text:p>
          </table:table-cell>
        </table:table-row>
        <table:table-row table:style-name="Tabla7.7">
          <table:table-cell table:style-name="Tabla7.B7" office:value-type="string">
            <text:p text:style-name="P41"/>
          </table:table-cell>
          <table:table-cell table:style-name="Tabla7.B7" office:value-type="string">
            <text:p text:style-name="P41"/>
          </table:table-cell>
          <table:table-cell table:style-name="Tabla7.C9" office:value-type="string">
            <text:p text:style-name="P41"/>
          </table:table-cell>
          <table:table-cell table:style-name="Tabla7.D9" office:value-type="string">
            <text:p text:style-name="P40">MATERIAIS:</text:p>
            <text:p text:style-name="P40">PERSOAIS: ( INTERNOS /EXTERNOS)</text:p>
            <text:p text:style-name="P40">DIXITAIS:</text:p>
          </table:table-cell>
        </table:table-row>
        <table:table-row table:style-name="Tabla7.8">
          <table:table-cell table:style-name="Tabla7.A6" table:number-columns-spanned="2" office:value-type="string">
            <text:p text:style-name="Standard"><text:span text:style-name="activ_5f_Char"><text:span text:style-name="T12">MODELOS DE ENSINANZA</text:span></text:span></text:p>
          </table:table-cell>
          <table:covered-table-cell/>
          <table:table-cell table:style-name="Tabla7.A6" office:value-type="string">
            <text:p text:style-name="Standard"><text:span text:style-name="activ_5f_Char"><text:span text:style-name="T12">PROCESOS COGNITIVOS</text:span></text:span></text:p>
          </table:table-cell>
          <table:table-cell table:style-name="Tabla7.D6" office:value-type="string">
            <text:p text:style-name="Standard"><text:span text:style-name="activ_5f_Char"><text:span text:style-name="T12">PERSOAL IMPLICADO</text:span></text:span></text:p>
          </table:table-cell>
        </table:table-row>
        <table:table-row table:style-name="Tabla7.9">
          <table:table-cell table:style-name="Tabla7.A9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Tabla7.C9" office:value-type="string">
            <text:p text:style-name="P41"/>
          </table:table-cell>
          <table:table-cell table:style-name="Tabla7.D9" office:value-type="string">
            <text:p text:style-name="P41"/>
          </table:table-cell>
        </table:table-row>
      </table:table>
      <text:p text:style-name="P38"/>
      <text:p text:style-name="P38"><text:soft-page-break/></text:p>
      <text:p text:style-name="P38"/>
      <text:p text:style-name="P98"/>
      <table:table table:name="Tabla16" table:style-name="Tabla16">
        <table:table-column table:style-name="Tabla16.A" table:number-columns-repeated="2"/>
        <table:table-column table:style-name="Tabla16.C"/>
        <table:table-column table:style-name="Tabla16.D"/>
        <table:table-row table:style-name="Tabla16.1">
          <table:table-cell table:style-name="Tabla16.A1" table:number-columns-spanned="2" office:value-type="string">
            <text:p text:style-name="P150">ACTIVIDADES</text:p>
          </table:table-cell>
          <table:covered-table-cell/>
          <table:table-cell table:style-name="Tabla16.C1" table:number-columns-spanned="2" office:value-type="string">
            <text:p text:style-name="P153">EXERCICIOS</text:p>
          </table:table-cell>
          <table:covered-table-cell/>
        </table:table-row>
        <table:table-row table:style-name="Tabla16.2">
          <table:table-cell table:style-name="Tabla16.A3" table:number-rows-spanned="3" table:number-columns-spanned="2" office:value-type="string">
            <text:p text:style-name="P143"><text:span text:style-name="activ_5f_Char"><text:span text:style-name="T12">ACTIVIDADE <text:s/></text:span></text:span><text:span text:style-name="activ_5f_Char"><text:span text:style-name="T13">2</text:span></text:span><text:span text:style-name="activ_5f_Char"><text:span text:style-name="T12">:</text:span></text:span></text:p>
            <text:p text:style-name="P138">EXPLORANDO A LITERATURA DE CIENCIA FICCIÓN</text:p>
          </table:table-cell>
          <table:covered-table-cell/>
          <table:table-cell table:style-name="Tabla16.C9" office:value-type="string">
            <text:p text:style-name="P143"><text:span text:style-name="activ_5f_Char"><text:span text:style-name="T12">Exercicio </text:span></text:span><text:span text:style-name="activ_5f_Char"><text:span text:style-name="T14">2.</text:span></text:span><text:span text:style-name="activ_5f_Char"><text:span text:style-name="T12">1.</text:span></text:span></text:p>
            <text:p text:style-name="P138">escribir – inventar pequenas historias de ciencia ficción e do futuro.</text:p>
          </table:table-cell>
          <table:table-cell table:style-name="Tabla16.D9" office:value-type="string">
            <text:p text:style-name="P143"><text:span text:style-name="activ_5f_Char"><text:span text:style-name="T12">Exercicio </text:span></text:span><text:span text:style-name="activ_5f_Char"><text:span text:style-name="T14">2.</text:span></text:span><text:span text:style-name="activ_5f_Char"><text:span text:style-name="T12">2.</text:span></text:span></text:p>
            <text:p text:style-name="P138">redactar “instruccións precisas” de funcionamento de obxectos e inventos</text:p>
          </table:table-cell>
        </table:table-row>
        <table:table-row table:style-name="Tabla16.4">
          <table:covered-table-cell/>
          <table:covered-table-cell/>
          <table:table-cell table:style-name="Tabla16.C9" table:number-rows-spanned="2" office:value-type="string">
            <text:p text:style-name="P143"><text:span text:style-name="activ_5f_Char"><text:span text:style-name="T12">Exercicio </text:span></text:span><text:span text:style-name="activ_5f_Char"><text:span text:style-name="T16">2</text:span></text:span><text:span text:style-name="activ_5f_Char"><text:span text:style-name="T12">.3.</text:span></text:span></text:p>
            <text:p text:style-name="P138">ler diferentes textos e historias de ciencia ficción de autores recoñecidos na literatura mundial, neste xénero.</text:p>
          </table:table-cell>
          <table:table-cell table:style-name="Tabla16.D9" office:value-type="string">
            <text:p text:style-name="P143"><text:span text:style-name="activ_5f_Char"><text:span text:style-name="T12">Exercicio </text:span></text:span><text:span text:style-name="activ_5f_Char"><text:span text:style-name="T16">2</text:span></text:span><text:span text:style-name="activ_5f_Char"><text:span text:style-name="T12">.4.</text:span></text:span></text:p>
            <text:p text:style-name="P138">usar a biblioteca para buscar libros sobre a temática, crear criterios de organización e uso creando un recanto literario na aula </text:p>
          </table:table-cell>
        </table:table-row>
        <table:table-row table:style-name="Tabla16.4">
          <table:covered-table-cell/>
          <table:covered-table-cell/>
          <table:covered-table-cell/>
          <table:table-cell table:style-name="Tabla16.D4" office:value-type="string">
            <text:p text:style-name="P143"><text:span text:style-name="activ_5f_Char"><text:span text:style-name="T12">Exercicio </text:span></text:span><text:span text:style-name="activ_5f_Char"><text:span text:style-name="T16">2</text:span></text:span><text:span text:style-name="activ_5f_Char"><text:span text:style-name="T12">.</text:span></text:span><text:span text:style-name="activ_5f_Char"><text:span text:style-name="T13">5</text:span></text:span><text:span text:style-name="activ_5f_Char"><text:span text:style-name="T12">.</text:span></text:span></text:p>
            <text:p text:style-name="P144"><text:span text:style-name="activ_5f_Char"><text:span text:style-name="T33">aumentar o recanto literario cos libros que traian da casa incluíndoos no criterio de ordenación creando índices e normas de uso.</text:span></text:span></text:p>
          </table:table-cell>
        </table:table-row>
        <table:table-row table:style-name="Tabla16.5">
          <table:table-cell table:style-name="Tabla16.A5" table:number-columns-spanned="4" office:value-type="string">
            <text:p text:style-name="P143"><text:span text:style-name="activ_5f_Char"><text:span text:style-name="T19">METODOLOXÍA</text:span></text:span></text:p>
          </table:table-cell>
          <table:covered-table-cell/>
          <table:covered-table-cell/>
          <table:covered-table-cell/>
        </table:table-row>
        <table:table-row table:style-name="Tabla16.6">
          <table:table-cell table:style-name="Tabla16.A6" office:value-type="string">
            <text:p text:style-name="P88"><text:span text:style-name="activ_5f_Char"><text:span text:style-name="T12">ESCENARIOS</text:span></text:span></text:p>
          </table:table-cell>
          <table:table-cell table:style-name="Tabla16.A6" office:value-type="string">
            <text:p text:style-name="P88"><text:span text:style-name="activ_5f_Char"><text:span text:style-name="T12">AGRUPAMENTOS</text:span></text:span></text:p>
          </table:table-cell>
          <table:table-cell table:style-name="Tabla16.A6" office:value-type="string">
            <text:p text:style-name="P88"><text:span text:style-name="activ_5f_Char"><text:span text:style-name="T12">TEMPORALIZACIÓN</text:span></text:span></text:p>
          </table:table-cell>
          <table:table-cell table:style-name="Tabla16.D6" office:value-type="string">
            <text:p text:style-name="P88"><text:span text:style-name="activ_5f_Char"><text:span text:style-name="T12">RECURSOS</text:span></text:span></text:p>
          </table:table-cell>
        </table:table-row>
        <table:table-row table:style-name="Tabla16.7">
          <table:table-cell table:style-name="Tabla16.B7" office:value-type="string">
            <text:p text:style-name="P127"/>
          </table:table-cell>
          <table:table-cell table:style-name="Tabla16.B7" office:value-type="string">
            <text:p text:style-name="P127"/>
          </table:table-cell>
          <table:table-cell table:style-name="Tabla16.C9" office:value-type="string">
            <text:p text:style-name="P127"/>
          </table:table-cell>
          <table:table-cell table:style-name="Tabla16.D9" office:value-type="string">
            <text:p text:style-name="P137">MATERIAIS:</text:p>
            <text:p text:style-name="P137">PERSOAIS: ( INTERNOS /EXTERNOS)</text:p>
            <text:p text:style-name="P137">DIXITAIS:</text:p>
          </table:table-cell>
        </table:table-row>
        <table:table-row table:style-name="Tabla16.8">
          <table:table-cell table:style-name="Tabla16.A6" table:number-columns-spanned="2" office:value-type="string">
            <text:p text:style-name="P88"><text:span text:style-name="activ_5f_Char"><text:span text:style-name="T12">MODELOS DE ENSINANZA</text:span></text:span></text:p>
          </table:table-cell>
          <table:covered-table-cell/>
          <table:table-cell table:style-name="Tabla16.A6" office:value-type="string">
            <text:p text:style-name="P88"><text:span text:style-name="activ_5f_Char"><text:span text:style-name="T12">PROCESOS COGNITIVOS</text:span></text:span></text:p>
          </table:table-cell>
          <table:table-cell table:style-name="Tabla16.D6" office:value-type="string">
            <text:p text:style-name="P88"><text:span text:style-name="activ_5f_Char"><text:span text:style-name="T12">PERSOAL IMPLICADO</text:span></text:span></text:p>
          </table:table-cell>
        </table:table-row>
        <table:table-row table:style-name="Tabla16.9">
          <table:table-cell table:style-name="Tabla16.A9" table:number-columns-spanned="2" office:value-type="string">
            <text:p text:style-name="P127"/>
            <text:p text:style-name="P137"/>
            <text:p text:style-name="P137"/>
          </table:table-cell>
          <table:covered-table-cell/>
          <table:table-cell table:style-name="Tabla16.C9" office:value-type="string">
            <text:p text:style-name="P127"/>
          </table:table-cell>
          <table:table-cell table:style-name="Tabla16.D9" office:value-type="string">
            <text:p text:style-name="P127"/>
          </table:table-cell>
        </table:table-row>
      </table:table>
      <text:p text:style-name="P102"/>
      <text:p text:style-name="P99"><text:soft-page-break/></text:p>
      <table:table table:name="Tabla17" table:style-name="Tabla17">
        <table:table-column table:style-name="Tabla17.A" table:number-columns-repeated="2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51">ACTIVIDADES</text:p>
          </table:table-cell>
          <table:covered-table-cell/>
          <table:table-cell table:style-name="Tabla17.C1" table:number-columns-spanned="2" office:value-type="string">
            <text:p text:style-name="P154">EXERCICIOS</text:p>
          </table:table-cell>
          <table:covered-table-cell/>
        </table:table-row>
        <table:table-row table:style-name="Tabla17.2">
          <table:table-cell table:style-name="Tabla17.A3" table:number-rows-spanned="2" table:number-columns-spanned="2" office:value-type="string">
            <text:p text:style-name="P144"><text:span text:style-name="activ_5f_Char"><text:span text:style-name="T12">ACTIVIDADE <text:s/></text:span></text:span><text:span text:style-name="activ_5f_Char"><text:span text:style-name="T15">3</text:span></text:span><text:span text:style-name="activ_5f_Char"><text:span text:style-name="T12">:</text:span></text:span></text:p>
            <text:p text:style-name="P140">FACEMOS O TRABALLO PARA O SALÓN DO LIBRO</text:p>
          </table:table-cell>
          <table:covered-table-cell/>
          <table:table-cell table:style-name="Tabla17.C8" office:value-type="string">
            <text:p text:style-name="P144"><text:span text:style-name="activ_5f_Char"><text:span text:style-name="T12">Exercicio </text:span></text:span><text:span text:style-name="activ_5f_Char"><text:span text:style-name="T16">3</text:span></text:span><text:span text:style-name="activ_5f_Char"><text:span text:style-name="T12">.1.</text:span></text:span></text:p>
            <text:p text:style-name="P140">diálogos para decidir que tipo de traballo imos presentar, dentro do traballo con-xunto do centro</text:p>
          </table:table-cell>
          <table:table-cell table:style-name="Tabla17.D8" office:value-type="string">
            <text:p text:style-name="P144"><text:span text:style-name="activ_5f_Char"><text:span text:style-name="T12">Exercicio </text:span></text:span><text:span text:style-name="activ_5f_Char"><text:span text:style-name="T16">3</text:span></text:span><text:span text:style-name="activ_5f_Char"><text:span text:style-name="T12">.2.</text:span></text:span></text:p>
            <text:p text:style-name="P140">escritura de sucesivos borradores para levar a cabo o traballo literario a presentar</text:p>
          </table:table-cell>
        </table:table-row>
        <table:table-row table:style-name="Tabla17.3">
          <table:covered-table-cell/>
          <table:covered-table-cell/>
          <table:table-cell table:style-name="Tabla17.C3" table:number-columns-spanned="2" office:value-type="string">
            <text:p text:style-name="P144"><text:span text:style-name="activ_5f_Char"><text:span text:style-name="T12">Exercicio </text:span></text:span><text:span text:style-name="activ_5f_Char"><text:span text:style-name="T16">3</text:span></text:span><text:span text:style-name="activ_5f_Char"><text:span text:style-name="T12">.3.</text:span></text:span></text:p>
            <text:p text:style-name="P147"><text:span text:style-name="T13">elaborar </text:span><text:span text:style-name="T16">o traballo acordado empregando diferentes técnicas literarias e plásticas.</text:span></text:p>
          </table:table-cell>
          <table:covered-table-cell/>
        </table:table-row>
        <table:table-row table:style-name="Tabla17.4">
          <table:table-cell table:style-name="Tabla17.A4" table:number-columns-spanned="4" office:value-type="string">
            <text:p text:style-name="P144"><text:span text:style-name="activ_5f_Char"><text:span text:style-name="T19">METODOLOXÍA</text:span></text:span></text:p>
          </table:table-cell>
          <table:covered-table-cell/>
          <table:covered-table-cell/>
          <table:covered-table-cell/>
        </table:table-row>
        <table:table-row table:style-name="Tabla17.5">
          <table:table-cell table:style-name="Tabla17.A5" office:value-type="string">
            <text:p text:style-name="P89"><text:span text:style-name="activ_5f_Char"><text:span text:style-name="T12">ESCENARIOS</text:span></text:span></text:p>
          </table:table-cell>
          <table:table-cell table:style-name="Tabla17.A5" office:value-type="string">
            <text:p text:style-name="P89"><text:span text:style-name="activ_5f_Char"><text:span text:style-name="T12">AGRUPAMENTOS</text:span></text:span></text:p>
          </table:table-cell>
          <table:table-cell table:style-name="Tabla17.A5" office:value-type="string">
            <text:p text:style-name="P89"><text:span text:style-name="activ_5f_Char"><text:span text:style-name="T12">TEMPORALIZACIÓN</text:span></text:span></text:p>
          </table:table-cell>
          <table:table-cell table:style-name="Tabla17.D5" office:value-type="string">
            <text:p text:style-name="P89"><text:span text:style-name="activ_5f_Char"><text:span text:style-name="T12">RECURSOS</text:span></text:span></text:p>
          </table:table-cell>
        </table:table-row>
        <table:table-row table:style-name="Tabla17.6">
          <table:table-cell table:style-name="Tabla17.B6" office:value-type="string">
            <text:p text:style-name="P128"/>
          </table:table-cell>
          <table:table-cell table:style-name="Tabla17.B6" office:value-type="string">
            <text:p text:style-name="P128"/>
          </table:table-cell>
          <table:table-cell table:style-name="Tabla17.C8" office:value-type="string">
            <text:p text:style-name="P128"/>
          </table:table-cell>
          <table:table-cell table:style-name="Tabla17.D8" office:value-type="string">
            <text:p text:style-name="P139">MATERIAIS:</text:p>
            <text:p text:style-name="P139">PERSOAIS: ( INTERNOS /EXTERNOS)</text:p>
            <text:p text:style-name="P139">DIXITAIS:</text:p>
          </table:table-cell>
        </table:table-row>
        <table:table-row table:style-name="Tabla17.7">
          <table:table-cell table:style-name="Tabla17.A5" table:number-columns-spanned="2" office:value-type="string">
            <text:p text:style-name="P89"><text:span text:style-name="activ_5f_Char"><text:span text:style-name="T12">MODELOS DE ENSINANZA</text:span></text:span></text:p>
          </table:table-cell>
          <table:covered-table-cell/>
          <table:table-cell table:style-name="Tabla17.A5" office:value-type="string">
            <text:p text:style-name="P89"><text:span text:style-name="activ_5f_Char"><text:span text:style-name="T12">PROCESOS COGNITIVOS</text:span></text:span></text:p>
          </table:table-cell>
          <table:table-cell table:style-name="Tabla17.D5" office:value-type="string">
            <text:p text:style-name="P89"><text:span text:style-name="activ_5f_Char"><text:span text:style-name="T12">PERSOAL IMPLICADO</text:span></text:span></text:p>
          </table:table-cell>
        </table:table-row>
        <table:table-row table:style-name="Tabla17.8">
          <table:table-cell table:style-name="Tabla17.A8" table:number-columns-spanned="2" office:value-type="string">
            <text:p text:style-name="P128"/>
            <text:p text:style-name="P139"/>
            <text:p text:style-name="P139"/>
          </table:table-cell>
          <table:covered-table-cell/>
          <table:table-cell table:style-name="Tabla17.C8" office:value-type="string">
            <text:p text:style-name="P128"/>
          </table:table-cell>
          <table:table-cell table:style-name="Tabla17.D8" office:value-type="string">
            <text:p text:style-name="P128"/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0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ext:soft-page-break/>
        <table:table-row table:style-name="Tabla18.1">
          <table:table-cell table:style-name="Tabla18.A1" table:number-columns-spanned="2" office:value-type="string">
            <text:p text:style-name="P152">ACTIVIDADES</text:p>
          </table:table-cell>
          <table:covered-table-cell/>
          <table:table-cell table:style-name="Tabla18.C1" table:number-columns-spanned="2" office:value-type="string">
            <text:p text:style-name="P155">EXERCICIOS</text:p>
          </table:table-cell>
          <table:covered-table-cell/>
        </table:table-row>
        <table:table-row table:style-name="Tabla18.2">
          <table:table-cell table:style-name="Tabla18.A3" table:number-rows-spanned="3" table:number-columns-spanned="2" office:value-type="string">
            <text:p text:style-name="P145"><text:span text:style-name="activ_5f_Char"><text:span text:style-name="T12">ACTIVIDADE <text:s/></text:span></text:span><text:span text:style-name="activ_5f_Char"><text:span text:style-name="T17">4</text:span></text:span><text:span text:style-name="activ_5f_Char"><text:span text:style-name="T12">:</text:span></text:span></text:p>
            <text:p text:style-name="P142">VISITAMOS O SALÓN DO LIBRO E PARTICIPAMOS NAS ACTIVIDADES PROPOSTAS</text:p>
          </table:table-cell>
          <table:covered-table-cell/>
          <table:table-cell table:style-name="Tabla18.C9" office:value-type="string">
            <text:p text:style-name="P145"><text:span text:style-name="activ_5f_Char"><text:span text:style-name="T12">Exercicio </text:span></text:span><text:span text:style-name="activ_5f_Char"><text:span text:style-name="T17">4</text:span></text:span><text:span text:style-name="activ_5f_Char"><text:span text:style-name="T12">.1.</text:span></text:span></text:p>
            <text:p text:style-name="P142">investigar en google maps o recorido que imos facer para chegar ó salón, destacando os “fitos e lugares máis relevantes”</text:p>
          </table:table-cell>
          <table:table-cell table:style-name="Tabla18.D9" office:value-type="string">
            <text:p text:style-name="P145"><text:span text:style-name="activ_5f_Char"><text:span text:style-name="T12">Exercicio </text:span></text:span><text:span text:style-name="activ_5f_Char"><text:span text:style-name="T17">4</text:span></text:span><text:span text:style-name="activ_5f_Char"><text:span text:style-name="T12">.2.</text:span></text:span></text:p>
            <text:p text:style-name="P136">crear <text:s/><text:span text:style-name="T37">un mapa de “fitos” de como chegar do colexio ó salón do libro</text:span></text:p>
          </table:table-cell>
        </table:table-row>
        <table:table-row table:style-name="Tabla18.4">
          <table:covered-table-cell/>
          <table:covered-table-cell/>
          <table:table-cell table:style-name="Tabla18.C9" table:number-rows-spanned="2" office:value-type="string">
            <text:p text:style-name="P145"><text:span text:style-name="activ_5f_Char"><text:span text:style-name="T12">Exercicio </text:span></text:span><text:span text:style-name="activ_5f_Char"><text:span text:style-name="T17">4</text:span></text:span><text:span text:style-name="activ_5f_Char"><text:span text:style-name="T12">.3.</text:span></text:span></text:p>
            <text:p text:style-name="P142">tomar fotografías (por parte do alumnado) durante a visita, de cara a posterior elaboración do artigo para a revista escolar.</text:p>
            <text:p text:style-name="P142">Diálogos para acordar como distribuir estas funcións durante a visia: quen se encarga de fotografar que.</text:p>
          </table:table-cell>
          <table:table-cell table:style-name="Tabla18.D9" office:value-type="string">
            <text:p text:style-name="P145"><text:span text:style-name="activ_5f_Char"><text:span text:style-name="T12">Exercicio </text:span></text:span><text:span text:style-name="activ_5f_Char"><text:span text:style-name="T17">4</text:span></text:span><text:span text:style-name="activ_5f_Char"><text:span text:style-name="T12">.4.</text:span></text:span></text:p>
            <text:p text:style-name="P142">participar nas actividades do salón.</text:p>
          </table:table-cell>
        </table:table-row>
        <table:table-row table:style-name="Tabla18.4">
          <table:covered-table-cell/>
          <table:covered-table-cell/>
          <table:covered-table-cell/>
          <table:table-cell table:style-name="Tabla18.D4" office:value-type="string">
            <text:p text:style-name="P145"><text:span text:style-name="activ_5f_Char"><text:span text:style-name="T12">Exercicio </text:span></text:span><text:span text:style-name="activ_5f_Char"><text:span text:style-name="T17">4</text:span></text:span><text:span text:style-name="activ_5f_Char"><text:span text:style-name="T12">.</text:span></text:span><text:span text:style-name="activ_5f_Char"><text:span text:style-name="T13">5</text:span></text:span><text:span text:style-name="activ_5f_Char"><text:span text:style-name="T12">.</text:span></text:span></text:p>
            <text:p text:style-name="P146"><text:span text:style-name="activ_5f_Char"><text:span text:style-name="T34">redactar un artigo para a revista escolar con imaxes e texto para a revista escolar</text:span></text:span></text:p>
          </table:table-cell>
        </table:table-row>
        <table:table-row table:style-name="Tabla18.5">
          <table:table-cell table:style-name="Tabla18.A5" table:number-columns-spanned="4" office:value-type="string">
            <text:p text:style-name="P145"><text:span text:style-name="activ_5f_Char"><text:span text:style-name="T19">METODOLOXÍA</text:span></text:span></text:p>
          </table:table-cell>
          <table:covered-table-cell/>
          <table:covered-table-cell/>
          <table:covered-table-cell/>
        </table:table-row>
        <table:table-row table:style-name="Tabla18.6">
          <table:table-cell table:style-name="Tabla18.A6" office:value-type="string">
            <text:p text:style-name="P90"><text:span text:style-name="activ_5f_Char"><text:span text:style-name="T12">ESCENARIOS</text:span></text:span></text:p>
          </table:table-cell>
          <table:table-cell table:style-name="Tabla18.A6" office:value-type="string">
            <text:p text:style-name="P90"><text:span text:style-name="activ_5f_Char"><text:span text:style-name="T12">AGRUPAMENTOS</text:span></text:span></text:p>
          </table:table-cell>
          <table:table-cell table:style-name="Tabla18.A6" office:value-type="string">
            <text:p text:style-name="P90"><text:span text:style-name="activ_5f_Char"><text:span text:style-name="T12">TEMPORALIZACIÓN</text:span></text:span></text:p>
          </table:table-cell>
          <table:table-cell table:style-name="Tabla18.D6" office:value-type="string">
            <text:p text:style-name="P90"><text:span text:style-name="activ_5f_Char"><text:span text:style-name="T12">RECURSOS</text:span></text:span></text:p>
          </table:table-cell>
        </table:table-row>
        <table:table-row table:style-name="Tabla18.7">
          <table:table-cell table:style-name="Tabla18.B7" office:value-type="string">
            <text:p text:style-name="P129"/>
          </table:table-cell>
          <table:table-cell table:style-name="Tabla18.B7" office:value-type="string">
            <text:p text:style-name="P129"/>
          </table:table-cell>
          <table:table-cell table:style-name="Tabla18.C9" office:value-type="string">
            <text:p text:style-name="P129"/>
          </table:table-cell>
          <table:table-cell table:style-name="Tabla18.D9" office:value-type="string">
            <text:p text:style-name="P141">MATERIAIS:</text:p>
            <text:p text:style-name="P141">PERSOAIS: ( INTERNOS /EXTERNOS)</text:p>
            <text:p text:style-name="P141">DIXITAIS:</text:p>
          </table:table-cell>
        </table:table-row>
        <table:table-row table:style-name="Tabla18.8">
          <table:table-cell table:style-name="Tabla18.A6" table:number-columns-spanned="2" office:value-type="string">
            <text:p text:style-name="P90"><text:span text:style-name="activ_5f_Char"><text:span text:style-name="T12">MODELOS DE ENSINANZA</text:span></text:span></text:p>
          </table:table-cell>
          <table:covered-table-cell/>
          <table:table-cell table:style-name="Tabla18.A6" office:value-type="string">
            <text:p text:style-name="P90"><text:span text:style-name="activ_5f_Char"><text:span text:style-name="T12">PROCESOS COGNITIVOS</text:span></text:span></text:p>
          </table:table-cell>
          <table:table-cell table:style-name="Tabla18.D6" office:value-type="string">
            <text:p text:style-name="P90"><text:span text:style-name="activ_5f_Char"><text:span text:style-name="T12">PERSOAL IMPLICADO</text:span></text:span></text:p>
          </table:table-cell>
        </table:table-row>
        <table:table-row table:style-name="Tabla18.9">
          <table:table-cell table:style-name="Tabla18.A9" table:number-columns-spanned="2" office:value-type="string">
            <text:p text:style-name="P129"/>
            <text:p text:style-name="P141"/>
            <text:p text:style-name="P141"/>
          </table:table-cell>
          <table:covered-table-cell/>
          <table:table-cell table:style-name="Tabla18.C9" office:value-type="string">
            <text:p text:style-name="P129"/>
          </table:table-cell>
          <table:table-cell table:style-name="Tabla18.D9" office:value-type="string">
            <text:p text:style-name="P129"/>
          </table:table-cell>
        </table:table-row>
      </table:table>
      <text:p text:style-name="P104"/>
      <text:p text:style-name="P104"/>
      <text:p text:style-name="P104"/>
      <text:p text:style-name="P103"/>
      <text:p text:style-name="P103"/>
      <text:p text:style-name="P38"/>
      <text:p text:style-name="P38"><text:span text:style-name="T1">3.1 MAPA CONCEPTUAL DE RELACIÓNS ENTRE O PRODUCTO FINAL E AS TAREFAS- ACTIVIDADES-EXERCICIOS</text:span></text:p>
      <text:p text:style-name="P35"><draw:frame draw:style-name="fr2" draw:name="Marco6" text:anchor-type="char" svg:x="14.907cm" svg:y="0.243cm" svg:width="3.859cm" svg:height="3.104cm" draw:z-index="2"><draw:text-box><text:p text:style-name="P13">EXERCICIO 3: </text:p><text:p text:style-name="P92">Elaborar dossier sobre inventos e inventroes</text:p></draw:text-box></draw:frame><draw:frame draw:style-name="fr1" draw:name="Marco8" text:anchor-type="char" svg:x="18.916cm" svg:y="0.243cm" svg:width="3.554cm" svg:height="3.129cm" draw:z-index="4"><draw:text-box><text:p text:style-name="P13">EXERCICIO 4: </text:p><text:p text:style-name="P92">visionar vídeos de experimentos científicos e de ciencia ficción</text:p></draw:text-box></draw:frame><draw:frame draw:style-name="fr2" draw:name="Marco5" text:anchor-type="char" svg:x="7.916cm" svg:y="0.27cm" svg:width="3.129cm" svg:height="3.126cm" draw:z-index="26"><draw:text-box><text:p text:style-name="P13">EXERCICIO 1:</text:p><text:p text:style-name="P92">buscar no diccionario palabras descoñecidas que xurdan na aula</text:p></draw:text-box></draw:frame><draw:frame draw:style-name="fr2" draw:name="Marco2" text:anchor-type="char" svg:x="11.164cm" svg:y="0.235cm" svg:width="3.616cm" svg:height="3.138cm" draw:z-index="27"><draw:text-box><text:p text:style-name="P13">EXERCICIO 2: </text:p><text:p text:style-name="P92">Crear liña do tempo con descubrimentos científicos </text:p></draw:text-box></draw:frame><draw:frame draw:style-name="fr1" draw:name="Marco12" text:anchor-type="char" svg:x="22.606cm" svg:y="0.231cm" svg:width="4.66cm" svg:height="3.127cm" draw:z-index="5"><draw:text-box><text:p text:style-name="P13">EXERCICIO 5: </text:p><text:p text:style-name="P92">inventar, deseñar e plasmar “inventos do futuro”. Por equipos para logo presentalos ante os compañeiros</text:p></draw:text-box></draw:frame><text:soft-page-break/></text:p>
      <text:p text:style-name="Standard"><draw:custom-shape text:anchor-type="char" draw:z-index="28" draw:style-name="gr6" draw:text-style-name="P162" svg:width="6.774cm" svg:height="1.227cm" svg:x="0.445cm" svg:y="0.351cm"><text:p text:style-name="P156"><text:span text:style-name="T39">ACTIVIDADE 1: <text:s/>investigamos sobre a ciencia fic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" draw:style-name="gr2" draw:text-style-name="P158" svg:x1="7.618cm" svg:y1="5.426cm" svg:x2="5.006cm" svg:y2="6.306cm"><text:p/></draw:line><draw:line text:anchor-type="paragraph" draw:z-index="16" draw:style-name="gr2" draw:text-style-name="P158" svg:x1="3.316cm" svg:y1="8.647cm" svg:x2="6.129cm" svg:y2="13.596cm"><text:p/></draw:line><draw:line text:anchor-type="paragraph" draw:z-index="18" draw:style-name="gr2" draw:text-style-name="P158" svg:x1="11.564cm" svg:y1="4.538cm" svg:x2="12.658cm" svg:y2="4.538cm"><text:p/></draw:line><draw:line text:anchor-type="paragraph" draw:z-index="19" draw:style-name="gr2" draw:text-style-name="P158" svg:x1="12.656cm" svg:y1="8.961cm" svg:x2="13.642cm" svg:y2="8.961cm"><text:p/></draw:line><draw:line text:anchor-type="paragraph" draw:z-index="20" draw:style-name="gr2" draw:text-style-name="P158" svg:x1="12.984cm" svg:y1="13.9cm" svg:x2="13.721cm" svg:y2="13.9cm"><text:p/></draw:line><draw:line text:anchor-type="paragraph" draw:z-index="23" draw:style-name="gr2" draw:text-style-name="P158" svg:x1="7.319cm" svg:y1="0.109cm" svg:x2="8.056cm" svg:y2="0.109cm"><text:p/></draw:line><draw:line text:anchor-type="paragraph" draw:z-index="24" draw:style-name="gr2" draw:text-style-name="P158" svg:x1="2.916cm" svg:y1="0.732cm" svg:x2="1.154cm" svg:y2="5.159cm"><text:p/></draw:line><draw:line text:anchor-type="paragraph" draw:z-index="15" draw:style-name="gr2" draw:text-style-name="P161" svg:x1="5.006cm" svg:y1="7.648cm" svg:x2="6.13cm" svg:y2="9.276cm"><text:p/></draw:line><draw:custom-shape text:anchor-type="char" draw:z-index="3" draw:style-name="gr3" draw:text-style-name="P160" svg:width="5.388cm" svg:height="3.345cm" svg:x="-0.381cm" svg:y="5.302cm"><text:p text:style-name="P156"><text:span text:style-name="T40">TAREFA </text:span></text:p><text:p text:style-name="P159"><text:span text:style-name="T41"/></text:p><text:p text:style-name="P159"><text:span text:style-name="T41">Participamos no salón do lib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157" svg:width="6.774cm" svg:height="1.227cm" svg:x="4.895cm" svg:y="4.076cm"><text:p text:style-name="P156"><text:span text:style-name="T39">ACTIVIDADE 2: <text:s/>Explorando a literatura de ciencia fic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Marco19" text:anchor-type="char" svg:x="17.041cm" svg:y="11.663cm" svg:width="5.666cm" svg:height="1.917cm" draw:z-index="9"><draw:text-box><text:p text:style-name="P13">EXERCICIO 2: </text:p><text:p text:style-name="P148">crear <text:s/><text:span text:style-name="T37">un mapa de “fitos” de como chegar do colexio ó salón do libro</text:span></text:p></draw:text-box></draw:frame><draw:frame draw:style-name="fr3" draw:name="Marco17" text:anchor-type="char" svg:x="13.721cm" svg:y="11.682cm" svg:width="3.089cm" svg:height="3.993cm" draw:z-index="7"><draw:text-box><text:p text:style-name="P96">EXERCICIO 1: </text:p><text:p text:style-name="P96"><text:span text:style-name="T17">investigar en google maps o recorido que imos facer para chegar ó salón, destacando os “fitos e lugares máis relevantes”</text:span></text:p></draw:text-box></draw:frame><draw:frame draw:style-name="fr3" draw:name="Marco18" text:anchor-type="char" svg:x="23.126cm" svg:y="11.396cm" svg:width="3.542cm" svg:height="2.037cm" draw:z-index="8"><draw:text-box><text:p text:style-name="P96">EXERCICIO 4: <text:span text:style-name="T17">participar nas actividades do salón.</text:span></text:p></draw:text-box></draw:frame><draw:frame draw:style-name="fr3" draw:name="Marco20" text:anchor-type="char" svg:x="17.11cm" svg:y="13.845cm" svg:width="5.68cm" svg:height="2.381cm" draw:z-index="10"><draw:text-box><text:p text:style-name="P96">EXERCICIO 3: <text:s text:c="2"/><text:span text:style-name="T17">tomar fotografías (por parte do alumnado) durante a visita, de cara a posterior elaboración do artigo para a revista escolar.</text:span></text:p></draw:text-box></draw:frame><draw:frame draw:style-name="fr4" draw:name="Marco22" text:anchor-type="char" svg:x="13.642cm" svg:y="7.661cm" svg:width="5.039cm" svg:height="2.575cm" draw:z-index="11"><draw:text-box><text:p text:style-name="P95">EXERCICIO 1: <text:s/><text:span text:style-name="T16">diálogos para decidir que tipo de traballo imos presentar dentro do traballo conxunto do centro</text:span></text:p></draw:text-box></draw:frame><draw:frame draw:style-name="fr3" draw:name="Marco21" text:anchor-type="char" svg:x="23.315cm" svg:y="13.922cm" svg:width="3.595cm" svg:height="1.947cm" draw:z-index="14"><draw:text-box><text:p text:style-name="P96">EXERCICIO 5: <text:span text:style-name="activ_5f_Char"><text:span text:style-name="T34">redactar un artigo para a revista escolar </text:span></text:span></text:p></draw:text-box></draw:frame><draw:custom-shape text:anchor-type="char" draw:z-index="25" draw:style-name="gr5" draw:text-style-name="P157" svg:width="6.774cm" svg:height="1.666cm" svg:x="6.13cm" svg:y="8.52cm"><text:p text:style-name="P159"><text:span text:style-name="T39">ACTIVIDADE 3: <text:s/>Elaboramos <text:s/>o noso traballo para o salón do libr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4" draw:text-style-name="P157" svg:width="6.774cm" svg:height="1.504cm" svg:x="6.13cm" svg:y="13.139cm"><text:p text:style-name="P159"><text:span text:style-name="T39">ACTIVIDADE 4: visitamos o Salón do libro e participamos nas súas actividad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Marco1" text:anchor-type="char" svg:x="23.59cm" svg:y="7.717cm" svg:width="3.803cm" svg:height="2.503cm" draw:z-index="21"><draw:text-box><text:p text:style-name="P97"><text:span text:style-name="T1">EXERCICIO 3: </text:span><text:s/><text:span text:style-name="T2">elaborar </text:span><text:span text:style-name="T3">o traballo acordado empregando diferentes técnicas literarias e plásticas.</text:span></text:p></draw:text-box></draw:frame><draw:frame draw:style-name="fr4" draw:name="Marco26" text:anchor-type="char" svg:x="18.882cm" svg:y="7.666cm" svg:width="4.584cm" svg:height="2.528cm" draw:z-index="22"><draw:text-box><text:p text:style-name="P95">EXERCICIO 2: <text:s/><text:span text:style-name="T16">escritura de sucesivos borradores para levar a cabo o traballo literario a presentar</text:span></text:p></draw:text-box></draw:frame><draw:frame draw:style-name="fr5" draw:name="Marco23" text:anchor-type="char" svg:x="12.45cm" svg:y="2.942cm" svg:width="5.334cm" svg:height="1.886cm" draw:z-index="12"><draw:text-box><text:p text:style-name="P13">EXERCICIO 1: </text:p><text:p text:style-name="P93">inventar e escribir pequenos relatos de ciencia ficción</text:p></draw:text-box></draw:frame><draw:frame draw:style-name="fr5" draw:name="Marco25" text:anchor-type="char" svg:x="12.45cm" svg:y="4.974cm" svg:width="5.207cm" svg:height="2.051cm" draw:z-index="17"><draw:text-box><text:p text:style-name="P13">EXERCICIO 2: </text:p><text:p text:style-name="P93">redactar instruccións precisas de uso para os inventos creado</text:p></draw:text-box></draw:frame><draw:frame draw:style-name="fr5" draw:name="Marco24" text:anchor-type="char" svg:x="17.882cm" svg:y="2.963cm" svg:width="4.725cm" svg:height="1.82cm" draw:z-index="13"><draw:text-box><text:p text:style-name="P94">EXERCICIO 3: <text:s/><text:span text:style-name="T14">ler diferentes textos e historias de ciencia ficción de autores </text:span><text:span text:style-name="T18">coñecidos.</text:span></text:p></draw:text-box></draw:frame><draw:frame draw:style-name="fr5" draw:name="Marco4" text:anchor-type="char" svg:x="17.782cm" svg:y="4.974cm" svg:width="4.953cm" svg:height="1.933cm" draw:z-index="29"><draw:text-box><text:p text:style-name="P94">EXERCICIO <text:span text:style-name="T38">4</text:span>: <text:span text:style-name="T14">usar a biblioteca para buscar libros sobre a temátic</text:span><text:span text:style-name="T18">a.</text:span></text:p></draw:text-box></draw:frame><draw:frame draw:style-name="fr5" draw:name="Marco7" text:anchor-type="char" svg:x="22.856cm" svg:y="2.907cm" svg:width="4.329cm" svg:height="3.78cm" draw:z-index="30"><draw:text-box><text:p text:style-name="P94">EXERCICIO 3: <text:span text:style-name="T14">c rear criterios de organización e uso creando un recanto literario na aula, </text:span><text:span text:style-name="T18">creado coa aportación de libros que traian da casa</text:span></text:p></draw:text-box></draw:frame></text:p>
      <text:h text:style-name="P123" text:outline-level="4">4. AVALIACIÓN:</text:h>
      <text:p text:style-name="P14"><text:span text:style-name="T25">4.1.- </text:span>Rúbrica:</text:p>
      <table:table table:name="Tabla8" table:style-name="Tabla8">
        <table:table-column table:style-name="Tabla8.A"/>
        <table:table-column table:style-name="Tabla8.B"/>
        <table:table-column table:style-name="Tabla8.C" table:number-columns-repeated="4"/>
        <table:table-header-rows>
          <table:table-row table:style-name="Tabla8.1">
            <table:table-cell table:style-name="Tabla8.A1" office:value-type="string">
              <text:p text:style-name="P60">ASPECTOS<text:line-break/>A VALORAR</text:p>
            </table:table-cell>
            <table:table-cell table:style-name="Tabla8.B1" office:value-type="string">
              <text:p text:style-name="P60">INDICADORES/<text:line-break/>COMPETENCIAS</text:p>
            </table:table-cell>
            <table:table-cell table:style-name="Tabla8.B1" office:value-type="string">
              <text:p text:style-name="P61">4</text:p>
              <text:p text:style-name="P63">sobresaínte</text:p>
            </table:table-cell>
            <table:table-cell table:style-name="Tabla8.B1" office:value-type="string">
              <text:p text:style-name="P61">3</text:p>
              <text:p text:style-name="P63">notable</text:p>
            </table:table-cell>
            <table:table-cell table:style-name="Tabla8.B1" office:value-type="string">
              <text:p text:style-name="P61">2</text:p>
              <text:p text:style-name="P63">suficiente</text:p>
            </table:table-cell>
            <table:table-cell table:style-name="Tabla8.F1" office:value-type="string">
              <text:p text:style-name="P61">1</text:p>
              <text:p text:style-name="P62"><text:s/><text:span text:style-name="T29">insuficiente</text:span></text:p>
            </table:table-cell>
          </table:table-row>
        </table:table-header-rows>
        <table:table-row table:style-name="Tabla8.2">
          <table:table-cell table:style-name="Tabla8.A2" office:value-type="string">
            <text:p text:style-name="Standard"/>
          </table:table-cell>
          <table:table-cell table:style-name="Tabla8.B2" office:value-type="string">
            <text:p text:style-name="P44"/>
          </table:table-cell>
          <table:table-cell table:style-name="Tabla8.C2" office:value-type="string">
            <text:p text:style-name="Standard"/>
          </table:table-cell>
          <table:table-cell table:style-name="Tabla8.D2" office:value-type="string">
            <text:p text:style-name="Standard"/>
          </table:table-cell>
          <table:table-cell table:style-name="Tabla8.E2" office:value-type="string">
            <text:p text:style-name="Standard"/>
          </table:table-cell>
          <table:table-cell table:style-name="Tabla8.F2" office:value-type="string">
            <text:p text:style-name="Standard"/>
          </table:table-cell>
        </table:table-row>
        <table:table-row table:style-name="Tabla8.3">
          <table:table-cell table:style-name="Tabla8.A3" office:value-type="string">
            <text:p text:style-name="P16"/>
          </table:table-cell>
          <table:table-cell table:style-name="Tabla8.B3" office:value-type="string">
            <text:p text:style-name="P46"/>
          </table:table-cell>
          <table:table-cell table:style-name="Tabla8.C3" office:value-type="string">
            <text:p text:style-name="P22"/>
          </table:table-cell>
          <table:table-cell table:style-name="Tabla8.D3" office:value-type="string">
            <text:p text:style-name="Standard"/>
          </table:table-cell>
          <table:table-cell table:style-name="Tabla8.E3" office:value-type="string">
            <text:p text:style-name="Standard"/>
          </table:table-cell>
          <table:table-cell table:style-name="Tabla8.F3" office:value-type="string">
            <text:p text:style-name="Standard"/>
          </table:table-cell>
        </table:table-row>
        <table:table-row table:style-name="Tabla8.4">
          <table:table-cell table:style-name="Tabla8.A4" office:value-type="string">
            <text:p text:style-name="P17"/>
          </table:table-cell>
          <table:table-cell table:style-name="Tabla8.B4" office:value-type="string">
            <text:p text:style-name="P47"/>
          </table:table-cell>
          <table:table-cell table:style-name="Tabla8.C4" office:value-type="string">
            <text:p text:style-name="P23"/>
          </table:table-cell>
          <table:table-cell table:style-name="Tabla8.D4" office:value-type="string">
            <text:p text:style-name="Standard"/>
          </table:table-cell>
          <table:table-cell table:style-name="Tabla8.E4" office:value-type="string">
            <text:p text:style-name="Standard"/>
          </table:table-cell>
          <table:table-cell table:style-name="Tabla8.F4" office:value-type="string">
            <text:p text:style-name="Standard"/>
          </table:table-cell>
        </table:table-row>
        <table:table-row table:style-name="Tabla8.5">
          <table:table-cell table:style-name="Tabla8.A5" office:value-type="string">
            <text:p text:style-name="P18"/>
          </table:table-cell>
          <table:table-cell table:style-name="Tabla8.B5" office:value-type="string">
            <text:p text:style-name="P48"/>
          </table:table-cell>
          <table:table-cell table:style-name="Tabla8.C5" office:value-type="string">
            <text:p text:style-name="P24"/>
          </table:table-cell>
          <table:table-cell table:style-name="Tabla8.D5" office:value-type="string">
            <text:p text:style-name="Standard"/>
          </table:table-cell>
          <table:table-cell table:style-name="Tabla8.E5" office:value-type="string">
            <text:p text:style-name="Standard"/>
          </table:table-cell>
          <table:table-cell table:style-name="Tabla8.F5" office:value-type="string">
            <text:p text:style-name="Standard"/>
          </table:table-cell>
        </table:table-row>
        <table:table-row table:style-name="Tabla8.6">
          <table:table-cell table:style-name="Tabla8.A6" office:value-type="string">
            <text:p text:style-name="P19"/>
          </table:table-cell>
          <table:table-cell table:style-name="Tabla8.B6" office:value-type="string">
            <text:p text:style-name="P49"/>
          </table:table-cell>
          <table:table-cell table:style-name="Tabla8.C6" office:value-type="string">
            <text:p text:style-name="P25"/>
          </table:table-cell>
          <table:table-cell table:style-name="Tabla8.D6" office:value-type="string">
            <text:p text:style-name="Standard"/>
          </table:table-cell>
          <table:table-cell table:style-name="Tabla8.E6" office:value-type="string">
            <text:p text:style-name="Standard"/>
          </table:table-cell>
          <table:table-cell table:style-name="Tabla8.F6" office:value-type="string">
            <text:p text:style-name="Standard"/>
          </table:table-cell>
        </table:table-row>
        <table:table-row table:style-name="Tabla8.7">
          <table:table-cell table:style-name="Tabla8.A7" office:value-type="string">
            <text:p text:style-name="P20"/>
          </table:table-cell>
          <table:table-cell table:style-name="Tabla8.B7" office:value-type="string">
            <text:p text:style-name="P50"/>
          </table:table-cell>
          <table:table-cell table:style-name="Tabla8.C7" office:value-type="string">
            <text:p text:style-name="P26"/>
          </table:table-cell>
          <table:table-cell table:style-name="Tabla8.D7" office:value-type="string">
            <text:p text:style-name="Standard"/>
          </table:table-cell>
          <table:table-cell table:style-name="Tabla8.E7" office:value-type="string">
            <text:p text:style-name="Standard"/>
          </table:table-cell>
          <table:table-cell table:style-name="Tabla8.F7" office:value-type="string">
            <text:p text:style-name="Standard"/>
          </table:table-cell>
        </table:table-row>
        <table:table-row table:style-name="Tabla8.8">
          <table:table-cell table:style-name="Tabla8.A8" office:value-type="string">
            <text:p text:style-name="P21"/>
          </table:table-cell>
          <table:table-cell table:style-name="Tabla8.B8" office:value-type="string">
            <text:p text:style-name="P51"/>
          </table:table-cell>
          <table:table-cell table:style-name="Tabla8.C8" office:value-type="string">
            <text:p text:style-name="P27"/>
          </table:table-cell>
          <table:table-cell table:style-name="Tabla8.D8" office:value-type="string">
            <text:p text:style-name="Standard"/>
          </table:table-cell>
          <table:table-cell table:style-name="Tabla8.E8" office:value-type="string">
            <text:p text:style-name="Standard"/>
          </table:table-cell>
          <table:table-cell table:style-name="Tabla8.F8" office:value-type="string">
            <text:p text:style-name="Standard"/>
          </table:table-cell>
        </table:table-row>
      </table:table>
      <text:p text:style-name="Standard"/>
      <text:p text:style-name="P15"/>
      <text:p text:style-name="P15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columns-spanned="3" office:value-type="string">
            <text:p text:style-name="P4">MOMENTOS DA AVALIACIÓN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3">AVALIACIÓN INICIAL</text:p>
            <text:p text:style-name="P30">Realízase ó comezo da U.D.I. <text:s/>tanto dos aspectos relacionados co tema da UDI como daqueles que teñen que ver co traballo en equipos cooperativos.</text:p>
            <text:p text:style-name="Párrafo_20_de_20_lista"/>
            <text:p text:style-name="Standard"/>
          </table:table-cell>
          <table:table-cell table:style-name="Tabla9.A2" office:value-type="string">
            <text:p text:style-name="P3">AVALIACIÓN CONTÍNUA</text:p>
            <text:p text:style-name="P28">Ó <text:span text:style-name="T26">longo do proceso farase unha avaliación tanto do proceso, como do papel do docente, das actividades e exercicios plantexados e do nivel de consecución dos obxectivos por pate do alumnado. De xeito que se poidan introducir as medidas necesarias para mellorar o funcionamento xa mesma.</text:span></text:p>
          </table:table-cell>
          <table:table-cell table:style-name="Tabla9.A1" office:value-type="string">
            <text:p text:style-name="P3">AVALIACIÓN FINAL</text:p>
            <text:p text:style-name="P29">Rematada a U.D.I levarase a cabo a avaliación tanto do alumnado, como do docente e do proceso de posta en práctica do proxecto.</text:p>
          </table:table-cell>
        </table:table-row>
        <text:soft-page-break/>
        <table:table-row table:style-name="Tabla9.1">
          <table:table-cell table:style-name="Tabla9.A2" office:value-type="string">
            <text:p text:style-name="P3">ESTRATÉXIAS/TÉCNICAS DE AVALIACIÓN</text:p>
            <text:list xml:id="list6446773321543754307" text:style-name="WW8Num14">
              <text:list-header>
                <text:p text:style-name="P105"/>
              </text:list-header>
            </text:list>
            <text:p text:style-name="P74"/>
            <text:p text:style-name="P3"/>
          </table:table-cell>
          <table:table-cell table:style-name="Tabla9.A2" office:value-type="string">
            <text:p text:style-name="P9">ESTRATÉXIAS/TÉCNICAS DE AVALIACIÓN</text:p>
            <text:list xml:id="list141725708363689" text:continue-numbering="true" text:style-name="WW8Num14">
              <text:list-header>
                <text:p text:style-name="P106"/>
              </text:list-header>
            </text:list>
          </table:table-cell>
          <table:table-cell table:style-name="Tabla9.A1" office:value-type="string">
            <text:p text:style-name="P9">ESTRATÉXIAS/TÉCNICAS DE AVALIACIÓN</text:p>
            <text:list xml:id="list141725827083840" text:continue-numbering="true" text:style-name="WW8Num14">
              <text:list-header>
                <text:p text:style-name="P108"/>
              </text:list-header>
            </text:list>
          </table:table-cell>
        </table:table-row>
      </table:table>
      <text:p text:style-name="P3"/>
      <text:p text:style-name="P3"/>
      <text:p text:style-name="P3"/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6">OUTROS ÍTEMS A TER EN CONTA NA AVALIACIÓN POR CC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3">MÍNIMOS ESIXIBLES DA UDI ( APRENDIZAXES BÁSICAS A ADQUIRIR)</text:p>
            <text:p text:style-name="P3"/>
            <text:p text:style-name="P3"/>
            <text:p text:style-name="P3"/>
          </table:table-cell>
          <table:table-cell table:style-name="Tabla10.B2" office:value-type="string">
            <text:p text:style-name="P31"/>
          </table:table-cell>
        </table:table-row>
        <table:table-row table:style-name="Tabla10.1">
          <table:table-cell table:style-name="Tabla10.A3" office:value-type="string">
            <text:p text:style-name="P3">CRITERIOS PARA ESTABLECER A CUALIFICACIÓN <text:s text:c="3"/></text:p>
            <text:list xml:id="list4374807320663877508" text:style-name="WW8Num13">
              <text:list-header>
                <text:p text:style-name="P107">- Non haberá nota final <text:span text:style-name="T27">polas características da etapa</text:span></text:p>
              </text:list-header>
            </text:list>
          </table:table-cell>
          <table:table-cell table:style-name="Tabla10.A1" office:value-type="string">
            <text:list xml:id="list141724173115928" text:continue-numbering="true" text:style-name="WW8Num13">
              <text:list-item>
                <text:p text:style-name="P110"/>
              </text:list-item>
            </text:list>
          </table:table-cell>
        </table:table-row>
        <table:table-row table:style-name="Tabla10.1">
          <table:table-cell table:style-name="Tabla10.A3" office:value-type="string">
            <text:p text:style-name="P3">COÑECEMENTO DOS CRITERIOS DE AVALIACIÓN POR PARTE DO ALUMNANDO</text:p>
            <text:list xml:id="list141725194764593" text:continue-numbering="true" text:style-name="WW8Num13">
              <text:list-header>
                <text:p text:style-name="P109"/>
              </text:list-header>
            </text:list>
            <text:p text:style-name="P3"/>
            <text:p text:style-name="P3"/>
          </table:table-cell>
          <table:table-cell table:style-name="Tabla10.A1" office:value-type="string">
            <text:p text:style-name="P12"/>
            <text:p text:style-name="P32"/>
          </table:table-cell>
        </table:table-row>
        <table:table-row table:style-name="Tabla10.1">
          <table:table-cell table:style-name="Tabla10.A3" office:value-type="string">
            <text:p text:style-name="P3">OUTROS ASPECTOS A INCLUÍR:</text:p>
          </table:table-cell>
          <table:table-cell table:style-name="Tabla10.A1" office:value-type="string">
            <text:p text:style-name="P12"/>
          </table:table-cell>
        </table:table-row>
      </table:table>
      <text:p text:style-name="P3"/>
      <text:p text:style-name="P3"/>
      <text:p text:style-name="P3">5. COLABORACIÓN COAS FAMILIAS/RECURSOS DO ENTORNO</text:p>
      <text:p text:style-name="P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">PARTICIPACIÓN DAS FAMILIAS</text:p>
            <text:list xml:id="list141725546285777" text:continue-numbering="true" text:style-name="WW8Num13">
              <text:list-item>
                <text:p text:style-name="P109"><text:soft-page-break/>Divulgación</text:p>
              </text:list-item>
              <text:list-item>
                <text:p text:style-name="P109">Instrumentos para falicilitar a colaboración</text:p>
              </text:list-item>
              <text:list-item>
                <text:p text:style-name="P109">Informacion do proceso da UDI/ explicitación da súa participación.</text:p>
              </text:list-item>
            </text:list>
          </table:table-cell>
          <table:table-cell table:style-name="Tabla11.B1" office:value-type="string">
            <text:p text:style-name="P7"><text:s text:c="3"/></text:p>
          </table:table-cell>
        </table:table-row>
        <table:table-row table:style-name="Tabla11.1">
          <table:table-cell table:style-name="Tabla11.A1" office:value-type="string">
            <text:p text:style-name="P3">DIVULGACIÓN DO RESULTADO DA TAREFA.</text:p>
            <text:list xml:id="list141724299678896" text:continue-numbering="true" text:style-name="WW8Num13">
              <text:list-item>
                <text:p text:style-name="P109">Consecuencias</text:p>
              </text:list-item>
              <text:list-item>
                <text:p text:style-name="P109">Circulares</text:p>
              </text:list-item>
              <text:list-item>
                <text:p text:style-name="P109">Páxina web</text:p>
              </text:list-item>
              <text:list-item>
                <text:p text:style-name="P109">Presentacións</text:p>
              </text:list-item>
              <text:list-item>
                <text:p text:style-name="P109">Conferencias</text:p>
              </text:list-item>
              <text:list-item>
                <text:p text:style-name="P109">Publicación no xornal do centro educativo</text:p>
              </text:list-item>
              <text:list-item>
                <text:p text:style-name="P109">Xornadas de portas abertas</text:p>
              </text:list-item>
              <text:list-item>
                <text:p text:style-name="P109">OUTROS</text:p>
              </text:list-item>
            </text:list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3">PARTICIPACIÓN/COLABORACIÓN DE RECURSOS EXTERNOS</text:p>
            <text:list xml:id="list141725792149178" text:continue-numbering="true" text:style-name="WW8Num13">
              <text:list-item>
                <text:p text:style-name="P109">Recursos do entornos</text:p>
              </text:list-item>
              <text:list-item>
                <text:p text:style-name="P109">Charlas de expertos</text:p>
              </text:list-item>
              <text:list-item>
                <text:p text:style-name="P109">Apertura do centro ó entorno</text:p>
              </text:list-item>
            </text:list>
          </table:table-cell>
          <table:table-cell table:style-name="Tabla11.B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6. AVALIACIÓN DO PROCESO E DA PRÁCTICA DOCENTE <text:line-break/>RESULTADOS.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RÚBRICA DE AVALIACIÓN DA PROPIA UDI:</text:p>
            <text:list xml:id="list141725552396438" text:continue-numbering="true" text:style-name="WW8Num13">
              <text:list-item>
                <text:p text:style-name="P109"><text:soft-page-break/>Grado de consecución de obxectivos</text:p>
              </text:list-item>
              <text:list-item>
                <text:p text:style-name="P109">Temporalización</text:p>
              </text:list-item>
              <text:list-item>
                <text:p text:style-name="P109">Recursos</text:p>
              </text:list-item>
              <text:list-item>
                <text:p text:style-name="P109">Etc…</text:p>
              </text:list-item>
            </text:list>
            <text:p text:style-name="P3"/>
          </table:table-cell>
          <table:table-cell table:style-name="Tabla12.B1" office:value-type="string">
            <text:p text:style-name="P8"/>
          </table:table-cell>
        </table:table-row>
        <table:table-row table:style-name="Tabla12.1">
          <table:table-cell table:style-name="Tabla12.A1" office:value-type="string">
            <text:p text:style-name="P3">REFLEXIÓNS:</text:p>
            <text:p text:style-name="P3"/>
            <text:p text:style-name="P3"/>
          </table:table-cell>
          <table:table-cell table:style-name="Tabla12.B1" office:value-type="string">
            <text:p text:style-name="P8"/>
          </table:table-cell>
        </table:table-row>
        <table:table-row table:style-name="Tabla12.1">
          <table:table-cell table:style-name="Tabla12.A1" office:value-type="string">
            <text:p text:style-name="P3">PROPOSTAS DE MELLORA:</text:p>
            <text:p text:style-name="P3"/>
          </table:table-cell>
          <table:table-cell table:style-name="Tabla12.B1" office:value-type="string">
            <text:p text:style-name="P8"/>
          </table:table-cell>
        </table:table-row>
        <table:table-row table:style-name="Tabla12.1">
          <table:table-cell table:style-name="Tabla12.A1" office:value-type="string">
            <text:p text:style-name="P3">PRACTICIDADE / POSIBILIDADE DE SER POSTA EN PRÁCTICA POR OUTROS PROFESIONAIS:</text:p>
            <text:p text:style-name="P3"/>
            <text:p text:style-name="P3"/>
          </table:table-cell>
          <table:table-cell table:style-name="Tabla12.B1" office:value-type="string">
            <text:p text:style-name="P8"/>
          </table:table-cell>
        </table:table-row>
        <table:table-row table:style-name="Tabla12.1">
          <table:table-cell table:style-name="Tabla12.A1" office:value-type="string">
            <text:p text:style-name="P3">OUTROS:</text:p>
            <text:p text:style-name="P3"/>
          </table:table-cell>
          <table:table-cell table:style-name="Tabla12.B1" office:value-type="string">
            <text:p text:style-name="P8"/>
          </table:table-cell>
        </table:table-row>
      </table:table>
      <text:p text:style-name="P3"/>
      <text:p text:style-name="P11"/>
      <text:p text:style-name="P10">LENDA: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75">Competencia clave: CC</text:p>
          </table:table-cell>
          <table:table-cell table:style-name="Tabla14.B1" office:value-type="string">
            <text:p text:style-name="P75">Competencia de Aprender a aprender (CAA)</text:p>
          </table:table-cell>
        </table:table-row>
        <table:table-row>
          <table:table-cell table:style-name="Tabla14.A2" office:value-type="string">
            <text:p text:style-name="P75">Comunicación Lingüística: CCL</text:p>
          </table:table-cell>
          <table:table-cell table:style-name="Tabla14.B2" office:value-type="string">
            <text:p text:style-name="P75">Competencias sociais e cívicas (CSC)</text:p>
          </table:table-cell>
        </table:table-row>
        <table:table-row>
          <table:table-cell table:style-name="Tabla14.A2" office:value-type="string">
            <text:p text:style-name="P75">Competencia matemática e competencias básicas en ciencia e tecnoloxía (CMCT)</text:p>
          </table:table-cell>
          <table:table-cell table:style-name="Tabla14.B2" office:value-type="string">
            <text:p text:style-name="P75">Sentido de iniciativa e espírito emprendedor (CSIEE)</text:p>
          </table:table-cell>
        </table:table-row>
        <table:table-row>
          <table:table-cell table:style-name="Tabla14.A2" office:value-type="string">
            <text:p text:style-name="P75">Competencia Dixital (CD)</text:p>
          </table:table-cell>
          <table:table-cell table:style-name="Tabla14.B2" office:value-type="string">
            <text:p text:style-name="P75">Conciencia e expresións culturais (CCEC)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Lucida Sans2" svg:font-family="'Lucida Sans'" style:font-family-generic="swiss"/>
    <style:font-face style:name="Bodoni Std Italic" svg:font-family="'Bodoni Std Italic', Cambria" style:font-pitch="variable"/>
    <style:font-face style:name="Calibri" svg:font-family="Calibri" style:font-pitch="variable"/>
    <style:font-face style:name="Courier New" svg:font-family="'Courier New'" style:font-pitch="variable"/>
    <style:font-face style:name="Gill Sans" svg:font-family="'Gill Sans'" style:font-pitch="variable"/>
    <style:font-face style:name="Gill Sans Std Condensed" svg:font-family="'Gill Sans Std Condensed', Cambria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Cambria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HelveticaNeueLT Std Med" svg:font-family="'HelveticaNeueLT Std Med', Cambria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hyphenation-ladder-count="no-limit" style:writing-mode="lr-tb"/>
      <style:text-properties style:use-window-font-color="true" style:font-name="Helvetica Neue" fo:font-family="'Helvetica Neue', 'Malgun Gothic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ja" style:country-asian="JP" style:font-name-complex="Helvetica Neue" style:font-family-complex="'Helvetica Neue', 'Malgun Gothic'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keep-with-next="always"/>
      <style:text-properties style:font-name="Calibri" fo:font-family="Calibri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keep-with-next="always"/>
      <style:text-properties fo:color="#365f91" style:font-name="Gill Sans Std" fo:font-family="'Gill Sans Std', 'Gill Sans MT'" style:font-pitch="variable" fo:font-size="12pt" fo:font-weight="bold" style:letter-kerning="true" style:font-name-asian="ＭＳ ゴシック" style:font-family-asian="'ＭＳ ゴシック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1pt" fo:font-weight="normal" style:font-size-asian="11pt" style:font-weight-asian="norm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212cm" loext:contextual-spacing="false" fo:keep-together="always" fo:keep-with-next="always"/>
      <style:text-properties fo:color="#243f6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BodyTabla" style:family="paragraph" style:parent-style-name="Standard">
      <style:paragraph-properties fo:text-align="start" style:justify-single-word="false"/>
      <style:text-properties style:font-name="HelveticaNeueLT Std Cn" fo:font-family="'HelveticaNeueLT Std Cn', Cambria" style:font-family-generic="swiss" style:font-pitch="variable" fo:font-size="9pt" style:font-size-asian="9pt" style:font-name-complex="HelveticaNeueLT Std Cn" style:font-family-complex="'HelveticaNeueLT Std Cn', Cambria" style:font-family-generic-complex="swiss" style:font-pitch-complex="variable"/>
    </style:style>
    <style:style style:name="BodyTabla_5f_01" style:display-name="BodyTabla_01" style:family="paragraph" style:parent-style-name="BodyTabla">
      <style:text-properties fo:font-size="8pt" style:font-size-asian="8pt"/>
    </style:style>
    <style:style style:name="BodyTabla_5f_n1" style:display-name="BodyTabla_n1" style:family="paragraph" style:parent-style-name="BodyTabla">
      <style:paragraph-properties fo:margin-left="0.6cm" fo:margin-right="0cm" fo:text-indent="-0.6cm" style:auto-text-indent="false"/>
    </style:style>
    <style:style style:name="BodyTabla_5f_n1_5f_Xtd" style:display-name="BodyTabla_n1_Xtd" style:family="paragraph" style:parent-style-name="BodyTabla_5f_n1">
      <style:paragraph-properties fo:margin-left="2cm" fo:margin-right="0cm" fo:text-indent="-2cm" style:auto-text-indent="false"/>
    </style:style>
    <style:style style:name="cita" style:family="paragraph" style:parent-style-name="Standard">
      <style:paragraph-properties fo:margin-left="0.801cm" fo:margin-right="0.801cm" fo:text-indent="0cm" style:auto-text-indent="false"/>
      <style:text-properties style:font-name="Gill Sans Std Condensed" fo:font-family="'Gill Sans Std Condensed', Cambria" style:font-pitch="variable" style:font-name-complex="Gill Sans Std Condensed" style:font-family-complex="'Gill Sans Std Condensed', Cambria" style:font-pitch-complex="variable"/>
    </style:style>
    <style:style style:name="Header" style:family="paragraph" style:parent-style-name="Standard" style:class="extra"/>
    <style:style style:name="Hd_5f_tabla" style:display-name="Hd_tabla" style:family="paragraph" style:parent-style-name="Standard">
      <style:paragraph-properties fo:text-align="start" style:justify-single-word="false"/>
      <style:text-properties style:font-name="HelveticaNeueLT Std Med Cn" fo:font-family="'HelveticaNeueLT Std Med Cn', Cambria" style:font-family-generic="swiss" style:font-pitch="variable" fo:font-size="9pt" style:font-size-asian="9pt" style:font-name-complex="HelveticaNeueLT Std Med Cn" style:font-family-complex="'HelveticaNeueLT Std Med Cn', Cambria" style:font-family-generic-complex="swiss" style:font-pitch-complex="variable" style:font-size-complex="9pt"/>
    </style:style>
    <style:style style:name="nivel_5f_1" style:display-name="nivel_1" style:family="paragraph" style:parent-style-name="Standard">
      <style:paragraph-properties fo:margin-left="0.501cm" fo:margin-right="0cm" fo:text-indent="-0.501cm" style:auto-text-indent="false"/>
    </style:style>
    <style:style style:name="n1_5f_Tabla" style:display-name="n1_Tabla" style:family="paragraph" style:parent-style-name="nivel_5f_1">
      <style:paragraph-properties fo:margin-left="0.3cm" fo:margin-right="0cm" fo:text-align="start" style:justify-single-word="false" fo:text-indent="-0.3cm" style:auto-text-indent="false"/>
      <style:text-properties style:font-name="HelveticaNeueLT Std Cn" fo:font-family="'HelveticaNeueLT Std Cn', Cambria" style:font-family-generic="swiss" style:font-pitch="variable" fo:font-size="8pt" style:font-size-asian="8pt" style:font-name-complex="HelveticaNeueLT Std Cn" style:font-family-complex="'HelveticaNeueLT Std Cn', Cambria" style:font-family-generic-complex="swiss" style:font-pitch-complex="variable" style:font-size-complex="8pt"/>
    </style:style>
    <style:style style:name="n1_5f_1-Tabla" style:display-name="n1_1-Tabla" style:family="paragraph" style:parent-style-name="n1_5f_Tabla">
      <style:paragraph-properties fo:margin-left="0.6cm" fo:margin-right="0cm" fo:text-indent="-0.6cm" style:auto-text-indent="false"/>
    </style:style>
    <style:style style:name="nivel_5f_01" style:display-name="nivel_01" style:family="paragraph" style:parent-style-name="Standard">
      <style:paragraph-properties fo:margin-left="1.801cm" fo:margin-right="0cm" fo:text-indent="-1.801cm" style:auto-text-indent="false"/>
    </style:style>
    <style:style style:name="nivel_5f_02" style:display-name="nivel_02" style:family="paragraph" style:parent-style-name="nivel_5f_01">
      <style:paragraph-properties fo:margin-left="2.101cm" fo:margin-right="0cm" fo:text-indent="-0.3cm" style:auto-text-indent="false"/>
      <style:text-properties style:font-name-asian="Arial" style:font-family-asian="Arial" style:font-family-generic-asian="swiss" style:font-pitch-asian="variable"/>
    </style:style>
    <style:style style:name="Footer" style:family="paragraph" style:parent-style-name="Standard" style:class="extra"/>
    <style:style style:name="Recuerda" style:family="paragraph" style:parent-style-name="Standard">
      <style:text-properties fo:color="#404040" style:font-name="Bodoni Std Italic" fo:font-family="'Bodoni Std Italic', Cambria" style:font-pitch="variable" style:font-name-complex="Bodoni Std Italic" style:font-family-complex="'Bodoni Std Italic', Cambria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align="start" style:justify-single-word="false" fo:orphans="0" fo:widows="0" fo:hyphenation-ladder-count="no-limit" fo:text-indent="-0.598cm" style:auto-text-indent="false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Body_20_Tabla_5f_n-1" style:display-name="Body Tabla_n-1" style:family="paragraph" style:parent-style-name="BodyTabla_5f_n1">
      <style:paragraph-properties fo:margin-left="0.4cm" fo:margin-right="0cm" fo:text-indent="-0.4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comentario" style:display-name="Texto comentario" style:family="paragraph" style:parent-style-name="Standard">
      <style:text-properties fo:font-size="12pt" style:font-size-asian="12pt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Calibri" fo:font-family="Calibri" style:font-pitch="variable" style:font-name-complex="Symbol" style:font-family-complex="Symbol" style:font-pitch-complex="variable" style:font-charset-complex="x-symbol"/>
    </style:style>
    <style:style style:name="WW8Num13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>
      <style:text-properties style:font-name="HelveticaNeueLT Std Cn" fo:font-family="'HelveticaNeueLT Std Cn', Cambria" style:font-family-generic="swiss" style:font-pitch="variable"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Título_20_2_20_Car" style:display-name="Título 2 Car" style:family="text">
      <style:text-properties fo:color="#365f91" style:font-name="Gill Sans Std" fo:font-family="'Gill Sans Std', 'Gill Sans MT'" style:font-pitch="variable" fo:font-size="12pt" fo:font-weight="bold" style:letter-kerning="true" style:font-name-asian="ＭＳ ゴシック" style:font-family-asian="'ＭＳ ゴシック'" style:font-pitch-asian="variable" style:font-size-asian="12pt" style:language-asian="ja" style:country-asian="JP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Título_20_3_20_Car" style:display-name="Título 3 Car" style:family="text">
      <style:text-properties fo:color="#365f91" style:font-name="Gill Sans Std" fo:font-family="'Gill Sans Std', 'Gill Sans MT'" style:font-pitch="variable" fo:font-size="11pt" style:letter-kerning="true" style:font-name-asian="ＭＳ ゴシック" style:font-family-asian="'ＭＳ ゴシック'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ff" fo:font-size="9pt" style:text-underline-style="solid" style:text-underline-width="auto" style:text-underline-color="font-color" style:font-name-asian="Calibri" style:font-family-asian="Calibri" style:font-pitch-asian="variable" style:font-size-asian="9pt" style:font-size-complex="9pt"/>
    </style:style>
    <style:style style:name="Título_20_1_20_Car" style:display-name="Título 1 Car" style:family="text">
      <style:text-properties style:font-name="Calibri" fo:font-family="Calibri" style:font-pitch="variable" fo:font-size="16pt" fo:font-weight="bold" style:letter-kerning="true" style:font-name-asian="ＭＳ ゴシック" style:font-family-asian="'ＭＳ ゴシック'" style:font-pitch-asian="variable" style:font-size-asian="16pt" style:language-asian="ja" style:country-asian="JP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 style:parent-style-name="Fuente_20_de_20_párrafo_20_predeter."/>
    <style:style style:name="OPCIONAL" style:family="text">
      <style:text-properties fo:color="#e36c0a" style:font-name="HelveticaNeueLT Std Med Cn" fo:font-family="'HelveticaNeueLT Std Med Cn', Cambria" style:font-family-generic="swiss" style:font-pitch="variable" fo:font-size="9pt" fo:font-style="italic" fo:font-weight="normal" style:font-size-asian="9pt" style:font-style-asian="italic" style:font-weight-asian="normal" style:font-name-complex="HelveticaNeueLT Std Med Cn" style:font-family-complex="'HelveticaNeueLT Std Med Cn', Cambria" style:font-family-generic-complex="swiss" style:font-pitch-complex="variable"/>
    </style:style>
    <style:style style:name="Título_20_4_20_Car" style:display-name="Título 4 Car" style:family="text"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ie_20_de_20_página_20_Car" style:display-name="Pie de página Car" style:family="text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Resalte_5f_normal" style:display-name="Resalte_normal" style:family="text">
      <style:text-properties fo:color="#595959" style:font-name="Helvetica Neue" fo:font-family="'Helvetica Neue', 'Malgun Gothic'" style:font-family-generic="swiss" style:font-pitch="variable" fo:font-style="normal" fo:font-weight="normal" style:font-style-asian="normal" style:font-weight-asian="normal" style:font-name-complex="Helvetica Neue" style:font-family-complex="'Helvetica Neue', 'Malgun Gothic'" style:font-family-generic-complex="swiss" style:font-pitch-complex="variable"/>
    </style:style>
    <style:style style:name="Título_20_5_20_Car" style:display-name="Título 5 Car" style:family="text">
      <style:text-properties fo:color="#243f60" style:font-name="Calibri" fo:font-family="Calibri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Caràcters_20_de_20_nota_20_al_20_peu" style:display-name="Caràcters de nota al peu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xto_20_nota_20_pie_20_Car" style:display-name="Texto nota pie Car" style:family="text" style:parent-style-name="Fuente_20_de_20_párrafo_20_predeter."/>
    <style:style style:name="Título_20_6_20_Car" style:display-name="Título 6 Car" style:family="text">
      <style:text-properties fo:color="#243f60" style:font-name="Calibri" fo:font-family="Calibri" style:font-pitch="variable" fo:font-style="italic" style:font-name-asian="ＭＳ ゴシック" style:font-family-asian="'ＭＳ ゴシック'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5f_Tabla_5f_Res_5f_B" style:display-name="Body_Tabla_Res_B" style:family="text">
      <style:text-properties style:font-name="HelveticaNeueLT Std Med Cn" fo:font-family="'HelveticaNeueLT Std Med Cn', Cambria" style:font-family-generic="swiss" style:font-pitch="variable" fo:font-size="9pt" fo:font-style="normal" fo:font-weight="normal" style:font-size-asian="9pt" style:font-style-asian="normal" style:font-weight-asian="normal" style:font-name-complex="HelveticaNeueLT Std Med Cn" style:font-family-complex="'HelveticaNeueLT Std Med Cn', Cambria" style:font-family-generic-complex="swiss" style:font-pitch-complex="variable"/>
    </style:style>
    <style:style style:name="url" style:family="text">
      <style:text-properties fo:color="#365f91" style:font-name="Gill Sans" fo:font-family="'Gill Sans'" style:font-pitch="variable" fo:font-size="9pt" fo:font-style="normal" fo:font-weight="normal" style:font-size-asian="9pt" style:font-style-asian="normal" style:font-weight-asian="normal" style:font-name-complex="Gill Sans" style:font-family-complex="'Gill Sans'" style:font-pitch-complex="variable"/>
    </style:style>
    <style:style style:name="Normal_5f_Res_20_M" style:display-name="Normal_Res M" style:family="text">
      <style:text-properties style:font-name="HelveticaNeueLT Std Med" fo:font-family="'HelveticaNeueLT Std Med', Cambria" style:font-family-generic="swiss" style:font-pitch="variable" fo:font-size="10pt" fo:font-style="normal" fo:font-weight="normal" style:font-size-asian="10pt" style:font-style-asian="normal" style:font-weight-asian="normal" style:font-name-complex="HelveticaNeueLT Std Med" style:font-family-complex="'HelveticaNeueLT Std Med', Cambria" style:font-family-generic-complex="swiss" style:font-pitch-complex="variable"/>
    </style:style>
    <style:style style:name="Normal_5f_Res_5f_I" style:display-name="Normal_Res_I" style:family="text">
      <style:text-properties fo:color="#365f91" style:font-name="HelveticaNeueLT Std Ital" fo:font-family="'HelveticaNeueLT Std Ital'" style:font-family-generic="swiss" style:font-pitch="variable" fo:font-size="10pt" fo:font-style="normal" fo:font-weight="normal" style:font-size-asian="10pt" style:font-style-asian="normal" style:font-weight-asian="normal" style:font-name-complex="HelveticaNeueLT Std Ital" style:font-family-complex="'HelveticaNeueLT Std Ital'" style:font-family-generic-complex="swiss" style:font-pitch-complex="variable"/>
    </style:style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language-asian="ja" style:country-asian="JP" style:font-name-complex="Lucida Grande" style:font-family-complex="'Lucida Grande'" style:font-pitch-complex="variable" style:font-size-complex="9pt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Helvetica Neue" fo:font-family="'Helvetica Neue', 'Malgun Gothic'" style:font-family-generic="swiss" style:font-pitch="variable" fo:font-size="12pt" style:font-size-asian="12pt" style:language-asian="ja" style:country-asian="JP" style:font-name-complex="Helvetica Neue" style:font-family-complex="'Helvetica Neue', 'Malgun Gothic'" style:font-family-generic-complex="swiss" style:font-pitch-complex="variable" style:font-size-complex="12pt"/>
    </style:style>
    <style:style style:name="Asunto_20_del_20_comentario_20_Car" style:display-name="Asunto del comentario Car" style:family="text">
      <style:text-properties style:font-name="Helvetica Neue" fo:font-family="'Helvetica Neue', 'Malgun Gothic'" style:font-family-generic="swiss" style:font-pitch="variable" fo:font-size="12pt" fo:font-weight="bold" style:font-size-asian="12pt" style:language-asian="ja" style:country-asian="JP" style:font-weight-asian="bold" style:font-name-complex="Helvetica Neue" style:font-family-complex="'Helvetica Neue', 'Malgun Gothic'" style:font-family-generic-complex="swiss" style:font-pitch-complex="variable" style:font-size-complex="12pt" style:font-weight-complex="bold"/>
    </style:style>
    <style:style style:name="Título_20_7_20_Car" style:display-name="Título 7 Car" style:family="text"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style:font-name="Calibri" fo:font-family="Calibri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activ_5f_Char" style:display-name="activ_Char" style:family="text">
      <style:text-properties fo:color="#365f91" style:font-name="HelveticaNeueLT Std Cn" fo:font-family="'HelveticaNeueLT Std Cn', Cambria" style:font-family-generic="swiss" style:font-pitch="variable" fo:font-size="9pt" fo:font-style="italic" style:text-underline-style="none" fo:font-weight="normal" style:font-size-asian="9pt" style:font-style-asian="italic" style:font-weight-asian="normal" style:font-name-complex="HelveticaNeueLT Std Cn" style:font-family-complex="'HelveticaNeueLT Std Cn', Cambria" style:font-family-generic-complex="swiss" style:font-pitch-complex="variable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NeueLT Std C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945cm" fo:margin-left="-0.191cm" table:align="left" style:writing-mode="lr-tb"/>
    </style:style>
    <style:style style:name="Tabla13.A" style:family="table-column">
      <style:table-column-properties style:column-width="15.281cm"/>
    </style:style>
    <style:style style:name="Tabla13.B" style:family="table-column">
      <style:table-column-properties style:column-width="10.664cm"/>
    </style:style>
    <style:style style:name="Tabla13.1" style:family="table-row">
      <style:table-row-properties style:min-row-height="1.588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end" style:justify-single-word="false"/>
      <style:text-properties fo:language="es" fo:country="ES" fo:font-style="italic" officeooo:rsid="00a75304" officeooo:paragraph-rsid="00a0533f" style:language-asian="es" style:country-asian="ES" style:font-style-asian="italic" style:font-style-complex="italic"/>
    </style:style>
    <style:style style:name="MP3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MP4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9d8287" style:font-weight-asian="normal" style:font-weight-complex="normal"/>
    </style:style>
    <style:style style:name="MT4" style:family="text">
      <style:text-properties fo:font-weight="normal" officeooo:rsid="00a42a89" style:font-weight-asian="normal" style:font-weight-complex="normal"/>
    </style:style>
    <style:style style:name="MT5" style:family="text">
      <style:text-properties fo:color="#808080"/>
    </style:style>
    <style:style style:name="MT6" style:family="text">
      <style:text-properties fo:color="#808080" fo:font-size="8pt" style:font-size-asian="8pt" style:font-size-complex="8pt"/>
    </style:style>
    <style:style style:name="MT7" style:family="text">
      <style:text-properties fo:color="#808080" fo:font-size="8pt" officeooo:rsid="00403b22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64cm" fo:margin-bottom="0.2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61cm" fo:margin-left="0cm" fo:margin-right="0cm" fo:margin-bottom="1.632cm" style:dynamic-spacing="true"/>
      </style:header-style>
      <style:footer-style>
        <style:header-footer-properties svg:height="0.739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1"><text:span text:style-name="MT1">CEIP “ Pedro Antonio Cerviño <text:s/>- <text:s/></text:span><text:span text:style-name="MT2">Unidade di</text:span><text:span text:style-name="MT3">d</text:span><text:span text:style-name="MT2">áctica integrada <text:s text:c="2"/>- <text:s/>Educación </text:span><text:span text:style-name="MT4">primaria </text:span></text:p>
            </table:table-cell>
            <table:table-cell table:style-name="Tabla13.A1" office:value-type="string">
              <text:p text:style-name="MP2">Participamos no Salón do Libro </text:p>
            </table:table-cell>
          </table:table-row>
        </table:table>
        <text:h text:style-name="MP3" text:outline-level="3"/>
      </style:header>
      <style:footer>
        <text:p text:style-name="MP4"><text:span text:style-name="MT5"><text:tab/></text:span><text:span text:style-name="MT6">pá</text:span><text:span text:style-name="MT7">x</text:span><text:span text:style-name="MT6">. — </text:span><text:span text:style-name="MT6"><text:page-number text:select-page="current">14</text:page-number></text:span><text:span text:style-name="MT6"> 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12:59:42.235211032</meta:creation-date>
    <meta:editing-cycles>150</meta:editing-cycles>
    <meta:editing-duration>PT5H44M43S</meta:editing-duration>
    <meta:generator>LibreOffice/4.3.4.1$MacOSX_x86 LibreOffice_project/bc356b2f991740509f321d70e4512a6a54c5f243</meta:generator>
    <dc:date>2014-12-29T14:17:23.840206000</dc:date>
    <meta:printed-by>Óscar Muñiz</meta:printed-by>
    <meta:print-date>2014-05-10T14:45:28.739927805</meta:print-date>
    <meta:document-statistic meta:table-count="18" meta:image-count="0" meta:object-count="0" meta:page-count="14" meta:paragraph-count="308" meta:word-count="1641" meta:character-count="11039" meta:non-whitespace-character-count="9658"/>
  </office:meta>
</office:document-meta>
</file>