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98086" officeooo:paragraph-rsid="00198086"/>
    </style:style>
    <style:style style:name="P2" style:family="paragraph" style:parent-style-name="Standard">
      <style:text-properties style:font-name="Arial" officeooo:rsid="00198086" officeooo:paragraph-rsid="0019bb71"/>
    </style:style>
    <style:style style:name="P3" style:family="paragraph" style:parent-style-name="Standard">
      <style:text-properties style:font-name="Arial" fo:font-weight="bold" officeooo:rsid="00198086" officeooo:paragraph-rsid="0019bb71" style:font-weight-asian="bold" style:font-weight-complex="bold"/>
    </style:style>
    <style:style style:name="P4" style:family="paragraph" style:parent-style-name="Standard">
      <style:text-properties style:font-name="Arial" fo:font-weight="bold" officeooo:rsid="00198086" officeooo:paragraph-rsid="00198086" style:font-weight-asian="bold" style:font-weight-complex="bold"/>
    </style:style>
    <style:style style:name="P5" style:family="paragraph" style:parent-style-name="Standard">
      <style:text-properties style:font-name="Arial" fo:font-weight="normal" officeooo:rsid="00198086" officeooo:paragraph-rsid="0019bb71" style:font-weight-asian="normal" style:font-weight-complex="normal"/>
    </style:style>
    <style:style style:name="T1" style:family="text">
      <style:text-properties officeooo:rsid="0019bb71"/>
    </style:style>
    <style:style style:name="T2" style:family="text">
      <style:text-properties officeooo:rsid="001a41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ÓMO <text:s/>PENSADES QUE <text:s/>SE <text:s/>SENTEN <text:s/>OS NENOS <text:s/>REFUXIADOS?</text:p>
      <text:p text:style-name="P2"/>
      <text:p text:style-name="P2">-Algunos tristes porque en su país hubo mucha guerra y tuvieron que esconderse y también contentos porque en el país que están ya no hay guerra.</text:p>
      <text:p text:style-name="P2">-Algunos están tristes porque tienen frío y tienen que dormir en la tierra. O sea, que están medio contentos y medio tristes.</text:p>
      <text:p text:style-name="P2">-Contentos, porque aquí non hay guerra.</text:p>
      <text:p text:style-name="P2">-Como había guerra, aquí tuvieron que hacerse una casa con tela.</text:p>
      <text:p text:style-name="P2"/>
      <text:p text:style-name="P2"/>
      <text:p text:style-name="P1"/>
      <text:p text:style-name="P3">A QUÉ <text:s/>XOGARÁN AL<text:span text:style-name="T1">Í?</text:span></text:p>
      <text:p text:style-name="P2"/>
      <text:p text:style-name="P2">-A nada.</text:p>
      <text:p text:style-name="P2">-Al escondite y al pilla pilla, que tienen mucho sitio.</text:p>
      <text:p text:style-name="P2">-Y al escondite inglés.</text:p>
      <text:p text:style-name="P2">- Veo veo.</text:p>
      <text:p text:style-name="P2">-Al juego de mímica de adivinar animales.</text:p>
      <text:p text:style-name="P2"><text:span text:style-name="T1">-A carreras.</text:span></text:p>
      <text:p text:style-name="P2"><text:span text:style-name="T1"/></text:p>
      <text:p text:style-name="P4"/>
      <text:p text:style-name="P3"><text:span text:style-name="T1">A QUE <text:s/>CHEIRARÁ?</text:span></text:p>
      <text:p text:style-name="P3"><text:span text:style-name="T1"/></text:p>
      <text:p text:style-name="P2"><text:span text:style-name="T1">-A terra, e a polvo..</text:span></text:p>
      <text:p text:style-name="P2"><text:span text:style-name="T1">-A fume, polas fogueiras.</text:span></text:p>
      <text:p text:style-name="P2"><text:span text:style-name="T1">-A paos.</text:span></text:p>
      <text:p text:style-name="P2"><text:span text:style-name="T1">-A lume.</text:span></text:p>
      <text:p text:style-name="P2"><text:span text:style-name="T1">-A caca, non teñen baños.</text:span></text:p>
      <text:p text:style-name="P2"><text:span text:style-name="T1"/></text:p>
      <text:p text:style-name="P3"><text:span text:style-name="T1"/></text:p>
      <text:p text:style-name="P3">A <text:s/>QUÉ <text:s/>CHEIRARÁ <text:s/>ONDE <text:s/>HAI GUERRA?</text:p>
      <text:p text:style-name="P2"/>
      <text:p text:style-name="P2">-A fume.</text:p>
      <text:p text:style-name="P2">-A terra.</text:p>
      <text:p text:style-name="P2">-A lume.</text:p>
      <text:p text:style-name="P2">-Cheira mal.</text:p>
      <text:p text:style-name="P2"/>
      <text:p text:style-name="P2"><text:span text:style-name="T1"/></text:p>
      <text:p text:style-name="P2"/>
      <text:p text:style-name="P3"><text:span text:style-name="T1">A <text:s/>GUERRA <text:s/>É <text:s/>DE <text:s/>COR....</text:span></text:p>
      <text:p text:style-name="P2"><text:span text:style-name="T1"/></text:p>
      <text:p text:style-name="P2">-Verde, porque é igual que a cor dos tanques e os traxes dos soldados.</text:p>
      <text:p text:style-name="P2">-Negra, porque yo sé que todos los guerreros son negros.</text:p>
      <text:p text:style-name="P2">-Verde también, porque mi padre vio una peli de guerra y el verde está en la ropa.</text:p>
      <text:p text:style-name="P2">-Blanco, porque el polvo que deja la guerra es blanco.</text:p>
      <text:p text:style-name="P2">-Los tanques son los que apuntan y disparan.</text:p>
      <text:p text:style-name="P2"/>
      <text:p text:style-name="P3"><text:span text:style-name="T1"/></text:p>
      <text:p text:style-name="P3"><text:span text:style-name="T1">E <text:s/>A <text:s/>PAZ....</text:span></text:p>
      <text:p text:style-name="P2"><text:span text:style-name="T1"/></text:p>
      <text:p text:style-name="P2"><text:span text:style-name="T1">-</text:span>A paz é de cor branco porque a pomba da paz <text:s/>é branca.</text:p>
      <text:p text:style-name="P5"><text:span text:style-name="T1">-E <text:s/>de <text:s/>cores <text:s/>bonitas.</text:span></text:p>
      <text:p text:style-name="P2"><text:soft-page-break/><text:span text:style-name="T1"/></text:p>
      <text:p text:style-name="P3"><text:span text:style-name="T1">IMAXINADE <text:s/>PALABRAS <text:s/>DE <text:s/>PAZ...</text:span></text:p>
      <text:p text:style-name="P1"/>
      <text:p text:style-name="P1">-Levarnos ben.</text:p>
      <text:p text:style-name="P1">-Non guerras.</text:p>
      <text:p text:style-name="P1">-Non pe<text:span text:style-name="T1">leas.</text:span></text:p>
      <text:p text:style-name="P1">-Coidarse.</text:p>
      <text:p text:style-name="P1">-Amigos</text:p>
      <text:p text:style-name="P1">-Alegría</text:p>
      <text:p text:style-name="P1">-Respetarse.</text:p>
      <text:p text:style-name="P1">-Abrazos.</text:p>
      <text:p text:style-name="P2"><text:span text:style-name="T1">-Amable</text:span></text:p>
      <text:p text:style-name="P2"><text:span text:style-name="T1">-Feliz.</text:span></text:p>
      <text:p text:style-name="P2"><text:span text:style-name="T1">-Sonrisa.</text:span></text:p>
      <text:p text:style-name="P2"><text:span text:style-name="T1">-Amor.</text:span></text:p>
      <text:p text:style-name="P2"><text:span text:style-name="T1">-Amistad.</text:span></text:p>
      <text:p text:style-name="P1"/>
      <text:p text:style-name="P1"><text:span text:style-name="T1"/></text:p>
      <text:p text:style-name="P4"/>
      <text:p text:style-name="P3"><text:span text:style-name="T1">QUE <text:s/>XOGUETE <text:s/>VOSO QUE <text:s/>VOS <text:s/>GUSTE <text:s/>MOITO LLE <text:s/>REGALARÍADES?</text:span></text:p>
      <text:p text:style-name="P3"><text:span text:style-name="T1"/></text:p>
      <text:p text:style-name="P5"><text:span text:style-name="T1">-Disfraces.</text:span></text:p>
      <text:p text:style-name="P5"><text:span text:style-name="T1">-Una moto.</text:span></text:p>
      <text:p text:style-name="P5"><text:span text:style-name="T1">-Uno de la patrulla canina.</text:span></text:p>
      <text:p text:style-name="P5"><text:span text:style-name="T1">-Un dinosaurio que me regaló una amiga de la abuela.</text:span></text:p>
      <text:p text:style-name="P5"><text:span text:style-name="T1">-Otro dinosaurio, porque me gusta mucho.</text:span></text:p>
      <text:p text:style-name="P5"><text:span text:style-name="T1">-Un árbol de las hadas.</text:span></text:p>
      <text:p text:style-name="P5"><text:span text:style-name="T1">-Un helicópetero.</text:span></text:p>
      <text:p text:style-name="P5"><text:span text:style-name="T1">-Una carta con un dibujo y un mensaje.</text:span></text:p>
      <text:p text:style-name="P5"><text:span text:style-name="T1">-Yo le regalaría unos tenis mios.</text:span></text:p>
      <text:p text:style-name="P5"><text:span text:style-name="T1"/></text:p>
      <text:p text:style-name="P1"/>
      <text:p text:style-name="P1"/>
      <text:p text:style-name="P1"/>
      <text:p text:style-name="P1"/>
      <text:p text:style-name="P1"><text:span text:style-name="T1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21:27:08.53</meta:creation-date>
    <dc:date>2016-01-31T22:13:59.88</dc:date>
    <meta:editing-duration>PT49M40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56" meta:word-count="298" meta:character-count="1655" meta:non-whitespace-character-count="1383"/>
  </office:meta>
</office:document-meta>
</file>