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.176cm" fo:margin-bottom="0.176cm" fo:line-height="150%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.176cm" fo:line-height="15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176cm" fo:margin-bottom="0.176cm" fo:line-height="15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.176cm" fo:margin-bottom="0.176cm" fo:line-height="150%" fo:background-color="#ffffff">
        <style:background-image/>
      </style:paragraph-properties>
      <style:text-properties style:font-name="Cambria" fo:font-size="12pt" style:font-name-asian="Times New Roman" style:font-size-asian="12pt" style:language-asian="es" style:country-asian="ES" style:font-name-complex="Times New Roman" style:font-size-complex="12pt"/>
    </style:style>
    <style:style style:name="P6" style:family="paragraph" style:parent-style-name="Standard" style:master-page-name="Standard">
      <style:paragraph-properties fo:margin-top="0.176cm" fo:margin-bottom="0.176cm" style:line-height-at-least="0.409cm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Cambria" fo:font-size="12pt" style:font-name-asian="Times New Roman" style:font-size-asian="12pt" style:language-asian="es" style:country-asian="ES" style:font-name-complex="Arial1" style:font-size-complex="12pt"/>
    </style:style>
    <style:style style:name="T2" style:family="text">
      <style:text-properties style:font-name="Cambria" fo:font-size="12pt" style:font-name-asian="Times New Roman" style:font-size-asian="12pt" style:language-asian="es" style:country-asian="ES" style:font-name-complex="Times New Roman" style:font-size-complex="12pt"/>
    </style:style>
    <style:style style:name="T3" style:family="text">
      <style:text-properties style:font-name="Cambria" fo:font-size="12pt" fo:language="gl" fo:country="ES" style:font-name-asian="Times New Roman" style:font-size-asian="12pt" style:language-asian="es" style:country-asian="ES" style:font-name-complex="Arial1" style:font-size-complex="12pt"/>
    </style:style>
    <style:style style:name="T4" style:family="text">
      <style:text-properties style:font-name="Cambria" fo:font-size="12pt" fo:language="gl" fo:country="ES" style:font-name-asian="Times New Roman" style:font-size-asian="12pt" style:language-asian="es" style:country-asian="ES" style:font-name-complex="Times New Roman" style:font-size-complex="12pt"/>
    </style:style>
    <style:style style:name="T5" style:family="text">
      <style:text-properties style:font-name="Cambria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/>
    </style:style>
    <style:style style:name="T6" style:family="text">
      <style:text-properties style:font-name="Cambria" fo:font-size="12pt" fo:language="gl" fo:country="ES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T7" style:family="text">
      <style:text-properties style:font-name="Cambria" fo:font-size="12pt" fo:language="gl" fo:country="ES" fo:font-weight="bold" style:font-name-asian="Times New Roman" style:font-size-asian="12pt" style:language-asian="es" style:country-asian="ES" style:font-weight-asian="bold" style:font-name-complex="Times New Roman" style:font-size-complex="12pt"/>
    </style:style>
    <style:style style:name="T8" style:family="text">
      <style:text-properties style:font-name="Cambria" fo:font-size="12pt" style:font-size-asian="12pt" style:font-name-complex="Arial1" style:font-size-complex="12pt"/>
    </style:style>
    <style:style style:name="T9" style:family="text">
      <style:text-properties style:font-name="Cambria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Cambria" fo:font-size="14pt" style:font-name-asian="Times New Roman" style:font-size-asian="14pt" style:language-asian="es" style:country-asian="ES" style:font-name-complex="Times New Roman" style:font-size-complex="14pt"/>
    </style:style>
    <style:style style:name="T11" style:family="text">
      <style:text-properties style:font-name="Cambria" fo:font-size="14pt" fo:language="gl" fo:country="ES" style:text-underline-style="solid" style:text-underline-width="auto" style:text-underline-color="font-color" fo:font-weight="bold" style:font-name-asian="Times New Roman" style:font-size-asian="14pt" style:language-asian="es" style:country-asian="ES" style:font-weight-asian="bold" style:font-name-complex="Times New Roman" style:font-size-complex="14pt" style:font-weight-complex="bold"/>
    </style:style>
    <style:style style:name="T12" style:family="text">
      <style:text-properties style:font-name="Cambria" fo:font-size="14pt" fo:language="gl" fo:country="ES" fo:font-weight="bold" style:font-name-asian="Times New Roman" style:font-size-asian="14pt" style:language-asian="es" style:country-asian="ES" style:font-weight-asian="bold" style:font-name-complex="Times New Roman" style:font-size-complex="14pt" style:font-weight-complex="bold"/>
    </style:style>
    <style:style style:name="T13" style:family="text">
      <style:text-properties style:font-name="Cambria" fo:font-size="14pt" fo:language="gl" fo:country="ES" fo:font-weight="bold" style:font-name-asian="Times New Roman" style:font-size-asian="14pt" style:language-asian="es" style:country-asian="ES" style:font-weight-asian="bold" style:font-name-complex="Arial1" style:font-size-complex="14pt"/>
    </style:style>
    <style:style style:name="T14" style:family="text">
      <style:text-properties fo:color="#ff0000" style:font-name="Cambria" fo:font-size="12pt" fo:language="gl" fo:country="ES" style:font-name-asian="Times New Roman" style:font-size-asian="12pt" style:language-asian="es" style:country-asian="ES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Estimadas familias,</text:span></text:p>
      <text:p text:style-name="P3"><text:span text:style-name="T3">O próximo </text:span><text:span text:style-name="T6">martes 21 de novembro </text:span><text:span text:style-name="T3">levarase a cabo unha nova sesión da </text:span><text:span text:style-name="T6">Escola de Familias </text:span><text:span text:style-name="T3">do CEIP Plurilingüe Pedro Antonio Cerviño de Campo Lameiro. <text:s text:c="90"/></text:span></text:p>
      <text:p text:style-name="P1"><text:span text:style-name="T3">Unha das preocupacións comúns, de toda a comunidade educativa é o benestar emocional das crianzas. Para continuar favorecéndoo, dende o centro educativo promovemos a realización dun novo Obradoiro de </text:span><text:span text:style-name="T5">Xestión emocional positiva dende a familia</text:span><text:span text:style-name="T3"> co que as familias poderedes adquirir novas ferramentas e coñecementos para </text:span><text:span text:style-name="T8">mellorar as  capacidade de regulación emocional dos vosos fillos e fillas. Logrando así, un mellor benestar físico e emocional.</text:span></text:p>
      <text:p text:style-name="P1"><text:span text:style-name="T8">A sesión será impartida por </text:span><text:span text:style-name="T9">Gloria Fontán </text:span><text:span text:style-name="T8">Psicopedagoga especializada en Xestión emocional positiva (directora de GAPEFA).</text:span></text:p>
      <text:p text:style-name="P3"><text:span text:style-name="T4">Co fin de facilitar a conciliación, a rapazada poderá permanecer nas instalacións co acompañamento de persoal do servizo de conciliación, mentres as súas familias participan na actividade.</text:span></text:p>
      <text:p text:style-name="P4"><text:span text:style-name="T4"/></text:p>
      <text:p text:style-name="P4"><text:span text:style-name="T4">AGARDÁMOSVOS! A vosa presenza é moi importante.</text:span></text:p>
      <text:p text:style-name="P4"><text:span text:style-name="T11">Onde?</text:span><text:span text:style-name="T12"> </text:span><text:span text:style-name="T13">CEIP Plurilingüe Pedro Antonio Cerviño</text:span></text:p>
      <text:p text:style-name="P4"><text:span text:style-name="T11">Cando?</text:span><text:span text:style-name="T12"> 21 de novembro ás 16.30h</text:span></text:p>
      <text:p text:style-name="P2"><text:span text:style-name="T2"> </text:span></text:p>
      <text:p text:style-name="P5"/>
      <text:p text:style-name="P2"><text:span text:style-name="T2"> </text:span></text:p>
      <text:p text:style-name="P2"><text:span text:style-name="T4">Organiza: </text:span><text:span text:style-name="T3">CEIP Plurilingüe Pedro Antonio Cerviño </text:span><text:span text:style-name="T4">en colaboración co Proxecto de prevención das condutas adictivas no eido local do Concello de Campo Lamei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3%" fo:text-indent="0cm" style:auto-text-indent="false"/>
      <style:text-properties style:font-name="Calibri" style:font-name-asian="Calibri1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v</meta:initial-creator>
    <dc:creator>ANA MARIA FIGUEIRAS FOLGAR</dc:creator>
    <meta:editing-cycles>6</meta:editing-cycles>
    <meta:creation-date>2023-10-26T11:47:00</meta:creation-date>
    <dc:date>2023-11-09T11:29:25.09</dc:date>
    <meta:editing-duration>PT30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177" meta:character-count="12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