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72b9"/>
    </style:style>
    <style:style style:name="P2" style:family="paragraph" style:parent-style-name="Standard">
      <style:text-properties fo:language="gl" fo:country="ES" officeooo:paragraph-rsid="000548ca"/>
    </style:style>
    <style:style style:name="P3" style:family="paragraph" style:parent-style-name="Standard">
      <style:text-properties fo:language="gl" fo:country="ES" officeooo:rsid="000548ca" officeooo:paragraph-rsid="000548ca"/>
    </style:style>
    <style:style style:name="P4" style:family="paragraph" style:parent-style-name="Standard">
      <style:text-properties fo:language="gl" fo:country="ES" officeooo:rsid="000548ca" officeooo:paragraph-rsid="000672b9"/>
    </style:style>
    <style:style style:name="P5" style:family="paragraph" style:parent-style-name="Standard">
      <style:text-properties fo:language="gl" fo:country="ES" fo:font-style="italic" officeooo:rsid="000672b9" officeooo:paragraph-rsid="000672b9" style:font-style-asian="italic" style:font-style-complex="italic"/>
    </style:style>
    <style:style style:name="P6" style:family="paragraph" style:parent-style-name="Standard">
      <style:text-properties fo:language="gl" fo:country="ES" officeooo:paragraph-rsid="000672b9"/>
    </style:style>
    <style:style style:name="P7" style:family="paragraph" style:parent-style-name="Standard">
      <style:text-properties fo:language="gl" fo:country="ES" officeooo:rsid="000672b9" officeooo:paragraph-rsid="000672b9"/>
    </style:style>
    <style:style style:name="P8" style:family="paragraph" style:parent-style-name="Standard">
      <style:text-properties fo:color="#ff0000" loext:opacity="100%" fo:language="gl" fo:country="ES" fo:font-style="italic" officeooo:rsid="000672b9" officeooo:paragraph-rsid="000672b9" style:font-style-asian="italic" style:font-style-complex="italic"/>
    </style:style>
    <style:style style:name="T1" style:family="text">
      <style:text-properties officeooo:rsid="000548ca"/>
    </style:style>
    <style:style style:name="T2" style:family="text">
      <style:text-properties officeooo:rsid="000672b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loext:opacity="100%" fo:font-style="italic" style:font-style-asian="italic" style:font-style-complex="italic"/>
    </style:style>
    <style:style style:name="T5" style:family="text">
      <style:text-properties fo:color="#ff0000" loext:opacity="100%" fo:language="gl" fo:country="ES" fo:font-style="italic" officeooo:rsid="000672b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ELO XENÉRICO POR SÍNTOMAS</text:p>
      <text:p text:style-name="P2"/>
      <text:p text:style-name="P2">DECLARACIÓN RESPONSABLE </text:p>
      <text:p text:style-name="P2"/>
      <text:p text:style-name="P2">D./Dª ____________________________________________________________, con DNI número ________________________, como pai/nai/titor legal do alumno/a ______________________________________________, matriculado no curso _________, do centro educativo <text:span text:style-name="T1">CEIP Plurlingüe de Carnota</text:span> DECLARA RESPONSABLEMENTE QUE <text:span text:style-name="T1">o/a alumno/a non asistiu ao centro o día/días_____________________________ de 2021 motivado por : ________________________________________________________ .</text:span></text:p>
      <text:p text:style-name="P3">Solicita sirva esta declaración responsable como xustificante de dita ausencia.</text:p>
      <text:p text:style-name="P3">En Carnota, a __ de ___________ de 2021</text:p>
      <text:p text:style-name="P3">(Sinatura)</text:p>
      <text:p text:style-name="P3"/>
      <text:p text:style-name="P3"/>
      <text:p text:style-name="P3"/>
      <text:p text:style-name="P5">(NOTA: motivos: Indisposición ou malestar, febre, tos, ...)</text:p>
      <text:p text:style-name="P3"/>
      <text:p text:style-name="P3"/>
      <text:p text:style-name="P7"><text:span text:style-name="T4">MODELO PARA CONFINAMENTO</text:span> </text:p>
      <text:p text:style-name="P3"/>
      <text:p text:style-name="P6">DECLARACIÓN RESPONSABLE </text:p>
      <text:p text:style-name="P6"/>
      <text:p text:style-name="P6">D./Dª ____________________________________________________________, con DNI número ________________________, como pai/nai/titor legal do alumno/a ______________________________________________, matriculado no curso _________, do centro educativo <text:span text:style-name="T1">CEIP Plurlingüe de Carnota</text:span> DECLARA RESPONSABLEMENTE QUE <text:span text:style-name="T1">o/a alumno/a non asisti</text:span><text:span text:style-name="T2">rá</text:span><text:span text:style-name="T1"> ao centro </text:span><text:span text:style-name="T2">d</text:span><text:span text:style-name="T1">o día_________________ </text:span><text:span text:style-name="T2">ao </text:span><text:span text:style-name="T1">día___________________________ de 2021 motivado por </text:span><text:span text:style-name="T2">manterse en corentena na casa segundo instruccións da Central de Seguimento de Contactos</text:span><text:span text:style-name="T1"> .</text:span></text:p>
      <text:p text:style-name="P4">Solicita sirva esta declaración responsable como xustificante de dita ausencia.</text:p>
      <text:p text:style-name="P4">En Carnota, a __ de ___________ de 2021</text:p>
      <text:p text:style-name="P4">(Sinatura)</text:p>
      <text:p text:style-name="P3"/>
      <text:p text:style-name="P3"/>
      <text:p text:style-name="P3"/>
      <text:p text:style-name="P1"><text:span text:style-name="T5">MODELO PARA RECOMENDACIÓNS PEDIÁTRICAS</text:span></text:p>
      <text:p text:style-name="P3"/>
      <text:p text:style-name="P6">DECLARACIÓN RESPONSABLE </text:p>
      <text:p text:style-name="P6"/>
      <text:p text:style-name="P6">D./Dª ____________________________________________________________, con DNI número ________________________, como pai/nai/titor legal do alumno/a ______________________________________________, matriculado no curso _________, do centro educativo <text:span text:style-name="T1">CEIP Plur</text:span><text:span text:style-name="T2">i</text:span><text:span text:style-name="T1">lingüe de Carnota</text:span> DECLARA RESPONSABLEMENTE QUE <text:span text:style-name="T1">o/a alumno/a non asisti</text:span><text:span text:style-name="T2">rá</text:span><text:span text:style-name="T1"> ao centro </text:span><text:span text:style-name="T2">d</text:span><text:span text:style-name="T1">o día_________________ </text:span><text:span text:style-name="T2">ao </text:span><text:span text:style-name="T1">día___________________________ de 2021 motivado por </text:span><text:span text:style-name="T2">indicación do servizo de pediatría tras consulta telefónica</text:span><text:span text:style-name="T1"> .</text:span></text:p>
      <text:p text:style-name="P4">Solicita sirva esta declaración responsable como xustificante de dita ausencia.</text:p>
      <text:p text:style-name="P4">En Carnota, a __ de ___________ de 2021</text:p>
      <text:p text:style-name="P4">(Sinatura)</text:p>
      <text:p text:style-name="P4"/>
      <text:p text:style-name="P4"/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7:03:46.188000000</meta:creation-date>
    <dc:date>2021-01-28T11:02:57.649000000</dc:date>
    <meta:editing-duration>PT12M18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0" meta:word-count="226" meta:character-count="2051" meta:non-whitespace-character-count="1839"/>
  </office:meta>
</office:document-meta>
</file>