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3000000EE5810958C88ABB10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.199cm" fo:margin-right="0cm" fo:margin-top="0.199cm" fo:margin-bottom="0cm" style:contextual-spacing="false" fo:line-height="0.45cm" fo:text-align="center" style:justify-single-word="false" fo:text-indent="0.499cm" style:auto-text-indent="false"/>
      <style:text-properties fo:font-weight="normal" officeooo:rsid="002164af" officeooo:paragraph-rsid="002164af" style:font-weight-asian="normal" style:font-weight-complex="normal"/>
    </style:style>
    <style:style style:name="P2" style:family="paragraph" style:parent-style-name="Standard">
      <style:paragraph-properties fo:margin-left="0.199cm" fo:margin-right="0cm" fo:margin-top="0.199cm" fo:margin-bottom="0cm" style:contextual-spacing="false" fo:line-height="0.45cm" fo:text-align="center" style:justify-single-word="false" fo:text-indent="0.499cm" style:auto-text-indent="false"/>
      <style:text-properties fo:font-weight="normal" officeooo:rsid="002164af" officeooo:paragraph-rsid="00240b15" style:font-weight-asian="normal" style:font-weight-complex="normal"/>
    </style:style>
    <style:style style:name="P3" style:family="paragraph" style:parent-style-name="Standard">
      <style:paragraph-properties fo:line-height="0.45cm" fo:text-align="justify" style:justify-single-word="false">
        <style:tab-stops>
          <style:tab-stop style:position="6.992cm"/>
        </style:tab-stops>
      </style:paragraph-properties>
      <style:text-properties fo:font-weight="normal" officeooo:rsid="0026663a" officeooo:paragraph-rsid="0026663a" style:font-weight-asian="normal" style:font-weight-complex="normal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0.45cm" fo:text-align="justify" style:justify-single-word="false" fo:text-indent="0.499cm" style:auto-text-indent="false">
        <style:tab-stops>
          <style:tab-stop style:position="6.992cm"/>
        </style:tab-stops>
      </style:paragraph-properties>
      <style:text-properties fo:font-weight="normal" officeooo:rsid="0026663a" officeooo:paragraph-rsid="0026663a" style:font-weight-asian="normal" style:font-weight-complex="normal"/>
    </style:style>
    <style:style style:name="P5" style:family="paragraph" style:parent-style-name="Standard">
      <style:paragraph-properties fo:line-height="0.45cm" fo:text-align="center" style:justify-single-word="false">
        <style:tab-stops>
          <style:tab-stop style:position="6.992cm"/>
        </style:tab-stops>
      </style:paragraph-properties>
      <style:text-properties fo:font-weight="bold" officeooo:rsid="002164af" officeooo:paragraph-rsid="00270c3d" style:font-weight-asian="bold" style:font-weight-complex="bold"/>
    </style:style>
    <style:style style:name="P6" style:family="paragraph" style:parent-style-name="Standard">
      <style:paragraph-properties fo:line-height="0.45cm" fo:text-align="center" style:justify-single-word="false">
        <style:tab-stops>
          <style:tab-stop style:position="6.992cm"/>
        </style:tab-stops>
      </style:paragraph-properties>
      <style:text-properties style:text-underline-style="none" fo:font-weight="bold" officeooo:rsid="0026663a" officeooo:paragraph-rsid="00270c3d" style:font-weight-asian="bold" style:font-weight-complex="bold"/>
    </style:style>
    <style:style style:name="P7" style:family="paragraph" style:parent-style-name="Standard">
      <style:paragraph-properties fo:line-height="0.45cm" fo:text-align="justify" style:justify-single-word="false">
        <style:tab-stops>
          <style:tab-stop style:position="6.992cm"/>
        </style:tab-stops>
      </style:paragraph-properties>
      <style:text-properties style:text-underline-style="none" fo:font-weight="normal" officeooo:rsid="0026663a" officeooo:paragraph-rsid="0026663a" style:font-weight-asian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0.45cm" fo:text-align="justify" style:justify-single-word="false" fo:text-indent="0.499cm" style:auto-text-indent="false">
        <style:tab-stops>
          <style:tab-stop style:position="6.992cm"/>
        </style:tab-stops>
      </style:paragraph-properties>
      <style:text-properties style:text-underline-style="none" fo:font-weight="normal" officeooo:rsid="0026663a" officeooo:paragraph-rsid="0026663a" style:font-weight-asian="normal" style:font-weight-complex="normal"/>
    </style:style>
    <style:style style:name="P9" style:family="paragraph" style:parent-style-name="Standard">
      <style:paragraph-properties fo:margin-left="0.199cm" fo:margin-right="0cm" fo:margin-top="0.199cm" fo:margin-bottom="0cm" style:contextual-spacing="false" fo:line-height="0.45cm" fo:text-align="center" style:justify-single-word="false" fo:text-indent="0.499cm" style:auto-text-indent="false">
        <style:tab-stops>
          <style:tab-stop style:position="6.992cm"/>
        </style:tab-stops>
      </style:paragraph-properties>
      <style:text-properties style:text-underline-style="none" fo:font-weight="normal" officeooo:rsid="0026663a" officeooo:paragraph-rsid="00270c3d" style:font-weight-asian="normal" style:font-weight-complex="normal"/>
    </style:style>
    <style:style style:name="P10" style:family="paragraph" style:parent-style-name="Standard">
      <style:paragraph-properties fo:line-height="0.45cm" fo:text-align="center" style:justify-single-word="false">
        <style:tab-stops>
          <style:tab-stop style:position="6.992cm"/>
        </style:tab-stops>
      </style:paragraph-properties>
      <style:text-properties style:text-underline-style="solid" style:text-underline-width="auto" style:text-underline-color="font-color" fo:font-weight="bold" officeooo:rsid="0026663a" officeooo:paragraph-rsid="00270c3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270c3d" style:font-weight-asian="bold" style:font-weight-complex="bold"/>
    </style:style>
    <style:style style:name="T4" style:family="text">
      <style:text-properties style:text-underline-style="none" fo:font-weight="bold" officeooo:rsid="00286852" style:font-weight-asian="bold" style:font-weight-complex="bold"/>
    </style:style>
    <style:style style:name="T5" style:family="text">
      <style:text-properties style:text-underline-style="none" fo:font-weight="bold" officeooo:rsid="0029bf75" style:font-weight-asian="bold" style:font-weight-complex="bold"/>
    </style:style>
    <style:style style:name="T6" style:family="text">
      <style:text-properties style:text-underline-style="none" fo:font-weight="bold" officeooo:rsid="002de039" style:font-weight-asian="bold" style:font-weight-complex="bold"/>
    </style:style>
    <style:style style:name="T7" style:family="text">
      <style:text-properties style:text-underline-style="none" fo:font-weight="bold" officeooo:rsid="00335679" style:font-weight-asian="bold" style:font-weight-complex="bold"/>
    </style:style>
    <style:style style:name="T8" style:family="text">
      <style:text-properties style:text-underline-style="none" fo:font-weight="bold" officeooo:rsid="003549b6" style:font-weight-asian="bold" style:font-weight-complex="bold"/>
    </style:style>
    <style:style style:name="T9" style:family="text">
      <style:text-properties style:text-underline-style="none" fo:font-weight="bold" officeooo:rsid="0036e702" style:font-weight-asian="bold" style:font-weight-complex="bold"/>
    </style:style>
    <style:style style:name="T10" style:family="text">
      <style:text-properties style:text-underline-style="none" fo:font-weight="bold" fo:background-color="#b2b2b2" loext:char-shading-value="0" style:font-weight-asian="bold" style:font-weight-complex="bold"/>
    </style:style>
    <style:style style:name="T11" style:family="text">
      <style:text-properties style:text-underline-style="none" officeooo:rsid="00270c3d"/>
    </style:style>
    <style:style style:name="T12" style:family="text">
      <style:text-properties style:text-underline-style="none" officeooo:rsid="00286852"/>
    </style:style>
    <style:style style:name="T13" style:family="text">
      <style:text-properties style:text-underline-style="none" officeooo:rsid="00335679"/>
    </style:style>
    <style:style style:name="T14" style:family="text">
      <style:text-properties style:text-underline-style="none" officeooo:rsid="003549b6"/>
    </style:style>
    <style:style style:name="T15" style:family="text">
      <style:text-properties officeooo:rsid="00240b15"/>
    </style:style>
    <style:style style:name="T16" style:family="text">
      <style:text-properties officeooo:rsid="00286852"/>
    </style:style>
    <style:style style:name="T17" style:family="text">
      <style:text-properties officeooo:rsid="0029bf7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9bf75" style:font-weight-asian="bold" style:font-weight-complex="bold"/>
    </style:style>
    <style:style style:name="T20" style:family="text">
      <style:text-properties fo:font-weight="bold" officeooo:rsid="003549b6" style:font-weight-asian="bold" style:font-weight-complex="bold"/>
    </style:style>
    <style:style style:name="T21" style:family="text">
      <style:text-properties officeooo:rsid="003549b6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ECCIÓN DE REPRESENTANTES </text:p>
      <text:p text:style-name="P6">DO PROFESORADO AO CONSELLO ESCOLAR </text:p>
      <text:p text:style-name="P5"/>
      <text:p text:style-name="P10">CONVOCATORIA</text:p>
      <text:p text:style-name="P7"/>
      <text:p text:style-name="P4"><text:span text:style-name="T1">De acordo coa </text:span><text:span text:style-name="T2">Resolución do </text:span><text:span text:style-name="T7">19</text:span><text:span text:style-name="T2"> de setembro de 20</text:span><text:span text:style-name="T4">2</text:span><text:span text:style-name="T7">2</text:span><text:span text:style-name="T1">, da </text:span><text:span text:style-name="T13">Dirección Xeral de Ordenación e Innovación Educativa</text:span><text:span text:style-name="T1">, pola que se establece o calendario para a </text:span><text:span text:style-name="T13">realización </text:span><text:span text:style-name="T1">de eleccións de membros dos consellos escolares de centros de educación non universitaria (DOG </text:span><text:span text:style-name="T12">, </text:span><text:span text:style-name="T13">n. 187 do 30 de setembro de 2022)</text:span><text:span text:style-name="T1">, a Xunta Electoral deste Centro, en virtude das atribucións que lle son conferidas pola lexislación vixente, dispón a convocatoria de eleccións ao Consello Escolar,</text:span><text:span text:style-name="T2"> </text:span><text:span text:style-name="T10">SECTOR DE PROFESORES</text:span><text:span text:style-name="T1">, segundo as seguintes normas:</text:span></text:p>
      <text:p text:style-name="P4"><text:span text:style-name="T1">1. Conforme o establecido no artigo 41 do Decreto 374/1996, do 17 de outubro (DOG do 21), redactado segundo ao establecido na disposición adicional terceira.1 do Decreto 7/1999, do 7 de xaneiro (DOG do 26), corresponde </text:span><text:span text:style-name="T2">elixir no presente proceso electoral a </text:span><text:span text:style-name="T8">2</text:span><text:span text:style-name="T2"> mestres</text:span><text:span text:style-name="T1">, dun total de </text:span><text:span text:style-name="T11">c</text:span><text:span text:style-name="T1">inco que debe ter o Consello Escolar. Os outros </text:span><text:span text:style-name="T14">3</text:span><text:span text:style-name="T1"> representantes do profesorado continúan como consecuencia da súa elección anterior no ano 20</text:span><text:span text:style-name="T14">21</text:span><text:span text:style-name="T1">.</text:span></text:p>
      <text:p text:style-name="P8">2.- O censo electoral de mestres está exposto a partir da data no taboleiro de anuncios da sala de profesores do Centro.</text:p>
      <text:p text:style-name="P8">3.- As candidaturas correspondentes poderanse presentar a partir do día da data <text:span text:style-name="T17">desta convocatoria</text:span> ata <text:span text:style-name="T18">as 14'00 horas do día 1</text:span><text:span text:style-name="T20">8</text:span><text:span text:style-name="T18"> de novembro </text:span><text:span text:style-name="T19">de 202</text:span><text:span text:style-name="T20">2</text:span><text:span text:style-name="T18">.</text:span></text:p>
      <text:p text:style-name="P8">4.- A mesa electoral estará formada polo Director/a do Centro, que actuará como presidente/a, e os profesores de maior e menor idade, actuando este último de secretario.</text:p>
      <text:p text:style-name="P4"><text:span text:style-name="T1">5.- Cada profesor fará constar na papeleta das eleccións </text:span><text:span text:style-name="T22">un </text:span><text:span text:style-name="T2"><text:s/>nome da lista de candidatos/</text:span><text:span text:style-name="T9">as</text:span><text:span text:style-name="T2">.</text:span></text:p>
      <text:p text:style-name="P8">6.- O voto será directo, secreto e non delegable.</text:p>
      <text:p text:style-name="P4"><text:span text:style-name="T1">7.- Para dar cumprimento o artigo 35 do referido Decreto 92/1988, do 28 de abril, que establece que en reunión de claustro se proceda a dar lectura das normas legais relativas o procedemento da elección de representantes dos profesores no Consello Escolar, así coma tamén a fixación, en dita reunión, da data de celebración do Claustro extraordinario para a elección dos mesmos, convocase Claustro de Profesores, a tales efectos, </text:span><text:span text:style-name="T2">para o día </text:span><text:span text:style-name="T5">2</text:span><text:span text:style-name="T8">1</text:span><text:span text:style-name="T2"> de novembro, </text:span><text:span text:style-name="T8">14:15</text:span><text:span text:style-name="T3"> </text:span><text:span text:style-name="T2">horas.</text:span></text:p>
      <text:p text:style-name="P8">8.- A Xunta Electoral do Centro resolverá as dúbidas e reclamacións que se poidan formular.</text:p>
      <text:p text:style-name="P8"/>
      <text:p text:style-name="P3"/>
      <text:p text:style-name="P1">Santiago de Compostela, <text:span text:style-name="T21">7</text:span> de novembro de 20<text:span text:style-name="T16">2</text:span><text:span text:style-name="T21">2</text:span></text:p>
      <text:p text:style-name="P9">O/A DIRECTOR/A DO CENTRO E</text:p>
      <text:p text:style-name="P2"><text:span text:style-name="T15">A </text:span>PRESIDENTA </text:p>
      <text:p text:style-name="P2">DA XUNTA ELECTORAL</text:p>
      <text:p text:style-name="P1"/>
      <text:p text:style-name="P1"/>
      <text:p text:style-name="P1">Asdo. Olga Rosa Raices Silv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5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-0.697cm" svg:width="17cm" svg:height="1.949cm" draw:z-index="0"><draw:image xlink:href="Pictures/1000000000000813000000EE5810958C88ABB10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</meta:initial-creator>
    <meta:creation-date>2018-10-25T11:53:04.962182172</meta:creation-date>
    <dc:date>2022-11-08T09:53:15.330000000</dc:date>
    <meta:editing-duration>PT2H51M36S</meta:editing-duration>
    <meta:editing-cycles>25</meta:editing-cycles>
    <meta:generator>LibreOffice/7.3.2.2$Windows_X86_64 LibreOffice_project/49f2b1bff42cfccbd8f788c8dc32c1c309559be0</meta:generator>
    <meta:print-date>2022-11-08T09:52:49.343000000</meta:print-date>
    <meta:document-statistic meta:table-count="0" meta:image-count="1" meta:object-count="0" meta:page-count="1" meta:paragraph-count="17" meta:word-count="373" meta:character-count="2279" meta:non-whitespace-character-count="1919"/>
  </office:meta>
</office:document-meta>
</file>