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1" fo:font-size="10.5pt" fo:letter-spacing="normal" fo:font-style="normal" fo:font-weight="normal" officeooo:rsid="0014ca77" officeooo:paragraph-rsid="0014ca77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orphans="2" fo:widows="2"/>
      <style:text-properties style:font-name="Arial1"/>
    </style:style>
    <style:style style:name="P4" style:family="paragraph" style:parent-style-name="Preformatted_20_Text">
      <style:paragraph-properties fo:margin-top="0cm" fo:margin-bottom="0.499cm" loext:contextual-spacing="false" fo:orphans="2" fo:widows="2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officeooo:rsid="001628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text:span text:style-name="T2">Traballos CAFI</text:span></text:p>
      <text:p text:style-name="P1">Dende o CAFI envíannos <text:s/>estas páxinas que poden ser de utilidade.</text:p>
      <text:p text:style-name="P3"/>
      <text:p text:style-name="P2"><text:span text:style-name="T1">- Como explico unha epidemia aos máis cativos?- </text:span><text:a xlink:type="simple" xlink:href="https://www.unicef.es/educa/blog/explicar-epidemia-educacion-infantil" office:target-frame-name="_blank" xlink:show="new" text:style-name="Internet_20_link" text:visited-style-name="Visited_20_Internet_20_Link">https://www.unicef.es/educa/blog/explicar-epidemia-educacion-infantil</text:a></text:p>
      <text:p text:style-name="P2"><text:span text:style-name="T1">-O novo <text:s/>coronavirus e o dereito á educación- </text:span><text:a xlink:type="simple" xlink:href="https://www.unicef.es/blog/nuevo-coronavirus-derecho-educacion" office:target-frame-name="_blank" xlink:show="new" text:style-name="Internet_20_link" text:visited-style-name="Visited_20_Internet_20_Link">https://www.unicef.es/blog/nuevo-coronavirus-derecho-educacion</text:a></text:p>
      <text:p text:style-name="P2"><text:span text:style-name="T1">-#EducaCOVID19: Por que é importante educar sobre o coronavirus?: </text:span><text:a xlink:type="simple" xlink:href="https://www.unicef.es/educa/blog/covid19-por-que-es-importante-educar-sobre-el-nuevo-coronavirus" office:target-frame-name="_blank" xlink:show="new" text:style-name="Internet_20_link" text:visited-style-name="Visited_20_Internet_20_Link">https://www.unicef.es/educa/blog/covid19-por-que-es-importante-educar-sobre-el-nuevo-coronavirus</text:a></text:p>
      <text:p text:style-name="P2"><text:span text:style-name="T1">-Para facer fronte ao novo coronavirus desde casa: Uso saudable das tics: </text:span><text:a xlink:type="simple" xlink:href="https://www.unicef.es/educa/blog/uso-saludable-tics" office:target-frame-name="_blank" xlink:show="new" text:style-name="Internet_20_link" text:visited-style-name="Visited_20_Internet_20_Link">https://www.unicef.es/educa/blog/uso-saludable-tics</text:a></text:p>
      <text:p text:style-name="P4"><text:span text:style-name="T1">-Educación contra o coronavirus: 10 tarefas da rutina diaria: </text:span><text:a xlink:type="simple" xlink:href="https://www.unicef.es/educa/blog/10-tareas-rutina-diaria-familia" office:target-frame-name="_blank" xlink:show="new" text:style-name="Internet_20_link" text:visited-style-name="Visited_20_Internet_20_Link">https://www.unicef.es/educa/blog/10-tareas-rutina-diaria-familia</text:a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1:39:58.005000000</meta:creation-date>
    <dc:date>2020-03-20T20:41:12.615000000</dc:date>
    <meta:editing-duration>PT51M50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64" meta:character-count="719" meta:non-whitespace-character-count="658"/>
  </office:meta>
</office:document-meta>
</file>