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5.30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0c0c0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text-outline="false" style:text-line-through-style="none" style:font-name="Calibri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fo:border="0.06pt solid #000000"/>
      <style:text-properties style:font-name="Calibri1" fo:font-size="12pt" style:font-size-asian="12pt" style:font-size-complex="12pt"/>
    </style:style>
    <style:style style:name="ce15" style:family="table-cell" style:parent-style-name="Default">
      <style:table-cell-properties fo:background-color="#ffffff" fo:border="0.06pt solid #000000"/>
      <style:text-properties style:font-name="Calibri1" fo:font-size="12pt" style:font-size-asian="12pt" style:font-size-complex="12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ff99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fo:border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99" style:cell-protect="none" style:print-content="true" fo:border="0.06pt solid #000000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fo:background-color="#ffff99" style:cell-protect="none" style:print-content="true" fo:border="0.06pt solid #000000"/>
      <style:text-properties style:font-name="Calibri1" fo:font-size="12pt" style:font-name-asian="Arial1" style:font-size-asian="12pt" style:font-name-complex="Arial1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12pt" style:font-size-asian="12pt" style:font-size-complex="12pt"/>
    </style:style>
    <style:style style:name="ce23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E6"/>
      <style:map style:condition="cell-content()=&quot;√&quot;" style:apply-style-name="Excel_5f_CondFormat_5f_1_5f_1_5f_2" style:base-cell-address="Hoja1.E6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fo:border="none"/>
      <style:text-properties style:font-name="Calibri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E83"/>
      <style:map style:condition="cell-content()=&quot;√&quot;" style:apply-style-name="Excel_5f_CondFormat_5f_1_5f_1_5f_2" style:base-cell-address="Hoja1.E83"/>
    </style:style>
    <style:style style:name="ce2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E93"/>
      <style:map style:condition="cell-content()=&quot;√&quot;" style:apply-style-name="Excel_5f_CondFormat_5f_1_5f_1_5f_2" style:base-cell-address="Hoja1.E93"/>
    </style:style>
    <style:style style:name="ce30" style:family="table-cell" style:parent-style-name="Default">
      <style:table-cell-properties fo:background-color="#ffff99"/>
      <style:text-properties style:font-name="Calibri1" fo:font-size="12pt" style:font-size-asian="12pt" style:font-size-complex="12pt"/>
    </style:style>
    <style:style style:name="ce31" style:family="table-cell" style:parent-style-name="Default">
      <style:table-cell-properties fo:background-color="#ffffff"/>
      <style:text-properties style:font-name="Calibri1" fo:font-size="12pt" style:font-size-asian="12pt" style:font-size-complex="12pt"/>
    </style:style>
    <style:style style:name="ce32" style:family="table-cell" style:parent-style-name="Default">
      <style:table-cell-properties fo:background-color="#ffffff" fo:border="none"/>
      <style:text-properties style:font-name="Calibri1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J6"/>
      <style:map style:condition="cell-content()=&quot;√&quot;" style:apply-style-name="Excel_5f_CondFormat_5f_1_5f_1_5f_2" style:base-cell-address="Hoja1.J6"/>
    </style:style>
    <style:style style:name="ce3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J18"/>
      <style:map style:condition="cell-content()=&quot;√&quot;" style:apply-style-name="Excel_5f_CondFormat_5f_1_5f_1_5f_2" style:base-cell-address="Hoja1.J18"/>
    </style:style>
    <style:style style:name="ce35" style:family="table-cell" style:parent-style-name="Default">
      <style:table-cell-properties fo:background-color="#c0c0c0" fo:border="none"/>
      <style:text-properties style:font-name="Calibri1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J59"/>
      <style:map style:condition="cell-content()=&quot;√&quot;" style:apply-style-name="Excel_5f_CondFormat_5f_1_5f_1_5f_2" style:base-cell-address="Hoja1.J59"/>
    </style:style>
    <style:style style:name="ce3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  <style:map style:condition="cell-content()!=&quot;√&quot;" style:apply-style-name="Excel_5f_CondFormat_5f_1_5f_1_5f_1" style:base-cell-address="Hoja1.J83"/>
      <style:map style:condition="cell-content()=&quot;√&quot;" style:apply-style-name="Excel_5f_CondFormat_5f_1_5f_1_5f_2" style:base-cell-address="Hoja1.J83"/>
    </style:style>
  </office:automatic-styles>
  <office:body>
    <office:spreadsheet table:structure-protected="true" table:protection-key="KhAgMj9UgJyKgbU5TjBp1Bc+01U=" table:protection-key-digest-algorithm="http://www.w3.org/2000/09/xmldsig#sha1">
      <table:table table:name="Hoja1" table:style-name="ta1" table:protected="true" table:protection-key="KhAgMj9UgJyKgbU5TjBp1Bc+01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6"/>
        <table:table-column table:style-name="co2" table:visibility="collapse" table:number-columns-repeated="2" table:default-cell-style-name="ce6"/>
        <table:table-column table:style-name="co3" table:default-cell-style-name="ce6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26"/>
        <table:table-column table:style-name="co2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NOME:</text:p>
          </table:table-cell>
          <table:covered-table-cell table:number-columns-repeated="2" table:style-name="ce8"/>
          <table:covered-table-cell table:style-name="ce4"/>
          <table:covered-table-cell table:style-name="ce22"/>
          <table:covered-table-cell/>
          <table:covered-table-cell table:style-name="ce4"/>
          <table:covered-table-cell table:style-name="ce8"/>
          <table:covered-table-cell table:style-name="ce4"/>
          <table:covered-table-cell table:style-name="ce22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Indica en que continente ou océano está cada punto xeográfico.</text:p>
          </table:table-cell>
          <table:covered-table-cell table:number-columns-repeated="2" table:style-name="ce14"/>
          <table:covered-table-cell table:style-name="ce17"/>
          <table:covered-table-cell table:style-name="ce23"/>
          <table:covered-table-cell table:style-name="ce30"/>
          <table:covered-table-cell table:style-name="ce17"/>
          <table:covered-table-cell table:style-name="ce14"/>
          <table:covered-table-cell table:style-name="ce17"/>
          <table:covered-table-cell table:style-name="ce2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Non te esquezas nin de escribir con maiúscula a primeira letra nin dos tiles.</text:p>
          </table:table-cell>
          <table:covered-table-cell table:number-columns-repeated="2" table:style-name="ce14"/>
          <table:covered-table-cell table:style-name="ce17"/>
          <table:covered-table-cell table:style-name="ce23"/>
          <table:covered-table-cell table:style-name="ce30"/>
          <table:covered-table-cell table:style-name="ce17"/>
          <table:covered-table-cell table:style-name="ce14"/>
          <table:covered-table-cell table:style-name="ce17"/>
          <table:covered-table-cell table:style-name="ce23"/>
          <table:table-cell table:number-columns-repeated="1014"/>
        </table:table-row>
        <table:table-row table:style-name="ro1">
          <table:table-cell table:style-name="ce3"/>
          <table:table-cell table:style-name="ce15" table:number-columns-repeated="2"/>
          <table:table-cell table:style-name="ce18"/>
          <table:table-cell table:style-name="ce24"/>
          <table:table-cell table:style-name="ce31"/>
          <table:table-cell table:style-name="ce18"/>
          <table:table-cell table:style-name="ce32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4" office:value-type="string">
            <text:p>CORDILLEIRAS</text:p>
          </table:table-cell>
          <table:table-cell table:style-name="ce8" table:number-columns-repeated="2"/>
          <table:table-cell table:style-name="ce19" office:value-type="string">
            <text:p>CONTINENTE</text:p>
          </table:table-cell>
          <table:table-cell table:style-name="ce22"/>
          <table:table-cell/>
          <table:table-cell table:style-name="ce4" office:value-type="string">
            <text:p>PICOS</text:p>
          </table:table-cell>
          <table:table-cell table:style-name="ce8"/>
          <table:table-cell table:style-name="ce19" office:value-type="string">
            <text:p>CONTINENTE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string">
            <text:p>Alpes</text:p>
          </table:table-cell>
          <table:table-cell table:number-columns-repeated="2" table:style-name="ce8" office:value-type="string">
            <text:p>Europa</text:p>
          </table:table-cell>
          <table:table-cell table:style-name="ce14" office:value-type="string">
            <text:p>Europa</text:p>
          </table:table-cell>
          <table:table-cell table:style-name="ce25" table:formula="of:=IF(OR([.D6]=[.B6];[.D6]=[.C6]);&quot;√&quot;;&quot;mal&quot;)" office:value-type="string" office:string-value="√">
            <text:p>√</text:p>
          </table:table-cell>
          <table:table-cell/>
          <table:table-cell table:style-name="ce9" office:value-type="string">
            <text:p>Aconcagua</text:p>
          </table:table-cell>
          <table:table-cell table:style-name="ce8" office:value-type="string">
            <text:p>América</text:p>
          </table:table-cell>
          <table:table-cell table:style-name="ce14" office:value-type="string">
            <text:p>América</text:p>
          </table:table-cell>
          <table:table-cell table:style-name="ce33" table:formula="of:=IF([.I6]=[.H6];&quot;√&quot;;&quot;mal&quot;)" office:value-type="string" office:string-value="√">
            <text:p>√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nde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7]=[.B7];[.D7]=[.C7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Elbrus</text:p>
          </table:table-cell>
          <table:table-cell table:style-name="ce8" office:value-type="string">
            <text:p>Europa</text:p>
          </table:table-cell>
          <table:table-cell table:style-name="ce14"/>
          <table:table-cell table:style-name="ce33" table:formula="of:=IF([.I7]=[.H7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palache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8]=[.B8];[.D8]=[.C8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Everest</text:p>
          </table:table-cell>
          <table:table-cell table:style-name="ce8" office:value-type="string">
            <text:p>Asia</text:p>
          </table:table-cell>
          <table:table-cell table:style-name="ce14"/>
          <table:table-cell table:style-name="ce33" table:formula="of:=IF([.I8]=[.H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árpatos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5" table:formula="of:=IF(OR([.D9]=[.B9];[.D9]=[.C9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Fuji </text:p>
          </table:table-cell>
          <table:table-cell table:style-name="ce8" office:value-type="string">
            <text:p>Asia</text:p>
          </table:table-cell>
          <table:table-cell table:style-name="ce14"/>
          <table:table-cell table:style-name="ce33" table:formula="of:=IF([.I9]=[.H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áucaso</text:p>
          </table:table-cell>
          <table:table-cell table:style-name="ce8" office:value-type="string">
            <text:p>Europa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25" table:formula="of:=IF(OR([.D10]=[.B10];[.D10]=[.C10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K2</text:p>
          </table:table-cell>
          <table:table-cell table:style-name="ce8" office:value-type="string">
            <text:p>Asia</text:p>
          </table:table-cell>
          <table:table-cell table:style-name="ce14"/>
          <table:table-cell table:style-name="ce33" table:formula="of:=IF([.I10]=[.H1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Drakensberg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11]=[.B11];[.D11]=[.C11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Kenia</text:p>
          </table:table-cell>
          <table:table-cell table:style-name="ce8" office:value-type="string">
            <text:p>África</text:p>
          </table:table-cell>
          <table:table-cell table:style-name="ce14"/>
          <table:table-cell table:style-name="ce33" table:formula="of:=IF([.I11]=[.H1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Gran Cordilleira Divisoria</text:p>
          </table:table-cell>
          <table:table-cell table:number-columns-repeated="2" table:style-name="ce8" office:value-type="string">
            <text:p>Oceanía</text:p>
          </table:table-cell>
          <table:table-cell table:style-name="ce21"/>
          <table:table-cell table:style-name="ce25" table:formula="of:=IF(OR([.D12]=[.B12];[.D12]=[.C12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Kilimanjaro</text:p>
          </table:table-cell>
          <table:table-cell table:style-name="ce8" office:value-type="string">
            <text:p>África</text:p>
          </table:table-cell>
          <table:table-cell table:style-name="ce14"/>
          <table:table-cell table:style-name="ce33" table:formula="of:=IF([.I12]=[.H1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Himalai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13]=[.B13];[.D13]=[.C13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Kosciusko</text:p>
          </table:table-cell>
          <table:table-cell table:style-name="ce8" office:value-type="string">
            <text:p>Oceanía</text:p>
          </table:table-cell>
          <table:table-cell table:style-name="ce14"/>
          <table:table-cell table:style-name="ce33" table:formula="of:=IF([.I13]=[.H13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Kunlun-Shan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14]=[.B14];[.D14]=[.C14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Mckinley</text:p>
          </table:table-cell>
          <table:table-cell table:style-name="ce8" office:value-type="string">
            <text:p>América</text:p>
          </table:table-cell>
          <table:table-cell table:style-name="ce14"/>
          <table:table-cell table:style-name="ce33" table:formula="of:=IF([.I14]=[.H1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acizo das Güiana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15]=[.B15];[.D15]=[.C15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Popocatépetl</text:p>
          </table:table-cell>
          <table:table-cell table:style-name="ce8" office:value-type="string">
            <text:p>América</text:p>
          </table:table-cell>
          <table:table-cell table:style-name="ce14"/>
          <table:table-cell table:style-name="ce33" table:formula="of:=IF([.I15]=[.H1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acizo de Ahaggar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16]=[.B16];[.D16]=[.C16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cizo Etíope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17]=[.B17];[.D17]=[.C17]);&quot;√&quot;;&quot;mal&quot;)" office:value-type="string" office:string-value="mal">
            <text:p>mal</text:p>
          </table:table-cell>
          <table:table-cell/>
          <table:table-cell table:style-name="ce7" office:value-type="string">
            <text:p>MESETA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string">
            <text:p>Montes Altai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18]=[.B18];[.D18]=[.C18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Anatolia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18]=[.H1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ontes Atlas 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19]=[.B19];[.D19]=[.C19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Darfur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19]=[.H1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ontes de Chersqui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20]=[.B20];[.D20]=[.C20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Irán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20]=[.H2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Rochosa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21]=[.B21];[.D21]=[.C21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Mato Grosso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21]=[.H2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ª Madre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22]=[.B22];[.D22]=[.C22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Patagonia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22]=[.H2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Urais</text:p>
          </table:table-cell>
          <table:table-cell table:style-name="ce8" office:value-type="string">
            <text:p>Europa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25" table:formula="of:=IF(OR([.D23]=[.B23];[.D23]=[.C23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Siberia Central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23]=[.H23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Zagros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24]=[.B24];[.D24]=[.C24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Tíbet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24]=[.H2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DESERTOS</text:p>
          </table:table-cell>
          <table:table-cell table:style-name="ce8" table:number-columns-repeated="2"/>
          <table:table-cell table:style-name="ce4" office:value-type="string">
            <text:p>CONTINENTE</text:p>
          </table:table-cell>
          <table:table-cell table:style-name="ce22"/>
          <table:table-cell/>
          <table:table-cell table:style-name="ce7" office:value-type="string">
            <text:p>CHAIRA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8" office:value-type="string">
            <text:p>Atacama</text:p>
          </table:table-cell>
          <table:table-cell table:number-columns-repeated="2" table:style-name="ce8" office:value-type="string">
            <text:p>América</text:p>
          </table:table-cell>
          <table:table-cell table:style-name="ce14"/>
          <table:table-cell table:style-name="ce25" table:formula="of:=IF(OR([.D27]=[.B27];[.D27]=[.C27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A Pampa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27]=[.H27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Gobi</text:p>
          </table:table-cell>
          <table:table-cell table:number-columns-repeated="2" table:style-name="ce8" office:value-type="string">
            <text:p>Asia</text:p>
          </table:table-cell>
          <table:table-cell table:style-name="ce14"/>
          <table:table-cell table:style-name="ce25" table:formula="of:=IF(OR([.D28]=[.B28];[.D28]=[.C28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Gran Chaira Norteamericana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28]=[.H2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Gran deserto de Area</text:p>
          </table:table-cell>
          <table:table-cell table:number-columns-repeated="2" table:style-name="ce8" office:value-type="string">
            <text:p>Oceanía</text:p>
          </table:table-cell>
          <table:table-cell table:style-name="ce14"/>
          <table:table-cell table:style-name="ce25" table:formula="of:=IF(OR([.D29]=[.B29];[.D29]=[.C29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Gran Chaira Europea</text:p>
          </table:table-cell>
          <table:table-cell table:style-name="ce8" office:value-type="string">
            <text:p>Europa</text:p>
          </table:table-cell>
          <table:table-cell table:style-name="ce20"/>
          <table:table-cell table:style-name="ce34" table:formula="of:=IF([.I29]=[.H2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Gran deserto Vitoria</text:p>
          </table:table-cell>
          <table:table-cell table:number-columns-repeated="2" table:style-name="ce8" office:value-type="string">
            <text:p>Oceanía</text:p>
          </table:table-cell>
          <table:table-cell table:style-name="ce14"/>
          <table:table-cell table:style-name="ce25" table:formula="of:=IF(OR([.D30]=[.B30];[.D30]=[.C30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Siberia Occidental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30]=[.H3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Kalahari</text:p>
          </table:table-cell>
          <table:table-cell table:number-columns-repeated="2" table:style-name="ce8" office:value-type="string">
            <text:p>África</text:p>
          </table:table-cell>
          <table:table-cell table:style-name="ce14"/>
          <table:table-cell table:style-name="ce25" table:formula="of:=IF(OR([.D31]=[.B31];[.D31]=[.C31]);&quot;√&quot;;&quot;mal&quot;)" office:value-type="string" office:string-value="mal">
            <text:p>mal</text:p>
          </table:table-cell>
          <table:table-cell/>
          <table:table-cell table:style-name="ce9" office:value-type="string">
            <text:p>Manchuria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31]=[.H3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Sáhara </text:p>
          </table:table-cell>
          <table:table-cell table:number-columns-repeated="2" table:style-name="ce8" office:value-type="string">
            <text:p>África</text:p>
          </table:table-cell>
          <table:table-cell table:style-name="ce14"/>
          <table:table-cell table:style-name="ce25" table:formula="of:=IF(OR([.D32]=[.B32];[.D32]=[.C32]);&quot;√&quot;;&quot;mal&quot;)" office:value-type="string" office:string-value="mal">
            <text:p>mal</text:p>
          </table:table-cell>
          <table:table-cell table:number-columns-repeated="4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/>
          <table:table-cell table:style-name="ce10" office:value-type="string">
            <text:p>GOLFO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0" office:value-type="string">
            <text:p>CABOS</text:p>
          </table:table-cell>
          <table:table-cell table:style-name="ce8" table:number-columns-repeated="2"/>
          <table:table-cell table:style-name="ce4" office:value-type="string">
            <text:p>CONTINENTE</text:p>
          </table:table-cell>
          <table:table-cell table:style-name="ce27"/>
          <table:table-cell/>
          <table:table-cell table:style-name="ce11" office:value-type="string">
            <text:p>Adén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34]=[.H3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Boa Esperanza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35]=[.B35];[.D35]=[.C3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lasca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35]=[.H3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Farvel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36]=[.B36];[.D36]=[.C3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aía de Baffin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36]=[.H36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Forno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37]=[.B37];[.D37]=[.C37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aía de Hudson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37]=[.H37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Guardafui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38]=[.B38];[.D38]=[.C38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engala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38]=[.H3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Leeuwin </text:p>
          </table:table-cell>
          <table:table-cell table:number-columns-repeated="2" table:style-name="ce8" office:value-type="string">
            <text:p>Oceanía</text:p>
          </table:table-cell>
          <table:table-cell table:style-name="ce20"/>
          <table:table-cell table:style-name="ce25" table:formula="of:=IF(OR([.D39]=[.B39];[.D39]=[.C39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iscaia</text:p>
          </table:table-cell>
          <table:table-cell table:style-name="ce8" office:value-type="string">
            <text:p>Europa</text:p>
          </table:table-cell>
          <table:table-cell table:style-name="ce20"/>
          <table:table-cell table:style-name="ce34" table:formula="of:=IF([.I39]=[.H3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San Roque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40]=[.B40];[.D40]=[.C40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Carpentaria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40]=[.H4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Verde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41]=[.B41];[.D41]=[.C41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Gran Baía Australiana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41]=[.H4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York</text:p>
          </table:table-cell>
          <table:table-cell table:number-columns-repeated="2" table:style-name="ce8" office:value-type="string">
            <text:p>Oceanía</text:p>
          </table:table-cell>
          <table:table-cell table:style-name="ce20"/>
          <table:table-cell table:style-name="ce25" table:formula="of:=IF(OR([.D42]=[.B42];[.D42]=[.C42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Guinea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42]=[.H4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3"/>
          <table:table-cell table:style-name="ce6"/>
          <table:table-cell/>
          <table:table-cell table:style-name="ce11" office:value-type="string">
            <text:p>México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43]=[.H43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6"/>
          <table:table-cell/>
          <table:table-cell table:style-name="ce11" office:value-type="string">
            <text:p>Pérsico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44]=[.H4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6"/>
          <table:table-cell/>
          <table:table-cell table:style-name="ce11" office:value-type="string">
            <text:p>Río da Prata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45]=[.H4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6"/>
          <table:table-cell/>
          <table:table-cell table:style-name="Default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0" office:value-type="string">
            <text:p>PENÍNSULAS</text:p>
          </table:table-cell>
          <table:table-cell table:style-name="ce16"/>
          <table:table-cell table:style-name="ce8"/>
          <table:table-cell table:style-name="ce4" office:value-type="string">
            <text:p>CONTINENTE</text:p>
          </table:table-cell>
          <table:table-cell table:style-name="ce27"/>
          <table:table-cell/>
          <table:table-cell table:style-name="ce10" office:value-type="string">
            <text:p>LAGO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1" office:value-type="string">
            <text:p>Alasca</text:p>
          </table:table-cell>
          <table:table-cell table:number-columns-repeated="2" table:style-name="ce16" office:value-type="string">
            <text:p>América</text:p>
          </table:table-cell>
          <table:table-cell table:style-name="ce20"/>
          <table:table-cell table:style-name="ce25" table:formula="of:=IF(OR([.D48]=[.B48];[.D48]=[.C48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aikal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48]=[.H4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Arábiga</text:p>
          </table:table-cell>
          <table:table-cell table:number-columns-repeated="2" table:style-name="ce16" office:value-type="string">
            <text:p>Asia</text:p>
          </table:table-cell>
          <table:table-cell table:style-name="ce20"/>
          <table:table-cell table:style-name="ce25" table:formula="of:=IF(OR([.D49]=[.B49];[.D49]=[.C49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Chad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49]=[.H4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California</text:p>
          </table:table-cell>
          <table:table-cell table:number-columns-repeated="2" table:style-name="ce16" office:value-type="string">
            <text:p>América</text:p>
          </table:table-cell>
          <table:table-cell table:style-name="ce20"/>
          <table:table-cell table:style-name="ce25" table:formula="of:=IF(OR([.D50]=[.B50];[.D50]=[.C50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Eire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50]=[.H5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Corea</text:p>
          </table:table-cell>
          <table:table-cell table:number-columns-repeated="2" table:style-name="ce16" office:value-type="string">
            <text:p>Asia</text:p>
          </table:table-cell>
          <table:table-cell table:style-name="ce20"/>
          <table:table-cell table:style-name="ce25" table:formula="of:=IF(OR([.D51]=[.B51];[.D51]=[.C51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Grandes Lagos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51]=[.H5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Escandinava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5" table:formula="of:=IF(OR([.D52]=[.B52];[.D52]=[.C52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Malawi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52]=[.H5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Florida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53]=[.B53];[.D53]=[.C53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Mar Caspio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53]=[.H53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Ibérica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5" table:formula="of:=IF(OR([.D54]=[.B54];[.D54]=[.C54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Mar de Aral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54]=[.H5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Indochin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55]=[.B55];[.D55]=[.C5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Tanganica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55]=[.H5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Indostán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56]=[.B56];[.D56]=[.C5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Vitoria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56]=[.H56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Iucatán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57]=[.B57];[.D57]=[.C57])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1" office:value-type="string">
            <text:p>Kamchatk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58]=[.B58];[.D58]=[.C58]);&quot;√&quot;;&quot;mal&quot;)" office:value-type="string" office:string-value="mal">
            <text:p>mal</text:p>
          </table:table-cell>
          <table:table-cell/>
          <table:table-cell table:style-name="ce10" office:value-type="string">
            <text:p>VARIO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1" office:value-type="string">
            <text:p>Labrador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59]=[.B59];[.D59]=[.C59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ntártida</text:p>
          </table:table-cell>
          <table:table-cell table:style-name="ce8" office:value-type="string">
            <text:p>Antártida</text:p>
          </table:table-cell>
          <table:table-cell table:style-name="ce14" office:value-type="string">
            <text:p>Antártida</text:p>
          </table:table-cell>
          <table:table-cell table:style-name="ce36" table:formula="of:=IF([.I59]=[.H59];&quot;√&quot;;&quot;mal&quot;)" office:value-type="string" office:string-value="√">
            <text:p>√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Sinaí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60]=[.B60];[.D60]=[.C60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ustralia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6" table:formula="of:=IF([.I60]=[.H6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Somalia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61]=[.B61];[.D61]=[.C61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Gran Canón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6" table:formula="of:=IF([.I61]=[.H6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3"/>
          <table:table-cell table:style-name="ce6"/>
          <table:table-cell/>
          <table:table-cell table:style-name="ce11" office:value-type="string">
            <text:p>Istmo de Panamá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6" table:formula="of:=IF([.I62]=[.H6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1014"/>
        </table:table-row>
        <table:table-row table:style-name="ro1">
          <table:table-cell table:style-name="ce10" office:value-type="string">
            <text:p>ILLAS</text:p>
          </table:table-cell>
          <table:table-cell table:style-name="ce8" table:number-columns-repeated="2"/>
          <table:table-cell table:style-name="ce4" office:value-type="string">
            <text:p>CONTINENTE</text:p>
          </table:table-cell>
          <table:table-cell table:style-name="ce27"/>
          <table:table-cell/>
          <table:table-cell table:style-name="ce10" office:value-type="string">
            <text:p>ARQUIPÉLAGOS</text:p>
          </table:table-cell>
          <table:table-cell table:style-name="ce8"/>
          <table:table-cell table:style-name="ce4" office:value-type="string">
            <text:p>CONTINENTE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1" office:value-type="string">
            <text:p>Baffin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65]=[.B65];[.D65]=[.C6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leutianas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65]=[.H6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Borneo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66]=[.B66];[.D66]=[.C6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ntillas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66]=[.H66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Ceilán (Sri Lanka)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67]=[.B67];[.D67]=[.C67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ritánicas</text:p>
          </table:table-cell>
          <table:table-cell table:style-name="ce8" office:value-type="string">
            <text:p>Europa</text:p>
          </table:table-cell>
          <table:table-cell table:style-name="ce20"/>
          <table:table-cell table:style-name="ce34" table:formula="of:=IF([.I67]=[.H67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Formosa (Taiwán)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68]=[.B68];[.D68]=[.C68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Canarias</text:p>
          </table:table-cell>
          <table:table-cell table:style-name="ce8" office:value-type="string">
            <text:p>África</text:p>
          </table:table-cell>
          <table:table-cell table:style-name="ce20"/>
          <table:table-cell table:style-name="ce34" table:formula="of:=IF([.I68]=[.H6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Groenlandia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69]=[.B69];[.D69]=[.C69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Filipinas</text:p>
          </table:table-cell>
          <table:table-cell table:style-name="ce8" office:value-type="string">
            <text:p>Asia</text:p>
          </table:table-cell>
          <table:table-cell table:style-name="ce20"/>
          <table:table-cell table:style-name="ce34" table:formula="of:=IF([.I69]=[.H69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Honshu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70]=[.B70];[.D70]=[.C70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Fixi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70]=[.H70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Islandia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5" table:formula="of:=IF(OR([.D71]=[.B71];[.D71]=[.C71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Galápagos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71]=[.H71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Madagascar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5" table:formula="of:=IF(OR([.D72]=[.B72];[.D72]=[.C72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Hawai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72]=[.H72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Nova Guinea</text:p>
          </table:table-cell>
          <table:table-cell table:number-columns-repeated="2" table:style-name="ce8" office:value-type="string">
            <text:p>Oceanía</text:p>
          </table:table-cell>
          <table:table-cell table:style-name="ce20"/>
          <table:table-cell table:style-name="ce25" table:formula="of:=IF(OR([.D73]=[.B73];[.D73]=[.C73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Malvinas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73]=[.H73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Nova Zembla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5" table:formula="of:=IF(OR([.D74]=[.B74];[.D74]=[.C74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Nova Caledonia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74]=[.H74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Sahalín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75]=[.B75];[.D75]=[.C7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Nova Zelandia*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75]=[.H75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Sumatr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76]=[.B76];[.D76]=[.C7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Salomón</text:p>
          </table:table-cell>
          <table:table-cell table:style-name="ce8" office:value-type="string">
            <text:p>Oceanía</text:p>
          </table:table-cell>
          <table:table-cell table:style-name="ce20"/>
          <table:table-cell table:style-name="ce34" table:formula="of:=IF([.I76]=[.H76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Tasmania</text:p>
          </table:table-cell>
          <table:table-cell table:number-columns-repeated="2" table:style-name="ce8" office:value-type="string">
            <text:p>Oceanía</text:p>
          </table:table-cell>
          <table:table-cell table:style-name="ce20"/>
          <table:table-cell table:style-name="ce25" table:formula="of:=IF(OR([.D77]=[.B77];[.D77]=[.C77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Terra de Fogo</text:p>
          </table:table-cell>
          <table:table-cell table:style-name="ce8" office:value-type="string">
            <text:p>América</text:p>
          </table:table-cell>
          <table:table-cell table:style-name="ce20"/>
          <table:table-cell table:style-name="ce34" table:formula="of:=IF([.I77]=[.H77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Terranova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78]=[.B78];[.D78]=[.C78]);&quot;√&quot;;&quot;mal&quot;)" office:value-type="string" office:string-value="mal">
            <text:p>mal</text:p>
          </table:table-cell>
          <table:table-cell/>
          <table:table-cell table:style-name="ce13" office:value-type="string">
            <text:p>Terra do Norte</text:p>
          </table:table-cell>
          <table:table-cell table:style-name="ce8" office:value-type="string">
            <text:p>Europa</text:p>
          </table:table-cell>
          <table:table-cell table:style-name="ce20"/>
          <table:table-cell table:style-name="ce34" table:formula="of:=IF([.I78]=[.H78];&quot;√&quot;;&quot;mal&quot;)" office:value-type="string" office:string-value="mal">
            <text:p>mal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Vitoria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5" table:formula="of:=IF(OR([.D79]=[.B79];[.D79]=[.C79])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1" office:value-type="string">
            <text:p>Xav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5" table:formula="of:=IF(OR([.D80]=[.B80];[.D80]=[.C80]);&quot;√&quot;;&quot;mal&quot;)" office:value-type="string" office:string-value="mal">
            <text:p>mal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/>
          <table:table-cell table:number-columns-repeated="3"/>
          <table:table-cell table:style-name="ce6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office:value-type="string">
            <text:p>ESTREITOS</text:p>
          </table:table-cell>
          <table:table-cell table:style-name="ce16"/>
          <table:table-cell table:style-name="ce8"/>
          <table:table-cell table:style-name="ce4" office:value-type="string">
            <text:p>OCÉANO</text:p>
          </table:table-cell>
          <table:table-cell table:style-name="ce27"/>
          <table:table-cell/>
          <table:table-cell table:style-name="ce10" office:value-type="string">
            <text:p>MARES</text:p>
          </table:table-cell>
          <table:table-cell table:style-name="ce8"/>
          <table:table-cell table:style-name="ce4" office:value-type="string">
            <text:p>OCÉANO</text:p>
          </table:table-cell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Bering</text:p>
          </table:table-cell>
          <table:table-cell table:number-columns-repeated="2" table:style-name="ce8" office:value-type="string">
            <text:p>Pacífico</text:p>
          </table:table-cell>
          <table:table-cell table:style-name="ce20"/>
          <table:table-cell table:style-name="ce28" table:formula="of:=IF(OR([.D83]=[.B83];[.D83]=[.C83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Caribe </text:p>
          </table:table-cell>
          <table:table-cell table:style-name="ce8" office:value-type="string">
            <text:p>Atlántico</text:p>
          </table:table-cell>
          <table:table-cell table:style-name="ce20"/>
          <table:table-cell table:style-name="ce37" table:formula="of:=IF([.I83]=[.H83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Canle de Mozambique</text:p>
          </table:table-cell>
          <table:table-cell table:number-columns-repeated="2" table:style-name="ce8" office:value-type="string">
            <text:p>Índico</text:p>
          </table:table-cell>
          <table:table-cell table:style-name="ce20"/>
          <table:table-cell table:style-name="ce28" table:formula="of:=IF(OR([.D84]=[.B84];[.D84]=[.C84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ering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84]=[.H84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Canle de Panamá</text:p>
          </table:table-cell>
          <table:table-cell table:style-name="ce8" office:value-type="string">
            <text:p>Atlántico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28" table:formula="of:=IF(OR([.D85]=[.B85];[.D85]=[.C8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rábigo</text:p>
          </table:table-cell>
          <table:table-cell table:style-name="ce8" office:value-type="string">
            <text:p>Índico</text:p>
          </table:table-cell>
          <table:table-cell table:style-name="ce20"/>
          <table:table-cell table:style-name="ce37" table:formula="of:=IF([.I85]=[.H85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Canle de Suez</text:p>
          </table:table-cell>
          <table:table-cell table:number-columns-repeated="2" table:style-name="ce8" office:value-type="string">
            <text:p>Atlántico</text:p>
          </table:table-cell>
          <table:table-cell table:style-name="ce20"/>
          <table:table-cell table:style-name="ce28" table:formula="of:=IF(OR([.D86]=[.B86];[.D86]=[.C8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Da China Meridional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86]=[.H86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Davis</text:p>
          </table:table-cell>
          <table:table-cell table:number-columns-repeated="2" table:style-name="ce8" office:value-type="string">
            <text:p>Atlántico</text:p>
          </table:table-cell>
          <table:table-cell table:style-name="ce20"/>
          <table:table-cell table:style-name="ce28" table:formula="of:=IF(OR([.D87]=[.B87];[.D87]=[.C87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Do Xapón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87]=[.H87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Magalláns</text:p>
          </table:table-cell>
          <table:table-cell table:style-name="ce8" office:value-type="string">
            <text:p>Atlántico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28" table:formula="of:=IF(OR([.D88]=[.B88];[.D88]=[.C88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Amarelo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88]=[.H88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2" office:value-type="string">
            <text:p>Paso de Drake</text:p>
          </table:table-cell>
          <table:table-cell table:style-name="ce8" office:value-type="string">
            <text:p>Atlántico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28" table:formula="of:=IF(OR([.D89]=[.B89];[.D89]=[.C89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Roxo</text:p>
          </table:table-cell>
          <table:table-cell table:style-name="ce8" office:value-type="string">
            <text:p>Índico</text:p>
          </table:table-cell>
          <table:table-cell table:style-name="ce20"/>
          <table:table-cell table:style-name="ce37" table:formula="of:=IF([.I89]=[.H89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Xibraltar</text:p>
          </table:table-cell>
          <table:table-cell table:number-columns-repeated="2" table:style-name="ce8" office:value-type="string">
            <text:p>Atlántico</text:p>
          </table:table-cell>
          <table:table-cell table:style-name="ce20"/>
          <table:table-cell table:style-name="ce28" table:formula="of:=IF(OR([.D90]=[.B90];[.D90]=[.C90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Mediterráneo</text:p>
          </table:table-cell>
          <table:table-cell table:style-name="ce8" office:value-type="string">
            <text:p>Atlántico</text:p>
          </table:table-cell>
          <table:table-cell table:style-name="ce20"/>
          <table:table-cell table:style-name="ce37" table:formula="of:=IF([.I90]=[.H90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 table:number-columns-repeated="3"/>
          <table:table-cell/>
          <table:table-cell table:style-name="ce6"/>
          <table:table-cell/>
          <table:table-cell table:style-name="ce11" office:value-type="string">
            <text:p>Negro</text:p>
          </table:table-cell>
          <table:table-cell table:style-name="ce8" office:value-type="string">
            <text:p>Atlántico</text:p>
          </table:table-cell>
          <table:table-cell table:style-name="ce20"/>
          <table:table-cell table:style-name="ce37" table:formula="of:=IF([.I91]=[.H91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RÍOS</text:p>
          </table:table-cell>
          <table:table-cell table:style-name="ce8" table:number-columns-repeated="2"/>
          <table:table-cell table:style-name="ce4" office:value-type="string">
            <text:p>CONTINENTE</text:p>
          </table:table-cell>
          <table:table-cell table:style-name="ce27"/>
          <table:table-cell/>
          <table:table-cell table:style-name="ce11" office:value-type="string">
            <text:p>Ohotsk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92]=[.H92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Amazonas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93]=[.B93];[.D93]=[.C93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Do Coral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93]=[.H93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3" office:value-type="string">
            <text:p>Amur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94]=[.B94];[.D94]=[.C94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De Tasmania</text:p>
          </table:table-cell>
          <table:table-cell table:style-name="ce8" office:value-type="string">
            <text:p>Pacífico</text:p>
          </table:table-cell>
          <table:table-cell table:style-name="ce20"/>
          <table:table-cell table:style-name="ce37" table:formula="of:=IF([.I94]=[.H94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Congo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9" table:formula="of:=IF(OR([.D95]=[.B95];[.D95]=[.C95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Báltico</text:p>
          </table:table-cell>
          <table:table-cell table:style-name="ce8" office:value-type="string">
            <text:p>Atlántico</text:p>
          </table:table-cell>
          <table:table-cell table:style-name="ce20"/>
          <table:table-cell table:style-name="ce37" table:formula="of:=IF([.I95]=[.H95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Danubio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9" table:formula="of:=IF(OR([.D96]=[.B96];[.D96]=[.C96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Do Norte</text:p>
          </table:table-cell>
          <table:table-cell table:style-name="ce8" office:value-type="string">
            <text:p>Atlántico</text:p>
          </table:table-cell>
          <table:table-cell table:style-name="ce20"/>
          <table:table-cell table:style-name="ce37" table:formula="of:=IF([.I96]=[.H96];&quot;√&quot;;&quot;mal&quot;)" office:value-type="string" office:string-value="mal">
            <text:p>ma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Darling</text:p>
          </table:table-cell>
          <table:table-cell table:number-columns-repeated="2" table:style-name="ce8" office:value-type="string">
            <text:p>Oceanía</text:p>
          </table:table-cell>
          <table:table-cell table:style-name="ce20"/>
          <table:table-cell table:style-name="ce29" table:formula="of:=IF(OR([.D97]=[.B97];[.D97]=[.C97]);&quot;√&quot;;&quot;mal&quot;)" office:value-type="string" office:string-value="mal">
            <text:p>mal</text:p>
          </table:table-cell>
          <table:table-cell/>
          <table:table-cell table:style-name="ce11" office:value-type="string">
            <text:p>Siberia Oriental</text:p>
          </table:table-cell>
          <table:table-cell table:style-name="ce8" office:value-type="string">
            <text:p>Glaciar Ártico</text:p>
          </table:table-cell>
          <table:table-cell table:style-name="ce14" office:value-type="string">
            <text:p>Glaciar Ártico</text:p>
          </table:table-cell>
          <table:table-cell table:style-name="ce37" table:formula="of:=IF([.I97]=[.H97];&quot;√&quot;;&quot;mal&quot;)" office:value-type="string" office:string-value="√">
            <text:p>√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Ganxes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98]=[.B98];[.D98]=[.C98]);&quot;√&quot;;&quot;mal&quot;)" office:value-type="string" office:string-value="mal">
            <text:p>mal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Grande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99]=[.B99];[.D99]=[.C99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ang Ho 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0]=[.B100];[.D100]=[.C100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angtsé 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1]=[.B101];[.D101]=[.C101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enisei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2]=[.B102];[.D102]=[.C102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ndo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3]=[.B103];[.D103]=[.C103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ukón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104]=[.B104];[.D104]=[.C104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Lena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5]=[.B105];[.D105]=[.C105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ckenzie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106]=[.B106];[.D106]=[.C106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ekong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07]=[.B107];[.D107]=[.C107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isisipi-Misuri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108]=[.B108];[.D108]=[.C108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Nilo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9" table:formula="of:=IF(OR([.D109]=[.B109];[.D109]=[.C109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Níxer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9" table:formula="of:=IF(OR([.D110]=[.B110];[.D110]=[.C110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Obi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11]=[.B111];[.D111]=[.C111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Orinoco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112]=[.B112];[.D112]=[.C112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Paraná-Paraguai</text:p>
          </table:table-cell>
          <table:table-cell table:number-columns-repeated="2" table:style-name="ce8" office:value-type="string">
            <text:p>América</text:p>
          </table:table-cell>
          <table:table-cell table:style-name="ce20"/>
          <table:table-cell table:style-name="ce29" table:formula="of:=IF(OR([.D113]=[.B113];[.D113]=[.C113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negal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9" table:formula="of:=IF(OR([.D114]=[.B114];[.D114]=[.C114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Tigris-Éufrates</text:p>
          </table:table-cell>
          <table:table-cell table:number-columns-repeated="2" table:style-name="ce8" office:value-type="string">
            <text:p>Asia</text:p>
          </table:table-cell>
          <table:table-cell table:style-name="ce20"/>
          <table:table-cell table:style-name="ce29" table:formula="of:=IF(OR([.D115]=[.B115];[.D115]=[.C115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Volga</text:p>
          </table:table-cell>
          <table:table-cell table:number-columns-repeated="2" table:style-name="ce8" office:value-type="string">
            <text:p>Europa</text:p>
          </table:table-cell>
          <table:table-cell table:style-name="ce20"/>
          <table:table-cell table:style-name="ce29" table:formula="of:=IF(OR([.D116]=[.B116];[.D116]=[.C116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Zambeze</text:p>
          </table:table-cell>
          <table:table-cell table:number-columns-repeated="2" table:style-name="ce8" office:value-type="string">
            <text:p>África</text:p>
          </table:table-cell>
          <table:table-cell table:style-name="ce20"/>
          <table:table-cell table:style-name="ce29" table:formula="of:=IF(OR([.D117]=[.B117];[.D117]=[.C117]);&quot;√&quot;;&quot;mal&quot;)" office:value-type="string" office:string-value="mal">
            <text:p>mal</text:p>
          </table:table-cell>
          <table:table-cell table:number-columns-repeated="1019"/>
        </table:table-row>
        <table:table-row table:style-name="ro1" table:number-rows-repeated="6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E6:Hoja1.E24 Hoja1.E27:Hoja1.E32 Hoja1.E35:Hoja1.E42 Hoja1.E48:Hoja1.E61 Hoja1.E65:Hoja1.E80">
            <calcext:condition calcext:apply-style-name="Excel_CondFormat_1_1_1" calcext:value="!=&quot;√&quot;" calcext:base-cell-address="Hoja1.E6"/>
            <calcext:condition calcext:apply-style-name="Excel_CondFormat_1_1_2" calcext:value="=&quot;√&quot;" calcext:base-cell-address="Hoja1.E6"/>
          </calcext:conditional-format>
          <calcext:conditional-format calcext:target-range-address="Hoja1.J6:Hoja1.J15">
            <calcext:condition calcext:apply-style-name="Excel_CondFormat_1_1_1" calcext:value="!=&quot;√&quot;" calcext:base-cell-address="Hoja1.J6"/>
            <calcext:condition calcext:apply-style-name="Excel_CondFormat_1_1_2" calcext:value="=&quot;√&quot;" calcext:base-cell-address="Hoja1.J6"/>
          </calcext:conditional-format>
          <calcext:conditional-format calcext:target-range-address="Hoja1.J48:Hoja1.J55 Hoja1.J18:Hoja1.J24 Hoja1.J27:Hoja1.J31 Hoja1.J34:Hoja1.J45">
            <calcext:condition calcext:apply-style-name="Excel_CondFormat_1_1_1" calcext:value="!=&quot;√&quot;" calcext:base-cell-address="Hoja1.J18"/>
            <calcext:condition calcext:apply-style-name="Excel_CondFormat_1_1_2" calcext:value="=&quot;√&quot;" calcext:base-cell-address="Hoja1.J18"/>
          </calcext:conditional-format>
          <calcext:conditional-format calcext:target-range-address="Hoja1.J59:Hoja1.J62">
            <calcext:condition calcext:apply-style-name="Excel_CondFormat_1_1_1" calcext:value="!=&quot;√&quot;" calcext:base-cell-address="Hoja1.J59"/>
            <calcext:condition calcext:apply-style-name="Excel_CondFormat_1_1_2" calcext:value="=&quot;√&quot;" calcext:base-cell-address="Hoja1.J59"/>
          </calcext:conditional-format>
          <calcext:conditional-format calcext:target-range-address="Hoja1.E83:Hoja1.E90">
            <calcext:condition calcext:apply-style-name="Excel_CondFormat_1_1_1" calcext:value="!=&quot;√&quot;" calcext:base-cell-address="Hoja1.E83"/>
            <calcext:condition calcext:apply-style-name="Excel_CondFormat_1_1_2" calcext:value="=&quot;√&quot;" calcext:base-cell-address="Hoja1.E83"/>
          </calcext:conditional-format>
          <calcext:conditional-format calcext:target-range-address="Hoja1.J83:Hoja1.J97">
            <calcext:condition calcext:apply-style-name="Excel_CondFormat_1_1_1" calcext:value="!=&quot;√&quot;" calcext:base-cell-address="Hoja1.J83"/>
            <calcext:condition calcext:apply-style-name="Excel_CondFormat_1_1_2" calcext:value="=&quot;√&quot;" calcext:base-cell-address="Hoja1.J83"/>
          </calcext:conditional-format>
          <calcext:conditional-format calcext:target-range-address="Hoja1.E93:Hoja1.E117">
            <calcext:condition calcext:apply-style-name="Excel_CondFormat_1_1_1" calcext:value="!=&quot;√&quot;" calcext:base-cell-address="Hoja1.E93"/>
            <calcext:condition calcext:apply-style-name="Excel_CondFormat_1_1_2" calcext:value="=&quot;√&quot;" calcext:base-cell-address="Hoja1.E93"/>
          </calcext:conditional-format>
        </calcext:conditional-formats>
      </table:table>
      <table:named-expressions/>
      <table:database-ranges>
        <table:database-range table:name="__Anonymous_Sheet_DB__0" table:target-range-address="Hoja1.L82:Hoja1.L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6P2" style:volatile="true"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ecto" style:family="table-cell" style:parent-style-name="Default">
      <style:table-cell-properties fo:background-color="#00ff00"/>
    </style:style>
    <style:style style:name="Incorrecto" style:family="table-cell" style:parent-style-name="Default">
      <style:table-cell-properties fo:background-color="#ff0000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008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/00/0000</text:date>, <text:time style:data-style-name="N2" text:time-value="0000-00-00T09:00:01.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9:01:27.18</meta:creation-date>
    <meta:editing-duration>PT7H8M43S</meta:editing-duration>
    <meta:editing-cycles>5</meta:editing-cycles>
    <meta:generator>LibreOffice/4.0.5.2$Windows_x86 LibreOffice_project/5464147a081647a250913f19c0715bca595af2f</meta:generator>
    <dc:date>2013-10-28T16:39:19.07</dc:date>
    <meta:document-statistic meta:table-count="1" meta:cell-count="817" meta:object-count="0"/>
  </office:meta>
</office:document-meta>
</file>