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57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8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end="Arrowhead_20_1" draw:textarea-horizontal-align="center" draw:textarea-vertical-align="middle"/>
    </style:style>
    <style:style style:name="gr2" style:family="graphic">
      <style:graphic-properties draw:fill="solid" draw:fill-color="#ffffff" draw:textarea-horizontal-align="center" draw:textarea-vertical-align="middle" draw:fit-to-size="false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9pt" style:font-size-asian="9pt" style:font-size-complex="9pt"/>
    </style:style>
    <style:style style:name="T1" style:family="text">
      <style:text-properties style:font-name="Arial" fo:font-size="9pt" style:font-size-asian="9pt" style:font-size-complex="9pt"/>
    </style:style>
  </office:automatic-styles>
  <office:body>
    <office:spreadsheet>
      <table:table table:name="Proposto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Expo Galicia 2011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mpresa</text:p>
          </table:table-cell>
          <table:table-cell office:value-type="string">
            <text:p>Cidade</text:p>
          </table:table-cell>
          <table:table-cell office:value-type="string">
            <text:p>1º Trimestre</text:p>
          </table:table-cell>
          <table:table-cell office:value-type="string">
            <text:p>2º Trimestre</text:p>
          </table:table-cell>
          <table:table-cell office:value-type="string">
            <text:p>3º Trimestre</text:p>
          </table:table-cell>
          <table:table-cell office:value-type="string">
            <text:p>Total cidades</text:p>
          </table:table-cell>
          <table:table-cell/>
        </table:table-row>
        <table:table-row table:style-name="ro1">
          <table:table-cell office:value-type="string">
            <text:p>JJ Computer</text:p>
          </table:table-cell>
          <table:table-cell office:value-type="string">
            <text:p>Barcelona</text:p>
          </table:table-cell>
          <table:table-cell office:value-type="float" office:value="35000">
            <text:p>35000</text:p>
          </table:table-cell>
          <table:table-cell office:value-type="float" office:value="40000">
            <text:p>40000</text:p>
          </table:table-cell>
          <table:table-cell office:value-type="float" office:value="75000">
            <text:p>75000</text:p>
          </table:table-cell>
          <table:table-cell table:style-name="ce1"/>
          <table:table-cell>
            <draw:line table:end-cell-address="Proposto.G7" table:end-x="1.185cm" table:end-y="0.184cm" draw:z-index="1" draw:style-name="gr1" draw:text-style-name="P1" svg:x1="1.186cm" svg:y1="1.481cm" svg:x2="0.023cm" svg:y2="0.27cm">
              <text:p/>
            </draw:line>
          </table:table-cell>
        </table:table-row>
        <table:table-row table:style-name="ro1">
          <table:table-cell office:value-type="string">
            <text:p>MM Bit</text:p>
          </table:table-cell>
          <table:table-cell office:value-type="string">
            <text:p>A Coruña</text:p>
          </table:table-cell>
          <table:table-cell office:value-type="float" office:value="25000">
            <text:p>25000</text:p>
          </table:table-cell>
          <table:table-cell office:value-type="float" office:value="50000">
            <text:p>50000</text:p>
          </table:table-cell>
          <table:table-cell office:value-type="float" office:value="100000">
            <text:p>100000</text:p>
          </table:table-cell>
          <table:table-cell table:style-name="ce1"/>
          <table:table-cell/>
        </table:table-row>
        <table:table-row table:style-name="ro1">
          <table:table-cell office:value-type="string">
            <text:p>CJL System</text:p>
          </table:table-cell>
          <table:table-cell office:value-type="string">
            <text:p>Santiago</text:p>
          </table:table-cell>
          <table:table-cell office:value-type="float" office:value="15000">
            <text:p>15000</text:p>
          </table:table-cell>
          <table:table-cell office:value-type="float" office:value="80000">
            <text:p>80000</text:p>
          </table:table-cell>
          <table:table-cell office:value-type="float" office:value="60000">
            <text:p>60000</text:p>
          </table:table-cell>
          <table:table-cell table:style-name="ce1"/>
          <table:table-cell/>
        </table:table-row>
        <table:table-row table:style-name="ro1">
          <table:table-cell table:number-columns-repeated="5"/>
          <table:table-cell table:style-name="ce1"/>
          <table:table-cell>
            <draw:rect table:end-cell-address="Proposto.H9" table:end-x="1.313cm" table:end-y="0.023cm" draw:z-index="2" draw:style-name="gr2" draw:text-style-name="P2" svg:width="3.163cm" svg:height="0.735cm" svg:x="0.417cm" svg:y="0.153cm">
              <text:p text:style-name="P1"><text:span text:style-name="T1">Sumar fila e </text:span></text:p>
              <text:p text:style-name="P1"><text:span text:style-name="T1">copiar hacia abaixo</text:span></text:p>
            </draw:rect>
          </table:table-cell>
        </table:table-row>
        <table:table-row table:style-name="ro1">
          <table:table-cell office:value-type="string">
            <text:p>Totais</text:p>
          </table:table-cell>
          <table:table-cell/>
          <table:table-cell table:style-name="ce1" table:number-columns-repeated="4"/>
          <table:table-cell/>
        </table:table-row>
        <table:table-row table:style-name="ro1">
          <table:table-cell table:number-columns-repeated="2"/>
          <table:table-cell>
            <draw:line table:end-cell-address="Proposto.D10" table:end-x="0.009cm" table:end-y="0.147cm" draw:z-index="0" draw:style-name="gr1" draw:text-style-name="P1" svg:x1="2.276cm" svg:y1="0.579cm" svg:x2="1.469cm" svg:y2="0cm">
              <text:p/>
            </draw:line>
          </table:table-cell>
          <table:table-cell table:number-columns-repeated="4"/>
        </table:table-row>
        <table:table-row table:style-name="ro1">
          <table:table-cell/>
          <table:table-cell>
            <draw:rect table:end-cell-address="Proposto.D12" table:end-x="0.658cm" table:end-y="0.006cm" draw:z-index="3" draw:style-name="gr2" draw:text-style-name="P2" svg:width="3.172cm" svg:height="0.739cm" svg:x="2.02cm" svg:y="0.132cm">
              <text:p text:style-name="P1"><text:span text:style-name="T1">Sumar columna e </text:span></text:p>
              <text:p text:style-name="P1"><text:span text:style-name="T1">copiar hacia a dereita</text:span></text:p>
            </draw:rect>
          </table:table-cell>
          <table:table-cell table:number-columns-repeated="5"/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5"/>
          <table:table-cell>
            <draw:line table:end-cell-address="Proposto.F19" table:end-x="1.304cm" table:end-y="0.216cm" draw:z-index="4" draw:style-name="gr3" draw:text-style-name="P1" svg:x1="1.235cm" svg:y1="0.217cm" svg:x2="1.305cm" svg:y2="0.184cm">
              <text:p/>
            </draw:line>
          </table:table-cell>
          <table:table-cell/>
        </table:table-row>
      </table:table>
      <table:table table:name="Resolto" table:style-name="ta1" table:print="false"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row table:style-name="ro2">
          <table:table-cell table:style-name="ce2" office:value-type="string" table:number-columns-spanned="6" table:number-rows-spanned="1">
            <text:p>Expo Galicia 2011</text:p>
          </table:table-cell>
          <table:covered-table-cell table:number-columns-repeated="5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>
            <text:p>Empresa</text:p>
          </table:table-cell>
          <table:table-cell table:style-name="ce3" office:value-type="string">
            <text:p>Cidade</text:p>
          </table:table-cell>
          <table:table-cell table:style-name="ce3" office:value-type="string">
            <text:p>1º Trimestre</text:p>
          </table:table-cell>
          <table:table-cell table:style-name="ce3" office:value-type="string">
            <text:p>2º Trimestre</text:p>
          </table:table-cell>
          <table:table-cell table:style-name="ce3" office:value-type="string">
            <text:p>3º Trimestre</text:p>
          </table:table-cell>
          <table:table-cell table:style-name="ce3" office:value-type="string">
            <text:p>Total cidades</text:p>
          </table:table-cell>
          <table:table-cell/>
        </table:table-row>
        <table:table-row table:style-name="ro1">
          <table:table-cell office:value-type="string">
            <text:p>JJ Computer</text:p>
          </table:table-cell>
          <table:table-cell office:value-type="string">
            <text:p>Barcelona</text:p>
          </table:table-cell>
          <table:table-cell office:value-type="float" office:value="35000">
            <text:p>35000</text:p>
          </table:table-cell>
          <table:table-cell office:value-type="float" office:value="40000">
            <text:p>40000</text:p>
          </table:table-cell>
          <table:table-cell office:value-type="float" office:value="75000">
            <text:p>75000</text:p>
          </table:table-cell>
          <table:table-cell table:style-name="ce1" table:formula="of:=SUM([.C4:.E4])" office:value-type="float" office:value="150000">
            <text:p>150000</text:p>
          </table:table-cell>
          <table:table-cell>
            <draw:line table:end-cell-address="Resolto.G7" table:end-x="1.185cm" table:end-y="0.184cm" draw:z-index="1" draw:style-name="gr1" draw:text-style-name="P1" svg:x1="1.185cm" svg:y1="1.481cm" svg:x2="0.019cm" svg:y2="0.27cm">
              <text:p/>
            </draw:line>
          </table:table-cell>
        </table:table-row>
        <table:table-row table:style-name="ro1">
          <table:table-cell office:value-type="string">
            <text:p>MM Bit</text:p>
          </table:table-cell>
          <table:table-cell office:value-type="string">
            <text:p>A Coruña</text:p>
          </table:table-cell>
          <table:table-cell office:value-type="float" office:value="25000">
            <text:p>25000</text:p>
          </table:table-cell>
          <table:table-cell office:value-type="float" office:value="50000">
            <text:p>50000</text:p>
          </table:table-cell>
          <table:table-cell office:value-type="float" office:value="100000">
            <text:p>100000</text:p>
          </table:table-cell>
          <table:table-cell table:style-name="ce1" table:formula="of:=SUM([.C5:.E5])" office:value-type="float" office:value="175000">
            <text:p>175000</text:p>
          </table:table-cell>
          <table:table-cell/>
        </table:table-row>
        <table:table-row table:style-name="ro1">
          <table:table-cell office:value-type="string">
            <text:p>CJL System</text:p>
          </table:table-cell>
          <table:table-cell office:value-type="string">
            <text:p>Santiago</text:p>
          </table:table-cell>
          <table:table-cell office:value-type="float" office:value="15000">
            <text:p>15000</text:p>
          </table:table-cell>
          <table:table-cell office:value-type="float" office:value="80000">
            <text:p>80000</text:p>
          </table:table-cell>
          <table:table-cell office:value-type="float" office:value="60000">
            <text:p>60000</text:p>
          </table:table-cell>
          <table:table-cell table:style-name="ce1" table:formula="of:=SUM([.C6:.E6])" office:value-type="float" office:value="155000">
            <text:p>155000</text:p>
          </table:table-cell>
          <table:table-cell/>
        </table:table-row>
        <table:table-row table:style-name="ro1">
          <table:table-cell table:number-columns-repeated="5"/>
          <table:table-cell table:style-name="ce1"/>
          <table:table-cell>
            <draw:rect table:end-cell-address="Resolto.H9" table:end-x="1.313cm" table:end-y="0.023cm" draw:z-index="2" draw:style-name="gr2" draw:text-style-name="P2" svg:width="3.158cm" svg:height="0.735cm" svg:x="0.413cm" svg:y="0.153cm">
              <text:p text:style-name="P1"><text:span text:style-name="T1">Sumar fila e </text:span></text:p>
              <text:p text:style-name="P1"><text:span text:style-name="T1">copiar hacia abaixo</text:span></text:p>
            </draw:rect>
          </table:table-cell>
        </table:table-row>
        <table:table-row table:style-name="ro1">
          <table:table-cell/>
          <table:table-cell table:style-name="ce4" office:value-type="string">
            <text:p>Totais</text:p>
          </table:table-cell>
          <table:table-cell table:style-name="ce1" table:formula="of:=SUM([.C4:.C7])" office:value-type="float" office:value="75000">
            <text:p>75000</text:p>
          </table:table-cell>
          <table:table-cell table:style-name="ce1" table:formula="of:=SUM([.D4:.D7])" office:value-type="float" office:value="170000">
            <text:p>170000</text:p>
          </table:table-cell>
          <table:table-cell table:style-name="ce1" table:formula="of:=SUM([.E4:.E7])" office:value-type="float" office:value="235000">
            <text:p>235000</text:p>
          </table:table-cell>
          <table:table-cell table:style-name="ce1" table:formula="of:=SUM([.F4:.F6])" office:value-type="float" office:value="480000">
            <text:p>480000</text:p>
          </table:table-cell>
          <table:table-cell/>
        </table:table-row>
        <table:table-row table:style-name="ro1">
          <table:table-cell table:number-columns-repeated="2"/>
          <table:table-cell>
            <draw:line table:end-cell-address="Resolto.D10" table:end-x="0.009cm" table:end-y="0.147cm" draw:z-index="0" draw:style-name="gr1" draw:text-style-name="P1" svg:x1="2.563cm" svg:y1="0.58cm" svg:x2="1.469cm" svg:y2="0.003cm">
              <text:p/>
            </draw:line>
          </table:table-cell>
          <table:table-cell table:number-columns-repeated="4"/>
        </table:table-row>
        <table:table-row table:style-name="ro1">
          <table:table-cell/>
          <table:table-cell>
            <draw:rect table:end-cell-address="Resolto.D12" table:end-x="0.658cm" table:end-y="0.006cm" draw:z-index="3" draw:style-name="gr2" draw:text-style-name="P2" svg:width="3.839cm" svg:height="0.738cm" svg:x="2.017cm" svg:y="0.132cm">
              <text:p text:style-name="P1"><text:span text:style-name="T1">Sumar columna e </text:span></text:p>
              <text:p text:style-name="P1"><text:span text:style-name="T1">copiar hacia a dereita</text:span></text:p>
            </draw:rect>
          </table:table-cell>
          <table:table-cell table:number-columns-repeated="5"/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0/00/0000</text:date>, <text:time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rdes Vázquez</meta:initial-creator>
    <meta:creation-date>2011-10-29T19:28:35.07</meta:creation-date>
    <dc:date>2012-11-02T00:08:57.03</dc:date>
    <meta:editing-duration>PT6M49S</meta:editing-duration>
    <meta:editing-cycles>6</meta:editing-cycles>
    <meta:generator>LibreOffice/3.5$Windows_x86 LibreOffice_project/e0fbe70-5879838-a0745b0-0cd1158-638b327</meta:generator>
    <meta:document-statistic meta:table-count="2" meta:cell-count="53" meta:object-count="9"/>
  </office:meta>
</office:document-meta>
</file>