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gl" fo:country="ES" officeooo:rsid="000150b0" officeooo:paragraph-rsid="000150b0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gl" fo:country="ES" officeooo:rsid="0001ed33" officeooo:paragraph-rsid="0001ed3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gl" fo:country="ES" officeooo:rsid="000316c2" officeooo:paragraph-rsid="000316c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gl" fo:country="ES" officeooo:rsid="0004a785" officeooo:paragraph-rsid="0004a78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gl" fo:country="ES" officeooo:rsid="00066039" officeooo:paragraph-rsid="00066039" style:font-size-asian="14pt" style:font-size-complex="14pt"/>
    </style:style>
    <style:style style:name="P6" style:family="paragraph" style:parent-style-name="Standard">
      <style:text-properties style:font-name="Times New Roman" fo:font-size="16pt" fo:language="gl" fo:country="ES" fo:font-weight="bold" officeooo:rsid="0004a785" officeooo:paragraph-rsid="0004a785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language="gl" fo:country="ES" fo:font-style="normal" officeooo:rsid="000150b0" officeooo:paragraph-rsid="000150b0" style:font-size-asian="14pt" style:font-style-asian="normal" style:font-size-complex="14pt" style:font-style-complex="normal"/>
    </style:style>
    <style:style style:name="P8" style:family="paragraph" style:parent-style-name="Standard">
      <style:text-properties style:font-name="Times New Roman" fo:font-size="14pt" fo:language="gl" fo:country="ES" fo:font-style="italic" officeooo:rsid="000150b0" officeooo:paragraph-rsid="000150b0" style:font-size-asian="14pt" style:font-style-asian="italic" style:font-size-complex="14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16c2" style:font-weight-asian="bold" style:font-weight-complex="bold"/>
    </style:style>
    <style:style style:name="T7" style:family="text">
      <style:text-properties officeooo:rsid="0001ed33"/>
    </style:style>
    <style:style style:name="T8" style:family="text">
      <style:text-properties officeooo:rsid="000316c2"/>
    </style:style>
    <style:style style:name="T9" style:family="text">
      <style:text-properties officeooo:rsid="0004a7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Información relevante</text:span><text:span text:style-name="T3">:</text:span></text:p>
      <text:p text:style-name="P7"/>
      <text:p text:style-name="P7">Os certificados de Erasmus + fanse tendo en conta a seguinte resolución:</text:p>
      <text:p text:style-name="P8"/>
      <text:p text:style-name="P1"><text:span text:style-name="T1">R</text:span><text:span text:style-name="T2">esolución do 23 de agosto de 2016, da Dirección Xeral de Educación, Formación Profesional e Innovación Educativa, pola que se regula o recoñecemento, a certificación e o rexistro da participación do profesorado en proxectos europeos como actividades de formación permanente do profesorado</text:span>. (DOG Núm. 164 do 31 de agosto de 2016)</text:p>
      <text:p text:style-name="P1"/>
      <text:p text:style-name="P1">Nesta resolución deberán fixarse nos artigos <text:span text:style-name="T2">Terceiro</text:span>: “<text:span text:style-name="T1">Procedemento de recoñecemento</text:span>” e <text:span text:style-name="T2">Quinto</text:span>: “<text:span text:style-name="T1">Actividades formativas asociadas a Erasmus+</text:span>” e tamén nos <text:span text:style-name="T2">Anexos I e II</text:span> para o cálculo das horas que lle corresponderían segundo <text:span text:style-name="T7">modalidade do proxecto e rol e tamén tendo en conta a certificación que lle expediron no caso de que realizaran unha mobilidade (Anexo II): Asistente, formación recibida nun curso estruturado. Asistente, formación recibida nun período de observación e noutras actividades ou Docente, formación impartida.</text:span></text:p>
      <text:p text:style-name="P1"/>
      <text:p text:style-name="P2">Teñan en conta que o certificado que teñen que presentar para xustificar a mobilidade, <text:span text:style-name="T8">en caso de facela,</text:span> (<text:span text:style-name="T8">apartado </text:span><text:span text:style-name="T5">Quinto</text:span>) deberá ser fotoc<text:span text:style-name="T8">o</text:span>pia compulsada onde aparezan as horas de duración. Dito certificado deberá estar emitido en calquera das linguas oficiais da Unión Europea e incluír a <text:span text:style-name="T5">tradución oficial </text:span><text:span text:style-name="T6">para o</text:span><text:span text:style-name="T5"> galego ou </text:span><text:span text:style-name="T6">para o </text:span><text:span text:style-name="T5">castelán</text:span> admitindo como válido o <text:span text:style-name="T5">documento de mobilidade Europass en español</text:span>.</text:p>
      <text:p text:style-name="P3">Para máis información de como conseguir este certificado <text:span text:style-name="T9">Europass </text:span>poden poñerse en contacto con <text:span text:style-name="T5">Teresa Moya</text:span> no teléfono <text:span text:style-name="T5">981 546564</text:span>.</text:p>
      <text:p text:style-name="P3"/>
      <text:p text:style-name="P5">Convén aclarar que a persoa coordinadora nun proxecto que a súa vez fixo unha mobilidade deberá escoller por cal das dúas accións quere certificar nese ano xa que <text:span text:style-name="T5">non se pode certificar por dúas accións diferentes</text:span> nun mesmo ano do proxecto.</text:p>
      <text:p text:style-name="P5"/>
      <text:p text:style-name="P3">Achégolle tamén o modelo de acta que lle pode ser útil para pedir <text:span text:style-name="T9">futuras</text:span> certificacións de Programas Europeos Erasmus+ 2014-2020.</text:p>
      <text:p text:style-name="P3"/>
      <text:p text:style-name="P4">Un saúdo,</text:p>
      <text:p text:style-name="P4"/>
      <text:p text:style-name="P4">Mª Delfina Viqueira Mato</text:p>
      <text:p text:style-name="P4">X. Negociado Programas Europeos</text:p>
      <text:p text:style-name="P4">Servizo de Formación do Profesorado</text:p>
      <text:p text:style-name="P4">Edif. Advo. San Caetano s/n, bloque 2, 2º andar</text:p>
      <text:p text:style-name="P4">15771 Santiago de Compostela</text:p>
      <text:p text:style-name="P4">Telf. 981 5465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18-12-18T14:54:07.466000000</dc:date>
    <meta:editing-duration>PT9M54S</meta:editing-duration>
    <meta:editing-cycles>3</meta:editing-cycles>
    <meta:document-statistic meta:table-count="0" meta:image-count="0" meta:object-count="0" meta:page-count="1" meta:paragraph-count="15" meta:word-count="319" meta:character-count="2055" meta:non-whitespace-character-count="1751"/>
  </office:meta>
</office:document-meta>
</file>