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4004e9"/>
    </style:style>
    <style:style style:name="P3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483088"/>
    </style:style>
    <style:style style:name="P4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55f443"/>
    </style:style>
    <style:style style:name="P5" style:family="paragraph" style:parent-style-name="Title">
      <style:text-properties fo:color="#826aaf" officeooo:rsid="00483088" officeooo:paragraph-rsid="00483088"/>
    </style:style>
    <style:style style:name="P6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officeooo:paragraph-rsid="00483088"/>
    </style:style>
    <style:style style:name="P7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officeooo:rsid="00483088" officeooo:paragraph-rsid="00483088"/>
    </style:style>
    <style:style style:name="P8" style:family="paragraph" style:parent-style-name="Standard" style:master-page-name="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style:page-number="auto" fo:background-color="transparent"/>
      <style:text-properties officeooo:rsid="00483088" officeooo:paragraph-rsid="00483088"/>
    </style:style>
    <style:style style:name="P9" style:family="paragraph" style:parent-style-name="Text_20_body" style:list-style-name="L1">
      <style:paragraph-properties fo:margin-left="0cm" fo:margin-right="0cm" fo:text-indent="0cm" style:auto-text-indent="false"/>
      <style:text-properties officeooo:rsid="00483088" officeooo:paragraph-rsid="00483088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officeooo:paragraph-rsid="00483088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officeooo:rsid="00483088" officeooo:paragraph-rsid="0049d90a" style:text-blinking="false" fo:background-color="transparent" style:font-style-asian="italic" style:font-style-complex="italic"/>
    </style:style>
    <style:style style:name="P12" style:family="paragraph" style:parent-style-name="Text_20_body" style:list-style-name="L1">
      <loext:graphic-properties draw:fill="solid" draw:fill-color="#d8bfd8"/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fo:background-color="#d8bfd8"/>
      <style:text-properties officeooo:paragraph-rsid="0055f443"/>
    </style:style>
    <style:style style:name="T1" style:family="text">
      <style:text-properties officeooo:rsid="0053d838"/>
    </style:style>
    <style:style style:name="T2" style:family="text">
      <style:text-properties officeooo:rsid="00483088"/>
    </style:style>
    <style:style style:name="T3" style:family="text">
      <style:text-properties fo:color="#826aaf" officeooo:rsid="0038ee91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style:text-blinking="false" fo:background-color="transparent" loext:char-shading-value="0" style:font-size-asian="10pt" style:font-style-asian="italic" style:font-size-complex="10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officeooo:rsid="00483088" style:text-blinking="false" fo:background-color="transparent" loext:char-shading-value="0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normal" officeooo:rsid="0057e4be" style:text-blinking="false" fo:background-color="transparent" loext:char-shading-value="0" style:font-size-asian="10pt" style:font-style-asian="italic" style:font-size-complex="10pt" style:font-style-complex="italic"/>
    </style:style>
    <style:style style:name="T7" style:family="text">
      <style:text-properties officeooo:rsid="0055f443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796cm" fo:margin-left="1.431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0.499cm" fo:text-indent="0.771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<text:span text:style-name="T1">8. </text:span><text:span text:style-name="T3">Os rostros da violencia machista: cara unha sociedade sen violencia</text:span></text:p>
      <text:p text:style-name="P5">ACTIVIDADES DE AMPLIACIÓN</text:p>
      <text:p text:style-name="P8"><text:span text:style-name="T7">A violencia de xénero é unha das mostras máis evidentes e dramáticas de discriminación cara a muller na nosa sociedade. Se</text:span> cadra quererás <text:span text:style-name="T7">seguir reflexionando </text:span>sobre el<text:span text:style-name="T7">a</text:span> con esta<text:span text:style-name="T7">s</text:span> actividades:</text:p>
      <text:p text:style-name="P7"/>
      <text:list xml:id="list2422602807" text:style-name="L1">
        <text:list-item>
          <text:p text:style-name="P9">Como vimos, só en Galiza prodúcense máis de cinco mil denuncias anuais por violencia de xénero. Pouco máis de dúas mil mulleres son protexidas. <text:span text:style-name="T7">Procura na Lei galega sobre violencia de xénero </text:span>as <text:a xlink:type="simple" xlink:href="https://www.xunta.gal/dog/Publicados/2007/20070807/Anuncio2D48A_gl.html" text:style-name="Internet_20_link" text:visited-style-name="Visited_20_Internet_20_Link">medidas de protección</text:a> coas que contan? Investiga e analiza se son efectivas e/ou suficientes as medidas de atención e o número de mulleres atendidas. Ocórreseche algunha outra medida de protección ás vítimas? Facede as vosas propostas e enviádeas á <text:a xlink:type="simple" xlink:href="http://igualdade.xunta.gal/" text:style-name="Internet_20_link" text:visited-style-name="Visited_20_Internet_20_Link">Secretaría Xeral de Igualdade</text:a>. </text:p>
        </text:list-item>
      </text:list>
      <text:p text:style-name="P3"/>
      <text:list xml:id="list90424865804217" text:continue-numbering="true" text:style-name="L1">
        <text:list-item>
          <text:p text:style-name="P11">Nos últimos tempos estendeuse a opinión de que as vítimas de violencia de xénero contan con moitas axudas públicas. Procurade as medidas de atención específicas para vítimas de violencia de xénero e elaborade un cadro que as resuma. Hai outros colectivos que reciban esas mesmas axudas ou similares? Poden ser discriminatorias as axudas a vítimas de violencia de xénero? Que finalidade teñen?</text:p>
        </text:list-item>
      </text:list>
      <text:p text:style-name="P6"/>
      <text:list xml:id="list90424261233359" text:continue-numbering="true" text:style-name="L1">
        <text:list-item>
          <text:p text:style-name="P10"><text:span text:style-name="T5"><text:s/>Como consecuencia </text:span><text:a xlink:type="simple" xlink:href="https://praza.gal/movementos-sociais/o-tribunal-que-xulgou-a-la-manada-sentencia-que-o-ataque-sexual-que-cometeron-non-foi-unha-violacion" text:style-name="Internet_20_link" text:visited-style-name="Visited_20_Internet_20_Link">da sentenza sobre o caso de “A Manada”</text:a><text:span text:style-name="T5"> que relatamos na pregunta 3 do “Para Reflexionar” producíronse mobilizacións masivas nas principais cidades españolas. Xurdiron lemas como “Irmá, eu créote”, “Non é abuso, é violación” ou “Non é non”. Esta indignación foi causada especialmente polos avogados defensores de “A manada”, que quixeron cuestionar o papel da vítima, culpabilizándoa de ter </text:span><text:span text:style-name="T6">provocado</text:span><text:span text:style-name="T5"> a agresión e mesmo </text:span><text:a xlink:type="simple" xlink:href="https://www.abc.es/sociedad/abci-joven-no-quedo-traumatizada-informe-manada-encargado-unos-detectives-para-desarbolarla-201711142137_noticia.html" text:style-name="Internet_20_link" text:visited-style-name="Visited_20_Internet_20_Link">poñendo en dúbida as secuelas</text:a><text:span text:style-name="T5">. Paréceche lóxico que se pida ás vítimas dunha violación que demostren o seu rexeitamento ou que teñan que estar tristes?</text:span></text:p>
        </text:list-item>
      </text:list>
      <text:p text:style-name="P4"/>
      <text:list xml:id="list90424903473950" text:continue-numbering="true" text:style-name="L1">
        <text:list-item>
          <text:p text:style-name="P12"><text:span text:style-name="T4">A vaga de indignación estendeuse ás redes sociais. Xurdiu en Twitter o cancelo </text:span><text:a xlink:type="simple" xlink:href="https://twitter.com/hashtag/cuéntalo?lang=es" text:style-name="Internet_20_link" text:visited-style-name="Visited_20_Internet_20_Link">#cuéntalo</text:a><text:span text:style-name="T4">, </text:span><text:span text:style-name="T6">que xerou</text:span><text:span text:style-name="T4"> case </text:span><text:a xlink:type="simple" xlink:href="https://verne.elpais.com/verne/2018/04/28/articulo/1524906863_014031.html" text:style-name="Internet_20_link" text:visited-style-name="Visited_20_Internet_20_Link">3 millóns de chíos </text:a><text:a xlink:type="simple" xlink:href="https://verne.elpais.com/verne/2018/04/28/articulo/1524906863_014031.html" text:style-name="Internet_20_link" text:visited-style-name="Visited_20_Internet_20_Link"><text:span text:style-name="T6">en dúas semanas</text:span></text:a><text:span text:style-name="T4">. No voso centro podedes instalar o “Buzón Violeta” para recollerdes testemuñas de actos de violencia de xénero en calquera das súas formas. Cando rematedes recompilade a información para visibilizala mediante unha exposició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53d838"/>
    </style:style>
    <style:style style:name="MT2" style:family="text">
      <style:text-properties officeooo:rsid="004830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8</text:span>, <text:span text:style-name="MT2">Actividades de ampliación</text:span></text:p>
      </style:header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12T09:04:22.983896197</dc:date>
    <meta:editing-duration>PT6H32M24S</meta:editing-duration>
    <meta:editing-cycles>32</meta:editing-cycles>
    <meta:generator>LibreOffice/6.0.7.3$MacOSX_X86_64 LibreOffice_project/dc89aa7a9eabfd848af146d5086077aeed2ae4a5</meta:generator>
    <dc:creator>Félix Longueira Fafián</dc:creator>
    <meta:document-statistic meta:table-count="0" meta:image-count="0" meta:object-count="0" meta:page-count="1" meta:paragraph-count="9" meta:word-count="343" meta:character-count="2185" meta:non-whitespace-character-count="1849"/>
  </office:meta>
</office:document-meta>
</file>