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Calisto MT1" svg:font-family="'Calisto MT'" style:font-family-generic="roman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officeooo:paragraph-rsid="0031cad4"/>
    </style:style>
    <style:style style:name="P3" style:family="paragraph" style:parent-style-name="Quotations">
      <style:text-properties officeooo:paragraph-rsid="0041feef"/>
    </style:style>
    <style:style style:name="P4" style:family="paragraph" style:parent-style-name="Quotations">
      <style:paragraph-properties fo:margin-top="0cm" fo:margin-bottom="0.499cm" loext:contextual-spacing="false" fo:line-height="115%"/>
      <style:text-properties officeooo:paragraph-rsid="003cc447"/>
    </style:style>
    <style:style style:name="P5" style:family="paragraph" style:parent-style-name="Quotations">
      <style:paragraph-properties fo:margin-top="0cm" fo:margin-bottom="0.499cm" loext:contextual-spacing="false" fo:line-height="115%"/>
      <style:text-properties officeooo:paragraph-rsid="003ea15a"/>
    </style:style>
    <style:style style:name="P6" style:family="paragraph" style:parent-style-name="Standard">
      <style:paragraph-properties fo:margin-top="0cm" fo:margin-bottom="0.499cm" loext:contextual-spacing="false" fo:line-height="115%"/>
    </style:style>
    <style:style style:name="P7" style:family="paragraph" style:parent-style-name="Standard">
      <style:text-properties officeooo:rsid="00404058" officeooo:paragraph-rsid="00404058"/>
    </style:style>
    <style:style style:name="P8" style:family="paragraph" style:parent-style-name="Horizontal_20_Line">
      <style:text-properties officeooo:paragraph-rsid="00437bf3"/>
    </style:style>
    <style:style style:name="P9" style:family="paragraph" style:parent-style-name="Heading_20_1">
      <style:text-properties officeooo:paragraph-rsid="0033011e"/>
    </style:style>
    <style:style style:name="P10" style:family="paragraph" style:parent-style-name="Heading_20_1">
      <style:paragraph-properties fo:margin-top="0cm" fo:margin-bottom="0.499cm" loext:contextual-spacing="false" fo:line-height="115%" fo:break-before="page"/>
      <style:text-properties officeooo:paragraph-rsid="003ea15a"/>
    </style:style>
    <style:style style:name="P11" style:family="paragraph" style:parent-style-name="Standard" style:list-style-name="L1">
      <style:paragraph-properties fo:margin-top="0cm" fo:margin-bottom="0.499cm" loext:contextual-spacing="false" fo:line-height="115%"/>
      <style:text-properties officeooo:rsid="0043b367" officeooo:paragraph-rsid="0043b367"/>
    </style:style>
    <style:style style:name="P12" style:family="paragraph" style:parent-style-name="Standard" style:list-style-name="L1">
      <style:paragraph-properties fo:margin-top="0cm" fo:margin-bottom="0.499cm" loext:contextual-spacing="false" fo:line-height="115%"/>
      <style:text-properties officeooo:rsid="0043d0f1" officeooo:paragraph-rsid="0043d0f1"/>
    </style:style>
    <style:style style:name="P13" style:family="paragraph" style:parent-style-name="Standard" style:list-style-name="L1">
      <style:paragraph-properties fo:margin-top="0cm" fo:margin-bottom="0.499cm" loext:contextual-spacing="false" fo:line-height="115%"/>
      <style:text-properties officeooo:paragraph-rsid="003ea15a"/>
    </style:style>
    <style:style style:name="P14" style:family="paragraph" style:parent-style-name="Standard" style:list-style-name="L1">
      <style:paragraph-properties fo:margin-top="0cm" fo:margin-bottom="0.499cm" loext:contextual-spacing="false" fo:line-height="115%"/>
      <style:text-properties officeooo:paragraph-rsid="004e2c8c"/>
    </style:style>
    <style:style style:name="P15" style:family="paragraph" style:parent-style-name="Standard" style:list-style-name="L1">
      <style:paragraph-properties fo:margin-top="0cm" fo:margin-bottom="0.499cm" loext:contextual-spacing="false" fo:line-height="115%"/>
      <style:text-properties officeooo:rsid="00445bae" officeooo:paragraph-rsid="0037bdda"/>
    </style:style>
    <style:style style:name="P16" style:family="paragraph" style:parent-style-name="Standard" style:list-style-name="L1">
      <style:paragraph-properties fo:margin-top="0cm" fo:margin-bottom="0.499cm" loext:contextual-spacing="false" fo:line-height="115%"/>
      <style:text-properties officeooo:rsid="00445bae" officeooo:paragraph-rsid="00445bae"/>
    </style:style>
    <style:style style:name="T1" style:family="text">
      <style:text-properties officeooo:rsid="003ea15a"/>
    </style:style>
    <style:style style:name="T2" style:family="text">
      <style:text-properties officeooo:rsid="0031cad4"/>
    </style:style>
    <style:style style:name="T3" style:family="text">
      <style:text-properties fo:color="#826aaf"/>
    </style:style>
    <style:style style:name="T4" style:family="text">
      <style:text-properties fo:color="#826aaf" officeooo:rsid="0031cad4"/>
    </style:style>
    <style:style style:name="T5" style:family="text">
      <style:text-properties fo:color="#826aaf" officeooo:rsid="0037bdda"/>
    </style:style>
    <style:style style:name="T6" style:family="text">
      <style:text-properties fo:color="#826aaf" officeooo:rsid="0038ee91"/>
    </style:style>
    <style:style style:name="T7" style:family="text">
      <style:text-properties fo:color="#826aaf" officeooo:rsid="003760c0"/>
    </style:style>
    <style:style style:name="T8" style:family="text">
      <style:text-properties fo:color="#826aaf" officeooo:rsid="0049590c"/>
    </style:style>
    <style:style style:name="T9" style:family="text">
      <style:text-properties fo:font-style="normal" officeooo:rsid="0033011e" style:font-style-asian="normal" style:font-style-complex="normal"/>
    </style:style>
    <style:style style:name="T10" style:family="text">
      <style:text-properties officeooo:rsid="0037bdda"/>
    </style:style>
    <style:style style:name="T11" style:family="text">
      <style:text-properties officeooo:rsid="0033011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ea15a" style:font-style-asian="italic" style:font-style-complex="italic"/>
    </style:style>
    <style:style style:name="T14" style:family="text">
      <style:text-properties officeooo:rsid="003ac9a6"/>
    </style:style>
    <style:style style:name="T15" style:family="text">
      <style:text-properties officeooo:rsid="003cc447"/>
    </style:style>
    <style:style style:name="T16" style:family="text">
      <style:text-properties officeooo:rsid="00404058"/>
    </style:style>
    <style:style style:name="T17" style:family="text">
      <style:text-properties officeooo:rsid="0041feef"/>
    </style:style>
    <style:style style:name="T18" style:family="text">
      <style:text-properties officeooo:rsid="0043d0f1"/>
    </style:style>
    <style:style style:name="T19" style:family="text">
      <style:text-properties fo:color="#808000" style:font-name="verdana" fo:font-size="10pt"/>
    </style:style>
    <style:style style:name="T20" style:family="text">
      <style:text-properties fo:color="#808000" style:font-name="verdana" fo:font-size="11pt" style:font-size-asian="11pt" style:font-size-complex="11pt"/>
    </style:style>
    <style:style style:name="T21" style:family="text">
      <style:text-properties fo:color="#808000" style:font-name="Calisto MT1" fo:font-size="11pt" style:font-size-asian="11pt" style:font-size-complex="11pt"/>
    </style:style>
    <style:style style:name="T22" style:family="text">
      <style:text-properties officeooo:rsid="00445bae"/>
    </style:style>
    <style:style style:name="T23" style:family="text">
      <style:text-properties fo:color="#ce181e" style:font-name="Calisto MT1" fo:font-size="11pt" style:font-size-asian="11pt" style:font-size-complex="11pt"/>
    </style:style>
    <style:style style:name="T24" style:family="text">
      <style:text-properties fo:color="#ce181e" officeooo:rsid="00445bae"/>
    </style:style>
    <style:style style:name="T25" style:family="text">
      <style:text-properties fo:color="#000000" style:font-name="Calisto MT1" fo:font-size="11pt" style:font-size-asian="11pt" style:font-size-complex="11pt"/>
    </style:style>
    <style:style style:name="T26" style:family="text">
      <style:text-properties fo:color="#000000" officeooo:rsid="00445b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IDADE <text:span text:style-name="T1">2</text:span><text:span text:style-name="T3">: </text:span><text:span text:style-name="T6">As mulleres na sociedade</text:span><text:span text:style-name="T7">, unha </text:span><text:span text:style-name="T6">historia de </text:span><text:span text:style-name="T8">ocult</text:span><text:span text:style-name="T6">ación</text:span></text:p>
      <text:p text:style-name="P2"><text:span text:style-name="T4">Lectura</text:span><text:span text:style-name="T5">s</text:span></text:p>
      <text:h text:style-name="P9" text:outline-level="1"><text:span text:style-name="T11">Lectura 1: <text:s/>O </text:span><text:span text:style-name="T9">nushu</text:span><text:span text:style-name="T11">, a linguaxe secreta das mulleres de Hunan</text:span></text:h>
      <text:p text:style-name="P6"><text:span text:style-name="T1">En </text:span><text:span text:style-name="T13">Historias de mulleres</text:span><text:span text:style-name="T1">, a escritora Rosa Montero debulla as biografías dalgunhas mulleres fascinantes</text:span>. <text:span text:style-name="T1">No prólogo, fala sobre a invisibilización das mulleres a través do exemplo das mulleres de Hunan</text:span>: </text:p>
      <text:p text:style-name="P4">“<text:span text:style-name="T14">Asombra</text:span> comprobar que sempre h<text:span text:style-name="T14">oub</text:span>o mu<text:span text:style-name="T14">ll</text:span>eres capaces de sobrepoñerse á<text:span text:style-name="T14">s mái</text:span>s penosas circunstancias; <text:span text:style-name="T14">mulleres (..)</text:span> que <text:span text:style-name="T14">tiveron a habilidade e a coraxe de escaparen</text:span>, qu<text:span text:style-name="T14">e</text:span>n sabe c<text:span text:style-name="T14">o</text:span>mo, de destinos tan estre<text:span text:style-name="T14">ito</text:span>s como un<text:span text:style-name="T14">h</text:span>a tumba. Sempre f<text:span text:style-name="T15">o</text:span>ron po<text:span text:style-name="T15">u</text:span>cas, claro está, en comparan<text:span text:style-name="T15">za</text:span> coa gran masa de <text:span text:style-name="T15">femi</text:span>as anónimas <text:span text:style-name="T15">e</text:span> sometidas aos límites que <text:span text:style-name="T15">o </text:span>mundo l<text:span text:style-name="T15">l</text:span>es impu<text:span text:style-name="T15">x</text:span>o; pero f<text:span text:style-name="T15">or</text:span>on, s<text:span text:style-name="T15">e</text:span>n lugar a dú<text:span text:style-name="T15">bi</text:span>das, m<text:span text:style-name="T15">oit</text:span>ísimas má<text:span text:style-name="T15">i</text:span>s <text:span text:style-name="T15">das </text:span>que <text:span text:style-name="T15">hoxe</text:span> coñ<text:span text:style-name="T15">e</text:span>cemos <text:span text:style-name="T15">e lembr</text:span>amos. <text:span text:style-name="T15">C</text:span>omo di a escritora italiana Dacia Maraini, as mu<text:span text:style-name="T15">ll</text:span>eres cando m<text:span text:style-name="T15">or</text:span>ren <text:span text:style-name="T15">fano</text:span> para sempre, sometidas á <text:span text:style-name="T15">dobre</text:span> fin da carne <text:span text:style-name="T15">e</text:span> d<text:span text:style-name="T15">o</text:span> <text:span text:style-name="T15">esquecement</text:span>o. <text:span text:style-name="T15">O</text:span>s historiadores, os enciclopedistas, os académicos, <text:span text:style-name="T15">os gardiáns</text:span> da cultura oficial <text:span text:style-name="T15">e d</text:span>a memoria pública <text:span text:style-name="T15">foron sempre homes</text:span>, <text:span text:style-name="T15">e</text:span> os actos <text:span text:style-name="T15">e</text:span> obras das mu<text:span text:style-name="T15">ll</text:span>eres raramente <text:span text:style-name="T15">pasaron aos anais</text:span>.</text:p>
      <text:p text:style-name="P5">Un<text:span text:style-name="T15">h</text:span>as an<text:span text:style-name="T15">te</text:span>pasadas capaces de <text:span text:style-name="T15">le</text:span>var a cabo proezas anónimas tan in<text:span text:style-name="T15">x</text:span>entes como a invención, <text:span text:style-name="T15">n</text:span>a provincia chin<text:span text:style-name="T15">es</text:span>a de Hunan, dun<text:span text:style-name="T15">ha</text:span> l<text:span text:style-name="T15">i</text:span>ngua<text:span text:style-name="T15">x</text:span>e secret<text:span text:style-name="T15">a</text:span>. O<text:span text:style-name="T15">u</text:span>, me<text:span text:style-name="T15">ll</text:span>or di<text:span text:style-name="T15">t</text:span>o, dun<text:span text:style-name="T15">h</text:span>a caligrafía só para mu<text:span text:style-name="T15">ll</text:span>eres, un modo de escribir críptico <text:span text:style-name="T15">ch</text:span>amado <text:span text:style-name="T12">nushu</text:span> que c<text:span text:style-name="T15">o</text:span>nta con do<text:span text:style-name="T15">u</text:span>s mil caracteres <text:span text:style-name="T15">e</text:span> que ten un<text:span text:style-name="T15">h</text:span>a antigü<text:span text:style-name="T15">i</text:span>dad<text:span text:style-name="T15">e</text:span> de, <text:span text:style-name="T15">polo</text:span> menos, mil a<text:span text:style-name="T15">n</text:span>os (algú<text:span text:style-name="T1">n</text:span>s especialistas <text:span text:style-name="T15">falan</text:span> de seis mil). <text:span text:style-name="T1">Din que o</text:span> <text:span text:style-name="T12">nushu</text:span> f<text:span text:style-name="T1">oi</text:span> inventado pola concubina dun emperador chiné<text:span text:style-name="T1">s</text:span> (...) para poder <text:span text:style-name="T1">fa</text:span>lar co<text:span text:style-name="T1">as </text:span>sú<text:span text:style-name="T1">a</text:span>s amigas d<text:span text:style-name="T1">a </text:span>sú<text:span text:style-name="T1">a</text:span> vida íntima, d<text:span text:style-name="T1">as </text:span>sú<text:span text:style-name="T1">a</text:span>s que<text:span text:style-name="T1">ix</text:span>as <text:span text:style-name="T1">e dos</text:span> s<text:span text:style-name="T1">e</text:span>us sentimentos s<text:span text:style-name="T1">e</text:span>n <text:span text:style-name="T1">risco</text:span> de ser castigada. M<text:span text:style-name="T1">oit</text:span>as das mu<text:span text:style-name="T1">ll</text:span>eres que aprenderon esta caligrafía no<text:span text:style-name="T1">n</text:span> sabían escribir en han, o idioma chino oficial, porque <text:span text:style-name="T1">as mulleres mantíñanse</text:span> analfabetas <text:span text:style-name="T1">(...) de modo que o </text:span><text:span text:style-name="T13">nushu</text:span><text:span text:style-name="T1"> outorgoulles</text:span> un<text:span text:style-name="T1">h</text:span>a f<text:span text:style-name="T1">o</text:span>rza solidaria coa que organizar certa resistencia. «Debemos estab<text:span text:style-name="T1">e</text:span>lecer relació<text:span text:style-name="T1">n</text:span>s de <text:span text:style-name="T1">irmás</text:span> desde <text:span text:style-name="T1">a mocidade e</text:span> comunicarnos a través da escritura secreta», di un dos textos milenarios conservados.”</text:p>
      <text:list xml:id="list1961524220" text:style-name="L1">
        <text:list-item>
          <text:p text:style-name="P11">Que quere dicir a frase de Dacia Mariani: “as mu<text:span text:style-name="T15">ll</text:span>eres cando m<text:span text:style-name="T15">or</text:span>ren <text:span text:style-name="T15">fano</text:span> para sempre, sometidas á <text:span text:style-name="T15">dobre</text:span> fin da carne <text:span text:style-name="T15">e</text:span> d<text:span text:style-name="T15">o</text:span> <text:span text:style-name="T15">esquecement</text:span>o”?</text:p>
        </text:list-item>
        <text:list-item>
          <text:p text:style-name="P11">Que razón dá o texto para explicar que os logros das mulleres raramente pasasen aos anais da historia?</text:p>
        </text:list-item>
        <text:list-item>
          <text:p text:style-name="P12">Por que as mulleres de Hunan precisaban de inventar o <text:span text:style-name="T12">nushu</text:span>?</text:p>
        </text:list-item>
        <text:list-item>
          <text:p text:style-name="P12">A meirande parte das mulleres que utilizaban o nushu eran analfabetas. Que demostra acerca delas que fosen capaces a crear e empregar esta linguaxe secreta?</text:p>
        </text:list-item>
        <text:list-item>
          <text:p text:style-name="P13"><text:soft-page-break/><text:span text:style-name="T1">A palabra “</text:span><text:a xlink:type="simple" xlink:href="https://portaldaspalabras.gal/lexico/mira-que-din/sororidade/" text:style-name="Internet_20_link" text:visited-style-name="Visited_20_Internet_20_Link"><text:span text:style-name="T1">sororidade</text:span></text:a><text:span text:style-name="T1">” é empregada decote polo movemento feminista. Pica na palabra para coñeceres a súa definición. En que medida o nushu fala da sororidade entre mulleres?</text:span></text:p>
        </text:list-item>
      </text:list>
      <text:p text:style-name="P5"/>
      <text:h text:style-name="P10" text:outline-level="1">L<text:span text:style-name="T10">ectura 2: As literatas </text:span></text:h>
      <text:p text:style-name="P7">En 1865 Rosalía de Castro publicou nun xornal “<text:a xlink:type="simple" xlink:href="http://culturagalega.gal/album/docs/doc_16_literatas.pdf" text:style-name="Internet_20_link" text:visited-style-name="Visited_20_Internet_20_Link">As literatas. Carta a Eduarda</text:a>”. Tratábase dunha carta que unha muller escritora envía a unha amiga. Aínda que os personaxes e a carta son inventados, o que na carta se escribe <text:span text:style-name="T17">tiña moito a ver co</text:span>as dificultades que atravesaba unha muller que pretendía, como Rosalía, vivir da escritura.</text:p>
      <text:p text:style-name="Quotations">“<text:span text:style-name="T16">T</text:span>i non sabes o que é ser escritora <text:span text:style-name="T16">(...)</text:span> pola rúa sinálan<text:span text:style-name="T16">t</text:span>e constantemente, e non para ben, e en todas partes murmuran de ti. Se <text:span text:style-name="T16">(...)</text:span> falas de algo do que sabes, <text:span text:style-name="T16">(...)</text:span> din que <text:span text:style-name="T16">t</text:span>e escoitas a ti mesma, que o queres saber todo. Se gardas unha prudente reserva, que fatua!, que orgullosa! <text:span text:style-name="T17">(...)</text:span>. Se <text:span text:style-name="T17">vas de</text:span> modesta <text:span text:style-name="T17">(...)</text:span>, onde está o teu talento? <text:span text:style-name="T17">N</text:span>in sequera sabes entreter á xente cunha amena conversación. <text:span text:style-name="T17">(...)</text:span> As mulleres poñ<text:span text:style-name="T17">e</text:span>n en relevo até o máis escondido dos teus defectos e os homes non cesan de dicirche sempre que poden que <text:span text:style-name="T17">unha</text:span> muller de talento é unha verdadeira calamidade <text:span text:style-name="T17">(...) e que só unha parva pode facer a felicidade dun home</text:span>.</text:p>
      <text:p text:style-name="P3">Sobre todo os que escriben e téñense por graciosos, non deixan pasar nunca a ocasión de dicirche que as mulleres deben deixar a pluma e repasar os calcetíns dos seus maridos, se o teñen, e se non, aínda que sexan os do criado. Cousa fácil era para algunhas abrir o armario e plantarlle diante dos narices os zurcidos pacientemente traballados, para probarlle que o escribir algunhas páxinas non lle fai a todas esquecerse dos seus quefaceres domésticos <text:span text:style-name="T17">(...)</text:span>.</text:p>
      <text:p text:style-name="P3">Polo que a min respecta, dise <text:span text:style-name="T17">decote</text:span> que o meu marido traballa sen cesar para <text:span text:style-name="T17">me </text:span>facer inmortal. Versos, prosa, bo ou malo, todo é seu, pero, sobre todo, o que lles parece menos malo <text:span text:style-name="T17">(...)</text:span> <text:span text:style-name="T17">P</text:span>enosa tarefa, por certo, a do meu marido que custándolle aínda traballo escribir para si (...), ten que facer ademais os libros da súa muller <text:span text:style-name="T17">(...)</text:span>.</text:p>
      <text:p text:style-name="Quotations"><text:span text:style-name="T17">C</text:span>omo cre<text:span text:style-name="T17">r</text:span> que ela poida escribir tales cousas? Unha muller <text:span text:style-name="T18">que</text:span> ven todos os días <text:span text:style-name="T17">(...)</text:span> pode discorrer e escribir cousas que a eles non se lles pasaron nunca po<text:span text:style-name="T18">la mente</text:span>, e iso que estudaron e saben filosofía, leis, retórica e poética? Imposible <text:span text:style-name="T17">(...)</text:span>. Se sequera nacese en Francia ou en Madrid! Pero aquí mesmo? Oh!”</text:p>
      <text:p text:style-name="Quotations"/>
      <text:list xml:id="list131524735784809" text:continue-list="list1961524220" text:style-name="L1">
        <text:list-item text:start-value="1">
          <text:p text:style-name="P15">A que debe adicarse unha muller segundo o texto?</text:p>
        </text:list-item>
        <text:list-item>
          <text:p text:style-name="P16">Que sucedía, segundo o texto, cando unha muller non se axusta ao rol que lle asignaba a sociedade do século XIX?</text:p>
        </text:list-item>
        <text:list-item>
          <text:p text:style-name="P16">Segue a suceder isto mesmo na actualidade, na túa opinión?</text:p>
        </text:list-item>
        <text:list-item>
          <text:p text:style-name="P16">Que outras mulleres contemporáneas a Rosalía enfrontaron problemas semellantes? Como loitaron contra esta situación?</text:p>
        </text:list-item>
        <text:list-item>
          <text:p text:style-name="P14"><text:span text:style-name="T22">Que significa a última afirmación do texto, que se pon en boca dos homes: </text:span><text:span text:style-name="T25">«Durante moito tempo subestimamos a actividade física das mulleres na prehistoria, sobre todo durante o Neolítico.»</text:span><text:span text:style-name="T26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Calisto MT1" svg:font-family="'Calisto MT'" style:font-family-generic="roman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2pt" officeooo:rsid="000e3b98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cm" fo:margin-right="0cm" fo:margin-top="0.101cm" fo:margin-bottom="0.101cm" loext:contextual-spacing="false" fo:line-height="115%" fo:text-align="justify" style:justify-single-word="false" fo:text-indent="0.499cm" style:auto-text-indent="false" fo:background-color="transparent"/>
      <style:text-properties style:font-name="Calisto MT" fo:font-family="'Calisto MT'" style:font-family-generic="roman" style:font-pitch="variable" fo:font-size="11pt" style:font-size-asian="11pt" style:font-size-complex="11pt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ea15a"/>
    </style:style>
    <style:style style:name="MT2" style:family="text">
      <style:text-properties officeooo:rsid="0031ca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2</text:span>: <text:span text:style-name="MT2">Lecturas</text:span></text:p>
      </style:header>
      <style:footer>
        <text:p text:style-name="MP1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09T13:15:22.140457015</dc:date>
    <meta:editing-duration>PT1H53M15S</meta:editing-duration>
    <meta:editing-cycles>25</meta:editing-cycles>
    <meta:generator>LibreOffice/6.0.7.3$MacOSX_X86_64 LibreOffice_project/dc89aa7a9eabfd848af146d5086077aeed2ae4a5</meta:generator>
    <dc:creator>Félix Longueira Fafián</dc:creator>
    <meta:document-statistic meta:table-count="0" meta:image-count="0" meta:object-count="0" meta:page-count="3" meta:paragraph-count="24" meta:word-count="904" meta:character-count="5369" meta:non-whitespace-character-count="4496"/>
  </office:meta>
</office:document-meta>
</file>