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2" svg:font-family="Calibri" style:font-family-generic="swiss"/>
    <style:font-face style:name="Segoe Print" svg:font-family="'Segoe Print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text-properties fo:background-color="transparent"/>
    </style:style>
    <style:style style:name="P2" style:family="paragraph" style:parent-style-name="Title">
      <style:text-properties officeooo:paragraph-rsid="0031cad4"/>
    </style:style>
    <style:style style:name="P3" style:family="paragraph" style:parent-style-name="Standard">
      <style:paragraph-properties fo:line-height="115%"/>
      <style:text-properties officeooo:paragraph-rsid="003d73ba"/>
    </style:style>
    <style:style style:name="P4" style:family="paragraph" style:parent-style-name="Standard">
      <style:text-properties style:font-name="Calibri2" fo:font-size="12pt" style:font-size-asian="12pt" style:font-size-complex="12pt"/>
    </style:style>
    <style:style style:name="P5" style:family="paragraph" style:parent-style-name="Standard">
      <style:paragraph-properties fo:margin-top="0cm" fo:margin-bottom="0.499cm" loext:contextual-spacing="false" fo:line-height="115%"/>
    </style:style>
    <style:style style:name="P6" style:family="paragraph" style:parent-style-name="Quotations">
      <style:paragraph-properties fo:line-height="115%"/>
      <style:text-properties officeooo:paragraph-rsid="003c5bcd"/>
    </style:style>
    <style:style style:name="P7" style:family="paragraph" style:parent-style-name="Quotation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language="es" fo:country="ES" officeooo:paragraph-rsid="003b9c1a"/>
    </style:style>
    <style:style style:name="P8" style:family="paragraph" style:parent-style-name="Quotation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language="es" fo:country="ES" officeooo:paragraph-rsid="003c5bcd"/>
    </style:style>
    <style:style style:name="P9" style:family="paragraph" style:parent-style-name="Quotation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ed1c24" fo:language="es" fo:country="ES" fo:font-weight="normal" officeooo:paragraph-rsid="003b9c1a" fo:background-color="transparent" style:font-weight-asian="normal" style:font-weight-complex="normal"/>
    </style:style>
    <style:style style:name="P10" style:family="paragraph" style:parent-style-name="Quotation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fo:color="#ed1c24" fo:language="es" fo:country="ES" officeooo:paragraph-rsid="003b9c1a"/>
    </style:style>
    <style:style style:name="P11" style:family="paragraph" style:parent-style-name="Quotations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/>
      <style:text-properties officeooo:paragraph-rsid="003c5bcd"/>
    </style:style>
    <style:style style:name="P12" style:family="paragraph" style:parent-style-name="Horizontal_20_Line">
      <style:text-properties fo:font-size="14pt" officeooo:paragraph-rsid="00415b35" style:font-size-asian="14pt" style:font-size-complex="14pt"/>
    </style:style>
    <style:style style:name="P13" style:family="paragraph" style:parent-style-name="Standard" style:list-style-name="L2">
      <style:paragraph-properties fo:line-height="115%"/>
    </style:style>
    <style:style style:name="P14" style:family="paragraph" style:parent-style-name="Standard" style:list-style-name="L1">
      <style:paragraph-properties fo:margin-top="0cm" fo:margin-bottom="0.499cm" loext:contextual-spacing="false" fo:line-height="115%"/>
      <style:text-properties officeooo:paragraph-rsid="003b9c1a"/>
    </style:style>
    <style:style style:name="P15" style:family="paragraph" style:parent-style-name="Heading_20_1">
      <style:text-properties officeooo:rsid="0033011e" officeooo:paragraph-rsid="0033011e"/>
    </style:style>
    <style:style style:name="P16" style:family="paragraph" style:parent-style-name="Heading_20_1" style:list-style-name="">
      <style:paragraph-properties fo:line-height="115%" fo:text-align="justify" style:justify-single-word="false"/>
    </style:style>
    <style:style style:name="P17" style:family="paragraph" style:parent-style-name="Heading_20_1">
      <style:paragraph-properties fo:line-height="115%" fo:break-before="page"/>
    </style:style>
    <style:style style:name="T1" style:family="text">
      <style:text-properties officeooo:rsid="003b9c1a"/>
    </style:style>
    <style:style style:name="T2" style:family="text">
      <style:text-properties officeooo:rsid="0031cad4"/>
    </style:style>
    <style:style style:name="T3" style:family="text">
      <style:text-properties fo:color="#826aaf"/>
    </style:style>
    <style:style style:name="T4" style:family="text">
      <style:text-properties fo:color="#826aaf" officeooo:rsid="0031cad4"/>
    </style:style>
    <style:style style:name="T5" style:family="text">
      <style:text-properties fo:color="#826aaf" officeooo:rsid="0037bdda"/>
    </style:style>
    <style:style style:name="T6" style:family="text">
      <style:text-properties fo:color="#826aaf" officeooo:rsid="003b9c1a"/>
    </style:style>
    <style:style style:name="T7" style:family="text">
      <style:text-properties fo:color="#826aaf" officeooo:rsid="00537fa3"/>
    </style:style>
    <style:style style:name="T8" style:family="text">
      <style:text-properties fo:color="#826aaf" officeooo:rsid="0063b610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officeooo:rsid="0037bdda" style:font-style-asian="normal" style:font-style-complex="normal"/>
    </style:style>
    <style:style style:name="T11" style:family="text">
      <style:text-properties officeooo:rsid="0037bdda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03b9c1a" style:font-style-asian="italic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1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c5bcd" style:text-blinking="false" fo:background-color="transparent" loext:char-shading-value="0"/>
    </style:style>
    <style:style style:name="T16" style:family="text">
      <style:text-properties fo:font-variant="normal" fo:text-transform="none" fo:color="#000000" style:text-line-through-style="none" style:text-line-through-type="none" fo:font-style="italic" style:text-underline-style="none" fo:font-weight="normal" style:text-blinking="false" fo:background-color="transparent" loext:char-shading-value="0"/>
    </style:style>
    <style:style style:name="T17" style:family="text">
      <style:text-properties fo:font-variant="normal" fo:text-transform="none" fo:color="#000000" style:text-line-through-style="none" style:text-line-through-type="none" style:font-name="Calibri2" fo:font-size="12pt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style:text-line-through-style="none" style:text-line-through-type="none" style:font-name="Calibri2" fo:font-size="12pt" fo:font-style="normal" style:text-underline-style="none" fo:font-weight="normal" officeooo:rsid="003d73ba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style:text-line-through-style="none" style:text-line-through-type="none" style:font-name="Calibri2" fo:font-size="12pt" style:text-underline-style="none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1155cc" style:text-line-through-style="none" style:text-line-through-type="none" style:font-name="Calibri2" fo:font-size="12pt" fo:font-style="normal" style:text-underline-style="solid" style:text-underline-width="auto" style:text-underline-color="font-color" fo:font-weight="normal" style:text-blinking="false" fo:background-color="transparent" loext:char-shading-value="0" style:font-size-asian="12pt" style:font-size-complex="12pt"/>
    </style:style>
    <style:style style:name="T21" style:family="text">
      <style:text-properties fo:color="#ed1c24"/>
    </style:style>
    <style:style style:name="T22" style:family="text">
      <style:text-properties fo:color="#ed1c24" fo:font-weight="normal" fo:background-color="transparent" loext:char-shading-value="0" style:font-weight-asian="normal" style:font-weight-complex="normal"/>
    </style:style>
    <style:style style:name="T23" style:family="text">
      <style:text-properties fo:color="#ed1c24" officeooo:rsid="003b9c1a"/>
    </style:style>
    <style:style style:name="T24" style:family="text">
      <style:text-properties fo:color="#ed1c24" fo:language="es" fo:country="ES" officeooo:rsid="003c5bcd"/>
    </style:style>
    <style:style style:name="T25" style:family="text">
      <style:text-properties officeooo:rsid="003c5bcd"/>
    </style:style>
    <style:style style:name="T26" style:family="text">
      <style:text-properties officeooo:rsid="003d73ba"/>
    </style:style>
    <style:style style:name="T27" style:family="text">
      <style:text-properties style:font-name="Calibri2" fo:font-size="12pt" style:font-size-asian="12pt" style:font-size-complex="12pt"/>
    </style:style>
    <style:style style:name="T28" style:family="text">
      <style:text-properties officeooo:rsid="003f6012"/>
    </style:style>
    <style:style style:name="T29" style:family="text">
      <style:text-properties fo:language="es" fo:country="ES"/>
    </style:style>
    <style:style style:name="T30" style:family="text">
      <style:text-properties officeooo:rsid="004174b4"/>
    </style:style>
    <style:style style:name="T31" style:family="text">
      <style:text-properties officeooo:rsid="0043a6cb"/>
    </style:style>
    <style:style style:name="T32" style:family="text">
      <style:text-properties officeooo:rsid="0046422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UNIDADE <text:span text:style-name="T1">4.</text:span><text:span text:style-name="T3"> </text:span><text:span text:style-name="T6">As relacións afectivas</text:span><text:span text:style-name="T7">: </text:span><text:span text:style-name="T8">aprendendo a querer mellor</text:span></text:p>
      <text:p text:style-name="P2"><text:span text:style-name="T4">Lectura</text:span><text:span text:style-name="T5">s</text:span></text:p>
      <text:h text:style-name="P15" text:outline-level="1">Lectura 1: <text:s/>“Chantaxe”, <text:span text:style-name="T28">de Shakira e Maluma</text:span></text:h>
      <text:p text:style-name="P5">A que non lle gusta puntear e repuntear coas cancións de máis éxito? Entre tanto tacón-punta-tacón hai que parar de <text:span text:style-name="T1">cando en</text:span> vez <text:span text:style-name="T1">a</text:span> reflexionar sobre os estereotipos que nos transmiten as cancións <text:span text:style-name="T1">máis populares</text:span>. Analicemos, por poñer un exemplo, “<text:a xlink:type="simple" xlink:href="https://www.youtube.com/watch?v=6Mgqbai3fKo" text:style-name="Internet_20_link" text:visited-style-name="Visited_20_Internet_20_Link">Chantaxe</text:a>”, o éxito de Maluma e Shakira que atronou os nosos oídos ao longo do 2016. </text:p>
      <text:p text:style-name="P7">“<text:span text:style-name="T22">Cuando estás bien te alejas de mí.</text:span></text:p>
      <text:p text:style-name="P9">Te sientes sola y siempre estoy ahí.</text:p>
      <text:p text:style-name="P9">Es una guerra de toma y dame.</text:p>
      <text:p text:style-name="P9">Pues dame de eso que tienes ahí.</text:p>
      <text:p text:style-name="P9">Oye, baby, no seas mala,</text:p>
      <text:p text:style-name="P9"><text:span text:style-name="T1">n</text:span>o me dejes con las ganas.</text:p>
      <text:p text:style-name="P9">Se escucha en la calle,</text:p>
      <text:p text:style-name="P9"><text:span text:style-name="T1">q</text:span>ue ya no me quieres.</text:p>
      <text:p text:style-name="P9">Ven y dímelo en la cara.</text:p>
      <text:p text:style-name="P7">Pregúntale a quien tú quieras,</text:p>
      <text:p text:style-name="P7"><text:span text:style-name="T1">v</text:span>ida, te juro que eso no es así.</text:p>
      <text:p text:style-name="P7">Yo nunca tuve una mala intención,</text:p>
      <text:p text:style-name="P7"><text:span text:style-name="T1">y</text:span>o nunca quise burlarme de ti.</text:p>
      <text:p text:style-name="P7">Conmigo ves, nunca se sabe,</text:p>
      <text:p text:style-name="P7"><text:span text:style-name="T1">u</text:span>n día digo que no y otro que sí.</text:p>
      <text:p text:style-name="P10">Yo soy masoquista.</text:p>
      <text:p text:style-name="P7">Con mi cuerpo, un egoísta.</text:p>
      <text:p text:style-name="P7">Tú eres puro, puro chantaje,</text:p>
      <text:p text:style-name="P7"><text:span text:style-name="T1">p</text:span>uro, puro chantaje.</text:p>
      <text:p text:style-name="P10">Siempre es a tu manera,</text:p>
      <text:p text:style-name="P10"><text:span text:style-name="T1">y</text:span>o te quiero aunque no quiera<text:span text:style-name="T1">s</text:span>.</text:p>
      <text:p text:style-name="P10">Vas libre como el aire.</text:p>
      <text:p text:style-name="P7">No soy de ti ni de nadie.</text:p>
      <text:p text:style-name="P10">Como tú me tientas cuando tú te mueves,</text:p>
      <text:p text:style-name="P10"><text:span text:style-name="T1">e</text:span>se movimiento sexy siempre me entretiene.</text:p>
      <text:p text:style-name="P10">Sabes manipularme bien con tus caderas.</text:p>
      <text:p text:style-name="P10">No sé porqué me tienes en lista de espera.</text:p>
      <text:p text:style-name="P7"><text:soft-page-break/>Te dicen por ahí que voy haciendo y deshaciendo,</text:p>
      <text:p text:style-name="P7"><text:span text:style-name="T1">q</text:span>ue salgo cada noche, que te tengo ahí sufriendo,</text:p>
      <text:p text:style-name="P7"><text:span text:style-name="T1">q</text:span>ue en esta relación soy yo la que mando.</text:p>
      <text:p text:style-name="P7">No pares bola a toda esa mala propaganda</text:p>
      <text:p text:style-name="P7"><text:span text:style-name="T13">P</text:span><text:span text:style-name="T12">a'qué</text:span> te digo <text:span text:style-name="T12">na'</text:span>, te comen el oído,</text:p>
      <text:p text:style-name="P7">No vaya a enderezar lo que no se ha torcido</text:p>
      <text:p text:style-name="P10">Y como un loco sigo tr<text:span text:style-name="T1">a</text:span>s de t<text:span text:style-name="T30">i</text:span>,</text:p>
      <text:p text:style-name="P8"><text:span text:style-name="T23">m</text:span><text:span text:style-name="T21">uriendo por ti,</text:span></text:p>
      <text:p text:style-name="P11"><text:span text:style-name="T24">dime que es por mí, baby.</text:span><text:span text:style-name="T29">”</text:span></text:p>
      <text:p text:style-name="P8"/>
      <text:list xml:id="list3154498403" text:style-name="L1">
        <text:list-item>
          <text:p text:style-name="P14">Para facilitar a interpretación da canción <text:span text:style-name="T32">e que no faga falta escoitala máis veces das precisas</text:span>, marcamos en <text:span text:style-name="T28">letra</text:span> <text:span text:style-name="T25">vermella</text:span> as partes que canta o home. En letra normal os versos da muller. Que diferenzas atopas entre <text:span text:style-name="T25">un parlamento e outro</text:span>?</text:p>
        </text:list-item>
        <text:list-item>
          <text:p text:style-name="P14">Que tipo de relación se describe na canción de Maluma e Shakira? De amor, amizade…? </text:p>
        </text:list-item>
        <text:list-item>
          <text:p text:style-name="P14">Cres que nesa relación predominan os bos tratos ou trátase dunha relación tóxica? Subliña as frases que xustifiquen a túa resposta.</text:p>
        </text:list-item>
        <text:list-item>
          <text:p text:style-name="P14">Pensas que <text:span text:style-name="T1">esta relación </text:span>pode ter algún futuro? <text:span text:style-name="T1">Se pensas que non, c</text:span>omo <text:span text:style-name="T1">imaxinas o seu final</text:span>?</text:p>
        </text:list-item>
        <text:list-item>
          <text:p text:style-name="P14">Nesta canción transmítense varios mitos do amor romántico. Cales son? </text:p>
        </text:list-item>
      </text:list>
      <text:h text:style-name="P16" text:outline-level="1"/>
      <text:h text:style-name="P17" text:outline-level="1">L<text:span text:style-name="T11">ectura 2: Pierre Bourdieu, </text:span><text:span text:style-name="T10">A dominación masculina</text:span><text:span text:style-name="T11">, e </text:span><text:span text:style-name="T10">Informe sobre o homicidio en España</text:span><text:span text:style-name="T11"> (xornal El País, 16/12/2018)</text:span></text:h>
      <text:p text:style-name="P4"><text:bookmark text:name="docs-internal-guid-cd9fbf20-7fff-5fed-c26b-6533d13faf5d"/><text:span text:style-name="T14">O sociólogo </text:span><text:span text:style-name="T15">francés </text:span><text:span text:style-name="T14">Pierre Bourdieu publicou en 1998 o ensaio </text:span><text:span text:style-name="T16">A dominación masculina</text:span><text:span text:style-name="T14">. Velaquí un extracto:</text:span></text:p>
      <text:p text:style-name="P6">“Se as mulleres, sometidas a un proceso de socialización que as nega, practican a aprendizaxe das virtudes negativas de abnegación, resignación e silencio, os homes tamén son prisioneiros e vítimas subrepticias da representación dominante (...).</text:p>
      <text:p text:style-name="P6">O privilexio masculino non deixa de ser unha trampa <text:s/>(...), que impón en cada home o deber de afirmar en calquera circunstancia a súa virilidade (...).</text:p>
      <text:p text:style-name="P6">Algunhas formas de <text:span text:style-name="T12">valentía</text:span>, as que esixen ou recoñecen os exércitos ou as policías (...) e as bandas de delincuentes, aínda que tamén, máis trivialmente, algúns colectivos de traballo –e que, especialmente nos oficios relacionados coa construción, estimulan ou obrigan a rexeitar as medidas de seguridade e a negar ou a desafiar o perigo a través duns comportamentos fanfarróns, responsables de numerosos accidentes–, atopan o seu principio, paradoxalmente, no medo a perder a estima ou a admiración do grupo, de perder a cara diante dos <text:span text:style-name="T9">colegas</text:span>, e de verse relegado á categoría t<text:span text:style-name="T25">i</text:span>picamente feminina dos <text:span text:style-name="T12">débiles</text:span>, os <text:span text:style-name="T12">mexericas</text:span>, os <text:span text:style-name="T12">maricas</text:span> (...)</text:p>
      <text:p text:style-name="P6">Como vemos, a virilidade é un concepto propio das relacións sociais construído ante e para os homes e contra a feminidade, nunha especie de medo do feminino.”</text:p>
      <text:p text:style-name="P3"><text:bookmark text:name="docs-internal-guid-74db6ac9-7fff-a6c1-b6db-de09eaf6114e"/><text:span text:style-name="T17">Por outra parte, </text:span><text:span text:style-name="T18">o</text:span><text:span text:style-name="T17"> 16 de decembro de 2018 o xornal El País </text:span><text:a xlink:type="simple" xlink:href="https://elpais.com/elpais/2018/12/14/ciencia/1544815798_258575.html" text:style-name="Internet_20_link" text:visited-style-name="Visited_20_Internet_20_Link"><text:span text:style-name="T20">facíase eco</text:span></text:a><text:span text:style-name="T19"> </text:span><text:span text:style-name="T17">dos datos do primeiro </text:span><text:a xlink:type="simple" xlink:href="https://www.google.com/search?client=firefox-b&amp;q=informe+nacional+sobre+o+homicido+en+españa" text:style-name="Internet_20_link" text:visited-style-name="Visited_20_Internet_20_Link"><text:span text:style-name="T20">informe sobre o homicidio en España,</text:span></text:a><text:span text:style-name="T19"> </text:span><text:span text:style-name="T17">realizado por un equipo de investigadores do Ministerio de Interior</text:span><text:span text:style-name="T27">:</text:span></text:p>
      <text:p text:style-name="Quotations">“O 62% dos homicidios son de homes a homes; o 28%, de homes a mulleres; o 7%, de mulleres a homes; y el 3%, de mulleres a mulleres.</text:p>
      <text:p text:style-name="Quotations">O estudo examina máis de 632 homicidios -algúns deles múltiples— cometidos entre 2010 y 2012, unha marxe de tempo suficiente para que estean esclarecidos pola policía (...).</text:p>
      <text:p text:style-name="Quotations">Os homes matan e morren moito máis: son o 89% dos homicidas e o 61% das vítimas. “Un homicidio pódese dar en calquera contexto, pero hai máis probabilidade de que se dea nuns contextos que noutros”, apunta o criminólogo Jorge Santos, da Universidade Autónoma de Madrid. O 69% dos homes homicidas xa tiñan antecedentes policiais. E o 31% dos casos están relacionados coas drogas”.</text:p>
      <text:list xml:id="list2218232105" text:style-name="L2">
        <text:list-item>
          <text:p text:style-name="P13">Que quere dicir Bourdieu cando di que “os homes tamén son vítimas da representación dominante”? </text:p>
        </text:list-item>
        <text:list-item>
          <text:p text:style-name="P13">Que exemplos atopas no texto de Bourdieu de afirmación de virilidade? Ocórreseche algún outro exemplo? </text:p>
        </text:list-item>
        <text:list-item>
          <text:p text:style-name="P13">Bourdieu afirma que cando un home non amosa a virilidade que lle esixe a representación dominante, sofre as consecuencias a nivel social. Cales son? </text:p>
        </text:list-item>
        <text:list-item>
          <text:p text:style-name="P13"><text:soft-page-break/>Por que cres que existe ese “medo ao feminino” do que Bo<text:span text:style-name="T31">u</text:span>rdieu fala ao final do texto?</text:p>
        </text:list-item>
        <text:list-item>
          <text:p text:style-name="P13"><text:span text:style-name="T26">Analiza os datos do estudo que menciona El País. Non che sorprenden os datos?</text:span> Atopas algunha relación entre un e outro texto?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2" svg:font-family="Calibri" style:font-family-generic="swiss"/>
    <style:font-face style:name="Segoe Print" svg:font-family="'Segoe Print'" style:font-pitch="variable"/>
    <style:font-face style:name="Calisto MT" svg:font-family="'Calisto MT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Segoe Script1" svg:font-family="'Segoe Script'" style:font-adornments="Normal" style:font-family-generic="script" style:font-pitch="variable"/>
    <style:font-face style:name="Calibri" svg:font-family="Calibri" style:font-family-generic="swiss" style:font-pitch="variable"/>
    <style:font-face style:name="Calibri1" svg:font-family="Calibri" style:font-adornments="Cursiva" style:font-family-generic="swiss" style:font-pitch="variable"/>
    <style:font-face style:name="Eras Light ITC" svg:font-family="'Eras Light ITC'" style:font-family-generic="swiss" style:font-pitch="variable"/>
    <style:font-face style:name="Liberation Sans" svg:font-family="'Liberation Sans'" style:font-family-generic="swiss" style:font-pitch="variable"/>
    <style:font-face style:name="Segoe UI Semibold" svg:font-family="'Segoe UI Semibold'" style:font-adornments="Cursiva" style:font-family-generic="swiss" style:font-pitch="variable"/>
    <style:font-face style:name="Arial Unicode MS" svg:font-family="'Arial Unicode MS'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729fcf"/>
      <style:paragraph-properties fo:margin-left="1.251cm" fo:margin-right="0cm" fo:margin-top="0.199cm" fo:margin-bottom="0cm" loext:contextual-spacing="false" fo:line-height="115%" fo:text-align="justify" style:justify-single-word="false" fo:text-indent="0.499cm" style:auto-text-indent="false" fo:background-color="transparent"/>
      <style:text-properties style:font-name="Calibri" fo:font-family="Calibri" style:font-family-generic="swiss" style:font-pitch="variable" fo:font-size="12pt" officeooo:rsid="000e3b98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d8bfd8"/>
      <style:paragraph-properties fo:margin-left="1.251cm" fo:margin-right="0cm" fo:margin-top="0cm" fo:margin-bottom="0.199cm" loext:contextual-spacing="false" fo:line-height="120%" fo:text-indent="0.499cm" style:auto-text-indent="false" fo:background-color="#d8bfd8" fo:padding="0.101cm" fo:border="0.06pt solid #000000" style:shadow="#bcaed5 0.18cm 0.18cm" style:writing-mode="page"/>
      <style:text-properties style:font-name="Calibri1" fo:font-family="Calibri" style:font-style-name="Cursiva" style:font-family-generic="swiss" style:font-pitch="variable" fo:font-size="11pt" fo:font-style="italic" officeooo:rsid="000e3b98" fo:background-color="transparent" style:font-size-asian="10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99cm" fo:margin-bottom="0.499cm" loext:contextual-spacing="false" fo:text-align="justify" style:justify-single-word="false"/>
      <style:text-properties fo:color="#826aaf" style:font-name="Calibri" fo:font-family="Calibri" style:font-family-generic="swiss" style:font-pitch="variable"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Illustration" style:family="paragraph" style:parent-style-name="Caption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Eras Light ITC" fo:font-family="'Eras Light ITC'" style:font-family-generic="swiss" style:font-pitch="variabl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62a73b" style:font-name="Segoe Print" fo:font-family="'Segoe Print'" style:font-pitch="variable" fo:font-size="10pt" style:font-size-asian="10pt" style:font-size-complex="10pt"/>
    </style:style>
    <style:style style:name="Horizontal_20_Line" style:display-name="Horizontal Line" style:family="paragraph" style:parent-style-name="Standard" style:next-style-name="Text_20_body" style:class="html">
      <loext:graphic-properties draw:fill="none" draw:fill-color="#729fcf"/>
      <style:paragraph-properties fo:margin-left="0cm" fo:margin-right="0cm" fo:margin-top="0.199cm" fo:margin-bottom="0.499cm" loext:contextual-spacing="false" fo:text-indent="0cm" style:auto-text-indent="false" fo:background-color="transparent" style:border-line-width-bottom="0.021cm 0.021cm 0.042cm" fo:padding="0cm" fo:border-left="none" fo:border-right="none" fo:border-top="none" fo:border-bottom="2.41pt double #74489d" style:shadow="none" text:number-lines="false" text:line-number="0" style:writing-mode="page" style:join-border="false"/>
      <style:text-properties fo:color="#826aaf" style:font-name="Segoe Script" fo:font-family="'Segoe Script'" style:font-family-generic="script" style:font-pitch="variable" fo:font-size="14pt" fo:font-style="normal" fo:font-weight="bold" officeooo:rsid="000e3b98" style:font-name-asian="Arial Unicode MS" style:font-family-asian="'Arial Unicode MS'" style:font-family-generic-asian="system" style:font-pitch-asian="variable" style:font-size-asian="14pt" style:font-style-asian="normal" style:font-weight-asian="bold" style:font-name-complex="Arial Unicode MS" style:font-family-complex="'Arial Unicode MS'" style:font-family-generic-complex="system" style:font-pitch-complex="variable" style:font-size-complex="14pt" style:font-style-complex="normal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.499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Segoe Print" fo:font-family="'Segoe Print'" style:font-pitch="variable" fo:font-size="20pt" fo:font-weight="bold" style:font-size-asian="20pt" style:font-weight-asian="bold" style:font-size-complex="20pt" style:font-weight-complex="bold"/>
    </style:style>
    <style:style style:name="guión" style:family="paragraph" style:parent-style-name="Text_20_body">
      <loext:graphic-properties draw:fill="solid" draw:fill-color="#ccf4c6"/>
      <style:paragraph-properties fo:margin-top="0cm" fo:margin-bottom="0cm" loext:contextual-spacing="false" fo:background-color="#ccf4c6" style:writing-mode="page"/>
      <style:text-properties style:font-name="Segoe UI Semibold" fo:font-family="'Segoe UI Semibold'" style:font-style-name="Cursiva" style:font-family-generic="swiss" style:font-pitch="variable" fo:font-size="12pt" fo:font-style="italic" fo:font-weight="600" officeooo:rsid="000e3b98"/>
    </style:style>
    <style:style style:name="Subtitle" style:family="paragraph" style:parent-style-name="Heading" style:next-style-name="Text_20_body" style:class="chapter">
      <style:paragraph-properties fo:margin-left="1.251cm" fo:margin-right="0cm" fo:margin-top="0.106cm" fo:margin-bottom="0.212cm" loext:contextual-spacing="false" fo:line-height="115%" fo:text-align="start" style:justify-single-word="false" fo:text-indent="0.499cm" style:auto-text-indent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cm" fo:margin-right="0cm" fo:margin-top="0.101cm" fo:margin-bottom="0.101cm" loext:contextual-spacing="false" fo:line-height="115%" fo:text-align="justify" style:justify-single-word="false" fo:text-indent="0.499cm" style:auto-text-indent="false" fo:background-color="transparent"/>
      <style:text-properties style:font-name="Calisto MT" fo:font-family="'Calisto MT'" style:font-family-generic="roman" style:font-pitch="variable" fo:font-size="11pt" style:font-size-asian="11pt" style:font-size-complex="11pt"/>
    </style:style>
    <style:style style:name="Reflexión" style:family="paragraph" style:parent-style-name="Quotations">
      <loext:graphic-properties draw:fill="solid" draw:fill-color="#ccf4c6"/>
      <style:paragraph-properties fo:margin-left="0cm" fo:margin-right="1cm" fo:text-indent="0cm" style:auto-text-indent="false" fo:background-color="#ccf4c6" fo:padding="0.049cm" fo:border-left="none" fo:border-right="none" fo:border-top="0.06pt solid #000000" fo:border-bottom="0.06pt solid #000000" style:shadow="none" style:writing-mode="page"/>
      <style:text-properties fo:color="#530260" style:font-name="Segoe Script1" fo:font-family="'Segoe Script'" style:font-style-name="Normal" style:font-family-generic="script" style:font-pitch="variable" fo:font-size="16pt" fo:text-shadow="1pt 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background-color="transparent"/>
    </style:style>
    <style:style style:name="MT1" style:family="text">
      <style:text-properties officeooo:rsid="003b9c1a"/>
    </style:style>
    <style:style style:name="MT2" style:family="text">
      <style:text-properties officeooo:rsid="0031cad4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Igualdade de Xénero. Unidade <text:span text:style-name="MT1">4</text:span>: <text:span text:style-name="MT2">Lecturas</text:span></text:p>
      </style:header>
      <style:footer>
        <text:p text:style-name="MP1">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élix Longueira Fafián</meta:initial-creator>
    <meta:creation-date>2018-05-07T16:43:42.712541559</meta:creation-date>
    <dc:date>2019-03-13T14:03:38.047908521</dc:date>
    <meta:editing-duration>PT2H29M37S</meta:editing-duration>
    <meta:editing-cycles>24</meta:editing-cycles>
    <meta:generator>LibreOffice/6.0.7.3$MacOSX_X86_64 LibreOffice_project/dc89aa7a9eabfd848af146d5086077aeed2ae4a5</meta:generator>
    <dc:creator>Félix Longueira Fafián</dc:creator>
    <meta:document-statistic meta:table-count="0" meta:image-count="0" meta:object-count="0" meta:page-count="4" meta:paragraph-count="62" meta:word-count="897" meta:character-count="5107" meta:non-whitespace-character-count="4274"/>
  </office:meta>
</office:document-meta>
</file>