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TEMA 7: LOS META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LOS META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 text:style-name="P4">Son materiales que tienen múltiples aplicaciones y constituyen una pieza clave en la industria.</text:p>
              </text:list-item>
              <text:list-item>
                <text:p text:style-name="P4">Se encuentran en la naturaleza formando parte de los minerales metálicos.</text:p>
              </text:list-item>
              <text:list-item>
                <text:p text:style-name="P4">Es importante distinguir entre la MENA y la GANGA</text:p>
              </text:list-item>
              <text:list-item>
                <text:p text:style-name="P4">Se emplean en estado puro o formando parte de ALEACIO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PROPIEDAD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ienen un brillo característico</text:p>
              </text:list-item>
              <text:list-item>
                <text:p>Son plásticos, dúctiles o maleables.</text:p>
              </text:list-item>
              <text:list-item>
                <text:p>Tienen buena resistencia mecánica</text:p>
              </text:list-item>
              <text:list-item>
                <text:p>Son tenaces</text:p>
              </text:list-item>
              <text:list-item>
                <text:p>Son conductores térmicos, eléctricos y acústicos</text:p>
              </text:list-item>
              <text:list-item>
                <text:p>Son densos y pesados</text:p>
              </text:list-item>
              <text:list-item>
                <text:p>Se dilatan o contraen con la temperatura</text:p>
              </text:list-item>
              <text:list-item>
                <text:p>Tienen la propiedad de fundirse</text:p>
              </text:list-item>
              <text:list-item>
                <text:p>Se oxidan fácilmente</text:p>
              </text:list-item>
              <text:list-item>
                <text:p>Algunos tienen comportamiento magnético</text:p>
              </text:list-item>
              <text:list-item>
                <text:p>Algunos son tóxicos</text:p>
              </text:list-item>
              <text:list-item>
                <text:p>La mayoría son recic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CLASIFICACIÓN DE LOS META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TERIALES FERROSOS: HIERRO, ACERO Y FUNDICIONES</text:p>
              </text:list-item>
              <text:list-item>
                <text:p>MATERIALES NO FERROSOS: PESADOS (Cu, Pb, Sn y Zn) LIGEROS (Al y Ti) Y ULTRALIGEROS (M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6T17:42:22.875000000</meta:creation-date>
    <dc:date>2015-07-26T17:50:36.966000000</dc:date>
    <meta:editing-duration>PT8M14S</meta:editing-duration>
    <meta:editing-cycles>1</meta:editing-cycles>
    <meta:document-statistic meta:object-count="36"/>
    <meta:generator>LibreOffice/4.4.3.2$Windows_x86 LibreOffice_project/88805f81e9fe61362df02b9941de8e38a9b5fd16</meta:generator>
  </office:meta>
</office:document-meta>
</file>