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8%"/>
    </style:style>
    <style:style style:name="P2" style:family="paragraph" style:parent-style-name="Standard">
      <style:paragraph-properties fo:margin-top="0.423cm" fo:margin-bottom="0cm" loext:contextual-spacing="false" fo:line-height="108%"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 fo:line-height="108%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1.54cm" fo:margin-top="0.423cm" fo:margin-bottom="0.212cm" loext:contextual-spacing="false" fo:line-height="150%" fo:text-indent="0cm" style:auto-text-indent="false"/>
    </style:style>
    <style:style style:name="P5" style:family="paragraph" style:parent-style-name="Standard">
      <style:paragraph-properties fo:margin-left="0cm" fo:margin-right="-1.54cm" fo:margin-top="0.423cm" fo:margin-bottom="0.212cm" loext:contextual-spacing="false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1.54cm" fo:margin-top="0.423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1.54cm" fo:margin-top="0.423cm" fo:margin-bottom="0cm" loext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1.54cm" fo:margin-top="0.423cm" fo:margin-bottom="0.423cm" loext:contextual-spacing="false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1.54cm" fo:margin-top="0.423cm" fo:margin-bottom="0.247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.423cm" fo:margin-bottom="0.247cm" loext:contextual-spacing="false" fo:line-height="125%"/>
    </style:style>
    <style:style style:name="P11" style:family="paragraph" style:parent-style-name="Standard">
      <style:paragraph-properties fo:margin-top="0.423cm" fo:margin-bottom="0.247cm" loext:contextual-spacing="false" fo:line-height="125%" fo:text-align="justify" style:justify-single-word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23cm" fo:margin-bottom="0.247cm" loext:contextual-spacing="false" fo:line-height="125%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2.54cm" fo:margin-right="-1.54cm" fo:margin-top="0cm" fo:margin-bottom="0cm" loext:contextual-spacing="false" fo:line-height="150%" fo:text-indent="0cm" style:auto-text-indent="false"/>
      <style:text-properties fo:color="#38761d"/>
    </style:style>
    <style:style style:name="P15" style:family="paragraph" style:parent-style-name="Standard" style:master-page-name="Standard">
      <style:paragraph-properties fo:margin-top="0.423cm" fo:margin-bottom="0cm" loext:contextual-spacing="false" fo:line-height="108%" style:page-number="1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L2">
      <style:paragraph-properties fo:margin-top="0.423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Num9">
      <style:paragraph-properties fo:margin-left="1.27cm" fo:margin-right="-1.54cm" fo:margin-top="0.423cm" fo:margin-bottom="0cm" loext:contextual-spacing="false" fo:line-height="150%" fo:text-align="justify" style:justify-single-word="false" fo:text-indent="-0.635cm" style:auto-text-indent="false"/>
      <style:text-properties fo:color="#000000" officeooo:rsid="0003f419" officeooo:paragraph-rsid="0003f419"/>
    </style:style>
    <style:style style:name="P18" style:family="paragraph" style:parent-style-name="Standard" style:list-style-name="WWNum1">
      <style:paragraph-properties fo:margin-left="1.27cm" fo:margin-right="-1.54cm" fo:margin-top="0cm" fo:margin-bottom="0cm" loext:contextual-spacing="false" fo:line-height="150%" fo:text-indent="-0.635cm" style:auto-text-indent="false"/>
      <style:text-properties fo:color="#38761d"/>
    </style:style>
    <style:style style:name="P19" style:family="paragraph" style:parent-style-name="Standard">
      <style:paragraph-properties fo:margin-left="0cm" fo:margin-right="-1.54cm" fo:margin-top="0.423cm" fo:margin-bottom="0cm" loext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54cm" fo:margin-top="0.423cm" fo:margin-bottom="0cm" loext:contextual-spacing="false" fo:line-height="150%" fo:text-align="justify" style:justify-single-word="false" fo:text-indent="0cm" style:auto-text-indent="false"/>
      <style:text-properties officeooo:paragraph-rsid="0003f419"/>
    </style:style>
    <style:style style:name="P21" style:family="paragraph" style:parent-style-name="Standard">
      <style:paragraph-properties fo:margin-left="0cm" fo:margin-right="-1.54cm" fo:margin-top="0.423cm" fo:margin-bottom="0cm" loext:contextual-spacing="false" fo:line-height="150%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-1.54cm" fo:margin-top="0.423cm" fo:margin-bottom="0cm" loext:contextual-spacing="false" fo:line-height="150%" fo:text-align="justify" style:justify-single-word="false" fo:text-indent="0cm" style:auto-text-indent="false"/>
      <style:text-properties fo:color="#000000" style:text-underline-style="none"/>
    </style:style>
    <style:style style:name="P23" style:family="paragraph" style:parent-style-name="Standard">
      <style:paragraph-properties fo:margin-left="0cm" fo:margin-right="-1.54cm" fo:margin-top="0.423cm" fo:margin-bottom="0.247cm" loext:contextual-spacing="false" fo:line-height="15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3f419" style:font-size-asian="14pt" style:font-weight-asian="normal" style:font-size-complex="14pt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color="#38761d"/>
    </style:style>
    <style:style style:name="T6" style:family="text">
      <style:text-properties fo:color="#38761d" fo:font-style="italic" fo:background-color="#ffffff" loext:char-shading-value="0" style:font-style-asian="italic"/>
    </style:style>
    <style:style style:name="T7" style:family="text">
      <style:text-properties fo:color="#38761d" fo:font-weight="bold" style:font-weight-asian="bold"/>
    </style:style>
    <style:style style:name="T8" style:family="text">
      <style:text-properties fo:color="#0099ff" fo:font-size="8pt" style:font-size-asian="8pt" style:font-size-complex="8pt"/>
    </style:style>
    <style:style style:name="T9" style:family="text">
      <style:text-properties fo:color="#0099ff" fo:font-size="8pt" fo:background-color="#ffffff" loext:char-shading-value="0" style:font-size-asian="8pt" style:font-size-complex="8pt"/>
    </style:style>
    <style:style style:name="T10" style:family="text">
      <style:text-properties fo:color="#0099ff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0099ff" fo:font-size="8pt" fo:font-weight="bold" style:font-size-asian="8pt" style:font-weight-asian="bold" style:font-size-complex="8pt"/>
    </style:style>
    <style:style style:name="T12" style:family="text">
      <style:text-properties fo:color="#0099ff" fo:font-size="9pt" style:font-size-asian="9pt" style:font-size-complex="9pt"/>
    </style:style>
    <style:style style:name="T13" style:family="text">
      <style:text-properties fo:color="#808080" fo:font-size="8pt" style:font-size-asian="8pt" style:font-size-complex="8pt"/>
    </style:style>
    <style:style style:name="T14" style:family="text">
      <style:text-properties fo:color="#808080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80808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6" style:family="text">
      <style:text-properties fo:color="#808080" fo:font-size="9pt" style:font-size-asian="9pt" style:font-size-complex="9pt"/>
    </style:style>
    <style:style style:name="T17" style:family="text">
      <style:text-properties fo:color="#3399ff" fo:font-size="8pt" style:font-size-asian="8pt" style:font-size-complex="8pt"/>
    </style:style>
    <style:style style:name="T18" style:family="text">
      <style:text-properties fo:color="#999999"/>
    </style:style>
    <style:style style:name="T19" style:family="text">
      <style:text-properties fo:color="#999999" fo:font-size="9pt" fo:background-color="#ffffff" loext:char-shading-value="0" style:font-size-asian="9pt" style:font-size-complex="9pt"/>
    </style:style>
    <style:style style:name="T20" style:family="text">
      <style:text-properties fo:color="#999999" fo:font-size="9pt" style:font-size-asian="9pt" style:font-size-complex="9pt"/>
    </style:style>
    <style:style style:name="T21" style:family="text">
      <style:text-properties fo:color="#999999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color="#999999" fo:font-size="8pt" style:font-size-asian="8pt" style:font-size-complex="8pt"/>
    </style:style>
    <style:style style:name="T23" style:family="text">
      <style:text-properties fo:color="#999999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4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style:style style:name="T25" style:family="text">
      <style:text-properties fo:color="#1b75bc" fo:font-size="9pt" style:font-size-asian="9pt"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color="#878787" fo:font-size="8pt" style:font-size-asian="8pt" style:font-size-complex="8pt"/>
    </style:style>
    <style:style style:name="T28" style:family="text">
      <style:text-properties fo:color="#0066cc" fo:font-size="8pt" style:font-size-asian="8pt" style:font-size-complex="8pt"/>
    </style:style>
    <style:style style:name="T29" style:family="text">
      <style:text-properties officeooo:rsid="0003f4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sbozo para o deseño dun curso Platega </text:p>
      <text:p text:style-name="P3">Comeza a deseñar o teu curso para Platega. Esboza neste documento as liñas xerais do curso. Completa cada apartado. As preguntas en azul e as indicación en gris guiarante neste proceso, non as borres, escribe debaixo. </text:p>
      <text:p text:style-name="P4"><text:span text:style-name="T1">Autor/a: <text:s/></text:span><text:span text:style-name="T4">Nome e Apelidos. ___@edu.xunta.gal</text:span></text:p>
      <text:p text:style-name="P4"><text:span text:style-name="T1">Título:</text:span><text:span text:style-name="T2"> ...</text:span></text:p>
      <text:p text:style-name="P5">1º Impacto esperado no alumnado</text:p>
      <text:p text:style-name="P6"><text:span text:style-name="T8">En que aspectos debe influir <text:s/>positivamente este curso </text:span><text:span text:style-name="T10">no alumnado do profesorado</text:span><text:span text:style-name="T8"> participante? (fíxate que non é impacto no profesorado participante no curso, senón no seu alumnado). <text:s/>Que </text:span><text:span text:style-name="T11">impacto (</text:span><text:span text:style-name="T8">consecuencia da transferencia) debería experimentar o alumnado da participación do seu profesor ou profesora neste curso? <text:s/>En que prazo de tempo debería apreciarse? </text:span><text:span text:style-name="T13">Describe o beneficio educativo que recibirán as alumnas e alumnos <text:s/>do profesorado participante neste curso. Fíxate que estamos a falar do i</text:span><text:span text:style-name="T14">mpacto no </text:span><text:span text:style-name="T15">alumnado</text:span><text:span text:style-name="T14"> do</text:span><text:span text:style-name="T15"> </text:span><text:span text:style-name="T14">profesorado <text:s/>participante</text:span><text:span text:style-name="T13"> no curso, NON se refire ao</text:span><text:span text:style-name="T14"> impacto no profesorado que realice este curso</text:span><text:span text:style-name="T13">.</text:span></text:p>
      <text:p text:style-name="P21">...</text:p>
      <text:p text:style-name="P5">2º Transferencia do profesorado ás súas aulas</text:p>
      <text:p text:style-name="P6"><text:span text:style-name="T17">Que debe facer o profesorado nas súas aulas para que se produza o impacto buscado? <text:s/>Que accións, que recursos educativos, que metodoloxías didácticas... debe implementar o profesorado nas súas aulas para que se produza o impacto buscado?</text:span><text:span text:style-name="T13"> <text:s text:c="2"/>Describe brevemente as innovacións ou cambios que as persoas participantes que superen este curso deben aplicar, transferir, implementar nas súas aulas para lograr o Impacto buscado. </text:span></text:p>
      <text:p text:style-name="P6">...</text:p>
      <text:p text:style-name="P5">3º Proxecto integrador elaborado durante o curso</text:p>
      <text:p text:style-name="P6"><text:span text:style-name="T17">Da Transferencia ás aulas que o profesorado debe realizar para lograr o Impacto no seu alumnado, que vai aprender e practicar neste curso? Que productos e/ou accións espero que os participantes sexan quen de desenvolver de xeito autónomo ao rematar o curso para que os transfiran as súas aulas?</text:span><text:span text:style-name="T13"> Describe os productos, os recursos educativos, estratexias didácticas, accións... que aprenderán a realizar neste curso para que despois o podan transferir ás súas aulas e acadar o impacto esperado. Para ser quen de elaborar ese proxecto integrador deberán adquirir e exercitar uns desempeños ao realizar as tarefas polo que o </text:span><text:span text:style-name="T14">proxecto será a evidencia ou proba material de ter adquiridos os desempeños</text:span><text:span text:style-name="T13">. Non formules o proxecto final en formato de obxectivos (iso faise de seguido). </text:span></text:p>
      <text:p text:style-name="P6">...</text:p>
      <text:p text:style-name="P5">4º Subcompetencias profesionais docentes practicadas</text:p>
      <text:p text:style-name="P9"><text:span text:style-name="T9">Que subcompetencias contribúen a desenvolver este curso? </text:span><text:span text:style-name="T19">Escolle as subcompetencias principais (dúas como máximo) que se desenvolverán a propósito do proxecto final e que se avaliarán ao rematar o curso. Este primeiro nivel de concretarase <text:s/>nos obxectivos competenciais. </text:span></text:p>
      <text:p text:style-name="P9"><text:soft-page-break/><text:span text:style-name="T6">...</text:span></text:p>
      <text:p text:style-name="P5">5º Obxectivos competenciais</text:p>
      <text:p text:style-name="P1"><text:span text:style-name="T12">Que obxectivos pretendo acadar con este curso? </text:span><text:span text:style-name="T20">Formula varios obxectivos </text:span><text:span text:style-name="T21">competenciais</text:span><text:span text:style-name="T20"> para o curso, concisos e claros, referentes ás subcomeptencias profesionais. Este segundo nivel de concreción desenvolverase nos desempeños que se adquirirán e practicarán nas tarefas do curso. </text:span></text:p>
      <text:p text:style-name="P21">...</text:p>
      <text:p text:style-name="P8">6º Desempeños</text:p>
      <text:p text:style-name="P11"><text:span text:style-name="T8">Que accións aprenderán a realizar para lograr os obxectivos competenciais? Que desempeños deben adquirir as persoas participantes para desenvolver correctamente o proxecto final? É dicir, que deben “saber </text:span><text:span text:style-name="T10">facer</text:span><text:span text:style-name="T8">”? </text:span><text:span text:style-name="T22">Seleciona desempeños para lograr os oibxectivos competenciais elixidos. Este é o </text:span><text:span text:style-name="T23">terceiro nivel</text:span><text:span text:style-name="T22"> de concreción polo que debe enunciarse en presente de indicativo unha </text:span><text:span text:style-name="T24">acción concreta</text:span><text:span text:style-name="T22"> que deben saber realizar. Fíxate que os desempeños enuncian os “saber facer” que adquirirán neste curso e matízase o significado de “facer” en cada caso. </text:span></text:p>
      <text:p text:style-name="P21">...</text:p>
      <text:p text:style-name="P5">7º Tarefas</text:p>
      <text:p text:style-name="P2"><text:span text:style-name="T8">Realizando que tarefa aprenderán / practicarán os desempeños? Que produto ou accións concretas deben realizar para aprender / practicar o desempeño? </text:span><text:span text:style-name="T22">Describe / comenta brevemente o tipo de tarefas na que se aprenden e practican desempeños, (unha tarefa pode incluír varios desempeños). Ten presente que o curso deberá ter as tarefas suficientes e necesarias para adquirir e practi</text:span><text:span text:style-name="T24">ca <text:s/>to</text:span><text:span text:style-name="T22">dos os desempeños antes enunciados. </text:span></text:p>
      <text:p text:style-name="P22">...</text:p>
      <text:p text:style-name="P5">8º Descrición dos Módulos</text:p>
      <text:p text:style-name="P10"><text:span text:style-name="T12">Que tarefas van realizar en cada módulo? Cal é o tema central dos módulos (obxectivos, tarefas, contidos....)? </text:span><text:span text:style-name="T25">Que cousas van aprender a “saber facer” neste módulo? A propósito de que tarefas, contidos, recursos... aprenderán ese “saber facer” que os fai “competentes”? Como se van avaliar?</text:span><text:span text:style-name="T16"> Unha vez definidas as tarefas, agrúpaas en módulos. Describe moi sucintamente os desempeños, contidos, recursos... principais de cada módulo e como se van avaliar.</text:span></text:p>
      <text:p text:style-name="P21">...</text:p>
      <text:p text:style-name="P5">9º Exemplo dunha tarefa</text:p>
      <text:p text:style-name="P12"><text:span text:style-name="T8">Realizando que tarefa aprenderán / practicarán desempeños? Que produto ou accións concretas deben realizar para aprender / practicar o desempeño? </text:span><text:span text:style-name="T22">Describe brevemente a tarefa na que se aprenden e practican desempeños, (unha tarefa pode incluír varios desempeños). </text:span></text:p>
      <text:p text:style-name="P21">...</text:p>
      <text:p text:style-name="P7">Informarse a aprender</text:p>
      <text:p text:style-name="P6"><text:span text:style-name="T8">Que información voulles facilitar? En que soporte? Que información necesitan para adquirir este desempeño? É imprescindible facilitarlla? Poden traballar colaborativamente na sua busca e procesado? </text:span><text:span text:style-name="T22">Facilita algunha información para que inicien o traballo ou amplíen información.</text:span></text:p>
      <text:p text:style-name="P20"><text:soft-page-break/>...</text:p>
      <text:p text:style-name="P20">______________________________________________________________</text:p>
      <text:p text:style-name="P6"><text:span text:style-name="T26">Evidencias da adquición dos desempeños</text:span>. </text:p>
      <text:p text:style-name="P6"><text:span text:style-name="T8">Que probas ou evidencias deben aportar para demostrar que adquiriron este desempeño? Que características debe presentar as evidencias?</text:span><text:span text:style-name="T22">Describe as evidencias que deben aportar: caracteírsticas, formato. </text:span></text:p>
      <text:p text:style-name="P21">...</text:p>
      <text:p text:style-name="P6"><text:span text:style-name="T26">Indicadores de logro e criterios de puntuación</text:span>:</text:p>
      <text:p text:style-name="P6"><text:span text:style-name="T8">Que criterios aplicarei para determinar se a evidencia aportada demostra ou non a adquisición deste desempeño? Que características debe presentar as evidencias para considerar adquirido o desempeño? </text:span><text:span text:style-name="T22">Describe as especificación que deben satisfacer as evidencias aportadas como proba de ter adquirido o desempeño, <text:s/></text:span><text:span text:style-name="T17">Que criterios de corrección se aplicarán? Como puntuarei o traballo presentado? </text:span><text:span text:style-name="T27">Describe como vas cualificar os desempeños. </text:span></text:p>
      <text:list xml:id="list1151703830" text:style-name="L2">
        <text:list-item>
          <text:p text:style-name="P16"><text:span text:style-name="T18">...</text:span></text:p>
        </text:list-item>
      </text:list>
      <text:p text:style-name="P13">Tipos de avaliación:</text:p>
      <text:p text:style-name="P6"><text:span text:style-name="T8">Cando e como vou a avaliar?</text:span><text:span text:style-name="T22"> </text:span><text:span text:style-name="T28">Inicial? Procesual? Final? Autoavaliación? Coavaliación? Heteroa valiación? </text:span><text:span text:style-name="T27">Cita as que vaias usar.</text:span></text:p>
      <text:list xml:id="list4282837323" text:style-name="WWNum9">
        <text:list-item>
          <text:p text:style-name="P17">...</text:p>
        </text:list-item>
      </text:list>
      <text:p text:style-name="P6"><text:span text:style-name="T26">Intentos permitidos</text:span>: se non tes a puntuación máxima podes reenviar a tarefa ata en tres ocasións unicamente durante o tempo asignado a este módulo na Guía do curso.</text:p>
      <text:p text:style-name="P6"><text:span text:style-name="T26">Peso na cualificación</text:span>:</text:p>
      <text:p text:style-name="P6">Peso desta tarefa neste módulo ............................................... XX %</text:p>
      <text:p text:style-name="P6">Peso desta tarefa no conxunto do curso .................................... X puntos</text:p>
      <text:p text:style-name="P6">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1" style:display-name="ListLabel 1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4" style:display-name="ListLabel 1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" style:display-name="ListLabel 1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0" style:display-name="ListLabel 15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3" style:display-name="ListLabel 15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5" style:display-name="ListLabel 15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6" style:display-name="ListLabel 15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3" style:display-name="ListLabel 16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5" style:display-name="ListLabel 1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8" style:display-name="ListLabel 1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1" style:display-name="ListLabel 1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3" style:display-name="ListLabel 17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4" style:display-name="ListLabel 17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7" style:display-name="ListLabel 17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0" style:display-name="ListLabel 18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1" style:display-name="ListLabel 18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8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8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8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9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9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9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1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1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1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1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2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2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46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49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52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5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58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61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64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67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70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17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7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7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cm" fo:margin-left="1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MacOSX_X86_64 LibreOffice_project/60bfb1526849283ce2491346ed2aa51c465abfe6</meta:generator>
    <dc:date>2021-09-13T11:21:45.627039457</dc:date>
    <meta:editing-duration>PT9M53S</meta:editing-duration>
    <meta:editing-cycles>2</meta:editing-cycles>
    <meta:document-statistic meta:table-count="0" meta:image-count="0" meta:object-count="0" meta:page-count="3" meta:paragraph-count="49" meta:word-count="916" meta:character-count="6342" meta:non-whitespace-character-count="5453"/>
  </office:meta>
</office:document-meta>
</file>