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PT Sans Narrow" svg:font-family="'PT Sans Narrow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PT Sans Narrow1" svg:font-family="'PT Sans Narrow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1.2535in"/>
    </style:style>
    <style:style style:name="Table1.B" style:family="table-column">
      <style:table-column-properties style:column-width="1.254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fffff" fo:padding="0.0694in" fo:border-left="0.75pt solid #000001" fo:border-right="1pt solid #000000" fo:border-top="0.75pt solid #000001" fo:border-bottom="0.75pt solid #000001">
        <style:background-image/>
      </style:table-cell-properties>
    </style:style>
    <style:style style:name="Table1.E1" style:family="table-cell">
      <style:table-cell-properties style:vertical-align="" fo:background-color="#ffffff" fo:padding="0.0694in" fo:border="0.75pt solid #000001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2" style:family="paragraph" style:parent-style-name="Standard">
      <style:paragraph-properties fo:margin-top="0in" fo:margin-bottom="0in" loext:contextual-spacing="false" fo:line-height="100%" fo:orphans="0" fo:widows="0"/>
    </style:style>
    <style:style style:name="P3" style:family="paragraph" style:parent-style-name="Standard">
      <style:paragraph-properties fo:margin-top="0in" fo:margin-bottom="0in" loext:contextual-spacing="false" fo:line-height="100%" fo:text-align="start" style:justify-single-word="false" fo:orphans="0" fo:widows="0"/>
    </style:style>
    <style:style style:name="P4" style:family="paragraph" style:parent-style-name="Heading_20_1" style:master-page-name="Standard">
      <style:paragraph-properties fo:margin-left="0in" fo:margin-right="0in" fo:text-indent="0in" style:auto-text-indent="false" style:page-number="1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51bw0g58veru"/>ANEXO V:</text:p>
      <text:p text:style-name="Heading_20_2"><text:bookmark text:name="_ktyt5a5m9pc9"/>RÚBRICA DA EXPRESIÓN ESCRITA</text:p>
      <text:p text:style-name="Standard"/>
      <table:table table:name="Table1" table:style-name="Table1">
        <table:table-column table:style-name="Table1.A"/>
        <table:table-column table:style-name="Table1.B" table:number-columns-repeated="4"/>
        <table:table-row table:style-name="Table1.1">
          <table:table-cell table:style-name="Table1.A1" office:value-type="string">
            <text:p text:style-name="P1"><text:tab/><text:tab/><text:tab/></text:p>
            <text:p text:style-name="P1"><text:span text:style-name="T1">Partes </text:span></text:p>
            <text:p text:style-name="P1"><text:span text:style-name="T1">do texto</text:span></text:p>
            <text:p text:style-name="P1"><text:tab/><text:tab/></text:p>
          </table:table-cell>
          <table:table-cell table:style-name="Table1.A1" office:value-type="string">
            <text:p text:style-name="P1"><text:span text:style-name="T2"><text:tab/><text:tab/></text:span></text:p>
            <text:p text:style-name="P1"><text:span text:style-name="T2">O texto contén todas as partes suxeridas polo profesor: título, comezo,</text:span></text:p>
            <text:p text:style-name="P1"><text:span text:style-name="T2">desenvolvemento e finalización.</text:span></text:p>
            <text:p text:style-name="P1"><text:span text:style-name="T2"><text:tab/><text:tab/></text:span></text:p>
          </table:table-cell>
          <table:table-cell table:style-name="Table1.A1" office:value-type="string">
            <text:p text:style-name="P1"><text:span text:style-name="T2"><text:tab/><text:tab/></text:span></text:p>
            <text:p text:style-name="P1"><text:span text:style-name="T2">Ao texto fáltalle algunha parte esixida polo profesor.</text:span></text:p>
            <text:p text:style-name="P1"><text:span text:style-name="T2"><text:tab/><text:tab/></text:span></text:p>
          </table:table-cell>
          <table:table-cell table:style-name="Table1.A1" office:value-type="string">
            <text:p text:style-name="P1"><text:span text:style-name="T2"><text:tab/><text:tab/></text:span></text:p>
            <text:p text:style-name="P1"><text:span text:style-name="T2">Ao texto fáltanlle dúas ou tres partes. <text:tab/><text:tab/><text:tab/></text:span></text:p>
            <text:p text:style-name="P1"><text:span text:style-name="T2"><text:tab/><text:tab/></text:span></text:p>
          </table:table-cell>
          <table:table-cell table:style-name="Table1.E1" office:value-type="string">
            <text:p text:style-name="P1"><text:span text:style-name="T2"><text:tab/><text:tab/></text:span></text:p>
            <text:p text:style-name="P1"><text:span text:style-name="T2">Texto sen elaboración e sen título.</text:span></text:p>
            <text:p text:style-name="P1"><text:span text:style-name="T2"><text:tab/><text:tab/></text:span></text:p>
          </table:table-cell>
        </table:table-row>
        <table:table-row table:style-name="Table1.1">
          <table:table-cell table:style-name="Table1.A1" office:value-type="string">
            <text:p text:style-name="P1"><text:tab/><text:tab/><text:tab/></text:p>
            <text:p text:style-name="P1"><text:span text:style-name="T1">Creatividade</text:span></text:p>
            <text:p text:style-name="P1"><text:tab/><text:tab/></text:p>
          </table:table-cell>
          <table:table-cell table:style-name="Table1.A1" office:value-type="string">
            <text:p text:style-name="P2"><text:span text:style-name="T2"><text:tab/></text:span></text:p>
            <text:p text:style-name="P1"><text:span text:style-name="T2">O alumno achega moito máis do aconsellado polo profesor, incluíndo frases e partes do texto pensados de xeito diferente por el ou ela.</text:span></text:p>
            <text:p text:style-name="P1"><text:span text:style-name="T2"><text:tab/><text:tab/></text:span></text:p>
          </table:table-cell>
          <table:table-cell table:style-name="Table1.A1" office:value-type="string">
            <text:p text:style-name="P1"><text:span text:style-name="T2"><text:tab/><text:tab/></text:span></text:p>
            <text:p text:style-name="P1"><text:span text:style-name="T2">O alumno fai achegas ás pautas ofrecidas polo profesor para realizar o texto escrito.</text:span></text:p>
            <text:p text:style-name="P1"><text:span text:style-name="T2"><text:tab/><text:tab/></text:span></text:p>
          </table:table-cell>
          <table:table-cell table:style-name="Table1.A1" office:value-type="string">
            <text:p text:style-name="P1"><text:span text:style-name="T2"><text:tab/><text:tab/></text:span></text:p>
            <text:p text:style-name="P1"><text:span text:style-name="T2">O alumno só fai algunha achega persoal ás indicacións suxeridas <text:tab/>polo profesor para facer o texto.</text:span></text:p>
            <text:p text:style-name="P1"><text:span text:style-name="T2"><text:tab/><text:tab/></text:span></text:p>
          </table:table-cell>
          <table:table-cell table:style-name="Table1.E1" office:value-type="string">
            <text:p text:style-name="P1"><text:span text:style-name="T2"><text:tab/><text:tab/></text:span></text:p>
            <text:p text:style-name="P1"><text:span text:style-name="T2">Non hai ningunha achega diferente ás suxeridas polo profesor.</text:span></text:p>
            <text:p text:style-name="P1"><text:span text:style-name="T2"><text:tab/><text:tab/></text:span></text:p>
          </table:table-cell>
        </table:table-row>
        <table:table-row table:style-name="Table1.1">
          <table:table-cell table:style-name="Table1.A1" office:value-type="string">
            <text:p text:style-name="P1"><text:tab/><text:tab/><text:tab/></text:p>
            <text:p text:style-name="P1"><text:span text:style-name="T1">Vocabulario </text:span></text:p>
            <text:p text:style-name="P1"><text:span text:style-name="T1">empregado</text:span></text:p>
            <text:p text:style-name="P1"><text:tab/><text:tab/></text:p>
          </table:table-cell>
          <table:table-cell table:style-name="Table1.A1" office:value-type="string">
            <text:p text:style-name="P1"><text:span text:style-name="T2"><text:tab/><text:tab/></text:span></text:p>
            <text:p text:style-name="P1"><text:span text:style-name="T2">Vocabulario <text:tab/>rico, variado, sen repeticións e con palabras e expresións <text:tab/>aprendidas na unidade.</text:span></text:p>
            <text:p text:style-name="P1"><text:span text:style-name="T2"><text:tab/><text:tab/></text:span></text:p>
          </table:table-cell>
          <table:table-cell table:style-name="Table1.A1" office:value-type="string">
            <text:p text:style-name="P1"><text:span text:style-name="T2"><text:tab/><text:tab/></text:span></text:p>
            <text:p text:style-name="P1"><text:span text:style-name="T2">Vocabulario <text:tab/>variado e rico, aínda que con poucas palabras aprendidas na unidade.</text:span></text:p>
            <text:p text:style-name="P1"><text:span text:style-name="T2"><text:tab/><text:tab/></text:span></text:p>
          </table:table-cell>
          <table:table-cell table:style-name="Table1.A1" office:value-type="string">
            <text:p text:style-name="P1"><text:span text:style-name="T2"><text:tab/><text:tab/></text:span></text:p>
            <text:p text:style-name="P1"><text:span text:style-name="T2">Vocabulario <text:tab/>algo repetitivo e sen palabras novas aprendidas.</text:span></text:p>
            <text:p text:style-name="P1"><text:span text:style-name="T2"><text:tab/><text:tab/></text:span></text:p>
          </table:table-cell>
          <table:table-cell table:style-name="Table1.E1" office:value-type="string">
            <text:p text:style-name="P1"><text:span text:style-name="T2"><text:tab/><text:tab/></text:span></text:p>
            <text:p text:style-name="P1"><text:span text:style-name="T2">O vocabulario empregado é pobre e repetitivo.</text:span></text:p>
            <text:p text:style-name="P1"><text:span text:style-name="T2"><text:tab/><text:tab/></text:span></text:p>
          </table:table-cell>
        </table:table-row>
        <table:table-row table:style-name="Table1.1">
          <table:table-cell table:style-name="Table1.A1" office:value-type="string">
            <text:p text:style-name="P1"><text:tab/><text:tab/><text:tab/></text:p>
            <text:p text:style-name="P1"><text:span text:style-name="T1">Corrección ortográfica</text:span></text:p>
            <text:p text:style-name="P1"><text:tab/><text:tab/></text:p>
          </table:table-cell>
          <table:table-cell table:style-name="Table1.A1" office:value-type="string">
            <text:p text:style-name="P3"><text:span text:style-name="T2"><text:tab/><text:tab/></text:span></text:p>
            <text:p text:style-name="P1"><text:span text:style-name="T2">O texto está escrito sen erros ortográficos significativos. Uso correcto das maiúsculas e signos de puntuación.</text:span></text:p>
            <text:p text:style-name="P1"><text:span text:style-name="T2"><text:tab/><text:tab/></text:span></text:p>
          </table:table-cell>
          <table:table-cell table:style-name="Table1.A1" office:value-type="string">
            <text:p text:style-name="P1"><text:span text:style-name="T2"><text:tab/><text:tab/></text:span></text:p>
            <text:p text:style-name="P1"><text:span text:style-name="T2">Contén algúns erros ortográficos, pero non de maiúsculas ou signos de puntuación.</text:span></text:p>
            <text:p text:style-name="P1"><text:span text:style-name="T2"><text:tab/><text:tab/></text:span></text:p>
          </table:table-cell>
          <table:table-cell table:style-name="Table1.A1" office:value-type="string">
            <text:p text:style-name="P1"><text:span text:style-name="T2"><text:tab/><text:tab/></text:span></text:p>
            <text:p text:style-name="P1"><text:span text:style-name="T2">Ten algún erro de maiúsculas ou signos de puntuación.</text:span></text:p>
            <text:p text:style-name="P1"><text:span text:style-name="T2"><text:tab/><text:tab/></text:span></text:p>
          </table:table-cell>
          <table:table-cell table:style-name="Table1.E1" office:value-type="string">
            <text:p text:style-name="P1"><text:span text:style-name="T2"><text:tab/><text:tab/></text:span></text:p>
            <text:p text:style-name="P1"><text:span text:style-name="T2">Non usa as maiúsculas nin os signos de puntuación.</text:span></text:p>
            <text:p text:style-name="P1"><text:span text:style-name="T2"><text:tab/><text:tab/></text:span></text:p>
          </table:table-cell>
        </table:table-row>
        <table:table-row table:style-name="Table1.1">
          <table:table-cell table:style-name="Table1.A1" office:value-type="string">
            <text:p text:style-name="P1"><text:tab/><text:span text:style-name="T1">Extensión</text:span></text:p>
            <text:p text:style-name="P1"><text:tab/><text:tab/></text:p>
          </table:table-cell>
          <table:table-cell table:style-name="Table1.A1" office:value-type="string">
            <text:p text:style-name="P1"><text:span text:style-name="T2"><text:tab/><text:tab/>20 liñas ou máis.</text:span></text:p>
            <text:p text:style-name="P1"><text:span text:style-name="T2"><text:tab/><text:tab/></text:span></text:p>
          </table:table-cell>
          <table:table-cell table:style-name="Table1.A1" office:value-type="string">
            <text:p text:style-name="P1"><text:span text:style-name="T2">Entre 10 e 15 liñas.</text:span></text:p>
            <text:p text:style-name="P1"><text:span text:style-name="T2"><text:tab/><text:tab/></text:span></text:p>
          </table:table-cell>
          <table:table-cell table:style-name="Table1.A1" office:value-type="string">
            <text:p text:style-name="P1"><text:span text:style-name="T2">Entre <text:tab/>8 e 10 liñas.</text:span></text:p>
            <text:p text:style-name="P1"><text:span text:style-name="T2"><text:tab/><text:tab/></text:span></text:p>
          </table:table-cell>
          <table:table-cell table:style-name="Table1.E1" office:value-type="string">
            <text:p text:style-name="P1"><text:span text:style-name="T2">Menos de 8 liñas.</text:span></text:p>
            <text:p text:style-name="P1"><text:span text:style-name="T2"><text:tab/><text:tab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PT Sans Narrow" svg:font-family="'PT Sans Narrow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PT Sans Narrow1" svg:font-family="'PT Sans Narrow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695d46" style:font-name="Open Sans" fo:font-size="11pt" fo:language="es" fo:country="none" style:letter-kerning="false" style:font-name-asian="Open Sans1" style:font-size-asian="11pt" style:language-asian="zh" style:country-asian="CN" style:font-name-complex="Open San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695d46" style:font-name="Open Sans" fo:font-size="11pt" fo:language="es" fo:country="none" style:letter-kerning="false" style:font-name-asian="Open Sans1" style:font-size-asian="11pt" style:language-asian="zh" style:country-asian="CN" style:font-name-complex="Open Sans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35in" fo:margin-bottom="0in" loext:contextual-spacing="false" fo:line-height="12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5in" fo:margin-right="0in" fo:margin-top="0.3335in" fo:margin-bottom="0in" loext:contextual-spacing="false" fo:line-height="130%" fo:keep-together="always" fo:orphans="0" fo:widows="0" fo:text-indent="-0.25in" style:auto-text-indent="false" fo:keep-with-next="always"/>
      <style:text-properties fo:color="#ff5e0e" style:font-name="PT Sans Narrow" fo:font-family="'PT Sans Narrow'" style:font-family-generic="roman" style:font-pitch="variable" fo:font-size="18pt" fo:font-weight="bold" style:font-name-asian="PT Sans Narrow1" style:font-family-asian="'PT Sans Narrow'" style:font-family-generic-asian="system" style:font-pitch-asian="variable" style:font-size-asian="18pt" style:font-weight-asian="bold" style:font-name-complex="PT Sans Narrow1" style:font-family-complex="'PT Sans Narrow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22in" fo:margin-bottom="0in" loext:contextual-spacing="false" fo:line-height="100%"/>
      <style:text-properties fo:color="#008575" style:font-name="PT Sans Narrow" fo:font-family="'PT Sans Narrow'" style:font-family-generic="roman" style:font-pitch="variable" fo:font-size="16pt" style:font-name-asian="PT Sans Narrow1" style:font-family-asian="'PT Sans Narrow'" style:font-family-generic-asian="system" style:font-pitch-asian="variable" style:font-size-asian="16pt" style:font-name-complex="PT Sans Narrow1" style:font-family-complex="'PT Sans Narrow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39in" fo:margin-bottom="0in" loext:contextual-spacing="false" fo:line-height="100%"/>
      <style:text-properties style:font-name="PT Sans Narrow" fo:font-family="'PT Sans Narrow'" style:font-family-generic="roman" style:font-pitch="variable" fo:font-size="14pt" style:font-name-asian="PT Sans Narrow1" style:font-family-asian="'PT Sans Narrow'" style:font-family-generic-asian="system" style:font-pitch-asian="variable" style:font-size-asian="14pt" style:font-name-complex="PT Sans Narrow1" style:font-family-complex="'PT Sans Narrow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222in" fo:margin-bottom="0in" loext:contextual-spacing="false" fo:line-height="100%"/>
      <style:text-properties style:font-name="PT Sans Narrow" fo:font-family="'PT Sans Narrow'" style:font-family-generic="roman" style:font-pitch="variable" fo:font-size="42pt" fo:font-weight="bold" style:font-name-asian="PT Sans Narrow1" style:font-family-asian="'PT Sans Narrow'" style:font-family-generic-asian="system" style:font-pitch-asian="variable" style:font-size-asian="42pt" style:font-weight-asian="bold" style:font-name-complex="PT Sans Narrow1" style:font-family-complex="'PT Sans Narrow'" style:font-family-generic-complex="system" style:font-pitch-complex="variable" style:font-size-complex="42pt"/>
    </style:style>
    <style:style style:name="Subtitle" style:family="paragraph" style:parent-style-name="normal" style:next-style-name="Standard" style:default-outline-level="" style:class="chapter">
      <style:paragraph-properties fo:margin-top="0.139in" fo:margin-bottom="0in" loext:contextual-spacing="false" fo:line-height="100%"/>
      <style:text-properties style:font-name="PT Sans Narrow" fo:font-family="'PT Sans Narrow'" style:font-family-generic="roman" style:font-pitch="variable" fo:font-size="14pt" style:font-name-asian="PT Sans Narrow1" style:font-family-asian="'PT Sans Narrow'" style:font-family-generic-asian="system" style:font-pitch-asian="variable" style:font-size-asian="14pt" style:font-name-complex="PT Sans Narrow1" style:font-family-complex="'PT Sans Narrow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75" meta:word-count="216" meta:character-count="1474" meta:non-whitespace-character-count="1180"/>
    <meta:generator>LibreOfficeDev/6.0.5.2$Linux_X86_64 LibreOffice_project/</meta:generator>
  </office:meta>
</office:document-meta>
</file>