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22cm" table:align="left"/>
    </style:style>
    <style:style style:name="Tabla1.A" style:family="table-column">
      <style:table-column-properties style:column-width="5.943cm"/>
    </style:style>
    <style:style style:name="Tabla1.B" style:family="table-column">
      <style:table-column-properties style:column-width="3.75cm"/>
    </style:style>
    <style:style style:name="Tabla1.C" style:family="table-column">
      <style:table-column-properties style:column-width="3.276cm"/>
    </style:style>
    <style:style style:name="Tabla1.D" style:family="table-column">
      <style:table-column-properties style:column-width="3.754cm"/>
    </style:style>
    <style:style style:name="Tabla1.A1" style:family="table-cell">
      <style:table-cell-properties fo:padding-left="0.049cm" fo:padding-right="0cm" fo:padding-top="0.049cm" fo:padding-bottom="0.049cm" fo:border-left="1pt solid #000000" fo:border-right="none" fo:border-top="1pt solid #000000" fo:border-bottom="1pt solid #000000"/>
    </style:style>
    <style:style style:name="Tabla1.D1" style:family="table-cell">
      <style:table-cell-properties fo:padding="0.049cm" fo:border="1pt solid #000000"/>
    </style:style>
    <style:style style:name="Tabla1.B2" style:family="table-cell">
      <style:table-cell-properties fo:padding-left="0.049cm" fo:padding-right="0cm" fo:padding-top="0cm" fo:padding-bottom="0.049cm" fo:border-left="1pt solid #000000" fo:border-right="none" fo:border-top="none" fo:border-bottom="1pt solid #000000"/>
    </style:style>
    <style:style style:name="Tabla1.D2" style:family="table-cell">
      <style:table-cell-properties fo:padding-left="0.049cm" fo:padding-right="0.049cm" fo:padding-top="0cm" fo:padding-bottom="0.049cm" fo:border-left="1pt solid #000000" fo:border-right="1pt solid #000000" fo:border-top="none" fo:border-bottom="1pt solid #000000"/>
    </style:style>
    <style:style style:name="Tabla1.A18" style:family="table-cell">
      <style:table-cell-properties fo:padding-left="0.049cm" fo:padding-right="0cm" fo:padding-top="0cm" fo:padding-bottom="0cm" fo:border-left="1pt solid #000000" fo:border-right="none" fo:border-top="none" fo:border-bottom="none"/>
    </style:style>
    <style:style style:name="Tabla1.D20" style:family="table-cell">
      <style:table-cell-properties fo:padding-left="0.049cm" fo:padding-right="0.049cm" fo:padding-top="0cm" fo:padding-bottom="0cm" fo:border-left="1pt solid #000000" fo:border-right="1pt solid #000000" fo:border-top="none" fo:border-bottom="none"/>
    </style:style>
    <style:style style:name="Tabla2" style:family="table">
      <style:table-properties style:width="17.101cm" fo:margin-left="0cm" table:align="left"/>
    </style:style>
    <style:style style:name="Tabla2.A" style:family="table-column">
      <style:table-column-properties style:column-width="6.699cm"/>
    </style:style>
    <style:style style:name="Tabla2.B" style:family="table-column">
      <style:table-column-properties style:column-width="3.745cm"/>
    </style:style>
    <style:style style:name="Tabla2.C" style:family="table-column">
      <style:table-column-properties style:column-width="3.48cm"/>
    </style:style>
    <style:style style:name="Tabla2.D" style:family="table-column">
      <style:table-column-properties style:column-width="3.177cm"/>
    </style:style>
    <style:style style:name="Tabla2.A1" style:family="table-cell">
      <style:table-cell-properties fo:padding="0.049cm" fo:border="1pt solid #000000"/>
    </style:style>
    <style:style style:name="Tabla2.B1" style:family="table-cell">
      <style:table-cell-properties fo:padding-left="0cm" fo:padding-right="0.049cm" fo:padding-top="0.049cm" fo:padding-bottom="0.049cm" fo:border-left="none" fo:border-right="1pt solid #000000" fo:border-top="1pt solid #000000" fo:border-bottom="1pt solid #000000"/>
    </style:style>
    <style:style style:name="Tabla2.2" style:family="table-row">
      <style:table-row-properties style:min-row-height="0.667cm"/>
    </style:style>
    <style:style style:name="Tabla2.B2" style:family="table-cell">
      <style:table-cell-properties fo:padding-left="0cm" fo:padding-right="0.049cm" fo:padding-top="0cm" fo:padding-bottom="0.049cm" fo:border-left="none" fo:border-right="1pt solid #000000" fo:border-top="none" fo:border-bottom="1pt solid #000000"/>
    </style:style>
    <style:style style:name="Tabla2.A5" style:family="table-cell">
      <style:table-cell-properties fo:padding-left="0.049cm" fo:padding-right="0.049cm" fo:padding-top="0cm" fo:padding-bottom="0.049cm" fo:border-left="1pt solid #000000" fo:border-right="1pt solid #000000" fo:border-top="none" fo:border-bottom="1pt solid #000000"/>
    </style:style>
    <style:style style:name="Tabla3" style:family="table">
      <style:table-properties style:width="17.799cm" fo:margin-left="0cm" table:align="left"/>
    </style:style>
    <style:style style:name="Tabla3.A" style:family="table-column">
      <style:table-column-properties style:column-width="7.84cm"/>
    </style:style>
    <style:style style:name="Tabla3.B" style:family="table-column">
      <style:table-column-properties style:column-width="2.951cm"/>
    </style:style>
    <style:style style:name="Tabla3.C" style:family="table-column">
      <style:table-column-properties style:column-width="3.214cm"/>
    </style:style>
    <style:style style:name="Tabla3.D" style:family="table-column">
      <style:table-column-properties style:column-width="3.193cm"/>
    </style:style>
    <style:style style:name="Tabla3.E" style:family="table-column">
      <style:table-column-properties style:column-width="0.601cm"/>
    </style:style>
    <style:style style:name="Tabla3.1" style:family="table-row">
      <style:table-row-properties style:min-row-height="0.582cm"/>
    </style:style>
    <style:style style:name="Tabla3.A1" style:family="table-cell">
      <style:table-cell-properties fo:padding="0.049cm" fo:border="1pt solid #000000"/>
    </style:style>
    <style:style style:name="Tabla3.B1" style:family="table-cell">
      <style:table-cell-properties fo:padding-left="0cm" fo:padding-right="0.049cm" fo:padding-top="0.049cm" fo:padding-bottom="0.049cm" fo:border-left="none" fo:border-right="1pt solid #000000" fo:border-top="1pt solid #000000" fo:border-bottom="1pt solid #000000"/>
    </style:style>
    <style:style style:name="Tabla3.E1" style:family="table-cell">
      <style:table-cell-properties style:vertical-align="middle" fo:padding="0cm" fo:border="none"/>
    </style:style>
    <style:style style:name="Tabla3.A2" style:family="table-cell">
      <style:table-cell-properties fo:padding-left="0.049cm" fo:padding-right="0.049cm" fo:padding-top="0cm" fo:padding-bottom="0.049cm" fo:border-left="1pt solid #000000" fo:border-right="1pt solid #000000" fo:border-top="none" fo:border-bottom="1pt solid #000000"/>
    </style:style>
    <style:style style:name="Tabla3.B2" style:family="table-cell">
      <style:table-cell-properties fo:padding-left="0cm" fo:padding-right="0.049cm" fo:padding-top="0cm" fo:padding-bottom="0.049cm" fo:border-left="none" fo:border-right="1pt solid #000000" fo:border-top="none" fo:border-bottom="1pt solid #000000"/>
    </style:style>
    <style:style style:name="Tabla3.C2" style:family="table-cell">
      <style:table-cell-properties fo:padding-left="0cm" fo:padding-right="0.049cm" fo:padding-top="0cm" fo:padding-bottom="0.049cm" fo:border-left="none" fo:border-right="1pt solid #000000" fo:border-top="none" fo:border-bottom="1pt solid #000000"/>
    </style:style>
    <style:style style:name="Tabla3.D2" style:family="table-cell">
      <style:table-cell-properties fo:padding-left="0cm" fo:padding-right="0.049cm" fo:padding-top="0cm" fo:padding-bottom="0.049cm" fo:border-left="none" fo:border-right="1pt solid #000000" fo:border-top="none" fo:border-bottom="1pt solid #000000"/>
    </style:style>
    <style:style style:name="Tabla3.A3" style:family="table-cell">
      <style:table-cell-properties fo:padding-left="0.049cm" fo:padding-right="0.049cm" fo:padding-top="0cm" fo:padding-bottom="0.049cm" fo:border-left="1pt solid #000000" fo:border-right="1pt solid #000000" fo:border-top="none" fo:border-bottom="1pt solid #000000"/>
    </style:style>
    <style:style style:name="Tabla3.B3" style:family="table-cell">
      <style:table-cell-properties fo:padding-left="0cm" fo:padding-right="0.049cm" fo:padding-top="0cm" fo:padding-bottom="0.049cm" fo:border-left="none" fo:border-right="1pt solid #000000" fo:border-top="none" fo:border-bottom="1pt solid #000000"/>
    </style:style>
    <style:style style:name="Tabla3.C3" style:family="table-cell">
      <style:table-cell-properties fo:padding-left="0cm" fo:padding-right="0.049cm" fo:padding-top="0cm" fo:padding-bottom="0.049cm" fo:border-left="none" fo:border-right="1pt solid #000000" fo:border-top="none" fo:border-bottom="1pt solid #000000"/>
    </style:style>
    <style:style style:name="Tabla3.D3"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line-height="150%" fo:text-align="justify" style:justify-single-word="false"/>
      <style:text-properties fo:font-weight="bold"/>
    </style:style>
    <style:style style:name="P2" style:family="paragraph" style:parent-style-name="Text_20_body">
      <style:paragraph-properties fo:line-height="150%" fo:text-align="justify" style:justify-single-word="false"/>
      <style:text-properties style:font-name="Arial" fo:font-weight="bold"/>
    </style:style>
    <style:style style:name="P3" style:family="paragraph" style:parent-style-name="Text_20_body">
      <style:paragraph-properties fo:margin-left="0cm" fo:margin-right="0cm" fo:line-height="150%" fo:text-align="justify" style:justify-single-word="false" fo:text-indent="1cm" style:auto-text-indent="false"/>
      <style:text-properties style:font-name="Arial" fo:language="gl" fo:country="ES"/>
    </style:style>
    <style:style style:name="P4" style:family="paragraph" style:parent-style-name="Text_20_body">
      <style:paragraph-properties fo:margin-left="0cm" fo:margin-right="0cm" fo:margin-top="0cm" fo:margin-bottom="0.353cm" loext:contextual-spacing="false" fo:line-height="150%" fo:text-align="justify" style:justify-single-word="false" fo:text-indent="1cm" style:auto-text-indent="false"/>
      <style:text-properties style:font-name="Arial"/>
    </style:style>
    <style:style style:name="P5" style:family="paragraph" style:parent-style-name="Text_20_body">
      <style:paragraph-properties fo:margin-left="0cm" fo:margin-right="0cm" fo:margin-top="0cm" fo:margin-bottom="0.353cm" loext:contextual-spacing="false" fo:line-height="150%" fo:text-align="justify" style:justify-single-word="false" fo:text-indent="1cm" style:auto-text-indent="false"/>
      <style:text-properties style:font-name="Arial" fo:language="gl" fo:country="ES"/>
    </style:style>
    <style:style style:name="P6" style:family="paragraph" style:parent-style-name="Text_20_body">
      <style:paragraph-properties fo:margin-left="0cm" fo:margin-right="0cm" fo:margin-top="0cm" fo:margin-bottom="0.353cm" loext:contextual-spacing="false" fo:line-height="150%" fo:text-align="justify" style:justify-single-word="false" fo:text-indent="1cm" style:auto-text-indent="false"/>
      <style:text-properties style:font-name="Arial" fo:language="gl" fo:country="ES" officeooo:paragraph-rsid="000ff558"/>
    </style:style>
    <style:style style:name="P7" style:family="paragraph" style:parent-style-name="Text_20_body">
      <style:paragraph-properties fo:margin-left="0cm" fo:margin-right="0cm" fo:margin-top="0cm" fo:margin-bottom="0.353cm" loext:contextual-spacing="false" fo:line-height="150%" fo:text-align="justify" style:justify-single-word="false" fo:text-indent="1cm" style:auto-text-indent="false"/>
      <style:text-properties style:font-name="Arial" fo:language="gl" fo:country="ES" fo:font-weight="bold"/>
    </style:style>
    <style:style style:name="P8" style:family="paragraph" style:parent-style-name="Text_20_body">
      <style:paragraph-properties fo:margin-left="0cm" fo:margin-right="0cm" fo:margin-top="0cm" fo:margin-bottom="0.353cm" loext:contextual-spacing="false" fo:line-height="150%" fo:text-align="justify" style:justify-single-word="false" fo:text-indent="1cm" style:auto-text-indent="false"/>
      <style:text-properties style:font-name="Arial" fo:language="gl" fo:country="ES" fo:font-weight="normal" style:font-weight-asian="normal" style:font-weight-complex="normal"/>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language="gl" fo:country="ES" fo:font-weight="bold"/>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language="gl" fo:country="ES"/>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style:style>
    <style:style style:name="P12" style:family="paragraph" style:parent-style-name="Text_20_body">
      <style:paragraph-properties fo:margin-left="0cm" fo:margin-right="0cm" fo:margin-top="0cm" fo:margin-bottom="0cm" loext:contextual-spacing="false" fo:line-height="150%" fo:text-indent="0cm" style:auto-text-indent="false"/>
      <style:text-properties style:font-name="Arial" officeooo:paragraph-rsid="000ea091"/>
    </style:style>
    <style:style style:name="P1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Arial"/>
    </style:style>
    <style:style style:name="P14"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Arial" fo:font-size="10pt" fo:language="gl" fo:country="ES"/>
    </style:style>
    <style:style style:name="P15"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text-properties style:font-name="Arial" fo:font-size="10pt" fo:language="gl" fo:country="ES"/>
    </style:style>
    <style:style style:name="P16" style:family="paragraph" style:parent-style-name="Table_20_Contents">
      <style:paragraph-properties fo:margin-left="0cm" fo:margin-right="0cm" fo:margin-top="0cm" fo:margin-bottom="0.499cm" loext:contextual-spacing="false" fo:line-height="150%" fo:text-align="justify" style:justify-single-word="false" fo:text-indent="0cm" style:auto-text-indent="false"/>
      <style:text-properties style:font-name="Arial"/>
    </style:style>
    <style:style style:name="P17"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Arial"/>
    </style:style>
    <style:style style:name="P18" style:family="paragraph" style:parent-style-name="Table_20_Contents">
      <style:paragraph-properties fo:text-align="justify" style:justify-single-word="false"/>
      <style:text-properties style:font-name="Arial" fo:font-size="2pt" style:font-size-asian="2pt" style:font-size-complex="2pt"/>
    </style:style>
    <style:style style:name="P19" style:family="paragraph" style:parent-style-name="Table_20_Contents">
      <style:paragraph-properties fo:text-align="justify" style:justify-single-word="false"/>
      <style:text-properties style:font-name="Arial"/>
    </style:style>
    <style:style style:name="P20" style:family="paragraph" style:parent-style-name="Table_20_Contents">
      <style:paragraph-properties fo:margin-top="0cm" fo:margin-bottom="0cm" loext:contextual-spacing="false" fo:text-align="justify" style:justify-single-word="false"/>
      <style:text-properties style:font-name="Arial" fo:font-size="10pt" fo:language="gl" fo:country="ES"/>
    </style:style>
    <style:style style:name="P21" style:family="paragraph" style:parent-style-name="Table_20_Contents">
      <style:paragraph-properties fo:margin-top="0cm" fo:margin-bottom="0cm" loext:contextual-spacing="false" fo:text-align="justify" style:justify-single-word="false"/>
      <style:text-properties style:font-name="Arial" fo:font-size="10pt" fo:language="gl" fo:country="ES" officeooo:paragraph-rsid="000809a9"/>
    </style:style>
    <style:style style:name="P22" style:family="paragraph" style:parent-style-name="Table_20_Contents">
      <style:paragraph-properties fo:margin-top="0cm" fo:margin-bottom="0cm" loext:contextual-spacing="false" fo:text-align="justify" style:justify-single-word="false"/>
      <style:text-properties style:font-name="Arial" fo:font-size="10pt" fo:language="gl" fo:country="ES" officeooo:rsid="000809a9" officeooo:paragraph-rsid="000809a9"/>
    </style:style>
    <style:style style:name="P23" style:family="paragraph" style:parent-style-name="Table_20_Contents">
      <style:paragraph-properties fo:margin-top="0cm" fo:margin-bottom="0cm" loext:contextual-spacing="false" fo:text-align="justify" style:justify-single-word="false"/>
      <style:text-properties style:font-name="Arial" fo:font-size="10pt"/>
    </style:style>
    <style:style style:name="P24" style:family="paragraph" style:parent-style-name="Table_20_Contents">
      <style:paragraph-properties fo:margin-top="0cm" fo:margin-bottom="0cm" loext:contextual-spacing="false" fo:line-height="115%" fo:text-align="justify" style:justify-single-word="false"/>
      <style:text-properties style:font-name="Arial" fo:font-size="10pt"/>
    </style:style>
    <style:style style:name="P25" style:family="paragraph" style:parent-style-name="Table_20_Contents">
      <style:paragraph-properties fo:margin-top="0cm" fo:margin-bottom="0cm" loext:contextual-spacing="false" fo:text-align="justify" style:justify-single-word="false"/>
      <style:text-properties style:font-name="Arial"/>
    </style:style>
    <style:style style:name="P26" style:family="paragraph" style:parent-style-name="Table_20_Contents">
      <style:paragraph-properties fo:margin-top="0cm" fo:margin-bottom="0cm" loext:contextual-spacing="false" fo:text-align="justify" style:justify-single-word="false"/>
      <style:text-properties style:font-name="Arial" officeooo:paragraph-rsid="000809a9"/>
    </style:style>
    <style:style style:name="P27" style:family="paragraph" style:parent-style-name="Text_20_body" style:list-style-name="L1">
      <style:paragraph-properties fo:margin-left="2.519cm" fo:margin-right="0cm" fo:margin-top="0cm" fo:margin-bottom="0cm" loext:contextual-spacing="false" fo:line-height="150%" fo:text-align="justify" style:justify-single-word="false" fo:text-indent="0cm" style:auto-text-indent="false"/>
      <style:text-properties style:font-name="Arial"/>
    </style:style>
    <style:style style:name="P28" style:family="paragraph" style:parent-style-name="Text_20_body" style:list-style-name="L1">
      <style:paragraph-properties fo:margin-left="2.519cm" fo:margin-right="0cm" fo:margin-top="0cm" fo:margin-bottom="0cm" loext:contextual-spacing="false" fo:line-height="150%" fo:text-align="justify" style:justify-single-word="false" fo:text-indent="0cm" style:auto-text-indent="false"/>
      <style:text-properties style:font-name="Arial" fo:language="gl" fo:country="ES"/>
    </style:style>
    <style:style style:name="P29" style:family="paragraph" style:parent-style-name="Text_20_body" style:list-style-name="L2">
      <style:paragraph-properties fo:margin-top="0cm" fo:margin-bottom="0cm" loext:contextual-spacing="false" fo:line-height="150%" fo:text-align="justify" style:justify-single-word="false"/>
      <style:text-properties style:font-name="Arial" fo:language="gl" fo:country="ES"/>
    </style:style>
    <style:style style:name="P30" style:family="paragraph" style:parent-style-name="Text_20_body" style:list-style-name="L3" style:master-page-name="">
      <loext:graphic-properties draw:fill="none"/>
      <style:paragraph-properties fo:margin-left="2.499cm" fo:margin-right="0cm" fo:margin-top="0cm" fo:margin-bottom="0cm" loext:contextual-spacing="false" fo:line-height="150%" fo:text-align="justify" style:justify-single-word="false" fo:text-indent="-0.6cm" style:auto-text-indent="false" style:page-number="auto" fo:background-color="transparent"/>
    </style:style>
    <style:style style:name="P31" style:family="paragraph" style:parent-style-name="Text_20_body" style:list-style-name="L4" style:master-page-name="">
      <loext:graphic-properties draw:fill="none"/>
      <style:paragraph-properties fo:margin-left="2.499cm" fo:margin-right="0cm" fo:margin-top="0cm" fo:margin-bottom="0cm" loext:contextual-spacing="false" fo:line-height="150%" fo:text-align="justify" style:justify-single-word="false" fo:text-indent="-0.6cm" style:auto-text-indent="false" style:page-number="auto" fo:background-color="transparent"/>
      <style:text-properties style:font-name="Arial" fo:language="gl" fo:country="ES"/>
    </style:style>
    <style:style style:name="P32" style:family="paragraph" style:parent-style-name="Text_20_body" style:list-style-name="L5">
      <style:paragraph-properties fo:margin-left="3.81cm" fo:margin-right="0cm" fo:margin-top="0cm" fo:margin-bottom="0cm" loext:contextual-spacing="false" fo:line-height="150%" fo:text-align="justify" style:justify-single-word="false" fo:text-indent="0cm" style:auto-text-indent="false"/>
      <style:text-properties style:font-name="Arial"/>
    </style:style>
    <style:style style:name="P33" style:family="paragraph" style:parent-style-name="Text_20_body" style:list-style-name="L5">
      <style:paragraph-properties fo:margin-left="3.81cm" fo:margin-right="0cm" fo:margin-top="0cm" fo:margin-bottom="0cm" loext:contextual-spacing="false" fo:line-height="150%" fo:text-align="justify" style:justify-single-word="false" fo:text-indent="0cm" style:auto-text-indent="false"/>
      <style:text-properties style:font-name="Arial" fo:language="gl" fo:country="ES"/>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break-before="page"/>
      <style:text-properties style:font-name="Arial" fo:language="gl" fo:country="ES" fo:font-weight="bold" officeooo:paragraph-rsid="000ea091"/>
    </style:style>
    <style:style style:name="P35" style:family="paragraph" style:parent-style-name="Text_20_body" style:master-page-name="">
      <loext:graphic-properties draw:fill="none"/>
      <style:paragraph-properties fo:margin-left="0cm" fo:margin-right="0cm" fo:margin-top="0cm" fo:margin-bottom="0.247cm" loext:contextual-spacing="false" fo:line-height="120%" fo:text-align="justify" style:justify-single-word="false" fo:text-indent="1cm" style:auto-text-indent="false" style:page-number="auto" fo:background-color="transparent"/>
      <style:text-properties style:font-name="Arial" fo:language="gl" fo:country="ES"/>
    </style:style>
    <style:style style:name="P36"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1cm" style:auto-text-indent="false" style:page-number="auto" fo:background-color="transparent"/>
      <style:text-properties style:font-name="Arial" fo:language="gl" fo:country="ES"/>
    </style:style>
    <style:style style:name="T1" style:family="text">
      <style:text-properties fo:language="gl" fo:country="ES"/>
    </style:style>
    <style:style style:name="T2" style:family="text">
      <style:text-properties fo:language="gl" fo:country="ES" fo:font-weight="bold"/>
    </style:style>
    <style:style style:name="T3" style:family="text">
      <style:text-properties fo:language="gl" fo:country="ES" fo:font-style="italic"/>
    </style:style>
    <style:style style:name="T4" style:family="text">
      <style:text-properties fo:language="gl" fo:country="ES" officeooo:rsid="000b125a"/>
    </style:style>
    <style:style style:name="T5" style:family="text">
      <style:text-properties fo:language="gl" fo:country="ES" officeooo:rsid="000ff558"/>
    </style:style>
    <style:style style:name="T6" style:family="text">
      <style:text-properties fo:language="gl" fo:country="ES" officeooo:rsid="0011be16"/>
    </style:style>
    <style:style style:name="T7" style:family="text">
      <style:text-properties fo:font-style="italic"/>
    </style:style>
    <style:style style:name="T8" style:family="text">
      <style:text-properties fo:color="#ff0000"/>
    </style:style>
    <style:style style:name="T9" style:family="text">
      <style:text-properties fo:font-size="10pt"/>
    </style:style>
    <style:style style:name="T10" style:family="text">
      <style:text-properties fo:font-size="10pt" fo:language="gl" fo:country="ES"/>
    </style:style>
    <style:style style:name="T11" style:family="text">
      <style:text-properties fo:font-size="10pt" style:font-size-asian="10pt" style:font-size-complex="10pt"/>
    </style:style>
    <style:style style:name="T12" style:family="text">
      <style:text-properties fo:font-size="10pt" officeooo:rsid="000809a9" style:font-size-asian="10pt" style:font-size-complex="10pt"/>
    </style:style>
    <style:style style:name="T13" style:family="text">
      <style:text-properties officeooo:rsid="000809a9"/>
    </style:style>
    <style:style style:name="T14" style:family="text">
      <style:text-properties style:font-name="Arial"/>
    </style:style>
    <style:style style:name="T15" style:family="text">
      <style:text-properties style:font-name="Arial" fo:language="gl" fo:country="ES"/>
    </style:style>
    <style:style style:name="T16" style:family="text">
      <style:text-properties style:font-name="Arial" fo:language="gl" fo:country="ES" officeooo:rsid="000b125a"/>
    </style:style>
    <style:style style:name="T17" style:family="text">
      <style:text-properties fo:color="#000000" officeooo:rsid="000b125a"/>
    </style:style>
    <style:style style:name="T18" style:family="text">
      <style:text-properties fo:color="#000000" officeooo:rsid="000cd66e"/>
    </style:style>
    <style:style style:name="T19" style:family="text">
      <style:text-properties fo:color="#000000" officeooo:rsid="000ea091"/>
    </style:style>
    <style:style style:name="T20" style:family="text">
      <style:text-properties officeooo:rsid="000ff558"/>
    </style:style>
    <style:style style:name="T21" style:family="text">
      <style:text-properties fo:background-color="transparent" loext:char-shading-value="0"/>
    </style:style>
    <style:style style:name="T22" style:family="text">
      <style:text-properties officeooo:rsid="0011fb66" fo:background-color="transparent" loext:char-shading-value="0"/>
    </style:style>
    <style:style style:name="T23" style:family="text">
      <style:text-properties officeooo:rsid="000ff558" fo:background-color="transparent" loext:char-shading-value="0"/>
    </style:style>
    <style:style style:name="T24" style:family="text">
      <style:text-properties officeooo:rsid="0011be16"/>
    </style:style>
    <style:style style:name="T25" style:family="text">
      <style:text-properties officeooo:rsid="001394ab"/>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14">GUÍA DIDÁCTICA PARA O PROFESORADO</text:span></text:p>
      <text:p text:style-name="P4"><text:span text:style-name="T2">Valores éticos e teatro</text:span> <text:span text:style-name="T1">é un proxecto baixo licenza CC creado por Ánxela Doval Méndez durante unha licenza de formación para a creación de materiais curriculares dixitais da Consellería de Cultura, Educación e Ordenación Universitaria.</text:span></text:p>
      <text:p text:style-name="P2"><text:tab/>1. Presentación do recurso</text:p>
      <text:p text:style-name="P5">Todos sabemos que o xogo desempeña un papel imprescindible no desenvolvemento persoal e social dos nenos e nenas. Pero entre todas as calidades que ten o xogo está a de ser expresión interna do propio individuo, é dicir, de autoafirmación persoal que se converte non só nun acto creativo senón tamén nun proceso de receptividade e de aceptación dos demais. Por iso facemos un<text:span text:style-name="T24">h</text:span>a clara defensa da expresión en todas as súas manifestacións e, entre elas, a que escollemos é a expresión dramática por ser a máis completa de todas. Pero é que ademais a expresión dramática está baseada na capacidade lúdica, esa parte fundamental da liberdade persoal de todos os nenos e nenas, que lle capacita para compartir cos demais unha aventura colectiva, de sentirse igual de importante e necesario dentro da colectividade que se expresa en común. Outra virtude da expresión dramática é a posibilidade que lles dá de romper a súa vida cotiá para asumir personaxes completamente diferentes deles mesmos e cos que descubrirán outras maneiras de relacionarse cos demais. Desde este punto de vista consideramos que o teatro desempeña un papel esencial no desenvolvemento evolutivo dos rapaces e rapazas e como tal cremos que pode ser un instrumento educativo de gran relevancia.</text:p>
      <text:p text:style-name="P5">En coherencia co exposto, os principios que orientan a nosa práctica educativa parten dunha metodoloxía activa que diversifique as fontes de información para enriquecer o material didáctico. Ademais, a metodoloxía que propoñemos a través das técnicas teatrais e a dramatización, dálles a oportunidade aos mozos e mozas de sentirse protagonistas do proceso educativo o que favorece sensiblemente a súa motivación e implicación.</text:p>
      <text:p text:style-name="P5">A proposta didáctica lévase a cabo a través da dinámica de grupos na que se concibe o teatro como unha actividade de toda a clase, pero distribuíndo en grupos de traballo a realización da representación e a división de tarefas para <text:span text:style-name="T24">que</text:span> cada persoa no seu grupo <text:span text:style-name="T24">teña un cometido concreto</text:span>. A dinámica de grupos crea situacións de aprendizaxe moi favorables para a formación humana dos e das adolescentes.</text:p>
      <text:p text:style-name="P5"><text:soft-page-break/>Unha parte importante do currículo da materia ímolo desenvolver a través das dramatizacións. Dramatizar é dotar de estrutura dramática, é dicir, proporcionarlle un tema, un conflito, uns personaxes, uns diálogos, un espazo e un tempo, a algo que carece dalgún deses elementos como pode ser un poema, un relato, unha noticia ou unha imaxe. Hai que sinalar que estas dramatizacións as elaborará o alumnado distribuído en pequenos grupos cos seus portátiles abalar, serán representadas por cada grupo diante de toda a clase e gravaranse en vídeo para que a súa visualización forme parte da propia avaliación.</text:p>
      <text:p text:style-name="P9"><text:tab/>2. Especificando os materiais</text:p>
      <text:p text:style-name="P10"><text:tab/>Este curso da Aula Virtual que presentamos está pensado para aplicar na materia de Valores Éticos de 1º ESO sen embargo, pola súa extensión e natureza, tamén pode ser empregado en 2º ESO.</text:p>
      <text:p text:style-name="P10"><text:tab/>Os materiais que presento son de dous tipos: un primeiro, no que se desenvolven cinco temas que se corresponden, en gran medida, co currículo da materia; e un segundo tipo, titulado Xogos dramáticos<text:span text:style-name="T7">, </text:span>ao que me referirei posteriormente.</text:p>
      <text:p text:style-name="P10"><text:tab/>Con relación ao primeiro <text:span text:style-name="T24">grupo</text:span> de actividades, en cada un dos cinco temas atopamos diferentes Obxectos Dixitais Educativos (ODE) coas seguintes características:</text:p>
      <text:p text:style-name="P10"><text:tab/>- Integran diferentes contidos do currículo da materia de Valores Éticos de 1º ESO diversificando os materiais: </text:p>
      <text:list xml:id="list2785532558189090744" text:style-name="L1">
        <text:list-item>
          <text:p text:style-name="P27"><text:span text:style-name="T4">a</text:span><text:span text:style-name="T1">ctividades de habilidade manual, </text:span></text:p>
        </text:list-item>
        <text:list-item>
          <text:p text:style-name="P28">lectura de fragmentos de texto, </text:p>
        </text:list-item>
        <text:list-item>
          <text:p text:style-name="P28">cuestionarios con preguntas, </text:p>
        </text:list-item>
        <text:list-item>
          <text:p text:style-name="P28">debates, </text:p>
        </text:list-item>
        <text:list-item>
          <text:p text:style-name="P28">visionado de curtametraxes, </text:p>
        </text:list-item>
        <text:list-item>
          <text:p text:style-name="P28">elaboración de pequenas pezas teatrais, </text:p>
        </text:list-item>
        <text:list-item>
          <text:p text:style-name="P28">representación desas pequenas obras, </text:p>
        </text:list-item>
        <text:list-item>
          <text:p text:style-name="P28">deseño de vestiario e escenografía, </text:p>
        </text:list-item>
        <text:list-item>
          <text:p text:style-name="P28">gravación de vídeos das representacións, </text:p>
        </text:list-item>
        <text:list-item>
          <text:p text:style-name="P28">entre outras.</text:p>
        </text:list-item>
      </text:list>
      <text:p text:style-name="P10"><text:tab/>- Actividades adaptadas ás diferentes necesidades educativas que o profesorado pode atopar na aula. </text:p>
      <text:p text:style-name="P11"><text:span text:style-name="T1"><text:tab/>- Cada tema (UDI) aparece no curso de Moodle como un módulo independente con</text:span> <text:span text:style-name="T24">diversas </text:span><text:span text:style-name="T1">actividades e será o profesorado o que decida cales debe escoller en función das necesidades e inquedanzas do alumnado. </text:span></text:p>
      <text:p text:style-name="P10"><text:tab/>- Os distintos elementos da UDI están organizados do seguinte xeito: </text:p>
      <text:list xml:id="list8747397174419507524" text:style-name="L2">
        <text:list-item>
          <text:p text:style-name="P29"><text:soft-page-break/>unha breve explicación sobre os contidos a abordar, </text:p>
        </text:list-item>
      </text:list>
      <text:list xml:id="list2293814558541189706" text:style-name="L3">
        <text:list-item>
          <text:p text:style-name="P30"><text:span text:style-name="T16">a</text:span><text:span text:style-name="T15">lgún documento para ler todos en clase, </text:span></text:p>
        </text:list-item>
      </text:list>
      <text:list xml:id="list2247101552843395966" text:style-name="L4">
        <text:list-item>
          <text:p text:style-name="P31">outros documentos acompañados da súa tarefa </text:p>
        </text:list-item>
      </text:list>
      <text:list xml:id="list9198961954702450356" text:style-name="L5">
        <text:list-item>
          <text:p text:style-name="P32"><text:span text:style-name="T4">q</text:span><text:span text:style-name="T1">ue nuns casos consiste en completar cuestionarios de maneira individual ou en grupo, </text:span></text:p>
        </text:list-item>
        <text:list-item>
          <text:p text:style-name="P33">noutros casos serven para organizar as representacións, </text:p>
        </text:list-item>
        <text:list-item>
          <text:p text:style-name="P33">tamén os hai que os estimulan para debater algúns temas e, </text:p>
        </text:list-item>
        <text:list-item>
          <text:p text:style-name="P32"><text:span text:style-name="T4">p</text:span><text:span text:style-name="T1">or último, aqueles documentos deseñados para avaliar o propio traballo e o dos demais nas representacións. </text:span></text:p>
        </text:list-item>
      </text:list>
      <text:p text:style-name="P11"><text:tab/>O segundo tipo de actividades a que me refería anteriormente son os denominados Xogos dramáticos, <text:span text:style-name="T1">nos que podemos integrar unha serie de actividades de diversa índole que servirán para que o alumnado desenvolva habilidades relacionadas coa práctica teatral. Uns destes xogos favorecen a expresión corporal e mímica, outros a técnica vocal e outros serven para desenvolver destrezas na interpretación de personaxes. </text:span><text:span text:style-name="T5">É</text:span><text:span text:style-name="T1"> tarefa do profesorado escoller aqueles xogos que mellor se adapten aos seus intereses e ás características do alumnado e sempre tendo en conta que as actividades están ordenadas de menor a maior dificultade. </text:span><text:span text:style-name="T6">Tamén debe escoller o profesorado o momento de empregar <text:s/>estes xogos, ao principio de cada clase estimúlaos e ao final pode servir como reforzo positivo. </text:span></text:p>
      <text:p text:style-name="P10"><text:tab/>O feito de que as actividades se presenten directamente en Moodle vén motivado pola utilidade desta plataforma para o intercambio de arquivos co alumnado co que estamos desenvolvendo a competencia dixital. Deste xeito, nas actividades nas que o produto final sexa un arquivo, o alumnado poderá envialo directamente ao profesor ou profesora a través do propio curso na Aula virtual. </text:p>
      <text:p text:style-name="P10"><text:span text:style-name="T8"><text:tab/></text:span><text:span text:style-name="T17">A maior parte das actividades son arquivos que se descargan para ser lidos por todos en clase </text:span><text:span text:style-name="T18">pero hai que prestar especial atención as actividades chamadas “Tarefa” xa que son cuestionarios </text:span><text:span text:style-name="T19">para que sexan</text:span><text:span text:style-name="T18"> cubertos e enviados a través da propia plataforma </text:span><text:span text:style-name="T19">se o profesorado o considera conveniente</text:span><text:span text:style-name="T18">. Algúns deses cuestionarios son individuais, polo que teñen que ser completados e enviados por cada un dos alumnos e outros son para elaborar as dramatizacións polo que teñen que cubrilos todos os membros do grupo. Neste caso terán que repartir as preguntas e enviar cada un as que fixo. A plataforma ten a posibilidade de que todos os membros dun grupo estean completando simultaneamente un mesmo cuestionario polo que o profesorado </text:span><text:span text:style-name="T19">que queira recibir as dramatizacións </text:span><text:span text:style-name="T18">terá que activar esa </text:span><text:span text:style-name="T19">función</text:span><text:span text:style-name="T18"> na edición </text:span><text:span text:style-name="T19">do propio curso. </text:span></text:p>
      <text:p text:style-name="P34"><text:tab/>3. Contidos</text:p>
      <text:p text:style-name="P10"><text:tab/>En canto aos contidos curriculares abordados neste proxecto podemos afirmar que coinciden en gran medida cos formulados no currículo aínda que nalgunhas ocasións organizados de distinto xeito polos motivos que expoñerei a continuación.</text:p>
      <text:p text:style-name="P10"><text:tab/>En primeiro lugar, consideramos que, para iniciarse na reflexión ética, é necesario partir sempre da experiencia vital destes preadolescentes de 12 anos que, presumimos, terán moi pouca experiencia nas destrezas de aprender a pensar. Este é un dos principais motivos polos que organizamos os contidos deste xeito. Polo tanto os dous primeiros temas céntranse na reflexión sobre o ser humano e as súas características, o terceiro e o cuarto nas relacións interpersoais e no último unha mirada moi sinxela cara os problemas do noso tempo e as organizacións non gubernamentais que traballan para erradicalos. </text:p>
      <text:p text:style-name="P10"><text:tab/>En segundo lugar, estamos convencidos de que na materia de Valores éticos debemos desenvolver preferiblemente actitudes, só despois de integrar determinadas actitudes no seu esquema cognitivo, estes mozos e mozas serán capaces de interiorizar  valores como: respecto, tolerancia, igualdade, dereitos, lealdade, etc. Por esta razón cremos que nos debemos deter sobre todo nos procedementos para axudarlles a integrar eses valores.</text:p>
      <text:p text:style-name="P5">E, por último, pero absolutamente vencellado ao que acabamos de sinalar, a metodoloxía que propoñemos a través das técnicas teatrais e a dramatización dálles a oportunidade aos mozos e mozas de sentirse protagonistas do proceso educativo o que favorece sensiblemente a súa motivación e implicación.</text:p>
      <text:p text:style-name="P11"> <text:tab/><text:span text:style-name="T1">Dito isto, a organización dos contidos articúlase do seguinte xeito:</text:span></text:p>
      <text:p text:style-name="P3">No tema 1. <text:span text:style-name="T7">Construción da identidade propia de acordo cuns valores éticos. A persoa como proxecto vital</text:span>. Desenvolveremos parte dos contidos do Bloque 1 do currículo. <text:span text:style-name="T7">A dignidade da persoa. </text:span></text:p>
      <text:p text:style-name="P5">No tema 2. <text:span text:style-name="T7">En que consiste ser libre? Factores que inflúen nas nosas decisións.</text:span> Desenvolveremos parte dos contidos do Bloque 3. <text:span text:style-name="T7">A reflexión ética</text:span>. Neste punto tamén querería destacar o feito de que considero que antes da reflexión sobre os demais e o mundo que nos rodea é necesario afondar no noso <text:span text:style-name="T25">auto</text:span>coñecemento. E tal e como estamos enfocando o tema 1 e o tema 2 sérvenlles para alcanzar un maior coñecemento dun mesmo e das limitacións que todos temos á hora de tomar decisións.</text:p>
      <text:p text:style-name="P4"><text:span text:style-name="T1">No tema 3. </text:span><text:span text:style-name="T3">Asertividade e respecto ás demais persoas. Xestión de conflitos.</text:span> <text:span text:style-name="T1">Desenvolveremos parte dos contidos do Bloque 2. </text:span><text:span text:style-name="T3">A comprensión, o respecto e a igualdade nas relacións interpersoais.</text:span><text:span text:style-name="T1"> Tamén consideramos necesario dividir en dous </text:span><text:soft-page-break/><text:span text:style-name="T1">temas toda esta cuestión do respecto á dignidade dos demais. Este primeiro entendemos que pode servir de introdución e lles axude xestionar os conflitos interpersoais mentres que o tema 4. </text:span><text:span text:style-name="T3">Respecto á dignidade das persoas: violencia nas aulas e dereitos da muller</text:span><text:span text:style-name="T1"> no que desenvolvemos parte do Bloque 2 e do 5, céntrase na problemática do acoso escolar e dos dereitos da muller, cuestións ás que teñen que empezar a dar repostas propias e asimilar os valores que caracterizan unha sociedade democrática. </text:span></text:p>
      <text:p text:style-name="P5">E no último tema, 5. <text:span text:style-name="T7">Organizacións que traballan polos dereitos humanos, </text:span>como sinalei anteriormente, coñeceremos un pouco máis a fondo o que é unha ONG e cales son os principais problemas nos que interveñen. </text:p>
      <text:p text:style-name="P5">Todo isto que veño expoñendo é un enfoque persoal froito da miña experiencia de 30 anos na docencia da Ética que, por suposto, é absolutamente discutible.</text:p>
      <text:p text:style-name="P7">4. Avaliación</text:p>
      <text:p text:style-name="P5">A avaliación ten como fin esencial determinar en que medida foron alcanzados os obxectivos propostos. Dada a natureza das actividades que se realizan na dramatización, considero que os criterios e instrumentos de avaliación convencionais non son aplicables xa que moitos aspectos da actividade non quedarían reflectidos nos resultados. Polo tanto dividiremos a avaliación en varias partes:</text:p>
      <text:p text:style-name="P6">En primeiro lugar, sempre dedicamos o último período de tempo das sesións para a valoración das mesmas. Podemos empregar tanto procedementos orais coma escritos. <text:span text:style-name="T20">En calquera dos casos debemos ter en conta a coavaliación, é dicir, que o grupo clase analizará de maneira construtiva o traballo dos seus compañeiros e compañeiras, primeiro oralmente e despois por escrito.</text:span></text:p>
      <text:p text:style-name="P6">Para a valoración oral<text:span text:style-name="T20">, </text:span>sóese empregar a técnica do “círculo e a rolda”. O feito de sentarse en círculo vai influír na dinámica do grupo. O círculo dá a todos os participantes o mesmo <text:span text:style-name="T7">status</text:span>, incluída a profesora. Todos vense as caras permitindo a comunicación en todas as direccións. Unha rolda é dar a palabra por quenda a cada un dos participantes e nese tempo expoñen a súa opinión. Para a valoración dunha experiencia recoméndase iniciar a quenda comezando pola exposición dos sentimentos  positivos (“gustoume”, “valoro”, …), logo verbalízanse os negativos (“non me gustou”, “pareceume mal”, …). Cando se inicia a rolda é conveniente insistir en que os que non están a facer uso da palabra estean atentos e en silencio escoitando as opinións dos demais. Non se admiten comentarios ata o final da rolda. Os aspectos que se deben tratar son <text:soft-page-break/>fundamentalmente: que lles aportou a sesión, que esperaban, que botaron en falta, o que máis lles gustou, o que non lles gustou, etc. <text:span text:style-name="T25">Débese a</text:span>nimar a <text:span text:style-name="T25">que</text:span> todos <text:span text:style-name="T25">participen, </text:span>sobre todo a aqueles aos que lles custa máis esforzo falar en público.</text:p>
      <text:p text:style-name="P5">A continuación, finalizadas as dramatizacións, ten lugar un comentario oral primeiro entre os participantes que verbalizarán as súas vivencias, acertos, erros e, segundo, dos espectadores que tamén terán a ocasión de manifestar a súa opinión. Na seguinte sesión veremos as pezas gravadas en vídeo e a análise será máis minuciosa e preséntanse na aula virtual as tarefas para <text:span text:style-name="T20">co</text:span>avaliar cada unha das dramatizacións, <text:span text:style-name="T20">que nesta ocasión será por escrito</text:span>.</text:p>
      <text:p text:style-name="P5">Por último <text:span text:style-name="T20">chegamos a heteroavaliación, é dicir, cando </text:span>a profesora fa<text:span text:style-name="T20">i</text:span> unha valoración do traballo realizado polos grupos e por cada un dos alumnos en particular coas seguintes rúbricas:</text:p>
      <text:p text:style-name="P35">Rúbricas individuais</text:p>
      <table:table table:name="Tabla1" table:style-name="Tabla1">
        <table:table-column table:style-name="Tabla1.A"/>
        <table:table-column table:style-name="Tabla1.B"/>
        <table:table-column table:style-name="Tabla1.C"/>
        <table:table-column table:style-name="Tabla1.D"/>
        <table:table-row>
          <table:table-cell table:style-name="Tabla1.A1" table:number-rows-spanned="5" office:value-type="string">
            <text:p text:style-name="P20">Progresos no desenvolvemento persoal:</text:p>
            <text:p text:style-name="P21">- autoestima  </text:p>
            <text:p text:style-name="P21">   </text:p>
            <text:p text:style-name="P20">- autocoñecemento </text:p>
            <text:p text:style-name="P20"/>
            <text:p text:style-name="P20">- deshinibición</text:p>
            <text:p text:style-name="P20">- control do corpo</text:p>
          </table:table-cell>
          <table:table-cell table:style-name="Tabla1.A1" office:value-type="string">
            <text:p text:style-name="P20">Nivel básico </text:p>
          </table:table-cell>
          <table:table-cell table:style-name="Tabla1.A1" office:value-type="string">
            <text:p text:style-name="P20">Nivel medio </text:p>
          </table:table-cell>
          <table:table-cell table:style-name="Tabla1.D1" office:value-type="string">
            <text:p text:style-name="P20">Nivel avanzado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table-cell table:style-name="Tabla1.B2" table:number-rows-spanned="4" office:value-type="string">
            <text:p text:style-name="P20">Integración na dinámica grupal e capacidade de regulación de conflitos</text:p>
            <text:p text:style-name="P20"/>
            <text:p text:style-name="P21">- asertividade</text:p>
            <text:p text:style-name="P21">- integración</text:p>
            <text:p text:style-name="P20">- aceptación do diálogo</text:p>
            <text:p text:style-name="P20">- cooperatividade</text:p>
          </table:table-cell>
          <table:table-cell table:style-name="Tabla1.B2" office:value-type="string">
            <text:p text:style-name="P20">Ten problemas de integración e de relación co grupo</text:p>
            <text:p text:style-name="P25"> </text:p>
          </table:table-cell>
          <table:table-cell table:style-name="Tabla1.B2" office:value-type="string">
            <text:p text:style-name="P20">Relaciónase con normalidade cos seus compañeiros</text:p>
          </table:table-cell>
          <table:table-cell table:style-name="Tabla1.D2" office:value-type="string">
            <text:p text:style-name="P20">É asertivo/a e aporta moito ao grupo</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table-cell table:style-name="Tabla1.B2" table:number-rows-spanned="4" office:value-type="string">
            <text:p text:style-name="P20">Desenvolvemento dun sistema de valores persoais</text:p>
            <text:p text:style-name="P20">- responsabilidade</text:p>
            <text:p text:style-name="P20">- xenerosidade</text:p>
            <text:p text:style-name="P20">- esforzo persoal</text:p>
            <text:p text:style-name="P20">- solidariedade e respecto</text:p>
          </table:table-cell>
          <table:table-cell table:style-name="Tabla1.B2" office:value-type="string">
            <text:p text:style-name="P20">N. Baixo</text:p>
          </table:table-cell>
          <table:table-cell table:style-name="Tabla1.B2" office:value-type="string">
            <text:p text:style-name="P25">  <text:span text:style-name="T10">N. Medio</text:span></text:p>
          </table:table-cell>
          <table:table-cell table:style-name="Tabla1.D2" office:value-type="string">
            <text:p text:style-name="P25"> <text:span text:style-name="T10">N. Avanzado</text:span></text:p>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table-cell table:style-name="Tabla1.B2" table:number-rows-spanned="4" office:value-type="string">
            <text:p text:style-name="P26"> </text:p>
            <text:p text:style-name="P26"><text:span text:style-name="T9"><text:s/>Participación en debates:</text:span> </text:p>
            <text:p text:style-name="P23">- Calidade argumentativa</text:p>
            <text:p text:style-name="P23">- Profundidade nas reflexións</text:p>
          </table:table-cell>
          <table:table-cell table:style-name="Tabla1.B2" office:value-type="string">
            <text:p text:style-name="P22">N. Baixo</text:p>
          </table:table-cell>
          <table:table-cell table:style-name="Tabla1.B2" office:value-type="string">
            <text:p text:style-name="P25"> <text:span text:style-name="T12">N. Medio</text:span><text:span text:style-name="T11"> </text:span> </text:p>
          </table:table-cell>
          <table:table-cell table:style-name="Tabla1.D2" office:value-type="string">
            <text:p text:style-name="P22">N. Avanzado</text:p>
          </table:table-cell>
        </table:table-row>
        <table:table-row>
          <table:covered-table-cell/>
          <table:table-cell table:style-name="Tabla1.B2" office:value-type="string">
            <text:p text:style-name="P20"/>
          </table:table-cell>
          <table:table-cell table:style-name="Tabla1.B2" office:value-type="string">
            <text:p text:style-name="P20"/>
          </table:table-cell>
          <table:table-cell table:style-name="Tabla1.D2" office:value-type="string">
            <text:p text:style-name="P20"/>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table-cell table:style-name="Tabla1.A18" table:number-rows-spanned="3" office:value-type="string">
            <text:p text:style-name="P25"> </text:p>
            <text:p text:style-name="P23">Resposta aos cuestionarios:</text:p>
            <text:p text:style-name="P23">- Calidade argumentativa</text:p>
            <text:p text:style-name="P24">- Profundidade nas reflexións</text:p>
          </table:table-cell>
          <table:table-cell table:style-name="Tabla1.B2" office:value-type="string">
            <text:p text:style-name="P20">Nivel baixo</text:p>
            <text:p text:style-name="P25"> </text:p>
          </table:table-cell>
          <table:table-cell table:style-name="Tabla1.B2" office:value-type="string">
            <text:p text:style-name="P20">Nivel medio</text:p>
          </table:table-cell>
          <table:table-cell table:style-name="Tabla1.D2" office:value-type="string">
            <text:p text:style-name="P20">Nivel avanzado</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A18" office:value-type="string">
            <text:p text:style-name="P25"> </text:p>
          </table:table-cell>
          <table:table-cell table:style-name="Tabla1.A18" office:value-type="string">
            <text:p text:style-name="P25"> </text:p>
          </table:table-cell>
          <table:table-cell table:style-name="Tabla1.D20" office:value-type="string">
            <text:p text:style-name="P25"> </text:p>
          </table:table-cell>
        </table:table-row>
        <table:table-row>
          <table:table-cell table:style-name="Tabla1.A1" table:number-rows-spanned="4" office:value-type="string">
            <text:p text:style-name="P20">Progreso no ámbito artístico, nas dramatizacións</text:p>
            <text:p text:style-name="P25"><text:soft-page-break/>   </text:p>
            <text:p text:style-name="P25">    <text:span text:style-name="T10">- creatividade</text:span></text:p>
            <text:p text:style-name="P25">    <text:span text:style-name="T10">- dicción e articulación da voz</text:span></text:p>
            <text:p text:style-name="P25">    <text:span text:style-name="T10">- expresividade</text:span></text:p>
            <text:p text:style-name="P25">    <text:span text:style-name="T10">- control do xesto corporal</text:span></text:p>
          </table:table-cell>
          <table:table-cell table:style-name="Tabla1.A1" office:value-type="string">
            <text:p text:style-name="P20">Non participa nin  mostra interese</text:p>
          </table:table-cell>
          <table:table-cell table:style-name="Tabla1.A1" office:value-type="string">
            <text:p text:style-name="P25">   <text:span text:style-name="T10">Participa e mostra interese</text:span></text:p>
          </table:table-cell>
          <table:table-cell table:style-name="Tabla1.D1" office:value-type="string">
            <text:p text:style-name="P20">Participa, mostra interese e fai moitas <text:soft-page-break/>aportacións</text:p>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B2" office:value-type="string">
            <text:p text:style-name="P25"> </text:p>
          </table:table-cell>
          <table:table-cell table:style-name="Tabla1.B2" office:value-type="string">
            <text:p text:style-name="P25"> </text:p>
          </table:table-cell>
          <table:table-cell table:style-name="Tabla1.D2" office:value-type="string">
            <text:p text:style-name="P25"> </text:p>
          </table:table-cell>
        </table:table-row>
        <table:table-row>
          <table:covered-table-cell/>
          <table:table-cell table:style-name="Tabla1.A18" office:value-type="string">
            <text:p text:style-name="P25"> </text:p>
          </table:table-cell>
          <table:table-cell table:style-name="Tabla1.A18" office:value-type="string">
            <text:p text:style-name="P25"> </text:p>
          </table:table-cell>
          <table:table-cell table:style-name="Tabla1.D20" office:value-type="string">
            <text:p text:style-name="P25"> </text:p>
          </table:table-cell>
        </table:table-row>
        <table:table-row>
          <table:table-cell table:style-name="Tabla1.B2" table:number-rows-spanned="2" office:value-type="string">
            <text:p text:style-name="P20">Progresos no ámbito das TIC:</text:p>
            <text:p text:style-name="P25"> </text:p>
          </table:table-cell>
          <table:table-cell table:style-name="Tabla1.A1" office:value-type="string">
            <text:p text:style-name="P20">Nivel básico</text:p>
          </table:table-cell>
          <table:table-cell table:style-name="Tabla1.A1" office:value-type="string">
            <text:p text:style-name="P20">Nivel medio</text:p>
          </table:table-cell>
          <table:table-cell table:style-name="Tabla1.D1" office:value-type="string">
            <text:p text:style-name="P20">Nivel avanzado</text:p>
          </table:table-cell>
        </table:table-row>
        <table:table-row>
          <table:covered-table-cell/>
          <table:table-cell table:style-name="Tabla1.B2" office:value-type="string">
            <text:p text:style-name="P13"> </text:p>
          </table:table-cell>
          <table:table-cell table:style-name="Tabla1.B2" office:value-type="string">
            <text:p text:style-name="P25"> </text:p>
          </table:table-cell>
          <table:table-cell table:style-name="Tabla1.D2" office:value-type="string">
            <text:p text:style-name="P25"> </text:p>
          </table:table-cell>
        </table:table-row>
      </table:table>
      <text:p text:style-name="P8"/>
      <text:p text:style-name="P8">Rúbricas de grupo</text:p>
      <table:table table:name="Tabla2" table:style-name="Tabla2">
        <table:table-column table:style-name="Tabla2.A"/>
        <table:table-column table:style-name="Tabla2.B"/>
        <table:table-column table:style-name="Tabla2.C"/>
        <table:table-column table:style-name="Tabla2.D"/>
        <table:table-row>
          <table:table-cell table:style-name="Tabla2.A1" table:number-rows-spanned="4" office:value-type="string">
            <text:p text:style-name="P14"><text:span text:style-name="T13">P</text:span>rogresos na dinámica grupal:</text:p>
            <text:p text:style-name="P14"/>
            <text:p text:style-name="P20">- cohesión</text:p>
            <text:p text:style-name="P20"/>
            <text:p text:style-name="P20">- organización do traballo</text:p>
            <text:p text:style-name="P20"/>
            <text:p text:style-name="P20">- aceptación de todas as opinións</text:p>
          </table:table-cell>
          <table:table-cell table:style-name="Tabla2.B1" office:value-type="string">
            <text:p text:style-name="P20">Nivel Básico</text:p>
          </table:table-cell>
          <table:table-cell table:style-name="Tabla2.B1" office:value-type="string">
            <text:p text:style-name="P15">Nivel Medio</text:p>
          </table:table-cell>
          <table:table-cell table:style-name="Tabla2.B1" office:value-type="string">
            <text:p text:style-name="P15">Nivel Avanzado</text:p>
          </table:table-cell>
        </table:table-row>
        <table:table-row table:style-name="Tabla2.2">
          <table:covered-table-cell/>
          <table:table-cell table:style-name="Tabla2.B2" office:value-type="string">
            <text:p text:style-name="P13"> </text:p>
          </table:table-cell>
          <table:table-cell table:style-name="Tabla2.B2" office:value-type="string">
            <text:p text:style-name="P16"/>
          </table:table-cell>
          <table:table-cell table:style-name="Tabla2.B2" office:value-type="string">
            <text:p text:style-name="P16"/>
          </table:table-cell>
        </table:table-row>
        <table:table-row>
          <table:covered-table-cell/>
          <table:table-cell table:style-name="Tabla2.B2" office:value-type="string">
            <text:p text:style-name="P13"> </text:p>
          </table:table-cell>
          <table:table-cell table:style-name="Tabla2.B2" office:value-type="string">
            <text:p text:style-name="P16"> </text:p>
          </table:table-cell>
          <table:table-cell table:style-name="Tabla2.B2" office:value-type="string">
            <text:p text:style-name="P16"> </text:p>
          </table:table-cell>
        </table:table-row>
        <table:table-row>
          <table:covered-table-cell/>
          <table:table-cell table:style-name="Tabla2.B2" office:value-type="string">
            <text:p text:style-name="P13"> </text:p>
          </table:table-cell>
          <table:table-cell table:style-name="Tabla2.B2" office:value-type="string">
            <text:p text:style-name="P16"> </text:p>
          </table:table-cell>
          <table:table-cell table:style-name="Tabla2.B2" office:value-type="string">
            <text:p text:style-name="P13"> </text:p>
          </table:table-cell>
        </table:table-row>
        <table:table-row>
          <table:table-cell table:style-name="Tabla2.A5" table:number-rows-spanned="6" office:value-type="string">
            <text:p text:style-name="P15">Cualidade artística:</text:p>
            <text:p text:style-name="P20">- organización narrativa</text:p>
            <text:p text:style-name="P20"/>
            <text:p text:style-name="P20">- orixinalidade</text:p>
            <text:p text:style-name="P20"/>
            <text:p text:style-name="P20">- interpretación</text:p>
            <text:p text:style-name="P20"/>
            <text:p text:style-name="P20">- vestiario</text:p>
            <text:p text:style-name="P20"/>
            <text:p text:style-name="P20">- escenografía</text:p>
            <text:p text:style-name="P20"/>
            <text:p text:style-name="P20">- música</text:p>
          </table:table-cell>
          <table:table-cell table:style-name="Tabla2.B2" office:value-type="string">
            <text:p text:style-name="P15">Nivel Básico</text:p>
          </table:table-cell>
          <table:table-cell table:style-name="Tabla2.B2" office:value-type="string">
            <text:p text:style-name="P15">Nivel Medio</text:p>
          </table:table-cell>
          <table:table-cell table:style-name="Tabla2.B2" office:value-type="string">
            <text:p text:style-name="P15">Nivel Avanzado</text:p>
          </table:table-cell>
        </table:table-row>
        <table:table-row>
          <table:covered-table-cell/>
          <table:table-cell table:style-name="Tabla2.B2" office:value-type="string">
            <text:p text:style-name="P16"> </text:p>
          </table:table-cell>
          <table:table-cell table:style-name="Tabla2.B2" office:value-type="string">
            <text:p text:style-name="P16"> </text:p>
          </table:table-cell>
          <table:table-cell table:style-name="Tabla2.B2" office:value-type="string">
            <text:p text:style-name="P16"> </text:p>
          </table:table-cell>
        </table:table-row>
        <table:table-row>
          <table:covered-table-cell/>
          <table:table-cell table:style-name="Tabla2.B2" office:value-type="string">
            <text:p text:style-name="P16"> </text:p>
          </table:table-cell>
          <table:table-cell table:style-name="Tabla2.B2" office:value-type="string">
            <text:p text:style-name="P16"> </text:p>
          </table:table-cell>
          <table:table-cell table:style-name="Tabla2.B2" office:value-type="string">
            <text:p text:style-name="P16"> </text:p>
          </table:table-cell>
        </table:table-row>
        <table:table-row>
          <table:covered-table-cell/>
          <table:table-cell table:style-name="Tabla2.B2" office:value-type="string">
            <text:p text:style-name="P17"> </text:p>
          </table:table-cell>
          <table:table-cell table:style-name="Tabla2.B2" office:value-type="string">
            <text:p text:style-name="P16"> </text:p>
          </table:table-cell>
          <table:table-cell table:style-name="Tabla2.B2" office:value-type="string">
            <text:p text:style-name="P16"> </text:p>
          </table:table-cell>
        </table:table-row>
        <table:table-row>
          <table:covered-table-cell/>
          <table:table-cell table:style-name="Tabla2.B2" office:value-type="string">
            <text:p text:style-name="P17"> </text:p>
          </table:table-cell>
          <table:table-cell table:style-name="Tabla2.B2" office:value-type="string">
            <text:p text:style-name="P16"> </text:p>
          </table:table-cell>
          <table:table-cell table:style-name="Tabla2.B2" office:value-type="string">
            <text:p text:style-name="P16"> </text:p>
          </table:table-cell>
        </table:table-row>
        <table:table-row>
          <table:covered-table-cell/>
          <table:table-cell table:style-name="Tabla2.B2" office:value-type="string">
            <text:p text:style-name="P16"> </text:p>
          </table:table-cell>
          <table:table-cell table:style-name="Tabla2.B2" office:value-type="string">
            <text:p text:style-name="P16"> </text:p>
          </table:table-cell>
          <table:table-cell table:style-name="Tabla2.B2" office:value-type="string">
            <text:p text:style-name="P16"> </text:p>
          </table:table-cell>
        </table:table-row>
      </table:table>
      <text:p text:style-name="P7"/>
      <text:p text:style-name="P7">5. Estratexias de atención á diversidade</text:p>
      <text:p text:style-name="P36">A pluralidade que moitas veces caracteriza ao alumnado desta etapa obriga a ter en conta as necesidades individuais. No caso que nos ocupa, a metodoloxía é tan atractiva e motivadora que mesmo aqueles que mostran grandes dificultades de aprendizaxe alcanzan con facilidade os obxectivos propostos, mesmo nalgúns casos con maior competencia que os seus compañeiros polo interese que demostran. Esta metodoloxía contribúe de maneira notable a desenvolver aspectos tan esenciais como a autoestima, a autonomía ou a relación igualitaria co resto do alumnado da clase: todos e todas forman parte do mesmo proxecto e contribúen <text:span text:style-name="T25">da mesma maneira</text:span> a conseguir os obxectivos.</text:p>
      <text:p text:style-name="P5">Pero, de todos os xeitos é imprescindible diferenciar a “diversidade” de alumnado en 3 grupos principais: </text:p>
      <text:p text:style-name="P5"><text:soft-page-break/>a) Alumnado con dificultades de aprendizaxe. </text:p>
      <text:p text:style-name="P5">b) Alumnado con trastornos da conduta e da atención. </text:p>
      <text:p text:style-name="P5">c) Alumnado con altas capacidades.</text:p>
      <text:p text:style-name="P5">Para adaptar o material presentado ao alumnado con dificultades de aprendizaxe teremos en conta:</text:p>
      <text:p text:style-name="P5">- Asignar os roles de menor dificultade na elaboración e interpretación das dramatizacións.</text:p>
      <text:p text:style-name="P5">- Realizar unha avaliación individualizada atendendo ás características específicas deste alumnado.</text:p>
      <text:p text:style-name="P5">Para adaptar o material presentado ao alumnado con trastornos da conduta e da atención teremos en conta:</text:p>
      <text:p text:style-name="P5">- Asignarlles outras funcións, como pode ser: selección de vestiario, de atrezzo, de escenografía, ou calquera outra actividade que lles resulten motivadoras e lles axude a implicarse nas tarefas.</text:p>
      <text:p text:style-name="P5">- Realizar unha avaliación individualizada atendendo ás características específicas deste alumnado.</text:p>
      <text:p text:style-name="P5">Para adaptar o material presentado ao alumnado con altas capacidades teremos en conta:</text:p>
      <text:p text:style-name="P5">- Asignar funcións máis complexas como: dirección das dramatizacións, afondar nos personaxes, creación de guións para as dramatizacións e todas aquelas tarefas que lles resulten motivadoras e lles axuden a implicarse nas tarefas.</text:p>
      <text:p text:style-name="P5">- Realizar unha avaliación individualizada atendendo ás características específicas deste alumnado.</text:p>
      <text:p text:style-name="P5">Para unha maior concreción de todas estas variables presentamos unha táboa de rúbricas que pode ser orientativa.</text:p>
      <text:p text:style-name="P5">Rúbricas alumnado con NEE</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0">Alumnado con dificultades de aprendizaxe:</text:p>
            <text:p text:style-name="P20">Progresos en:</text:p>
            <text:p text:style-name="P20">- autoconfianza</text:p>
            <text:p text:style-name="P20"><text:soft-page-break/>- autonomía persoal</text:p>
            <text:p text:style-name="P20">- implicación no traballo diario</text:p>
            <text:p text:style-name="P20">- expresión oral</text:p>
            <text:p text:style-name="P20">- expresión escrita</text:p>
          </table:table-cell>
          <table:table-cell table:style-name="Tabla3.B1" office:value-type="string">
            <text:p text:style-name="P15">Nivel Baixo</text:p>
          </table:table-cell>
          <table:table-cell table:style-name="Tabla3.B1" office:value-type="string">
            <text:p text:style-name="P15">Nivel Medio</text:p>
          </table:table-cell>
          <table:table-cell table:style-name="Tabla3.B1" office:value-type="string">
            <text:p text:style-name="P15">Nivel Avanzado</text:p>
          </table:table-cell>
          <table:table-cell table:style-name="Tabla3.E1" office:value-type="string">
            <text:p text:style-name="P18"/>
          </table:table-cell>
        </table:table-row>
        <table:table-row>
          <table:table-cell table:style-name="Tabla3.A2" office:value-type="string">
            <text:p text:style-name="P20">Alumnado con trastornos de conduta e atención:</text:p>
            <text:p text:style-name="P20">Progresos en:</text:p>
            <text:p text:style-name="P20">- autocontrol</text:p>
            <text:p text:style-name="P20">- respecto aos demais</text:p>
            <text:p text:style-name="P20">- implicación no traballo diario</text:p>
            <text:p text:style-name="P20">- expresión oral </text:p>
            <text:p text:style-name="P20">- expresión escrita</text:p>
          </table:table-cell>
          <table:table-cell table:style-name="Tabla3.B2" office:value-type="string">
            <text:p text:style-name="P15">Nivel Baixo</text:p>
          </table:table-cell>
          <table:table-cell table:style-name="Tabla3.C2" office:value-type="string">
            <text:p text:style-name="P15">Nivel Medio</text:p>
          </table:table-cell>
          <table:table-cell table:style-name="Tabla3.D2" office:value-type="string">
            <text:p text:style-name="P15">Nivel Avanzado</text:p>
          </table:table-cell>
          <table:table-cell table:style-name="Tabla3.E1" office:value-type="string">
            <text:p text:style-name="P19"> </text:p>
          </table:table-cell>
        </table:table-row>
        <table:table-row>
          <table:table-cell table:style-name="Tabla3.A3" office:value-type="string">
            <text:p text:style-name="P20">Alumnado con altas capacidades:</text:p>
            <text:p text:style-name="P20">Progresos en:</text:p>
            <text:p text:style-name="P20">- autocontrol</text:p>
            <text:p text:style-name="P20">- axuda aos demais</text:p>
            <text:p text:style-name="P20">- aportacións positivas</text:p>
            <text:p text:style-name="P20">- implicación no traballo diario</text:p>
          </table:table-cell>
          <table:table-cell table:style-name="Tabla3.B3" office:value-type="string">
            <text:p text:style-name="P15">Nivel Baixo</text:p>
          </table:table-cell>
          <table:table-cell table:style-name="Tabla3.C3" office:value-type="string">
            <text:p text:style-name="P15">Nivel Medio</text:p>
          </table:table-cell>
          <table:table-cell table:style-name="Tabla3.D3" office:value-type="string">
            <text:p text:style-name="P15">Nivel Avanzado</text:p>
          </table:table-cell>
          <table:table-cell table:style-name="Tabla3.E1" office:value-type="string">
            <text:p text:style-name="P19">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2:10:49.596000000</meta:creation-date>
    <dc:date>2017-06-19T13:46:27.101000000</dc:date>
    <meta:editing-duration>PT26M45S</meta:editing-duration>
    <meta:editing-cycles>4</meta:editing-cycles>
    <meta:generator>LibreOffice/5.2.3.3$Windows_x86 LibreOffice_project/d54a8868f08a7b39642414cf2c8ef2f228f780cf</meta:generator>
    <meta:document-statistic meta:table-count="3" meta:image-count="0" meta:object-count="0" meta:page-count="9" meta:paragraph-count="252" meta:word-count="2636" meta:character-count="17033" meta:non-whitespace-character-count="14401"/>
  </office:meta>
</office:document-meta>
</file>