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1cm" style:auto-text-indent="false"/>
      <style:text-properties fo:color="#333333" style:font-name="Arial" fo:language="gl" fo:country="ES"/>
    </style:style>
    <style:style style:name="P2" style:family="paragraph" style:parent-style-name="Text_20_body">
      <style:paragraph-properties fo:margin-left="0cm" fo:margin-right="0cm" fo:text-align="start" style:justify-single-word="false" fo:text-indent="1cm" style:auto-text-indent="false"/>
      <style:text-properties fo:color="#333333" style:font-name="Arial" fo:language="gl" fo:country="ES"/>
    </style:style>
    <style:style style:name="P3" style:family="paragraph" style:parent-style-name="Text_20_body">
      <style:paragraph-properties fo:margin-left="0cm" fo:margin-right="0cm" fo:text-align="start" style:justify-single-word="false" fo:text-indent="0cm" style:auto-text-indent="false"/>
      <style:text-properties fo:color="#333333" style:font-name="Arial" fo:language="gl" fo:country="ES"/>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T1" style:family="text">
      <style:text-properties fo:font-weight="bold"/>
    </style:style>
    <style:style style:name="T2" style:family="text">
      <style:text-properties fo:color="#333333" style:font-name="Arial" fo:language="gl" fo:country="ES" fo:font-weight="bold"/>
    </style:style>
    <style:style style:name="T3" style:family="text">
      <style:text-properties style:font-name="Arial"/>
    </style:style>
    <style:style style:name="T4" style:family="text">
      <style:text-properties style:font-name="Ari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tab/><text:span text:style-name="T4">MANUAL DE USO DO CURSO VALORES ÉTICOS E TEATRO</text:span></text:p>
      <text:p text:style-name="P1">Benvid@s ao curso Valores éticos e teatro.</text:p>
      <text:p text:style-name="P1">Agardo que tod@s xunt@s aprendamos a CONVIVIR, que é un dos obxectivos máis importantes desta materia. Para elo imos XOGAR pero non a calquera xogo senón ao xogo do TEATRO.</text:p>
      <text:p text:style-name="P1">Como xa sabedes todos os xogos teñen unhas regras e para poder xogar temos que coñecelas e respectalas. No noso xogo vai suceder o mesmo: imos APRENDER A RESPECTAR AS REGRAS.</text:p>
      <text:p text:style-name="P1">Por iso antes de nada imos ver como utilizar este curso da aula virtual.</text:p>
      <text:p text:style-name="P1">O primeiro que nos aparece é o <text:span text:style-name="T1">Foro de novas</text:span>, como só nos veremos unha vez á semana nalgunhas ocasións terei que comunicarme con vós para darvos algunha información e fareino a través deste lugar. Como o seu nome indica, “foro=lugar e encontro”, todos podemos intervir así que vós tamén podedes escribir e formular as vosas dúbidas. </text:p>
      <text:p text:style-name="P2">Cada tema ten un título e ven acompañado dunha serie de actividades. Ao picar nelas abrirásevos unhas veces un documento que temos ler, outras será un cuestionario que tendes que cubrir e enviar e outras son vídeos. As actividades nas que pon “Tarefa” son os cuestionarios que tendes que enviarme obrigatoriamente cunha data de entrega que vos irei dicindo. Moitos dos cuestionarios son para facer en grupo polo que teredes que repartir o traballo entre os compoñentes.</text:p>
      <text:p text:style-name="P2">De momento o único tema que está dispoñible é o 1, os restantes irán aparecendo a medida que vaia avanzando o curso.</text:p>
      <text:p text:style-name="P3">Sen máis demora QUE COMECE O XOGO!</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writing-mode="page"/>
      <style:text-properties style:font-name="Arial1" fo:font-family="Arial" style:font-style-name="Normal" style:font-family-generic="swiss" style:font-pitch="variable" fo:language="gl" fo:country="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2:33:26.846000000</meta:creation-date>
    <dc:date>2017-06-01T12:36:02.425000000</dc:date>
    <meta:editing-duration>PT2M36S</meta:editing-duration>
    <meta:editing-cycles>1</meta:editing-cycles>
    <meta:document-statistic meta:table-count="0" meta:image-count="0" meta:object-count="0" meta:page-count="1" meta:paragraph-count="10" meta:word-count="254" meta:character-count="1460" meta:non-whitespace-character-count="1212"/>
    <meta:generator>LibreOffice/5.2.3.3$Windows_x86 LibreOffice_project/d54a8868f08a7b39642414cf2c8ef2f228f780cf</meta:generator>
  </office:meta>
</office:document-meta>
</file>