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ALIACIÓN<text:tab/></text:p>
      <text:p text:style-name="Standard"><text:span text:style-name="T1">1. Sinala aspectos bos e malos de cada representación:</text:span></text:p>
      <text:p text:style-name="Standard"><text:tab/> <text:s text:c="10"/><text:tab/></text:p>
      <text:p text:style-name="Standard">Grupo 1<text:tab/>Bo-</text:p>
      <text:p text:style-name="Standard"/>
      <text:p text:style-name="Standard"><text:tab/><text:tab/>Malo-</text:p>
      <text:p text:style-name="Standard"/>
      <text:p text:style-name="Standard">Grupo 2<text:tab/>Bo-</text:p>
      <text:p text:style-name="Standard"/>
      <text:p text:style-name="Standard"><text:span text:style-name="T3"><text:s text:c="9"/></text:span><text:tab/><text:tab/>Malo-</text:p>
      <text:p text:style-name="Standard"/>
      <text:p text:style-name="Standard">Grupo 3<text:tab/>Bo-</text:p>
      <text:p text:style-name="Standard"/>
      <text:p text:style-name="Standard"><text:span text:style-name="T3"><text:s text:c="2"/></text:span><text:tab/><text:tab/>Malo-</text:p>
      <text:p text:style-name="Standard"/>
      <text:p text:style-name="Standard">Grupo 4 <text:s text:c="7"/>Bo-</text:p>
      <text:p text:style-name="Standard"/>
      <text:p text:style-name="Standard"><text:tab/><text:tab/>Malo</text:p>
      <text:p text:style-name="Standard"/>
      <text:p text:style-name="Standard"><text:span text:style-name="T1">2. Que fallos tivemos no meu grupo? </text:span></text:p>
      <text:p text:style-name="P1"/>
      <text:p text:style-name="Standard"><text:span text:style-name="T1">3. Que fallos cometín eu?</text:span></text:p>
      <text:p text:style-name="P1"/>
      <text:p text:style-name="Standard"><text:span text:style-name="T1">4. Cal foi a obra que máis me gustou? <text:s text:c="55"/></text:span></text:p>
      <text:p text:style-name="Standard"><text:span text:style-name="T2"><text:s/></text:span><text:span text:style-name="T1">Por que?</text:span> <text:s text:c="5"/></text:p>
      <text:p text:style-name="P1"/>
      <text:p text:style-name="Standard"><text:span text:style-name="T1">5. Que aprendín facendo esta actividade?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.501cm" fo:margin-right="0cm" fo:line-height="150%" fo:text-align="justify" style:justify-single-word="false" fo:hyphenation-ladder-count="no-limit" fo:text-indent="0.635cm" style:auto-text-indent="fals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Sangría_20_de_20_texto_20_normal_20_Car" style:display-name="Sangría de texto normal Car" style:family="text" style:parent-style-name="Fuente_20_de_20_párrafo_20_predeter."/>
    <style:style style:name="Sangría_20_de_20_texto_20_normal_20_Car1" style:display-name="Sangría de texto normal Car1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9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xela</meta:initial-creator>
    <meta:creation-date>2010-02-06T20:44:00</meta:creation-date>
    <dc:creator>Antón</dc:creator>
    <dc:date>2017-05-09T12:25:00</dc:date>
    <meta:print-date>2016-05-02T21:36:00</meta:print-date>
    <meta:editing-cycles>29</meta:editing-cycles>
    <meta:editing-duration>PT3H52M</meta:editing-duration>
    <meta:document-statistic meta:table-count="0" meta:image-count="0" meta:object-count="0" meta:page-count="1" meta:paragraph-count="16" meta:word-count="55" meta:character-count="377" meta:non-whitespace-character-count="232"/>
    <meta:generator>LibreOffice/5.2.3.3$Windows_x86 LibreOffice_project/d54a8868f08a7b39642414cf2c8ef2f228f780cf</meta:generator>
  </office:meta>
</office:document-meta>
</file>