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text-align="justify" style:justify-single-word="false" fo:break-before="page"/>
      <style:text-properties fo:font-weight="bold" style:font-weight-asian="bold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895cm"/>
        </style:tab-stops>
      </style:paragraph-properties>
      <style:text-properties fo:font-weight="bold" style:font-weight-asian="bold"/>
    </style:style>
    <style:style style:name="P9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 RAPTO <text:s/>DE PERSÉFONE</text:p>
      <text:p text:style-name="P3">NARRADORA: Deméter é a deusa grega da agricultura que tivo unha filla con Zeus chamada Perséfone. Con esta historia o pobo grego explicaba o cambio das estacións.</text:p>
      <text:p text:style-name="P2"/>
      <text:p text:style-name="P2">Escena 1ª</text:p>
      <text:p text:style-name="P3"><text:span text:style-name="T2">(Está Hades en escena durmindo a sesta e roncando. Entran Afrodita e Eros falando das súas cousas. E, de repente, ven a Hades)</text:span></text:p>
      <text:p text:style-name="P3">EROS: Ese non é o noxento de Hades?</text:p>
      <text:p text:style-name="P5">(Achéganse a miralo)</text:p>
      <text:p text:style-name="P3">AFRODITA: Ah, si! E ronca como un porco! <text:span text:style-name="T2">(Rin os dous)</text:span></text:p>
      <text:p text:style-name="P3">EROS: Gastámoslle unha broma?</text:p>
      <text:p text:style-name="P3">AFRODITA: Veña. Estou desexando vingarme del. Lembras cando dixo que eu non era a máis guapa do Olimpo? Como o odio!!</text:p>
      <text:p text:style-name="P3">EROS: Non, nin idea. </text:p>
      <text:p text:style-name="P3">AFRODITA: É que ti nunca te enteras de nada! <text:span text:style-name="T2">(Cambiando de tema)</text:span>A ver, que se che ocorre?</text:p>
      <text:p text:style-name="P3">EROS: Pódolle lanzar unha frecha para que se namore do primeiro que vexa cando esperte.</text:p>
      <text:p text:style-name="P3">AFRODITA: Ah, vale. Paréceme xenial. <text:span text:style-name="T2">(Rin os dous) </text:span></text:p>
      <text:p text:style-name="P3">EROS: E despois agachámonos aí atrás para ver que pasa.</text:p>
      <text:p text:style-name="P3">AFRODITA: Voume mexar de risa cando vexa un coello pasar e quede perdidamente namorado del. <text:span text:style-name="T2">(Rin)</text:span></text:p>
      <text:p text:style-name="P3"><text:span text:style-name="T2">(Eros colle unha frecha e lánzalla. Agóchanse)</text:span></text:p>
      <text:p text:style-name="P3"><text:span text:style-name="T2">(Hades nota algo que se lle crava e esperta frotando os ollos, bocexando e estirándose)</text:span></text:p>
      <text:p text:style-name="P3">HADES: <text:span text:style-name="T2">(Vendo a frecha) </text:span>Que teño aquí? <text:span text:style-name="T2">(Sácaa e míraa) </text:span>De onde saiu isto?</text:p>
      <text:p text:style-name="P5">(Entra Perséfone cun cesto e vai recollendo flores do chan. Hades ao vela queda abraiado coa súa fermosura)</text:p>
      <text:p text:style-name="P3">HADES: Ola moza, que fas por aquí?</text:p>
      <text:p text:style-name="P3">PERSÉFONE: Veño recoller flores para adornar o meu cuarto. <text:span text:style-name="T2">(Ela segue recollendo)</text:span></text:p>
      <text:p text:style-name="P3">HADES:<text:span text:style-name="T2"> </text:span>E logo, por que non ves comigo?</text:p>
      <text:p text:style-name="P3">PERSÉFONE: Porque non che coñezo de nada.</text:p>
      <text:p text:style-name="P3">HADES: <text:span text:style-name="T2">(Erguéndose e achegándose a ela)</text:span> Ven comigo e heiche de dar todas as flores que queiras.</text:p>
      <text:p text:style-name="P3">PERSÉFONE: Non, marcho para casa que a miña nai ha de estar preocupada. <text:span text:style-name="T2">(Dá media volta para marchar pero el agárraa polo brazo e lévaa canda el. Ela resístese)</text:span> </text:p>
      <text:p text:style-name="P3">HADES: Unha mociña tan guapa non pode andar soa por aquí.</text:p>
      <text:p text:style-name="P3">PERSÉFONE: Non, déixame marchar, por favor!</text:p>
      <text:p text:style-name="P3">HADES: Ven comigo, xa verás que feliz vas ser no meu palacio. <text:span text:style-name="T2">(Sae de escena turrando dela)</text:span></text:p>
      <text:p text:style-name="P3">PERSÉFONE: Non, non!!</text:p>
      <text:p text:style-name="P5">(Saen Afrodita e Eros)</text:p>
      <text:p text:style-name="P3">EROS: Mimá! Raptouna!</text:p>
      <text:p text:style-name="P3">AFRODITA: Non era a filla de Deméter e Zeus?</text:p>
      <text:p text:style-name="P3">EROS: Nin idea.</text:p>
      <text:p text:style-name="P3">AFRODITA: Ti nunca te enteras de nada. Veña, imos rápido a contarllo a Zeus. <text:span text:style-name="T2">(Saen)</text:span></text:p>
      <text:p text:style-name="P7">Escena 2ª</text:p>
      <text:p text:style-name="P5">(Está Deméter na casa mirando o reloxio e andando dun lado para outro)</text:p>
      <text:p text:style-name="P3">DEMÉTER: Onde iría esta rapaza! Vai por aí a buscar flores e logo esquece a hora que é. <text:span text:style-name="T2">(Segue a dar voltas) </text:span>Vouna ter que ir buscar! <text:span text:style-name="T2">(Sae)</text:span></text:p>
      <text:p text:style-name="P5">(Está un home apañando patacas e entra Deméter)</text:p>
      <text:p text:style-name="P3">DEMÉTER: Ola, Manuel. Non verías á miña filla?</text:p>
      <text:p text:style-name="P3">MANUEL: Xa hai un bo rato que a vin pasar cara o río, pero aínda non veu de volta.</text:p>
      <text:p text:style-name="P3">DEMÉTER: Vou logo ata alí a ver se a atopo. </text:p>
      <text:p text:style-name="P3">MANUEL: Ata logo.</text:p>
      <text:p text:style-name="P5">(No río está unha muller lavando a roupa)</text:p>
      <text:p text:style-name="P3">DEMÉTER: Ola María, levas moito rato por aquí?</text:p>
      <text:p text:style-name="P3">MARÍA: Xa hai ben tempo que estou lavando.</text:p>
      <text:p text:style-name="P3">DEMÉTER: E non verías á miña filla?</text:p>
      <text:p text:style-name="P3">MARÍA: Non, por aquí só pasaron Afrodita e Eros, e debían de ter presa porque pasaron a todo correr.</text:p>
      <text:p text:style-name="P3">DEMÉTER: Pois xa non sei que pensar. Estou moi preocupada. <text:span text:style-name="T2">(Ponse a chamala saíndo de escena) </text:span>Perséfoneee! Perséfoneeee! </text:p>
      <text:p text:style-name="P3"/>
      <text:p text:style-name="P2">Escena 3ª</text:p>
      <text:p text:style-name="P3"><text:span text:style-name="T2">(Está en escena Perséfone sentada nunha cadeira coas mans e os pés atados. Entra Hades cunha froita na man)</text:span></text:p>
      <text:p text:style-name="P3">HADES: Aínda estás enfadada comigo?</text:p>
      <text:p text:style-name="P3">PERSÉFONE: Quero marchar!</text:p>
      <text:p text:style-name="P3">HADES: Veña, muller, que che traio os froitos máis deliciosos que hai no meu xardín.</text:p>
      <text:p text:style-name="P3">PERSÉFONE: Quero ir coa miña nai!</text:p>
      <text:p text:style-name="P3">HADES: Proba isto, xa verás como che vai gustar. <text:span text:style-name="T2">(Ela di non coa cabeza) </text:span>Veña, queres morrer de fame? <text:span text:style-name="T2">(Di que si coa cabeza) </text:span>Prométoche que se despois de comer isto, queres volver coa túa nai, déixoche ir.</text:p>
      <text:p text:style-name="P3">PERSÉFONE: Prométesmo?</text:p>
      <text:p text:style-name="P3">HADES: Prometido. <text:span text:style-name="T2">(Ela colle a froita e ponse a comela) </text:span><text:s/>A que está boísima?</text:p>
      <text:p text:style-name="P3">PERSÉFONE: <text:span text:style-name="T2">(Comendo con moita fame e coa boca chea) </text:span>Mmmm… que rica...</text:p>
      <text:p text:style-name="P3">HADES: Ves, que che dicía eu?</text:p>
      <text:p text:style-name="P3">PERSÉFONE: Tes máis? É que teño moita fame…</text:p>
      <text:p text:style-name="P3">HADES: Ven comigo a collelas da árbore. <text:span text:style-name="T2">(Saen)</text:span></text:p>
      <text:p text:style-name="P5"/>
      <text:p text:style-name="P3"><text:span text:style-name="T1">Escena</text:span> <text:span text:style-name="T1">4ª</text:span></text:p>
      <text:p text:style-name="P3"><text:span text:style-name="T2">(Entran Eros e Afrodita cada un por un lado)</text:span></text:p>
      <text:p text:style-name="P3">AFRODITA: Atopáchelo?</text:p>
      <text:p text:style-name="P3">EROS: Nada, non hai nin rastro del en todo o Olimpo.</text:p>
      <text:p text:style-name="P3">AFRODITA: Seguro que baixou á Terra a correr detrás dalgunha moza.</text:p>
      <text:p text:style-name="P3">EROS: Non me estrañaría nada, coñecendo como é…</text:p>
      <text:p text:style-name="P3">AFRODITA: Pois imos alá embaixo a ver se damos con el. </text:p>
      <text:p text:style-name="P3">EROS: Para que?</text:p>
      <text:p text:style-name="P3">AFRODITA: Ti estás na verza! É que non <text:s/>lembras que Hades raptou á súa filla.</text:p>
      <text:p text:style-name="P3"><text:soft-page-break/>EROS: Ah, é verdade. <text:span text:style-name="T2">(Saen)</text:span></text:p>
      <text:p text:style-name="P6"/>
      <text:p text:style-name="P2">Escena 5ª</text:p>
      <text:p text:style-name="P3"><text:span text:style-name="T2">(Está Zeus facendo pesas, abdominais, etc. e entra Deméter en escena chorando)</text:span></text:p>
      <text:p text:style-name="P3">DEMÉTER: Ai, miña filliña?</text:p>
      <text:p text:style-name="P3">ZEUS: Que tes, muller?</text:p>
      <text:p text:style-name="P3">DEMÉTER: A nosa filla, non sei onde está! <text:span text:style-name="T2">(Rompe a chorar)</text:span></text:p>
      <text:p text:style-name="P3">ZEUS:<text:span text:style-name="T2"> </text:span>Andará por aí collendo flores, xa sabes o que lle gusta estar polo campo.</text:p>
      <text:p text:style-name="P3">DEMÉTER: Marchou onte á tarde e non volveu. <text:span text:style-name="T2">(Chora máis)</text:span></text:p>
      <text:p text:style-name="P3">ZEUS:<text:span text:style-name="T2"> </text:span>Cando remate esta serie de abdominais vou contigo a buscala.</text:p>
      <text:p text:style-name="P3">DEMÉTER: O único que che importa no mundo son os teus musculitos! <text:span text:style-name="T2">(Chora máis)</text:span></text:p>
      <text:p text:style-name="P3">ZEUS: Muller, non te poñas así, xa remato. A ver dime, onde vamos?</text:p>
      <text:p text:style-name="P3">DEMÉTER: <text:span text:style-name="T2">(Enfadada) </text:span>Ti es Zeus, non o sabes todo?</text:p>
      <text:p text:style-name="P3">ZEUS: Non me vaciles, eh? Pero podémoslles preguntar ás ninfas do río, xa sabes o cotillas que son.</text:p>
      <text:p text:style-name="P3">DEMÉTER: Imos. <text:span text:style-name="T2">(Saen)</text:span></text:p>
      <text:p text:style-name="P6"/>
      <text:p text:style-name="P2">Escena 6ª</text:p>
      <text:p text:style-name="P3"><text:span text:style-name="T2">(Están dúas mozas á beira do río, unha peiteándose e outra pintando as uñas)</text:span></text:p>
      <text:p text:style-name="P3">NINFA 1: <text:span text:style-name="T2">(Super mega pija) </text:span>Ufff, como teño as uñas de rotas, o sea, parezo unha fregona!</text:p>
      <text:p text:style-name="P3">NINFA 2: <text:span text:style-name="T2">(Máis pija aínda) </text:span>Pois eu teño as puntas, o sea, todas estragadas. </text:p>
      <text:p text:style-name="P3">NINFA 1: <text:span text:style-name="T2">(Mirándose as uñas) </text:span>É por estar todo o día metida no río, o sea, que mas abranda. </text:p>
      <text:p text:style-name="P3">NINFA 2: <text:span text:style-name="T2">(Mirándose as puntas do pelo)</text:span> Claro, o sea, é que a auga do río é malísima. Voulle ter que botar un super mega suavizante.</text:p>
      <text:p text:style-name="P5">(Entran Deméter e Zeus)</text:p>
      <text:p text:style-name="P3">ZEUS: <text:span text:style-name="T2">(Seductor) </text:span>Bos días, guapas.</text:p>
      <text:p text:style-name="P3">DEMÉTER: Oes, que non ves ligar, eh!</text:p>
      <text:p text:style-name="P3">NINFA 1: Ola, guapo…</text:p>
      <text:p text:style-name="P3">NINFA 2: Que vos trae por aquí?</text:p>
      <text:p text:style-name="P3">DEMÉTER: Non veríades á nosa filla?</text:p>
      <text:p text:style-name="P3">NINFA 1: E quen é a vosa filla?</text:p>
      <text:p text:style-name="P3">NINFA 2: Ah, esa mociña que anda sempre por aí collendo flores?</text:p>
      <text:p text:style-name="P3">ZEUS: A mesma.</text:p>
      <text:p text:style-name="P3">DEMÉTER: A moza máis bonitiña do mundo.</text:p>
      <text:p text:style-name="P3">NINFA 1: Agora que o dis, non foi esa a que levou Hades canda el para o inferno?</text:p>
      <text:p text:style-name="P3">DEMÉTER: <text:span text:style-name="T2">(Berro de horror) </text:span>Ooooh! Non!</text:p>
      <text:p text:style-name="P3">NINFA 2: Pois agora que o dis, creo que si.</text:p>
      <text:p text:style-name="P3">ZEUS: <text:span text:style-name="T2">(Preocupado) </text:span>Estades seguras?</text:p>
      <text:p text:style-name="P3">AS DÚAS: <text:span text:style-name="T2">(Míranse) </text:span>Si, si.</text:p>
      <text:p text:style-name="P3">DEMÉTER: Temos que ir alá a por ela, pode estar en perigo! </text:p>
      <text:p text:style-name="P3">ZEUS: Daquela irei. Ademais está todo máis seco que o deserto do Sáhara a ver se che pasa o disgusto dunha vez, muller.</text:p>
      <text:p text:style-name="P3">DEMÉTER: <text:span text:style-name="T2">(Chorando) </text:span>É que con esta pena que teño non podo, non podoooo. Buaaaa! <text:span text:style-name="T2">(Saen)</text:span></text:p>
      <text:p text:style-name="P2"><text:soft-page-break/>Escena 7ª</text:p>
      <text:p text:style-name="P5">(Entra Zeus todo alporizado no inferno)</text:p>
      <text:p text:style-name="P3">ZEUS: <text:span text:style-name="T2">(Berrando) </text:span>Hadeeees! Hadeees! Onde estás, mamón!</text:p>
      <text:p text:style-name="P5">(Hades entra correndo)</text:p>
      <text:p text:style-name="P3">HADES: Que pasa, ho. Vas despertar a toda a casa!</text:p>
      <text:p text:style-name="P3">ZEUS: <text:span text:style-name="T2">(Con autoridade) </text:span>Devólveme á miña filla!</text:p>
      <text:p text:style-name="P3">HADES: Non te poñas así, home. Falemos con calma.</text:p>
      <text:p text:style-name="P3">ZEUS: <text:span text:style-name="T2">(Máis enfadado aínda) </text:span>Esíxoche que ma devolvas agora mesmo! Co desgusto que ten Deméter estase secando todo alá enriba, a terra está morrendo.</text:p>
      <text:p text:style-name="P3">HADES: Está ben, déixoche que a leves se ela quere. Teraslle que preguntar, agora mesmo vou a por ela. <text:span text:style-name="T2">(Sae e ao pouco entra con Perséfone)</text:span></text:p>
      <text:p text:style-name="P3">PERSÉFONE:<text:span text:style-name="T2"> (Correndo cara o seu pai) </text:span>Papaaa!</text:p>
      <text:p text:style-name="P3">HADES: Filla, a túa nai está moi triste e mándame a por ti. Queres vir conmigo?</text:p>
      <text:p text:style-name="P5">(Hades cun sorriso malévolo ofrécelle unha froita a Perséfone)</text:p>
      <text:p text:style-name="P3">HADES: Toma, meu amor, queres outra froita?</text:p>
      <text:p text:style-name="P5">(Zeus ao ver a froita dáse conta da xogada)</text:p>
      <text:p text:style-name="P3">ZEUS: <text:span text:style-name="T2">(Enfadadísimo) </text:span>Serás fillo de… estala enganando para que quede contigo, eh?</text:p>
      <text:p text:style-name="P3">PERSÉFONE: Pero, por que dis iso?</text:p>
      <text:p text:style-name="P3">ZEUS: Esta froita úneche ao inferno para sempre, nunca poderás abandonalo definitivamente.</text:p>
      <text:p text:style-name="P3">PERSÉFONE: <text:span text:style-name="T2">(Comendo a froita) </text:span>Vale. Aquí trátanme moi ben, sabes papi? </text:p>
      <text:p text:style-name="P3">HADES: <text:span text:style-name="T2">(Risa malévola) </text:span>Se a queres levar contigo, non poderá pasar máis de seis meses alá enriba.</text:p>
      <text:p text:style-name="P3">ZEUS: Dacordo. <text:span text:style-name="T2">(A Perséfone)</text:span> Imos, anda.</text:p>
      <text:p text:style-name="P3">HADES: <text:span text:style-name="T2">(Mandándolle bicos) </text:span>Ata pronto.</text:p>
      <text:p text:style-name="P3">PERSÉFONE: Agora teño que ir pasar o verán coa miña nai, no inverno volvo contigo, vale?</text:p>
      <text:p text:style-name="P3">ZEUS: <text:span text:style-name="T2">(Mentres saen) </text:span>Cando llo conte á túa nai vaime matar. <text:span text:style-name="T2">(Saen)</text:span></text:p>
      <text:p text:style-name="P3">NARRADORA: E así foi como a terra agradecida volveu florecer. Os campos enchéronse de froitos e as colleitas foron de novo abundantes. Deste xeito Perséfone vivía no Olimpo xunta súa nai na primavera e no verán e baixaba con Hades no outono e no inverno.</text:p>
      <text:p text:style-name="P3">Cando estaba no inferno con Hades, Deméter quedaba tan triste que as sementes adurmiñaban nos campos pero cando regresaba ao Olimpo coa súa nai a natureza volvía renacer.</text:p>
      <text:p text:style-name="P3"/>
      <text:p text:style-name="P1">FIN</text:p>
      <text:p text:style-name="P2"/>
      <text:p text:style-name="P3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1.501cm" fo:margin-right="-1.501cm" fo:line-height="115%" fo:orphans="2" fo:widows="2" fo:text-indent="0cm" style:auto-text-indent="false" style:writing-mode="lr-tb"/>
      <style:text-properties style:use-window-font-color="true" style:font-name="Arial" fo:font-family="Arial" style:font-family-generic="swiss" style:font-pitch="variable" fo:font-size="12pt" fo:language="gl" fo:country="ES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font-size="12pt" fo:language="gl" fo:country="ES" style:font-size-asian="12pt" style:font-size-complex="12pt" style:font-weight-complex="bold"/>
    </style:style>
    <style:style style:name="Pie_20_de_20_página_20_Car" style:display-name="Pie de página Car" style:family="text" style:parent-style-name="Fuente_20_de_20_párrafo_20_predeter.">
      <style:text-properties fo:font-size="12pt" fo:language="gl" fo:country="ES" style:font-size-asian="12pt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49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XELA</meta:initial-creator>
    <meta:creation-date>2016-05-13T19:34:00</meta:creation-date>
    <dc:creator>Antón</dc:creator>
    <dc:date>2017-05-10T10:29:00</dc:date>
    <meta:editing-cycles>7</meta:editing-cycles>
    <meta:editing-duration>PT4H13M</meta:editing-duration>
    <meta:document-statistic meta:table-count="0" meta:image-count="0" meta:object-count="0" meta:page-count="4" meta:paragraph-count="135" meta:word-count="1440" meta:character-count="8016" meta:non-whitespace-character-count="6698"/>
    <meta:generator>LibreOffice/5.2.3.3$Windows_x86 LibreOffice_project/d54a8868f08a7b39642414cf2c8ef2f228f780cf</meta:generator>
  </office:meta>
</office:document-meta>
</file>