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left="-1cm" fo:margin-right="-1.503cm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style:page-number="auto"/>
      <style:text-properties fo:language="es" fo:country="ES" fo:font-weight="bold" style:font-weight-asian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VENTAMOS UNHA FÁBULA</text:p>
      <text:p text:style-name="P2">Agora cada grupo vai inventar unha historia a través da cal aprendamos o mesmo que nos ensinou a fábula que representamos. Os personaxes poden ser igualmente animais ou humanos. Repartide as preguntas entre os membros do grupo pero a pregunta 4 téñena que facer entre dúas persoas.</text:p>
      <text:p text:style-name="P1">1. Que vou aprender a través da miña fábula?</text:p>
      <text:p text:style-name="P1"/>
      <text:p text:style-name="P1">2. Que personaxes vai haber?</text:p>
      <text:p text:style-name="P1"/>
      <text:p text:style-name="P1"/>
      <text:p text:style-name="P1">3. Conto o argumento da historia dividido en escenas.</text:p>
      <text:p text:style-name="P1"/>
      <text:p text:style-name="P1"/>
      <text:p text:style-name="P1"/>
      <text:p text:style-name="P1"/>
      <text:p text:style-name="P1"/>
      <text:p text:style-name="P1">4. Escribo os diálog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gl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ón</meta:initial-creator>
    <meta:creation-date>2017-05-08T13:25:00</meta:creation-date>
    <dc:creator>Antón</dc:creator>
    <dc:date>2017-05-15T12:37:00</dc:date>
    <meta:editing-cycles>2</meta:editing-cycles>
    <meta:editing-duration>PT6M</meta:editing-duration>
    <meta:document-statistic meta:table-count="0" meta:image-count="0" meta:object-count="0" meta:page-count="1" meta:paragraph-count="6" meta:word-count="77" meta:character-count="451" meta:non-whitespace-character-count="380"/>
    <meta:generator>LibreOffice/5.2.3.3$Windows_x86 LibreOffice_project/d54a8868f08a7b39642414cf2c8ef2f228f780cf</meta:generator>
  </office:meta>
</office:document-meta>
</file>