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503cm" fo:text-align="justify" style:justify-single-word="false" fo:text-indent="1cm" style:auto-text-indent="false"/>
    </style:style>
    <style:style style:name="P2" style:family="paragraph" style:parent-style-name="Standard">
      <style:paragraph-properties fo:margin-left="-1cm" fo:margin-right="-1.503cm" fo:text-align="justify" style:justify-single-word="false" fo:text-indent="1cm" style:auto-text-indent="false"/>
      <style:text-properties fo:font-weight="bold" style:font-weight-asian="bold"/>
    </style:style>
    <style:style style:name="P3" style:family="paragraph" style:parent-style-name="Standard" style:master-page-name="Standard">
      <style:paragraph-properties fo:margin-left="-1cm" fo:margin-right="-1.503cm" fo:text-align="justify" style:justify-single-word="false" fo:text-indent="1cm" style:auto-text-indent="false" style:page-number="auto"/>
      <style:text-properties fo:font-weight="bold" style:font-weight-asian="bold"/>
    </style:style>
    <style:style style:name="T1" style:family="text">
      <style:text-properties fo:font-weight="bold" style:font-weight-asian="bold"/>
    </style:style>
    <style:style style:name="T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ÁBULAS DE ESOPO</text:p>
      <text:p text:style-name="P2">1. O mozo e o ladrón</text:p>
      <text:p text:style-name="P1">Un rapaz estaba sentado á beira dun pozo e veu que se lle achegaba un home con non moi boas intencións, polo que decidiu finxir que choraba.</text:p>
      <text:p text:style-name="P1">O home preguntoulle que motivos tiña para chorar de tal maneira e o mozo para salvarse <text:s/>contoulle unha mentira: que cando se dispoñía a sacar auga do pozo cun caldeiro de prata rompéralle a corda e o caldeiro caera ata o fondo do pozo.</text:p>
      <text:p text:style-name="P1">Tan pronto como o home oíu a noticia, cobizoso como era, quitou rapidamente a roupa e baixou a buscar o caldeiro. Pero por moito que o intentou foi incapaz de atopalo.</text:p>
      <text:p text:style-name="P1">Mentres tanto, o mozo colleu a roupa do ladrón e botou a correr con ela. Deste xeito a cobiza do home ensinoulle una lección: foinas dar e levounas. </text:p>
      <text:p text:style-name="P1">Personaxes: dous rapaces ou rapazas.</text:p>
      <text:p text:style-name="P2">2. As galiñas gordas e as fracas</text:p>
      <text:p text:style-name="P1">Nun curral vivían varias galiñas: unhas ben cebadas e outras fracas e cativas.</text:p>
      <text:p text:style-name="P1">As máis lucidas, orgullosas da súa boa pinta, burlábanse das outras e insultábanas chamándoas mortas de fame, saco de osos, etc. Pero cando o cociñeiro tivo que preparar a cea de Nadal foi ao galiñeiro e escolleu ás máis gordiñas para sacrificalas. Cando estas se decataron do destino que lles agardaba desexaron ser máis fraquiñas porque as outras quedaron no curral tan felices e contentas. </text:p>
      <text:p text:style-name="P1">Que aprendemos: non desprezar aos débiles xa que ás veces teñen máis sorte ca nós.</text:p>
      <text:p text:style-name="P1">Personaxes: catro galiñas e un cociñeiro ou cociñeira.</text:p>
      <text:p text:style-name="P2">3. O asno e o cabalo</text:p>
      <text:p text:style-name="P1">Un asno e un cabalo andaban por un camiño seguidos do seu amo. O cabalo non levaba ningunha carga pero a do burro era tan pesada que a penas se podía mover polo que lle pediu ao seu compañeiro que lle axudara. O cabalo, egoísta e chulo díxolle que de ningunha maneira. </text:p>
      <text:p text:style-name="P1">Pouco despois o pobre burro caeu desmaiado no camiño. O amo intentou inutilmente reanimalo polo que obrigado polas circunstancias colocou a carga sobre o cabalo ademais da pelexa do asno morto.</text:p>
      <text:p text:style-name="P1">Así pois o cabalo que por egoísta non quixera axudar ao compañeiro, veuse obrigado a levar toda a carga.</text:p>
      <text:p text:style-name="P1">Que aprendemos: se somos egoístas perdemos máis que sendo xenerosos.</text:p>
      <text:p text:style-name="P1">Tres personaxes: o asno-a, o cabalo ou egua e o amo ou ama.</text:p>
      <text:p text:style-name="P2"><text:soft-page-break/>4. Os dous amigos</text:p>
      <text:p text:style-name="P1">Ían dous amigos camiñando polo campo cando de repente aparece un can enorme. Un deles subiu rapidamente a unha árbore e agachouse entre as follas, o outro a punto de ser atacado deitouse no chan facéndose o morto.</text:p>
      <text:p text:style-name="P1">O can achegouse a el cheirándoo por todas partes pero o mozo aguantando a respiración fíxolle crer ao can que estaba morto. O animal crendo que erra certo que estaba morto, marchou de alí. Cando o que estaba agachado na árbore baixou preguntoulle ao seu compañeiro porque o can se achegaba tanto ao seu oído. E o amigo contestoulle:</text:p>
      <text:p text:style-name="P1">- Doume un bo consello: que non ande con persoas que abandonan a un amigo ante o menor perigo.</text:p>
      <text:p text:style-name="P1">Que aprendemos: na necesidade coñécese ao verdadeiro amigo.</text:p>
      <text:p text:style-name="P1">Tres personaxes: os dous rapaces ou rapazas e o can.</text:p>
      <text:p text:style-name="P2">5. O burro e os libros</text:p>
      <text:p text:style-name="P1">Había un rapaz chamado Leo que era tan despistado que sempre andaba deixando as súas cousas ciscadas por todas partes. Un burro que andaba polo campo encontrou unha chea de libros que Leo deixara esquecidos ao saír de clase.</text:p>
      <text:p text:style-name="P1">- Se eu comera estes libros aprendería moitas cousas sen demasiado esforzo e chegaría a ser un sabio de fama mundial, dixo o burro para si.</text:p>
      <text:p text:style-name="P1"><text:span text:style-name="T2"><text:s/></text:span>Polo que se puxo a comer os libros ata que acabou con todos. Desde ese momento sentiuse o burro máis listo do mundo polo que reuniu aos seus compañeiros e díxolles que estudara moito e lles ía dar unhas leccións. Os demais rodeárono admirados agardando con moita atención o que lles ía dicir o seu compañeiro. Pero este abriu a boca e intentando dicir algo non foi capaz máis que de lanzar un gran orneo.</text:p>
      <text:p text:style-name="P1">Os demais ornearon tamén e déronlle couces burlándose del polo orgulloso que fora.</text:p>
      <text:p text:style-name="P1">Que aprendemos: non se aprende sen esforzo.</text:p>
      <text:p text:style-name="P1">Cinco personaxes: o rapaz ou rapaza e tres ou catro burros.</text:p>
      <text:p text:style-name="P2">6. O pastor mentireiro</text:p>
      <text:p text:style-name="P1">Queréndose divertir a costa dos demais un pastor púxose a berrar con todas as súas forzas:</text:p>
      <text:p text:style-name="P1">- O lobo! Que vén o lobo!</text:p>
      <text:p text:style-name="P1">Os campesiños ao oír correron para axudalo pero ao chegar atopárono recostado tranquilamente á sombra dunha árbore e rindo de todos eles.</text:p>
      <text:p text:style-name="P1">Ao día seguinte volveu chamar:</text:p>
      <text:p text:style-name="P1"><text:soft-page-break/>- Socorro! Socorro que vén o lobo!</text:p>
      <text:p text:style-name="P1">De novo apareceron os veciños armados de machadas e paus pero como non atoparon ao lobo marcharon fartos das bromas do pastor mentes el quedaba rindo polo inocentes que foran outra vez.</text:p>
      <text:p text:style-name="P1">Días despois veu o lobo de verdade e aínda que o mentireiro berraba e berraba ninguén acudiu a salvalo. Polo que o lobo atacou ao rabaño e acabou matando ao pastor, sen que ninguén acudira a axudarlle.</text:p>
      <text:p text:style-name="P1">Que aprendemos: a mentira non é boa compañeira.</text:p>
      <text:p text:style-name="P1">Cinco personaxes: o pastor ou pastora, o lobo ou loba e os demais pastores ou pastoras.</text:p>
      <text:p text:style-name="P2">7. A vella e o curandeiro</text:p>
      <text:p text:style-name="P1">Unha anciá que tiña unha enfermidade da vista chamou a un curandeiro para que a viñera ver.</text:p>
      <text:p text:style-name="P1">O curandeiro veu ver á enferma e en cada visita, mentres a muller tiña os ollos pechados íalle roubando os mobles un por un.</text:p>
      <text:p text:style-name="P1">Cando xa non tiña nada máis que roubar, díxolle que xa remataran as curas e pediulle que lle pagara. Pero a muller negouse a pagarlle polo que el denunciouna aos tribunais. Cando se presentou ante o xuíz a anciá declarou que ela prometera pagarlle se a curaba completamente e iso non fora certo. Manifestando:</text:p>
      <text:p text:style-name="P1">- Antes da miña enfermidade vía todos os mobles da miña casa e agora, por máis que me esforzo non consigo ver ningún.</text:p>
      <text:p text:style-name="P1">Que aprendemos: os problemas que nos pode traer a mentira e o engano.</text:p>
      <text:p text:style-name="P1">Personaxes: anciá, curandeiro ou curandeira e xuíz ou xuíz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fo:color="#000000" style:font-name="Arial" fo:font-family="Arial" style:font-family-generic="swiss" style:font-pitch="variable" fo:font-size="12pt" fo:language="gl" fo:country="E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0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ón</meta:initial-creator>
    <meta:creation-date>2017-05-08T13:00:00</meta:creation-date>
    <dc:creator>Antón</dc:creator>
    <dc:date>2017-05-10T10:17:00</dc:date>
    <meta:editing-cycles>2</meta:editing-cycles>
    <meta:editing-duration>PT16M</meta:editing-duration>
    <meta:document-statistic meta:table-count="0" meta:image-count="0" meta:object-count="0" meta:page-count="3" meta:paragraph-count="48" meta:word-count="998" meta:character-count="5509" meta:non-whitespace-character-count="4554"/>
    <meta:generator>LibreOffice/5.2.3.3$Windows_x86 LibreOffice_project/d54a8868f08a7b39642414cf2c8ef2f228f780cf</meta:generator>
  </office:meta>
</office:document-meta>
</file>