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 style:font-family-generic="swiss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9.33mm"/>
    </style:style>
    <style:style style:name="co3" style:family="table-column">
      <style:table-column-properties fo:break-before="auto" style:column-width="36.99mm"/>
    </style:style>
    <style:style style:name="co4" style:family="table-column">
      <style:table-column-properties fo:break-before="auto" style:column-width="91.02mm"/>
    </style:style>
    <style:style style:name="co5" style:family="table-column">
      <style:table-column-properties fo:break-before="auto" style:column-width="75mm"/>
    </style:style>
    <style:style style:name="co6" style:family="table-column">
      <style:table-column-properties fo:break-before="auto" style:column-width="106.89mm"/>
    </style:style>
    <style:style style:name="co7" style:family="table-column">
      <style:table-column-properties fo:break-before="auto" style:column-width="95.78mm"/>
    </style:style>
    <style:style style:name="co8" style:family="table-column">
      <style:table-column-properties fo:break-before="auto" style:column-width="48.15mm"/>
    </style:style>
    <style:style style:name="co9" style:family="table-column">
      <style:table-column-properties fo:break-before="auto" style:column-width="83.61mm"/>
    </style:style>
    <style:style style:name="co10" style:family="table-column">
      <style:table-column-properties fo:break-before="auto" style:column-width="113.2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116.42mm"/>
    </style:style>
    <style:style style:name="co14" style:family="table-column">
      <style:table-column-properties fo:break-before="auto" style:column-width="31.47mm"/>
    </style:style>
    <style:style style:name="co15" style:family="table-column">
      <style:table-column-properties fo:break-before="auto" style:column-width="36.14mm"/>
    </style:style>
    <style:style style:name="co16" style:family="table-column">
      <style:table-column-properties fo:break-before="auto" style:column-width="127.26mm"/>
    </style:style>
    <style:style style:name="co17" style:family="table-column">
      <style:table-column-properties fo:break-before="auto" style:column-width="75.11mm"/>
    </style:style>
    <style:style style:name="co18" style:family="table-column">
      <style:table-column-properties fo:break-before="auto" style:column-width="67.73mm"/>
    </style:style>
    <style:style style:name="ro1" style:family="table-row">
      <style:table-row-properties style:row-height="14.76mm" fo:break-before="auto" style:use-optimal-row-height="false"/>
    </style:style>
    <style:style style:name="ro2" style:family="table-row">
      <style:table-row-properties style:row-height="122.5mm" fo:break-before="auto" style:use-optimal-row-height="false"/>
    </style:style>
    <style:style style:name="ro3" style:family="table-row">
      <style:table-row-properties style:row-height="391.88mm" fo:break-before="auto" style:use-optimal-row-height="false"/>
    </style:style>
    <style:style style:name="ro4" style:family="table-row">
      <style:table-row-properties style:row-height="122.22mm" fo:break-before="auto" style:use-optimal-row-height="false"/>
    </style:style>
    <style:style style:name="ro5" style:family="table-row">
      <style:table-row-properties style:row-height="29.42mm" fo:break-before="auto" style:use-optimal-row-height="false"/>
    </style:style>
    <style:style style:name="ro6" style:family="table-row">
      <style:table-row-properties style:row-height="107.58mm" fo:break-before="auto" style:use-optimal-row-height="false"/>
    </style:style>
    <style:style style:name="ro7" style:family="table-row">
      <style:table-row-properties style:row-height="53.85mm" fo:break-before="auto" style:use-optimal-row-height="false"/>
    </style:style>
    <style:style style:name="ro8" style:family="table-row">
      <style:table-row-properties style:row-height="78.26mm" fo:break-before="auto" style:use-optimal-row-height="false"/>
    </style:style>
    <style:style style:name="ro9" style:family="table-row">
      <style:table-row-properties style:row-height="44.08mm" fo:break-before="auto" style:use-optimal-row-height="false"/>
    </style:style>
    <style:style style:name="ro10" style:family="table-row">
      <style:table-row-properties style:row-height="48.97mm" fo:break-before="auto" style:use-optimal-row-height="false"/>
    </style:style>
    <style:style style:name="ro11" style:family="table-row">
      <style:table-row-properties style:row-height="34.31mm" fo:break-before="auto" style:use-optimal-row-height="false"/>
    </style:style>
    <style:style style:name="ro12" style:family="table-row">
      <style:table-row-properties style:row-height="24.54mm" fo:break-before="auto" style:use-optimal-row-height="false"/>
    </style:style>
    <style:style style:name="ro13" style:family="table-row">
      <style:table-row-properties style:row-height="136.88mm" fo:break-before="auto" style:use-optimal-row-height="false"/>
    </style:style>
    <style:style style:name="ro14" style:family="table-row">
      <style:table-row-properties style:row-height="47.94mm" fo:break-before="auto" style:use-optimal-row-height="false"/>
    </style:style>
    <style:style style:name="ro15" style:family="table-row">
      <style:table-row-properties style:row-height="19.65mm" fo:break-before="auto" style:use-optimal-row-height="false"/>
    </style:style>
    <style:style style:name="ro16" style:family="table-row">
      <style:table-row-properties style:row-height="87.63mm" fo:break-before="auto" style:use-optimal-row-height="false"/>
    </style:style>
    <style:style style:name="ro17" style:family="table-row">
      <style:table-row-properties style:row-height="301.77mm" fo:break-before="auto" style:use-optimal-row-height="false"/>
    </style:style>
    <style:style style:name="ro18" style:family="table-row">
      <style:table-row-properties style:row-height="114.09mm" fo:break-before="auto" style:use-optimal-row-height="false"/>
    </style:style>
    <style:style style:name="ro19" style:family="table-row">
      <style:table-row-properties style:row-height="41.33mm" fo:break-before="auto" style:use-optimal-row-height="false"/>
    </style:style>
    <style:style style:name="ro20" style:family="table-row">
      <style:table-row-properties style:row-height="35.54mm" fo:break-before="auto" style:use-optimal-row-height="false"/>
    </style:style>
    <style:style style:name="ro21" style:family="table-row">
      <style:table-row-properties style:row-height="9.88mm" fo:break-before="auto" style:use-optimal-row-height="false"/>
    </style:style>
    <style:style style:name="ro22" style:family="table-row">
      <style:table-row-properties style:row-height="23.14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17.27mm" fo:break-before="auto" style:use-optimal-row-height="false"/>
    </style:style>
    <style:style style:name="ro25" style:family="table-row">
      <style:table-row-properties style:row-height="71.63mm" fo:break-before="auto" style:use-optimal-row-height="false"/>
    </style:style>
    <style:style style:name="ro26" style:family="table-row">
      <style:table-row-properties style:row-height="326.73mm" fo:break-before="auto" style:use-optimal-row-height="false"/>
    </style:style>
    <style:style style:name="ro27" style:family="table-row">
      <style:table-row-properties style:row-height="277.79mm" fo:break-before="auto" style:use-optimal-row-height="false"/>
    </style:style>
    <style:style style:name="ro28" style:family="table-row">
      <style:table-row-properties style:row-height="26.16mm" fo:break-before="auto" style:use-optimal-row-height="false"/>
    </style:style>
    <style:style style:name="ro29" style:family="table-row">
      <style:table-row-properties style:row-height="55.79mm" fo:break-before="auto" style:use-optimal-row-height="false"/>
    </style:style>
    <style:style style:name="ro30" style:family="table-row">
      <style:table-row-properties style:row-height="34.63mm" fo:break-before="auto" style:use-optimal-row-height="false"/>
    </style:style>
    <style:style style:name="ro31" style:family="table-row">
      <style:table-row-properties style:row-height="110.83mm" fo:break-before="auto" style:use-optimal-row-height="false"/>
    </style:style>
    <style:style style:name="ro32" style:family="table-row">
      <style:table-row-properties style:row-height="60.03mm" fo:break-before="auto" style:use-optimal-row-height="false"/>
    </style:style>
    <style:style style:name="ro33" style:family="table-row">
      <style:table-row-properties style:row-height="81.19mm" fo:break-before="auto" style:use-optimal-row-height="false"/>
    </style:style>
    <style:style style:name="ro34" style:family="table-row">
      <style:table-row-properties style:row-height="85.43mm" fo:break-before="auto" style:use-optimal-row-height="false"/>
    </style:style>
    <style:style style:name="ro35" style:family="table-row">
      <style:table-row-properties style:row-height="43.09mm" fo:break-before="auto" style:use-optimal-row-height="false"/>
    </style:style>
    <style:style style:name="ro36" style:family="table-row">
      <style:table-row-properties style:row-height="47.33mm" fo:break-before="auto" style:use-optimal-row-height="false"/>
    </style:style>
    <style:style style:name="ro37" style:family="table-row">
      <style:table-row-properties style:row-height="157.39mm" fo:break-before="auto" style:use-optimal-row-height="false"/>
    </style:style>
    <style:style style:name="ro38" style:family="table-row">
      <style:table-row-properties style:row-height="21.93mm" fo:break-before="auto" style:use-optimal-row-height="false"/>
    </style:style>
    <style:style style:name="ro39" style:family="table-row">
      <style:table-row-properties style:row-height="38.86mm" fo:break-before="auto" style:use-optimal-row-height="false"/>
    </style:style>
    <style:style style:name="ro40" style:family="table-row">
      <style:table-row-properties style:row-height="30.39mm" fo:break-before="auto" style:use-optimal-row-height="false"/>
    </style:style>
    <style:style style:name="ro41" style:family="table-row">
      <style:table-row-properties style:row-height="203.96mm" fo:break-before="auto" style:use-optimal-row-height="false"/>
    </style:style>
    <style:style style:name="ro42" style:family="table-row">
      <style:table-row-properties style:row-height="393.91mm" fo:break-before="auto" style:use-optimal-row-height="false"/>
    </style:style>
    <style:style style:name="ro43" style:family="table-row">
      <style:table-row-properties style:row-height="17.69mm" fo:break-before="auto" style:use-optimal-row-height="false"/>
    </style:style>
    <style:style style:name="ro44" style:family="table-row">
      <style:table-row-properties style:row-height="76.96mm" fo:break-before="auto" style:use-optimal-row-height="false"/>
    </style:style>
    <style:style style:name="ro45" style:family="table-row">
      <style:table-row-properties style:row-height="6.12mm" fo:break-before="auto" style:use-optimal-row-height="true"/>
    </style:style>
    <style:style style:name="ta1" style:family="table" style:master-page-name="PageStyle_5f_Primaria">
      <style:table-properties table:display="true" style:writing-mode="lr-tb"/>
    </style:style>
    <style:style style:name="ta2" style:family="table" style:master-page-name="PageStyle_5f_Infantil">
      <style:table-properties table:display="true" style:writing-mode="lr-tb"/>
    </style:style>
    <style:style style:name="ce1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b3b3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bc8f8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font-name="Arial1" fo:font-size="14pt" style:font-size-asian="14pt" style:font-size-complex="14pt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67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94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98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87.06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71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63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47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94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imaria" table:style-name="ta1" table:print-ranges="Primaria.A1:Primaria.L2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4"/>
        <table:table-column table:style-name="co3" table:default-cell-style-name="ce4"/>
        <table:table-column table:style-name="co4" table:visibility="collapse" table:default-cell-style-name="ce8"/>
        <table:table-column table:style-name="co5" table:number-columns-repeated="2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5" table:default-cell-style-name="ce8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5" table:default-cell-style-name="ce8"/>
        <table:table-column table:style-name="co10" table:visibility="collapse" table:default-cell-style-name="ce8"/>
        <table:table-column table:style-name="co1" table:number-columns-repeated="6" table:default-cell-style-name="ce8"/>
        <table:table-column table:style-name="co11" table:number-columns-repeated="6" table:default-cell-style-name="ce8"/>
        <table:table-column table:style-name="co12" table:number-columns-repeated="998" table:default-cell-style-name="ce8"/>
        <table:table-column table:style-name="co12" table:default-cell-style-name="ce16"/>
        <table:table-header-rows>
          <table:table-row table:style-name="ro1">
            <table:table-cell table:style-name="ce1"/>
            <table:table-cell table:style-name="ce3" office:value-type="string" calcext:value-type="string">
              <text:p>Competencia</text:p>
            </table:table-cell>
            <table:table-cell table:style-name="ce5" office:value-type="string" calcext:value-type="string">
              <text:p>Subcompetencia</text:p>
            </table:table-cell>
            <table:table-cell table:style-name="ce6" office:value-type="string" calcext:value-type="string">
              <text:p>Generales ORDEN ECI/3857/2007</text:p>
            </table:table-cell>
            <table:table-cell table:style-name="ce6" office:value-type="string" calcext:value-type="string">
              <text:p>Específicas ORDE ECI/3857/2007</text:p>
            </table:table-cell>
            <table:table-cell table:style-name="ce9" office:value-type="string" calcext:value-type="string">
              <text:p>Específicas <text:s/>UDC</text:p>
            </table:table-cell>
            <table:table-cell table:style-name="ce9" office:value-type="string" calcext:value-type="string">
              <text:p>Transversais xenéricas UDC</text:p>
            </table:table-cell>
            <table:table-cell table:style-name="ce10" office:value-type="string" calcext:value-type="string">
              <text:p>Generales</text:p>
              <text:p>USC</text:p>
            </table:table-cell>
            <table:table-cell table:style-name="ce10" office:value-type="string" calcext:value-type="string">
              <text:p>Específicas</text:p>
              <text:p>USC</text:p>
            </table:table-cell>
            <table:table-cell table:style-name="ce12" office:value-type="string" calcext:value-type="string">
              <text:p>Transversais USC</text:p>
            </table:table-cell>
            <table:table-cell table:style-name="ce13" office:value-type="string" calcext:value-type="string">
              <text:p>Xerais UVIGO</text:p>
            </table:table-cell>
            <table:table-cell table:style-name="ce13" office:value-type="string" calcext:value-type="string">
              <text:p>Específicas UVIGO</text:p>
            </table:table-cell>
            <table:table-cell table:style-name="ce13" office:value-type="string" calcext:value-type="string">
              <text:p>Transversais UVIGO</text:p>
            </table:table-cell>
            <table:table-cell table:style-name="ce15" table:number-columns-repeated="12"/>
            <table:table-cell table:style-name="ce4" table:number-columns-repeated="998"/>
            <table:table-cell/>
          </table:table-row>
        </table:table-header-rows>
        <table:table-row table:style-name="ro2">
          <table:table-cell table:style-name="ce1" office:value-type="string" calcext:value-type="string" table:number-columns-spanned="1" table:number-rows-spanned="4">
            <text:p>AULA</text:p>
          </table:table-cell>
          <table:table-cell table:style-name="ce3" office:value-type="string" calcext:value-type="string" table:number-columns-spanned="1" table:number-rows-spanned="4">
            <text:p>Educador/a guía no </text:p>
            <text:p>proceso </text:p>
            <text:p>Ensino–aprendizaxe</text:p>
          </table:table-cell>
          <table:table-cell table:style-name="ce5" office:value-type="string" calcext:value-type="string">
            <text:p>1. Programación, seguimento e avaliación.</text:p>
          </table:table-cell>
          <table:table-cell table:style-name="ce7" office:value-type="string" calcext:value-type="string">
            <text:p>Deseñar, planificar y avaliar procesos de enseñanza y aprendizaje, tanto individualmente como en colaboración con otros docentes y profesionales del centro.</text:p>
          </table:table-cell>
          <table:table-cell table:style-name="ce7" office:value-type="string" calcext:value-type="string">
            <text:p>16. Deseñar, planificar e avaliar a actividade docente e a aprendizaxe na aula. </text:p>
            <text:p>63. Controlar e facer o seguimento do proceso educativo e en particular o de ensinanza-aprendizaxe mediante o dominio das técnicas e estratexias necesarias.</text:p>
          </table:table-cell>
          <table:table-cell table:style-name="ce7" office:value-type="string" calcext:value-type="string">
            <text:p>E.5. Coñecer as propostas e desenvolvementos actuais baseados na aprendizaxe de competencias. </text:p>
            <text:p>E.16. Deseñar, planificar e avaliar a actividade docente e a aprendizaxe na aula. </text:p>
            <text:p>E.18. Participar na definición do proxecto educativo e na actividade xeral do centro atendendo a criterios de xestión da calidade. </text:p>
            <text:p>E.30. E.37. E42. E52. E.56. E.60. Desenvolver e avaliar contidos do currículo mediante recursos didácticos apropiados e promover a adquisición de competencias básicas nos estudantes. </text:p>
            <text:p>E.63. Controlar e facer o seguimento do proceso educativo e en particular o da ensinanza-aprendizaxe mediante o dominio das técnicas e estratexias necesarias.</text:p>
            <text:p/>
          </table:table-cell>
          <table:table-cell table:style-name="ce7"/>
          <table:table-cell office:value-type="string" calcext:value-type="string">
            <text:p>G2 - Deseñar, planificar y avaliar procesos de enseñanza y aprendizaje, tanto individualmente como en colaboración con otros docentes y profesionales del centro</text:p>
            <text:p/>
          </table:table-cell>
          <table:table-cell table:style-name="ce11" office:value-type="string" calcext:value-type="string">
            <text:p>E7 - Analizar e comprender os procesos educativos na aula e fóra dela relativos ao período 6-12. </text:p>
            <text:p>E16 - Deseñar, planificar e avaliar a actividade docente e a aprendizaxe na aula.</text:p>
            <text:p>E30- Desenvolver e avaliar contidos do currículo mediante recursos didácticos apropiados e promover a adquisición de competencias básicas nos estudantes</text:p>
            <text:p>E64 - Controlar e facer o seguimento do proceso educativo e en particular o de ensinanza-aprendizaxe mediante o dominio das técnicas e estratexias necesarias.</text:p>
          </table:table-cell>
          <table:table-cell table:style-name="ce7"/>
          <table:table-cell/>
          <table:table-cell office:value-type="string" calcext:value-type="string">
            <text:p>CE16 - Deseñar, planificar e avaliar a actividade docente e a aprendizaxe na aula. </text:p>
            <text:p>CE63 - Controlar e facer o seguimento do proceso educativo e en particular o de ensinanza-aprendizaxe mediante o dominio das técnicas e estratexias necesarias.</text:p>
          </table:table-cell>
          <table:table-cell table:style-name="ce7" table:number-columns-repeated="13"/>
          <table:table-cell table:number-columns-repeated="999"/>
        </table:table-row>
        <table:table-row table:style-name="ro3">
          <table:covered-table-cell table:style-name="ce1"/>
          <table:covered-table-cell table:style-name="ce3"/>
          <table:table-cell table:style-name="ce5" office:value-type="string" calcext:value-type="string">
            <text:p>2. Didácticas específicas, metodoloxías, TAC e Alfin.</text:p>
          </table:table-cell>
          <table:table-cell table:style-name="ce7" office:value-type="string" calcext:value-type="string">
            <text:p>Fomentar la lectura y el comentario crítico de textos de los diversos dominios científicos y culturales contenidos en el currículo escolar.</text:p>
          </table:table-cell>
          <table:table-cell table:style-name="ce7" office:value-type="string" calcext:value-type="string">
            <text:p>30. Desenvolver e avaliar contidos do currículo mediante recursos didácticos apropiados e promover a adquisición de competencias básicas nos estudantes  (ciencias).</text:p>
            <text:p>36. Desenvolver e avaliar contidos do currículo mediante recursos didácticos apropiados e promover as competencias correspondentes nos estudantes (ciencias sociais).</text:p>
            <text:p>39. Analizar, razoar e comunicar propostas matemáticas. </text:p>
            <text:p>40. Presentar e resolver problemas vinculados coa vida cotiá. </text:p>
            <text:p>42. Desenvolver e avaliar contidos do currículo mediante recursos didácticos apropiados e promover as competencias correspondentes nos estudantes (matemáticas).</text:p>
            <text:p>48. Fomentar a lectura e animar a escribir.</text:p>
            <text:p>52. Desenvolver e avaliar contidos do currículo mediante recursos didácticos apropiados e promover as competencias correspondentes nos estudantes (linguas).</text:p>
            <text:p>56. Desenvolver e avaliar contidos do currículo mediante recursos didácticos apropiados e promover as competencias correspondentes nos estudantes (música).</text:p>
            <text:p>60. Desenvolver e avaliar contidos do currículo mediante recursos didácticos apropiados e promover as competencias correspondentes nos estudantes.</text:p>
          </table:table-cell>
          <table:table-cell table:style-name="ce7" office:value-type="string" calcext:value-type="string">
            <text:p>E.23. Analizar e incorporar de forma crítica as cuestións máis relevantes da sociedade actual que afectan á educación familiar e escolar: impacto social e educativo das linguaxes audiovisuais e das pantallas; cambios nas relacións de xénero e interxeracionais; multiculturalidade e interculturalidade; discriminación e inclusión social e desenvolvemento sostible.</text:p>
            <text:p>E.25. Comprender os principios básicos e as leis fundamentais das ciencias experimentais (Física, Química, Bioloxía e Xeoloxía).</text:p>
            <text:p>E.38. Adquirir competencias matemáticas básicas (numéricas, cálculo, xeométricas, representacións espaciais, estimación e medida, organización e interpretación da información, etc).</text:p>
            <text:p>E.39. Coñecer o currículo escolar de matemáticas. Analizar, razoar e comunicar propostas matemáticas.</text:p>
            <text:p>E.40. Expor e resolver problemas vinculados coa vida cotiá.</text:p>
            <text:p>E.41. Valorar a relación entre matemáticas e ciencias como un dos alicerces do pensamento científico</text:p>
            <text:p>E.26. Coñecer o currículo escolar destas ciencias.</text:p>
            <text:p>E.27. Suscitar e resolver problemas asociados coas ciencias á vida cotiá.</text:p>
            <text:p>E.28. Valorar as ciencias como un feito cultural.</text:p>
            <text:p>E.29. Recoñecer a mutua influencia entre ciencia, sociedade</text:p>
            <text:p>desenvolvemento tecnolóxico, así como as condutas cidadás pertinentes, para procurar un futuro sustentable.</text:p>
            <text:p>E.31. Comprender os principios básicos das ciencias sociais.</text:p>
            <text:p>E.32. Coñecer o currículo escolar das ciencias sociais.</text:p>
            <text:p>E.33. Integrar o estudo histórico e xeográfico desde unha orientación instrutiva e cultural.</text:p>
            <text:p>E.34. Fomentar a educación democrática da cidadanía e a práctica do pensamento social crítico.</text:p>
            <text:p>E.43. Comprender os principios básicos das ciencias da linguaxe e a comunicación.</text:p>
            <text:p>E.45. Coñecer o currículo escolar das linguas e a literatura.</text:p>
            <text:p>E.47. Coñecer o proceso de aprendizaxe da linguaxe escrita e a súa ensinanza.</text:p>
            <text:p>E.50. Afrontar situacións de aprendizaxe de linguas en contextos multilingües.</text:p>
            <text:p>E.49. Coñecer as dificultades para a aprendizaxe das linguas oficiais de estudantes doutras linguas.</text:p>
            <text:p>E.48. Fomentar a lectura e animar a escribir.</text:p>
            <text:p>E.44. Adquirir formación literaria e coñecer a literatura infantil.</text:p>
            <text:p>E.54. Coñecer o currículo escolar da educación artística, no seus aspectos plástico, audiovisual e musical.</text:p>
            <text:p>E.57. Comprender os principios que contribúen á formación cultural, persoal e social desde a educación física.</text:p>
            <text:p>E.58. Coñecer o currículo escolar da educación física.</text:p>
            <text:p>E.55. Adquirir recursos para fomentar a participación ao longo da vida en actividades musicais e plásticas dentro e fóra da escola.</text:p>
            <text:p>E.59. Adquirir recursos para fomentar a participación ao longo da vida en actividades deportivas dentro e fóra da escola.</text:p>
            <text:p>E.58. Promover a sensibilidade relativa á expresión plástica e á creación artística.</text:p>
            <text:p>E.53. Comprender os principios que contribúen á formación cultural, persoal e social desde as artes.</text:p>
            <text:p>E.36. Coñecer o feito relixioso ao longo da historia e a súa relación coa cultura. </text:p>
          </table:table-cell>
          <table:table-cell table:style-name="ce7" office:value-type="string" calcext:value-type="string">
            <text:p>T.6. Comportarse con ética e responsabilidade social como ciudadano e como profesional.</text:p>
            <text:p>T.18. Compromiso ético para o exercicio das tarefas docentes. </text:p>
            <text:p>T.16. Capacidade crítica e creativa na análise, planificación e realización de tarefas, como froito dun pensamento flexible e diverxente.</text:p>
            <text:p>T.15. Capacidade para utilizar diversas fontes de información, seleccionar, analizar, sintetizar e extraer ideas importantes e xestionar a información. </text:p>
            <text:p>T.13. Lectura e interpretación de imaxes.</text:p>
            <text:p>N.4.Desenvolverse para o exercicio dunha cidadanía aberta, culta, crítica, comprometida, democrática e solidaria, capaz de analizar a realidade, diagnosticar problemas, formular e implantar soluciones baseadas no coñecemento e orientadas aoben común.</text:p>
            <text:p>N.6.Valorar criticamente o coñecemento, a tecnoloxía e a información dispoñible para resolver os problemas cos que deben enfrontarse.</text:p>
          </table:table-cell>
          <table:table-cell table:number-columns-repeated="2"/>
          <table:table-cell table:style-name="ce7"/>
          <table:table-cell/>
          <table:table-cell office:value-type="string" calcext:value-type="string">
            <text:p>CE30 – Desenvolver e avaliar contidos do currículo mediante recursos didácticos apropiados e promover a adquisición de competencias básicas nos estudantes.</text:p>
            <text:p>CE37 - Desenvolver e avaliar contidos do currículo mediante recursos didácticos apropiados e promover as competencias correspondentes nos estudantes.</text:p>
            <text:p>CE40 - Analizar, razoar e comunicar propostas matemáticas. Presentar e resolver problemas vinculados coa vida cotiá.</text:p>
            <text:p>CE42 - Desenvolver e avaliar contidos do currículo mediante recursos didácticos apropiados e promover as competencias correspondentes nos estudantes.</text:p>
            <text:p>CE48 - Fomentar a lectura e animar a escribir.</text:p>
            <text:p>CE52 - Desenvolver e avaliar contidos do currículo mediante recursos didácticos apropiados e promover as competencias correspondentes nos estudantes.</text:p>
            <text:p>CE56 - Desenvolver e avaliar contidos do currículo mediante recursos didácticos apropiados e promover as competencias correspondentes nos estudantes.</text:p>
            <text:p>CE60 - Desenvolver e avaliar contidos do currículo mediante recursos didácticos apropiados e promover as competencias correspondentes nos estudantes.</text:p>
            <text:p/>
          </table:table-cell>
          <table:table-cell table:style-name="ce7" table:number-columns-repeated="13"/>
          <table:table-cell table:number-columns-repeated="999"/>
        </table:table-row>
        <table:table-row table:style-name="ro4">
          <table:covered-table-cell table:style-name="ce1"/>
          <table:covered-table-cell table:style-name="ce3"/>
          <table:table-cell table:style-name="ce5" office:value-type="string" calcext:value-type="string">
            <text:p>3. Orientación pedagóxica e atención á diversidade.</text:p>
          </table:table-cell>
          <table:table-cell table:style-name="ce7" office:value-type="string" calcext:value-type="string">
            <text:p>Abordar con eficacia situaciones de aprendizaje de lenguas en contextos multiculturales y plurilingües.</text:p>
            <text:p>Deseñar y regular espacios de aprendizaje en contextos de diversidad y que atiendan a la igualdad de género, a la equidad y al respeto a los derechos humanos que conformen los valores de la formación ciudadana.</text:p>
          </table:table-cell>
          <table:table-cell table:style-name="ce7" office:value-type="string" calcext:value-type="string">
            <text:p>3. Dominar os coñecementos necesarios para comprender o  desenvolvemento da personalidade destes estudantes e identificar disfuncións. </text:p>
            <text:p>4. Identificar dificultades de aprendizaxe, informalas e colaborar no seu tratamento.</text:p>
            <text:p>6. Identificar e planificar a resolución de situacións educativas que afectan a estudantes con diferentes capacidades e distintos ritmos de aprendizaxe.</text:p>
            <text:p>15. Coñecer e abordar situacións escolares en contextos multiculturais. </text:p>
            <text:p>49. Coñecer as dificultades para a aprendizaxe das linguas oficiais de estudantes doutras linguas. </text:p>
            <text:p>50. Afrontar situacións de aprendizaxe de linguas en contextos multilingües. </text:p>
          </table:table-cell>
          <table:table-cell table:style-name="ce7" office:value-type="string" calcext:value-type="string">
            <text:p>E.66. Participar nas propostas de mellora nos distintos ámbitos de actuación que se poidan establecer nun centro.</text:p>
          </table:table-cell>
          <table:table-cell table:style-name="ce7" office:value-type="string" calcext:value-type="string">
            <text:p>T.2. Resolver problemas de forma efectiva.</text:p>
          </table:table-cell>
          <table:table-cell office:value-type="string" calcext:value-type="string">
            <text:p>G3 - Abordar con eficacia situaciones de aprendizaje de lenguas en contextos multiculturales y plurilingües. Fomentar la lectura y el comentario crítico de textos de los diversos dominios científicos y culturales contenidos en el currículo escolar</text:p>
            <text:p>G4 - Deseñar y regular espacios de aprendizaje en contextos de diversidad y que atiendan a la igualdad de género, a la equidad y al respeto a los derechos humanos que conformen los valores de la formación ciudadana.</text:p>
            <text:p/>
          </table:table-cell>
          <table:table-cell office:value-type="string" calcext:value-type="string">
            <text:p>E3 - Dominar os coñecementos necesarios para comprender o desenvolvemento da personalidade destes estudantes e identificar disfuncións.</text:p>
            <text:p>E4 - Identificar dificultades de aprendizaxe, informalas e colaborar no seu tratamento.</text:p>
            <text:p>E15 - Coñecer e abordar situacións escolares en contextos multiculturais.</text:p>
            <text:p>E50 – Coñecer as dificultades para a aprendizaxe das linguas oficiais de estudantes doutras linguas.</text:p>
            <text:p>E51 - Afrontar situacións de aprendizaxe de linguas en contextos multilingües.</text:p>
            <text:p/>
          </table:table-cell>
          <table:table-cell table:style-name="ce7"/>
          <table:table-cell/>
          <table:table-cell office:value-type="string" calcext:value-type="string">
            <text:p>CE3 – Dominar os coñecementos necesarios para comprender o desenvolvemento da personalidade destes estudantes e identificar disfuncións.</text:p>
            <text:p>CE4 - Identificar dificultades de aprendizaxe, informalas e colaborar no seu tratamento.</text:p>
            <text:p>CE6 - Identificar e planificar a resolución de situacións educativas que afectan a estudantes con diferentes capacidades e distintos ritmos de aprendizaxe.</text:p>
            <text:p>CE15 - Coñecer e abordar situacións escolares en contextos multiculturais.</text:p>
            <text:p>CE49 - Coñecer as dificultades para a aprendizaxe das linguas oficiais de estudantes doutras linguas.</text:p>
            <text:p>CE50 - Afrontar situacións de aprendizaxe de linguas en contextos multilingües.</text:p>
          </table:table-cell>
          <table:table-cell table:style-name="ce7" office:value-type="string" calcext:value-type="string">
            <text:p>20. Conocimiento de otras culturas y costumbres </text:p>
          </table:table-cell>
          <table:table-cell table:style-name="ce7" table:number-columns-repeated="12"/>
          <table:table-cell table:number-columns-repeated="999"/>
        </table:table-row>
        <table:table-row table:style-name="ro5">
          <table:covered-table-cell table:style-name="ce1"/>
          <table:covered-table-cell table:style-name="ce3"/>
          <table:table-cell table:style-name="ce5" office:value-type="string" calcext:value-type="string">
            <text:p>4. Xestión dos espazos, recursos e materiais de aprendizaxe.</text:p>
          </table:table-cell>
          <table:table-cell table:style-name="ce7"/>
          <table:table-cell table:style-name="ce7" office:value-type="string" calcext:value-type="string">
            <text:p>61. Adquirir un coñecemento práctico da aula e da xestión da mesma. </text:p>
          </table:table-cell>
          <table:table-cell table:style-name="ce7" office:value-type="string" calcext:value-type="string">
            <text:p>E.61. Adquirir un coñecemento práctico da aula e da xestión da mesma.</text:p>
          </table:table-cell>
          <table:table-cell table:style-name="ce7"/>
          <table:table-cell/>
          <table:table-cell office:value-type="string" calcext:value-type="string">
            <text:p>E62 - Adquirir un coñecemento práctico da aula e da xestión da mesma.</text:p>
          </table:table-cell>
          <table:table-cell table:style-name="ce7"/>
          <table:table-cell/>
          <table:table-cell table:style-name="ce7" office:value-type="string" calcext:value-type="string">
            <text:p>CE61 – Adquirir un coñecemento práctico da aula e da xestión da mesma.</text:p>
          </table:table-cell>
          <table:table-cell table:style-name="ce7" table:number-columns-repeated="13"/>
          <table:table-cell table:number-columns-repeated="999"/>
        </table:table-row>
        <table:table-row table:style-name="ro6">
          <table:table-cell table:style-name="ce1" office:value-type="string" calcext:value-type="string" table:number-columns-spanned="1" table:number-rows-spanned="8">
            <text:p>CENTRO</text:p>
          </table:table-cell>
          <table:table-cell table:style-name="ce3" office:value-type="string" calcext:value-type="string" table:number-columns-spanned="1" table:number-rows-spanned="8">
            <text:p>Membro dunha </text:p>
            <text:p>Organización</text:p>
          </table:table-cell>
          <table:table-cell table:style-name="ce5" office:value-type="string" calcext:value-type="string">
            <text:p>5. Acción titorial e orientación académica e profesional.</text:p>
          </table:table-cell>
          <table:table-cell table:style-name="ce7" office:value-type="string" calcext:value-type="string">
            <text:p>Desempeñar las funciones de tutoría y de orientación con los estudiantes y sus familias, atendiendo las singulares necesidades educativas de los estudiantes.</text:p>
          </table:table-cell>
          <table:table-cell table:style-name="ce7" office:value-type="string" calcext:value-type="string">
            <text:p>2. Coñecer as características destes estudantes, así como as características dos seus contextos motivacionais e sociais. </text:p>
            <text:p>11. Coñecer os procesos de interacción e comunicación na aula. </text:p>
            <text:p>21. Coñecer  e saber exercer as funcións de titor/a e orientador/a en relación coa educación familiar no período 6-12. </text:p>
            <text:p>22. Relacionar a educación co medio, e cooperar coas familias e a comunidade. </text:p>
          </table:table-cell>
          <table:table-cell table:style-name="ce7" office:value-type="string" calcext:value-type="string">
            <text:p>E.4. Identificar dificultades de aprendizaxe, informarlles e colaborar no seu tratamento.</text:p>
            <text:p>E.3. Dominar os coñecementos necesarios para comprender o desenvolvemento da personalidade destes estudantes e identificar disfuncións.</text:p>
            <text:p>E.6. Identificar e planificar a resolución de situacións educativas que afectan a estudantes con diferentes capacidades e distintos ritmos de aprendizaxe.</text:p>
            <text:p>E.15. Coñecer e abordar situacións escolares en contextos multiculturais.</text:p>
            <text:p>E.21. Coñecer e saber exercer as funcións de titor e orientador en relación coa educación familiar no período 6-12.</text:p>
          </table:table-cell>
          <table:table-cell table:style-name="ce7"/>
          <table:table-cell table:style-name="ce7" office:value-type="string" calcext:value-type="string">
            <text:p>G6 - Desempeñar las funciones de tutoría y de orientación con los estudiantes y sus familias, atendiendo las singulares necesidades educativas de los estudiantes.</text:p>
          </table:table-cell>
          <table:table-cell office:value-type="string" calcext:value-type="string">
            <text:p>E20 - Mostrar habilidades sociais para entender ás familias e facerse entender por elas.</text:p>
            <text:p>E21 - Coñecer e saber exercer as funcións de titor/a e orientador/a en relación coa educación familiar no período 6-12.</text:p>
            <text:p>E22 - Relacionar a educación co medio, e cooperar coas familias e a comunidade.</text:p>
          </table:table-cell>
          <table:table-cell table:style-name="ce7"/>
          <table:table-cell office:value-type="string" calcext:value-type="string">
            <text:p>Desempeñar las funciones de tutoría y de orientación con los estudiantes y sus familias, atendiendo las singulares necesidades educativas de los estudiantes.</text:p>
          </table:table-cell>
          <table:table-cell office:value-type="string" calcext:value-type="string">
            <text:p>CE2 - Coñecer as características destes estudantes, así como as características dos seus contextos motivacionais e sociais.</text:p>
            <text:p>CE11 - Coñecer os procesos de interacción e comunicación na aula.</text:p>
            <text:p>CE21 - Coñecer e saber exercer as funcións de titor/a e orientador/a en relación coa educación familiar no período 6-12.</text:p>
            <text:p>CE22 - Relacionar a educación co medio, e cooperar coas familias e a comunidade.</text:p>
          </table:table-cell>
          <table:table-cell table:style-name="ce7" table:number-columns-repeated="13"/>
          <table:table-cell table:number-columns-repeated="999"/>
        </table:table-row>
        <table:table-row table:style-name="ro7">
          <table:covered-table-cell table:style-name="ce1"/>
          <table:covered-table-cell table:style-name="ce3"/>
          <table:table-cell table:style-name="ce5" office:value-type="string" calcext:value-type="string">
            <text:p>6. Normativa.</text:p>
          </table:table-cell>
          <table:table-cell table:style-name="ce7" office:value-type="string" calcext:value-type="string">
            <text:p>Comprender la función, las posibilidades y los límites de la educación en la sociedad actual y las competencias fundamentales que afectan a los colegios de educación primaria y a sus profesionales. </text:p>
          </table:table-cell>
          <table:table-cell table:style-name="ce7" table:number-columns-repeated="3"/>
          <table:table-cell office:value-type="string" calcext:value-type="string">
            <text:p>G12 - Comprender la función, las posibilidades y los límites de la educación en la sociedad actual y las competencias fundamentales que afectan a los colegios de educación primaria y a sus profesionales. Conocer modelos de mejora de la calidad con aplicación a los centros educativos.</text:p>
          </table:table-cell>
          <table:table-cell office:value-type="string" calcext:value-type="string">
            <text:p>E1 - Comprender os procesos de aprendizaxe relativos ao período 6-12 no contexto familiar, social e escolar.</text:p>
            <text:p>E2 - Coñecer as características destes estudantes, así como as características dos seus contextos motivacionais e sociais.</text:p>
            <text:p>E8 – Coñecer  os fundamentos da educación primaria.</text:p>
          </table:table-cell>
          <table:table-cell table:style-name="ce7"/>
          <table:table-cell office:value-type="string" calcext:value-type="string">
            <text:p><text:span text:style-name="T2">Comprender la función, las posibilidades y los límites de la educación en la sociedad actual y las competencias fundamentales que afectan a los colegios de Educación Primaria y a sus profesionales.</text:span></text:p>
            <text:p><text:span text:style-name="T3">Conocer modelos de mejora de la calidad con aplicación a los centros educativos.</text:span></text:p>
          </table:table-cell>
          <table:table-cell table:style-name="ce14"/>
          <table:table-cell table:style-name="ce7" table:number-columns-repeated="13"/>
          <table:table-cell table:number-columns-repeated="999"/>
        </table:table-row>
        <table:table-row table:style-name="ro8">
          <table:covered-table-cell table:style-name="ce1"/>
          <table:covered-table-cell table:style-name="ce3"/>
          <table:table-cell table:style-name="ce5" office:value-type="string" calcext:value-type="string">
            <text:p>7. Organización, planificación, coordinación.</text:p>
          </table:table-cell>
          <table:table-cell table:style-name="ce7"/>
          <table:table-cell table:style-name="ce7" office:value-type="string" calcext:value-type="string">
            <office:annotation draw:style-name="gr1" draw:text-style-name="P2" svg:width="28.31mm" svg:height="69.16mm" svg:x="147.14mm" svg:y="827.04mm" draw:caption-point-x="-5.92mm" draw:caption-point-y="15.28mm">
              <dc:date>2017-02-06T00:00:00</dc:date>
              <text:p text:style-name="P1"><text:span text:style-name="T1">Redacción moi abstracta. Xustificamos a clasificación dende o punto de vista da organización como punto de partida do proxecto educ ativo de centro, pero tamén podería defenderse dende a perspectiva de aula.</text:span></text:p>
            </office:annotation>
            <text:p>64. Relacionar teoría e práctica coa realidade da aula e do centro.</text:p>
          </table:table-cell>
          <table:table-cell table:style-name="ce7" office:value-type="string" calcext:value-type="string">
            <text:p>E.1. Comprender os procesos de aprendizaxe relativos ao período de 6-12, no contexto familiar, social e escolar.</text:p>
            <text:p>E.2. Coñecer as características destes estudantes, así como as características dos seus contextos motivacionais e sociais.</text:p>
            <text:p>E.7. Analizar e comprender os procesos educativos na aula e fóra dela relativos ao período 6-12.</text:p>
            <text:p>E.68 Coñecer formas de colaboración cos distintos sectores da comunidade educativa e do contorno social.</text:p>
          </table:table-cell>
          <table:table-cell table:style-name="ce7" office:value-type="string" calcext:value-type="string">
            <text:p>T.20. Relación con diversos interlocutores sociais.</text:p>
          </table:table-cell>
          <table:table-cell/>
          <table:table-cell office:value-type="string" calcext:value-type="string">
            <text:p>E6 - Identificar e planificar a resolución de situacións educativas que afectan a estudantes con diferentes capacidades e distintos ritmos de aprendizaxe.</text:p>
          </table:table-cell>
          <table:table-cell table:style-name="ce7"/>
          <table:table-cell/>
          <table:table-cell office:value-type="string" calcext:value-type="string">
            <text:p>CE64 - Relacionar teoría e práctica coa realidade da aula e do centro.</text:p>
          </table:table-cell>
          <table:table-cell table:style-name="ce7" office:value-type="string" calcext:value-type="string">
            <text:p>2. Capacidad de organización y planificación </text:p>
          </table:table-cell>
          <table:table-cell table:style-name="ce7" table:number-columns-repeated="12"/>
          <table:table-cell table:number-columns-repeated="999"/>
        </table:table-row>
        <table:table-row table:style-name="ro9">
          <table:covered-table-cell table:style-name="ce1"/>
          <table:covered-table-cell table:style-name="ce3"/>
          <table:table-cell table:style-name="ce5" office:value-type="string" calcext:value-type="string">
            <text:p>8. Xestión administrativa de centro e calidade. </text:p>
          </table:table-cell>
          <table:table-cell table:style-name="ce7" office:value-type="string" calcext:value-type="string">
            <text:p>Conocer la organización de los colegios de educación primaria y la diversidad de acciones que comprende su funcionamiento.</text:p>
            <text:p>Conocer modelos de mejora de la calidad con aplicación a los centros educativos.</text:p>
          </table:table-cell>
          <table:table-cell table:style-name="ce7" table:number-columns-repeated="3"/>
          <table:table-cell office:value-type="string" calcext:value-type="string">
            <text:p>G6 - Conocer la organización de los colegios de educación primaria y la diversidad de acciones que comprende su funcionamiento.</text:p>
            <text:p>Asumir que el ejercicio de la función docente ha de ir perfeccionándose y adaptándose a los cambios científicos, pedagógicos y sociales a lo largo de la vida</text:p>
          </table:table-cell>
          <table:table-cell office:value-type="string" calcext:value-type="string">
            <text:p>E18 - Participar na definición do proxecto educativo e na actividade xeral do centro atendendo a criterios de xestión de calidade.</text:p>
          </table:table-cell>
          <table:table-cell table:style-name="ce7"/>
          <table:table-cell office:value-type="string" calcext:value-type="string">
            <text:p>Conocer la organización de los colegios de Educación Primaria y la diversidad de acciones que comprende su funcionamiento.</text:p>
          </table:table-cell>
          <table:table-cell/>
          <table:table-cell table:style-name="ce7" office:value-type="string" calcext:value-type="string">
            <text:p>6. Capacidad de gestión de la información </text:p>
          </table:table-cell>
          <table:table-cell table:style-name="ce7" table:number-columns-repeated="12"/>
          <table:table-cell table:number-columns-repeated="999"/>
        </table:table-row>
        <table:table-row table:style-name="ro10">
          <table:covered-table-cell table:style-name="ce1"/>
          <table:covered-table-cell table:style-name="ce3"/>
          <table:table-cell table:style-name="ce5" office:value-type="string" calcext:value-type="string">
            <text:p>9. Xestión da participación e implicación en proxectos comúns.</text:p>
          </table:table-cell>
          <table:table-cell table:style-name="ce7"/>
          <table:table-cell table:style-name="ce7" office:value-type="string" calcext:value-type="string">
            <text:p>18. Participar na definición do proxecto educativo e na actividade xeral do centro atendendo a criterios de xestión de calidade.</text:p>
            <text:p>65. Participar na actividade docente e aprender a saber facer, actuando e reflexionando desde a práctica.</text:p>
          </table:table-cell>
          <table:table-cell table:style-name="ce7" table:number-columns-repeated="2"/>
          <table:table-cell table:number-columns-repeated="2"/>
          <table:table-cell table:style-name="ce7"/>
          <table:table-cell/>
          <table:table-cell office:value-type="string" calcext:value-type="string">
            <text:p>CE18 – Participar na definición do proxecto educativo e na actividade xeral do centro atendendo a criterios de xestión de calidade.</text:p>
            <text:p>CE65 - Participar na actividade docente e aprender a saber facer, actuando e reflexionando desde a práctica.</text:p>
          </table:table-cell>
          <table:table-cell table:style-name="ce7" office:value-type="string" calcext:value-type="string">
            <text:p>15. Compromiso ético </text:p>
          </table:table-cell>
          <table:table-cell table:style-name="ce7" table:number-columns-repeated="12"/>
          <table:table-cell table:number-columns-repeated="999"/>
        </table:table-row>
        <table:table-row table:style-name="ro9">
          <table:covered-table-cell table:style-name="ce1"/>
          <table:covered-table-cell table:style-name="ce3"/>
          <table:table-cell table:style-name="ce5" office:value-type="string" calcext:value-type="string">
            <text:p>10. Cooperación e colaboración, construción conxunta de coñecemento.</text:p>
          </table:table-cell>
          <table:table-cell table:style-name="ce7" office:value-type="string" calcext:value-type="string">
            <text:p>Colaborar con los distintos sectores de la comunidad educativa y del entorno social.</text:p>
          </table:table-cell>
          <table:table-cell table:style-name="ce7" office:value-type="string" calcext:value-type="string">
            <text:p>13. Promover o traballo cooperativo e o traballo e esforzo individuais. </text:p>
            <text:p>68. Coñecer formas de colaboración cos distintos sectores da comunidade educativa e do contorno social.</text:p>
          </table:table-cell>
          <table:table-cell table:style-name="ce7"/>
          <table:table-cell table:style-name="ce7" office:value-type="string" calcext:value-type="string">
            <text:p>T.5. Traballar de forma colaborativa.</text:p>
            <text:p>T.14.Capacidade para traballar en equipo de forma cooperativa, para organizar e planificar o traballo, tomando decisións e resolvendo problemas, tanto de forma conxunta como individual</text:p>
          </table:table-cell>
          <table:table-cell office:value-type="string" calcext:value-type="string">
            <text:p>G7 - Colaborar con los distintos sectores de la comunidad educativa y del entorno social.</text:p>
          </table:table-cell>
          <table:table-cell office:value-type="string" calcext:value-type="string">
            <text:p>E67 - Participar nas propostas de mellora nos distintos ámbitos de actuación que se poidan establecer no centro.</text:p>
            <text:p>E69 - Coñecer formas de colaboración cos distintos sectores da comunidade educativa e do contorno social.</text:p>
          </table:table-cell>
          <table:table-cell table:style-name="ce7"/>
          <table:table-cell office:value-type="string" calcext:value-type="string">
            <text:p>Colaborar con los distintos sectores de la comunidad educativa y del entorno social. </text:p>
          </table:table-cell>
          <table:table-cell office:value-type="string" calcext:value-type="string">
            <text:p>CE13 - Promover o traballo cooperativo e o traballo e esforzo individuais.</text:p>
            <text:p>CE68 - Coñecer formas de colaboración cos distintos sectores da comunidade educativa e do contorno social.</text:p>
          </table:table-cell>
          <table:table-cell table:style-name="ce7" table:number-columns-repeated="13"/>
          <table:table-cell table:number-columns-repeated="999"/>
        </table:table-row>
        <table:table-row table:style-name="ro11">
          <table:covered-table-cell table:style-name="ce1"/>
          <table:covered-table-cell table:style-name="ce3"/>
          <table:table-cell table:style-name="ce5" office:value-type="string" calcext:value-type="string">
            <text:p>11. Técnicas de traballo en grupo e distribución de responsabilidades individuais.</text:p>
          </table:table-cell>
          <table:table-cell table:style-name="ce7" office:value-type="string" calcext:value-type="string">
            <text:p>Valorar la responsabilidad individual y colectiva en la consecución de un futuro sostenible.</text:p>
          </table:table-cell>
          <table:table-cell table:style-name="ce7" office:value-type="string" calcext:value-type="string">
            <text:p>66. Participar nas propostas de mellora nos distintos ámbitos de actuación que se poidan establecer nun centro. </text:p>
          </table:table-cell>
          <table:table-cell table:style-name="ce7" office:value-type="string" calcext:value-type="string">
            <text:p>E.13. Promover o traballo cooperativo e o traballo e esforzo individuais.</text:p>
          </table:table-cell>
          <table:table-cell table:style-name="ce7"/>
          <table:table-cell office:value-type="string" calcext:value-type="string">
            <text:p>G9 - Valorar la responsabilidad individual y colectiva en la consecución de un futuro sostenible</text:p>
            <text:p/>
          </table:table-cell>
          <table:table-cell office:value-type="string" calcext:value-type="string">
            <text:p>E29 - Recoñecer a mutua influencia entre ciencia, sociedade e desenvolvemento tecnolóxico, así como as condutas cidadáns pertinentes, para procurar un futuro sostible.</text:p>
          </table:table-cell>
          <table:table-cell table:style-name="ce7"/>
          <table:table-cell table:style-name="ce7" office:value-type="string" calcext:value-type="string">
            <text:p>Valorar la responsabilidad individual y colectiva en la consecución de un futuro sostenible.</text:p>
          </table:table-cell>
          <table:table-cell office:value-type="string" calcext:value-type="string">
            <text:p>CE66 – Participar nas propostas de mellora nos distintos ámbitos de actuación que se poidan establecer nun centro.</text:p>
          </table:table-cell>
          <table:table-cell table:style-name="ce7" office:value-type="string" calcext:value-type="string">
            <text:p>7. Resolución de problemas </text:p>
            <text:p>8. Toma de decisiones </text:p>
            <text:p>9. Trabajo en equipo </text:p>
            <text:p>10. Trabajo en un equipo de carácter interdisciplinar </text:p>
            <text:p>11. Trabajo en un contexto internacional </text:p>
            <text:p>19. Liderazgo </text:p>
          </table:table-cell>
          <table:table-cell table:style-name="ce7" table:number-columns-repeated="12"/>
          <table:table-cell table:number-columns-repeated="999"/>
        </table:table-row>
        <table:table-row table:style-name="ro12">
          <table:covered-table-cell table:style-name="ce1"/>
          <table:covered-table-cell table:style-name="ce3"/>
          <table:table-cell table:style-name="ce5" office:value-type="string" calcext:value-type="string">
            <text:p>12. Centros saudables e seguridade integral.</text:p>
          </table:table-cell>
          <table:table-cell table:style-name="ce7" table:number-columns-repeated="4"/>
          <table:table-cell table:number-columns-repeated="2"/>
          <table:table-cell table:style-name="ce7"/>
          <table:table-cell table:number-columns-repeated="2"/>
          <table:table-cell table:style-name="ce7" table:number-columns-repeated="13"/>
          <table:table-cell table:number-columns-repeated="999"/>
        </table:table-row>
        <table:table-row table:style-name="ro13">
          <table:table-cell table:style-name="ce1" office:value-type="string" calcext:value-type="string" table:number-columns-spanned="1" table:number-rows-spanned="3">
            <text:p>COMUNIDADE </text:p>
            <text:p>EDUCATIVA</text:p>
          </table:table-cell>
          <table:table-cell table:style-name="ce3" office:value-type="string" calcext:value-type="string" table:number-columns-spanned="1" table:number-rows-spanned="3">
            <text:p>Interlocutor/a e </text:p>
            <text:p>referente </text:p>
            <text:p>(forma de ser e </text:p>
            <text:p>relacionarse cos demais)</text:p>
          </table:table-cell>
          <table:table-cell table:style-name="ce5" office:value-type="string" calcext:value-type="string">
            <text:p>13. Habilidades persoais, sociais e relacionais. Estratexias de mellora.</text:p>
          </table:table-cell>
          <table:table-cell table:style-name="ce7"/>
          <table:table-cell table:style-name="ce7" office:value-type="string" calcext:value-type="string">
            <office:annotation draw:style-name="gr2" draw:text-style-name="P2" svg:width="28.31mm" svg:height="96.88mm" svg:x="147.14mm" svg:y="1101.34mm" draw:caption-point-x="-5.92mm" draw:caption-point-y="15.21mm">
              <dc:date>2017-02-06T00:00:00</dc:date>
              <text:p text:style-name="P1"><text:span text:style-name="T1">A competencia número 23 é demasiado extensa cun desglose que desenfoca do núcleo da competencia que <text:s/>na nosa opinión está directamente relacionada con cuestións relacionais na comunidade educativa, pero que tamén podería defenderse dende a perspectiva de aula aplicado á titoría (ver infantil)</text:span></text:p>
            </office:annotation>
            <text:p>20. Amosar habilidades sociais para entender ás familias e facerse entender por elas. </text:p>
            <text:p>23. Analizar e incorporar de forma crítica as cuestións máis relevantes da sociedade actual que afectan á educación familiar e escolar: impacto social e educativo das linguaxes audiovisuais e das pantallas; cambios nas relacións de xénero e interxeracionais; multiculturalidade e interculturalidade; discriminación e inclusión social e desenvolvemento sostible.</text:p>
            <text:p>24. Coñecer a evolución histórica da familia, os diferentes tipos de familias, de estilos de vida e educación no contexto familiar.</text:p>
            <text:p>33. Fomentar a educación democrática da cidadanía e a práctica do pensamento social crítico. </text:p>
          </table:table-cell>
          <table:table-cell table:style-name="ce7" office:value-type="string" calcext:value-type="string">
            <text:p>E.11. Coñecer os procesos de interacción e comunicación na aula.</text:p>
            <text:p>E.67. Regular os procesos de interacción e comunicación en grupos de estudantes 6-12 años.</text:p>
          </table:table-cell>
          <table:table-cell table:style-name="ce7" office:value-type="string" calcext:value-type="string">
            <text:p>T.3.Aplicar un pensamento crítico, lóxico e creativo </text:p>
            <text:p>T.4. Traballar de forma autónoma con iniciativa. </text:p>
            <text:p>T.7.Comunicarse de maneira efectiva nun contorno de traballo. </text:p>
            <text:p>T.8.Capacidade para elaborar discursos coherentes e organizados loxicamente.</text:p>
            <text:p>T.17.Capacidade de análise e de autoavaliación tanto do propio traballo como do traballo en grupo.</text:p>
            <text:p>N.5.Entendera importancia da cultura emprendedora e coñecer os medios ao alcance das persoas emprendedoras. </text:p>
          </table:table-cell>
          <table:table-cell/>
          <table:table-cell office:value-type="string" calcext:value-type="string">
            <text:p>E11 - Coñecer os procesos de interacción e comunicación na aula.</text:p>
            <text:p>E68 - Regular os procesos de interacción e comunicación en grupos de estudantes 6-12 anos.</text:p>
          </table:table-cell>
          <table:table-cell table:style-name="ce7"/>
          <table:table-cell/>
          <table:table-cell office:value-type="string" calcext:value-type="string">
            <text:p>CE20 – Amosar habilidades sociais para entender ás familias e facerse entender por elas.</text:p>
            <text:p>CE23 - Analizar e incorporar de forma crítica as cuestións máis relevantes da sociedade actual que afectan á educación familiar e escolar: impacto social e educativo das linguaxes audiovisuais e das pantallas; cambios nas relacións de xénero e interxeracionais; multiculturalidade e interculturalidade; discriminación e inclusión social e desenvolvemento sostible.</text:p>
            <text:p>CE24 – Coñecer a evolución histórica da familia, os diferentes tipos de familias, de estilos de vida e educación no contexto familiar.</text:p>
            <text:p>CE34 - Fomentar a educación democrática da cidadanía e a práctica do pensamento social crítico.</text:p>
            <text:p/>
          </table:table-cell>
          <table:table-cell table:style-name="ce7" office:value-type="string" calcext:value-type="string">
            <text:p>12. Habilidades en las relaciones interpersonales </text:p>
          </table:table-cell>
          <table:table-cell table:style-name="ce7" table:number-columns-repeated="12"/>
          <table:table-cell table:number-columns-repeated="999"/>
        </table:table-row>
        <table:table-row table:style-name="ro4">
          <table:covered-table-cell table:style-name="ce1"/>
          <table:covered-table-cell table:style-name="ce3"/>
          <table:table-cell table:style-name="ce5" office:value-type="string" calcext:value-type="string">
            <text:p>14. Xestión e promoción de valores e convivencia, compromiso persoal </text:p>
            <text:p>e ético.</text:p>
          </table:table-cell>
          <table:table-cell table:style-name="ce7" office:value-type="string" calcext:value-type="string">
            <text:p>Deseñar y regular espacios de aprendizaje en contextos de diversidad y que atiendan a la igualdad de género, a la equidad y al respeto a los derechos humanos que conformen los valores de la formación ciudadana</text:p>
            <text:p>Estimular y valorar el esfuerzo,la constancia y la disciplina personal en los estudiantes.</text:p>
            <text:p/>
            <text:p>Asumir la dimensión educadora de la función docente y fomentar la educación democrática para una ciudadanía activa.</text:p>
            <text:p/>
            <text:p>Mantener una relación crítica y autónoma respecto de los saberes, los valores y las instituciones sociales públicas y privadas.</text:p>
          </table:table-cell>
          <table:table-cell table:style-name="ce7" office:value-type="string" calcext:value-type="string">
            <text:p>14. Promover accións de educación en valores orientadas á preparación dunha cidadanía activa e democrática. </text:p>
            <text:p>29. Recoñecer a mutua influencia entre ciencia, sociedade e desenvolvemento tecnolóxico, así como as condutas cidadáns pertinentes, para procurar un futuro sostible.</text:p>
            <text:p>34. Valorar a relevancia das institucións públicas e privadas para a convivencia pacífica entre os pobos. </text:p>
            <text:p>62. Coñecer e aplicar os procesos de interacción e comunicación na aula e dominar as destrezas e habilidades sociais necesarias para fomentar un clima de aula que facilite a aprendizaxe a a convivencia.</text:p>
            <text:p>67. Regular os procesos de interacción e comunicación en grupos de estudantes 6-12 anos.</text:p>
          </table:table-cell>
          <table:table-cell table:style-name="ce7" office:value-type="string" calcext:value-type="string">
            <text:p>E.20. Amosar habilidades sociais para entender as familias e facerse entender por elas.</text:p>
            <text:p>E.22. Relacionar a educación co medio, e cooperar coas familias e a comunidade.</text:p>
            <text:p>E.14. Promover accións de educación en valores orientadas á preparación dunha cidadanía activa e democrática.</text:p>
            <text:p>E.62. Coñecer e aplicar os procesos de interacción e comunicación na aula e dominar as destrezas e habilidades sociais necesarias para fomentar un clima da aula que facilite a aprendizaxe e a convivencia.</text:p>
          </table:table-cell>
          <table:table-cell table:style-name="ce7"/>
          <table:table-cell office:value-type="string" calcext:value-type="string">
            <text:p>G4 - Deseñar y regular espacios de aprendizaje en contextos de diversidad y que atiendan a la igualdad de género, a la equidad y al respeto a los derechos humanos que conformen los valores de la formación ciudadana.</text:p>
            <text:p>G7 - Asumir la dimensión educadora de la función docente y fomentar la educación democrática para una ciudadanía activa</text:p>
            <text:p>G8 - Mantener una relación crítica y autónoma respecto de los saberes, los valores y las instituciones sociales públicas y privadas</text:p>
          </table:table-cell>
          <table:table-cell office:value-type="string" calcext:value-type="string">
            <text:p>E13 - Promover o traballo cooperativo e o traballo e esforzo individuais.</text:p>
            <text:p>E14 - Promover accións de educación en valores orientados á preparación dunha educación activa e  democrática.</text:p>
            <text:p>E34 - Fomentar a educación democrática da cidadanía e a práctica do pensamento social crítico.</text:p>
            <text:p>E35 - Valorar a relevancia das institucións públicas e privadas para a convivencia pacífica entre os pobos.</text:p>
            <text:p>E63 - Coñecer e aplicar os procesos de interacción e comunicación na aula e dominar as destrezas e habilidades sociais necesarias para fomentar un clima de aula que facilite a aprendizaxe e a convivencia.</text:p>
          </table:table-cell>
          <table:table-cell table:style-name="ce7"/>
          <table:table-cell office:value-type="string" calcext:value-type="string">
            <text:p>Asumir la dimensión educadora de la función docente y fomentar la educación democrática para una ciudadanía activa.</text:p>
            <text:p>Mantener una relación crítica y autónoma respecto de los saberes, los valores y las instituciones sociales públicas y privadas.</text:p>
          </table:table-cell>
          <table:table-cell office:value-type="string" calcext:value-type="string">
            <text:p>CE14 – Promover accións de educación en valores orientadas á preparación dunha cidadanía activa e democrática.</text:p>
            <text:p>CE29 - Recoñecer a mutua influenza entre ciencia, sociedade e desenvolvemento tecnolóxico, así como as condutas cidadáns pertinentes, para procurar un futuro sostible.</text:p>
            <text:p>CE35 - Valorar a relevancia das institucións públicas e privadas para a convivencia pacífica entre os pobos.</text:p>
            <text:p>CE62 - Coñecer e aplicar os procesos de interacción e comunicación na aula e dominar as destrezas e habilidades sociais necesarias para fomentar un clima de aula que facilite a aprendizaxe e a convivencia.</text:p>
            <text:p>CE67 - Regular os procesos de interacción e comunicación en grupos de estudantes 6-12 anos.</text:p>
          </table:table-cell>
          <table:table-cell table:style-name="ce7" office:value-type="string" calcext:value-type="string">
            <text:p>13. Reconocimiento de la diversidad y multiculturalidad </text:p>
            <text:p>23. Sensibilidad hacia temas medioambientales</text:p>
          </table:table-cell>
          <table:table-cell table:style-name="ce7" table:number-columns-repeated="12"/>
          <table:table-cell table:number-columns-repeated="999"/>
        </table:table-row>
        <table:table-row table:style-name="ro11">
          <table:covered-table-cell table:style-name="ce1"/>
          <table:covered-table-cell table:style-name="ce3"/>
          <table:table-cell table:style-name="ce5" office:value-type="string" calcext:value-type="string">
            <text:p>15. Mediación, resolución de conflitos. </text:p>
          </table:table-cell>
          <table:table-cell table:style-name="ce7" office:value-type="string" calcext:value-type="string">
            <text:p>Fomentar la convivencia en el aula y fuera de ella, resolver problemas de disciplina y contribuir a la resolución pacífica de conflictos.</text:p>
          </table:table-cell>
          <table:table-cell table:style-name="ce7" office:value-type="string" calcext:value-type="string">
            <text:p>12. Abordar e resolver problemas de disciplina. </text:p>
          </table:table-cell>
          <table:table-cell table:style-name="ce7" office:value-type="string" calcext:value-type="string">
            <text:p>E.12. Abordar e resolver problemas de disciplina.</text:p>
          </table:table-cell>
          <table:table-cell table:style-name="ce7"/>
          <table:table-cell office:value-type="string" calcext:value-type="string">
            <text:p>G5 - Fomentar la convivencia en el aula y fuera de ella, resolver problemas de disciplina y contribuir a la resolución pacífica de conflictos. Estimular y valorar el esfuerzo, la constancia y la disciplina personal en los estudiantes</text:p>
          </table:table-cell>
          <table:table-cell office:value-type="string" calcext:value-type="string">
            <text:p>E12 - Abordar e resolver problemas de disciplina.</text:p>
            <text:p/>
          </table:table-cell>
          <table:table-cell table:style-name="ce7"/>
          <table:table-cell/>
          <table:table-cell office:value-type="string" calcext:value-type="string">
            <text:p>CE12 - Abordar e resolver problemas de disciplina.</text:p>
          </table:table-cell>
          <table:table-cell table:style-name="ce7" table:number-columns-repeated="13"/>
          <table:table-cell table:number-columns-repeated="999"/>
        </table:table-row>
        <table:table-row table:style-name="ro10">
          <table:table-cell table:style-name="ce1" office:value-type="string" calcext:value-type="string" table:number-columns-spanned="1" table:number-rows-spanned="4">
            <text:p>CAMBIO </text:p>
          </table:table-cell>
          <table:table-cell table:style-name="ce3" office:value-type="string" calcext:value-type="string" table:number-columns-spanned="1" table:number-rows-spanned="4">
            <text:p>Investigador/a e</text:p>
            <text:p>Innovador/a</text:p>
          </table:table-cell>
          <table:table-cell table:style-name="ce5" office:value-type="string" calcext:value-type="string">
            <text:p>16. Diagnóstico e avaliación da práctica docente.</text:p>
          </table:table-cell>
          <table:table-cell table:style-name="ce7" office:value-type="string" calcext:value-type="string">
            <text:p>Asumir que el ejercicio de la función docente ha de ir perfeccionándose y adaptándose a los cambios científicos, pedagógicos y sociales a lo largo de la vida.</text:p>
            <text:p>Reflexionar sobre las prácticas de aula para innovar y mejorar la labor docente.</text:p>
          </table:table-cell>
          <table:table-cell table:style-name="ce7" office:value-type="string" calcext:value-type="string">
            <text:p>7. Analizar e comprender os procesos educativos na aula e fóra dela relativos ao período 6-12. </text:p>
            <text:p>9. Analizar a práctica docente e as condicións institucionais que a enmarcan. </text:p>
          </table:table-cell>
          <table:table-cell table:style-name="ce7" office:value-type="string" calcext:value-type="string">
            <text:p>E.17. Coñecer e aplicar experiencias innovadoras en educación primaria.</text:p>
            <text:p>E.19. Coñecer e aplicar metodoloxías e técnicas básicas de investigación educativa e ser capaz de deseñar proxectos de innovación identificando indicadores de avaliación.</text:p>
          </table:table-cell>
          <table:table-cell table:style-name="ce7"/>
          <table:table-cell office:value-type="string" calcext:value-type="string">
            <text:p>G10 - Reflexionar sobre las prácticas de aula para innovar y mejorar la labor docente. Adquirir hábitos y destrezas para el aprendizaje autónomo y cooperativo y promoverlo entre los estudiantes</text:p>
          </table:table-cell>
          <table:table-cell office:value-type="string" calcext:value-type="string">
            <text:p>E9 - Analizar a práctica docente e as condicións institucionais que a enmarcan.</text:p>
            <text:p>E41 – Expor e resolver problemas vinculados coa vida cotiá.  </text:p>
            <text:p/>
          </table:table-cell>
          <table:table-cell table:style-name="ce7"/>
          <table:table-cell office:value-type="string" calcext:value-type="string">
            <text:p>Asumir que el ejercicio de la función docente ha de ir perfeccionándose y adaptándose a los cambios científicos, pedagógicos y sociales a lo largo de la vida.</text:p>
            <text:p>Reflexionar sobre las prácticas de aula para innovar y mejorar la labor docente.</text:p>
          </table:table-cell>
          <table:table-cell office:value-type="string" calcext:value-type="string">
            <text:p>CE7 – Analizar e comprender os procesos educativos na aula e fóra dela relativos ao período 6-12.</text:p>
            <text:p>CE9 – Analizar a práctica docente e as condicións institucionais que a enmarcan.</text:p>
          </table:table-cell>
          <table:table-cell table:style-name="ce7" office:value-type="string" calcext:value-type="string">
            <text:p>1. Capacidad de análisis y síntesis </text:p>
            <text:p>14. Razonamiento crítico </text:p>
            <text:p>22. Motivación por la calidad </text:p>
          </table:table-cell>
          <table:table-cell table:style-name="ce7" table:number-columns-repeated="12"/>
          <table:table-cell table:number-columns-repeated="999"/>
        </table:table-row>
        <table:table-row table:style-name="ro11">
          <table:covered-table-cell table:style-name="ce1"/>
          <table:covered-table-cell table:style-name="ce3"/>
          <table:table-cell table:style-name="ce5" office:value-type="string" calcext:value-type="string">
            <text:p>17. Investigación formativa. TAC e Alfin.</text:p>
          </table:table-cell>
          <table:table-cell table:style-name="ce7" office:value-type="string" calcext:value-type="string">
            <text:p>Discernir selectivamente la información audiovisual que contribuya a los aprendizajes, a la formación cívica y a la riqueza cultural.</text:p>
          </table:table-cell>
          <table:table-cell table:style-name="ce7" office:value-type="string" calcext:value-type="string">
            <text:p>19. Coñecer e aplicar metodoloxías e técnicas básicas de investigación educativa e ser capaz de deseñar proxectos de innovación identificando indicadores de avaliación.</text:p>
          </table:table-cell>
          <table:table-cell table:style-name="ce7" table:number-columns-repeated="2"/>
          <table:table-cell table:number-columns-repeated="2"/>
          <table:table-cell table:style-name="ce7" office:value-type="string" calcext:value-type="string">
            <text:p>Competencia informacional</text:p>
          </table:table-cell>
          <table:table-cell office:value-type="string" calcext:value-type="string">
            <text:p>Discernir selectivamente la información audiovisual que contribuya a los aprendizajes, a la formación cívica y a la riqueza cultural.</text:p>
          </table:table-cell>
          <table:table-cell office:value-type="string" calcext:value-type="string">
            <text:p>CE19 – Coñecer e aplicar metodoloxías e técnicas básicas de investigación educativa e ser capaz de deseñar proxectos de innovación identificando indicadores de avaliación.</text:p>
          </table:table-cell>
          <table:table-cell table:style-name="ce7" office:value-type="string" calcext:value-type="string">
            <text:p>16. Aprendizaje autónomo </text:p>
            <text:p>17. Adaptación a nuevas situaciones </text:p>
          </table:table-cell>
          <table:table-cell table:style-name="ce7" table:number-columns-repeated="12"/>
          <table:table-cell table:number-columns-repeated="999"/>
        </table:table-row>
        <table:table-row table:style-name="ro14">
          <table:covered-table-cell table:style-name="ce1"/>
          <table:covered-table-cell table:style-name="ce3"/>
          <table:table-cell table:style-name="ce5" office:value-type="string" calcext:value-type="string">
            <text:p>18. Responsable da formación permanente: itinerario formativo persoal.</text:p>
          </table:table-cell>
          <table:table-cell table:style-name="ce7" office:value-type="string" calcext:value-type="string">
            <text:p>Adquirir hábitos y destrezas para el aprendizaje autónomo y cooperativo y promoverlo entre los estudiantes.</text:p>
          </table:table-cell>
          <table:table-cell table:style-name="ce7"/>
          <table:table-cell table:style-name="ce7" office:value-type="string" calcext:value-type="string">
            <text:p>E.65. Participar na actividade docente e aprender a saber facer, actuando e reflexionando desde a práctica.</text:p>
          </table:table-cell>
          <table:table-cell table:style-name="ce7"/>
          <table:table-cell/>
          <table:table-cell office:value-type="string" calcext:value-type="string">
            <text:p>E19 - Coñecer e aplicar metodoloxías e técnicas básicas de investigación educativa e ser capaz de deseñar proxectos de innovación identificando indicadores de avaliación.</text:p>
            <text:p>E66 - Participar na actividade docente e aprender a saber facer, actuando e reflexionando desde a práctica.</text:p>
          </table:table-cell>
          <table:table-cell table:style-name="ce7"/>
          <table:table-cell office:value-type="string" calcext:value-type="string">
            <text:p>Adquirir hábitos y destrezas para el aprendizaje autónomo y cooperativo y promoverlo entre los estudiantes.</text:p>
          </table:table-cell>
          <table:table-cell/>
          <table:table-cell table:style-name="ce7" table:number-columns-repeated="13"/>
          <table:table-cell table:number-columns-repeated="999"/>
        </table:table-row>
        <table:table-row table:style-name="ro15">
          <table:covered-table-cell table:style-name="ce1"/>
          <table:covered-table-cell table:style-name="ce3"/>
          <table:table-cell table:style-name="ce5" office:value-type="string" calcext:value-type="string">
            <text:p>19. Realización e execución de propostas.</text:p>
          </table:table-cell>
          <table:table-cell table:style-name="ce7"/>
          <table:table-cell table:style-name="ce7" office:value-type="string" calcext:value-type="string">
            <text:p>17. Coñecer e aplicar experiencias innovadoras en educación primaria.</text:p>
          </table:table-cell>
          <table:table-cell table:style-name="ce7" table:number-columns-repeated="2"/>
          <table:table-cell/>
          <table:table-cell office:value-type="string" calcext:value-type="string">
            <text:p>E17 - Coñecer e aplicar experiencias innovadoras en educación primaria.</text:p>
          </table:table-cell>
          <table:table-cell table:style-name="ce7"/>
          <table:table-cell/>
          <table:table-cell office:value-type="string" calcext:value-type="string">
            <text:p>CE17 - Coñecer e aplicar experiencias innovadoras en educación primaria.</text:p>
          </table:table-cell>
          <table:table-cell table:style-name="ce7" office:value-type="string" calcext:value-type="string">
            <text:p>18. Creatividad </text:p>
            <text:p>21. Iniciativa y espíritu emprendedor </text:p>
          </table:table-cell>
          <table:table-cell table:style-name="ce7" table:number-columns-repeated="12"/>
          <table:table-cell table:number-columns-repeated="999"/>
        </table:table-row>
        <table:table-row table:style-name="ro16">
          <table:table-cell table:style-name="ce1" office:value-type="string" calcext:value-type="string" table:number-columns-spanned="1" table:number-rows-spanned="7">
            <text:p>INSTRUMENTAIS-TRANSVERSAIS</text:p>
          </table:table-cell>
          <table:table-cell table:style-name="ce3" office:value-type="string" calcext:value-type="string" table:number-columns-spanned="1" table:number-rows-spanned="3">
            <text:p>Especialista na súa materia</text:p>
          </table:table-cell>
          <table:table-cell table:style-name="ce5" office:value-type="string" calcext:value-type="string">
            <text:p>20. Coñecemento na área de Educación.</text:p>
          </table:table-cell>
          <table:table-cell table:style-name="ce7"/>
          <table:table-cell table:style-name="ce7" office:value-type="string" calcext:value-type="string">
            <text:p>1.Comprender os procesos de aprendizaxe relativos ao período 6-12 no contexto familiar, social e escolar. </text:p>
            <text:p>5. Coñecer as propostas e desenvolvementos actuais baseadas na aprendizaxe de competencias. </text:p>
            <text:p>8. Coñecer os fundamentos da educación primaria. </text:p>
            <text:p>10. Coñecer a evolución histórica do sistema educativo no noso país e os condicionantes políticos e lexislativos da actividade educativa. </text:p>
          </table:table-cell>
          <table:table-cell table:style-name="ce7" office:value-type="string" calcext:value-type="string">
            <text:p>E.9. Analizar a práctica docente e as condicións institucionais que a enmarcan.</text:p>
            <text:p>E.8. Coñecer os fundamentos da educación primaria.</text:p>
            <text:p>E.24. Coñecer a evolución histórica da familia, os diferentes tipos de familias, de estilos de vida e educación no contexto familiar.</text:p>
            <text:p>E.10. Coñecer a evolución histórica do sistema educativo no noso país e os condicionantes políticos e lexislativos da actividade educativa.</text:p>
            <text:p>E.35. Valorar a relevancia das institucións públicas e privadas para a convivencia pacífica entre os pobos.</text:p>
          </table:table-cell>
          <table:table-cell table:style-name="ce7"/>
          <table:table-cell/>
          <table:table-cell office:value-type="string" calcext:value-type="string">
            <text:p>E5 - Coñecer as propostas e desenvolvementos actuais baseados na aprendizaxe de competencias.</text:p>
            <text:p>E10 - Coñecer a evolución histórica do sistema educativo no noso país e os condicionantes políticos e lexislativos da actividade educativa.</text:p>
            <text:p>E23 - Analizar e incorporar de forma crítica as cuestións máis relevantes da sociedade actual que afectan á educación familiar e escolar: impacto social e educativo das linguaxes audiovisuais e das pantallas; cambios nas relacións de xénero e interxeracionais; multiculturalidade e interculturalidade; discriminación e inclusión social e desenvolvemento sostible.</text:p>
          </table:table-cell>
          <table:table-cell table:style-name="ce7"/>
          <table:table-cell/>
          <table:table-cell office:value-type="string" calcext:value-type="string">
            <text:p>CE1 – Comprender os procesos de aprendizaxe relativos ao período 6- 12 no contexto familiar, social e escolar. </text:p>
            <text:p>CE5 - Coñecer as propostas e desenvolvementos actuais baseadas na aprendizaxe de competencias.</text:p>
            <text:p>CE8 - Coñecer os fundamentos da Educación Primaria.</text:p>
            <text:p>CE10 - Coñecer a evolución histórica do sistema educativo no noso país e os condicionantes políticos e lexislativos da actividade educativa.</text:p>
            <text:p/>
          </table:table-cell>
          <table:table-cell table:style-name="ce7" table:number-columns-repeated="13"/>
          <table:table-cell table:number-columns-repeated="999"/>
        </table:table-row>
        <table:table-row table:style-name="ro17">
          <table:covered-table-cell table:style-name="ce1"/>
          <table:covered-table-cell table:style-name="ce3"/>
          <table:table-cell table:style-name="ce5" office:value-type="string" calcext:value-type="string">
            <text:p>21. Coñecemento nas áreas, materias e módulos curriculares.</text:p>
          </table:table-cell>
          <table:table-cell table:style-name="ce7" office:value-type="string" calcext:value-type="string">
            <text:p>Conocer las áreas curriculares de la Educación Primaria, la relación interdisciplinar entre ellas, los criterios de evaluación y el cuerpo de conocimientos didácticos en torno a los procedimientos de enseñanza y aprendizaje respectivos.</text:p>
          </table:table-cell>
          <table:table-cell table:style-name="ce7" office:value-type="string" calcext:value-type="string">
            <text:p>26. Coñecer o currículo escolar destas ciencias.</text:p>
            <text:p>32. Coñecer o currículo escolar das ciencias sociais. Integrar o estudo histórico e xeográfico desde unha orientación instrutiva e cultural.</text:p>
            <text:p>35. Coñecer o feito relixioso ao longo da historia e a súa relación coa cultura. </text:p>
            <text:p>37. Adquirir competencias matemáticas básicas (numéricas, cálculo, xeométricas, representacións espaciais, estimación e medida, organización e interpretación da información, etc). </text:p>
            <text:p>38. Coñecer o currículo escolar de matemáticas. </text:p>
            <text:p>44. Adquirir formación literaria e coñecer a  literatura infantil. </text:p>
            <text:p>45. Coñecer o currículo escolar das linguas e a literatura. </text:p>
            <text:p>47. Coñecer o proceso de aprendizaxe da linguaxe escrita e a súa ensinanza.</text:p>
            <text:p>54. Coñecer o currículo escolar da educación artística, nos seus aspectos plástico, audiovisual e musical. </text:p>
            <text:p>55. Adquirir recursos para fomentar a participación ao longo da vida en actividades musicais e plásticas dentro e fóra da escola. </text:p>
            <text:p>58. Coñecer o currículo escolar da educación física. </text:p>
            <text:p>59. Adquirir recursos para fomentar a participación ao longo da vida en actividades deportivas dentro e fóra da escola. </text:p>
          </table:table-cell>
          <table:table-cell table:style-name="ce7" table:number-columns-repeated="2"/>
          <table:table-cell office:value-type="string" calcext:value-type="string">
            <text:p>G1 - Conocer las áreas curriculares de la Educación Primaria, la relación interdisciplinar entre ellas, los criterios de evaluación y el cuerpo de conocimientos didácticos en torno a los procedimientos de enseñanza y aprendizaje respectivos</text:p>
            <text:p/>
          </table:table-cell>
          <table:table-cell office:value-type="string" calcext:value-type="string">
            <text:p>E24 - Coñecer a evolución histórica da familia, os diferentes tipos de familias, de estilos de vida e educación no contexto familiar.</text:p>
            <text:p>E25 - Comprender os principios básicos e as leis fundamentais das ciencias experimentais (Física, Química, Bioloxía e Geoloxía).</text:p>
            <text:p>E26 - Coñecer o currículo escolar destas ciencias.</text:p>
            <text:p>E27 - Presentar e resolver problemas asociados coas ciencias e a vida cotiá.</text:p>
            <text:p>E28 - Valorar as ciencias como un feito cultural.</text:p>
            <text:p>E31 - Comprender os principios básicos das ciencias sociais.</text:p>
            <text:p>E32 - Coñecer o currículo escolar das ciencias sociais.</text:p>
            <text:p>E33 – Integrar o estudo histórico e xeográfico desde unha orientación instrutiva e cultural.</text:p>
            <text:p>E36 - Coñecer o feito relixioso ao longo da historia e a súa relación coa cultura.</text:p>
            <text:p>E38 - Adquirir competencias matemáticas básicas (numéricas, cálculo, xeométricas, representacións espaciais, estimación e medida, organización e interpretación da información, etc).</text:p>
            <text:p>E39 - Coñecer o currículo escolar das matemáticas.</text:p>
            <text:p>E40 - Analizar, razoar e comunicar propostas matemáticas.</text:p>
            <text:p>E42 - Valorar a relación entre matemáticas e ciencias como un dos piares do pensamento científico.</text:p>
            <text:p>E44 - Comprender os principios básicos das ciencias da lenguaxe e da comunicación.</text:p>
            <text:p>E45 - Adquirir formación literaria e coñecer a literatura infantil.</text:p>
            <text:p>E46 - Coñecer o currículo escolar das linguas e a literatura.</text:p>
            <text:p>E48 - Coñecer o proceso de aprendizaxe da linguaxe escrita e a súa ensinanza.</text:p>
            <text:p>E49 – Fomentar a lectura e animar a escribir.</text:p>
            <text:p>E52 - Expresarse oralmente e  por escrito nunha  lingua estranxeira.</text:p>
            <text:p>E54 - Comprender os principios que contribúen á formación cultural, persoal e social desde as artes.</text:p>
            <text:p>E55 - Coñecer o currículo escolar da educación artística, nos seus aspectos plástico, audiovisual e musical.</text:p>
            <text:p>E56 - Adquirir recursos para fomentar a participación ao longo da vida en actividades musicais e plásticas dentro e fóra da escola.</text:p>
            <text:p>E58 - Comprender os principios que contribúen á formación cultural, persoal e social desde a educación física.</text:p>
            <text:p>E59 - Coñecer o currículo escolar da educación física.</text:p>
            <text:p>E60 - Adquirir recursos para fomentar a participación ao  longo da vida en actividades deportivas dentro e fóra da escola.</text:p>
          </table:table-cell>
          <table:table-cell table:style-name="ce7"/>
          <table:table-cell/>
          <table:table-cell office:value-type="string" calcext:value-type="string">
            <text:p>CE26 - Coñecer o currículo escolar destas ciencias.</text:p>
            <text:p>CE32 - Coñecer o currículo escolar das ciencias sociais.</text:p>
            <text:p>CE33 - Integrar o estudo histórico e xeográfico desde unha orientación instructiva e cultural.</text:p>
            <text:p>CE36 - Coñecer o feito relixioso ao longo da historia e a  súa relación coa cultura.</text:p>
            <text:p>CE38 - Adquirir competencias matemáticas básicas (numéricas, cálculo, xeométricas, representacións espaciais, estimación e medida, organización e interpretación da información, etc).</text:p>
            <text:p>CE39 - Coñecer o currículo escolar de matemáticas.</text:p>
            <text:p>CE44 - Adquirir formación literaria e coñecer a literatura infantil.</text:p>
            <text:p>CE45 - Coñecer o currículo escolar das linguas e a literatura.</text:p>
            <text:p>CE47 - Coñecer o proceso de aprendizaxe da linguaxe escrita e a  súa ensinanza.</text:p>
            <text:p>CE54 – Coñecer o currículo escolar da educación artística, nos seus aspectos plástico, audiovisual e musical.</text:p>
            <text:p>CE55 - Adquirir recursos para fomentar a participación ao longo da vida en actividades musicais e plásticas dentro e fóra da escola.</text:p>
            <text:p>CE58 – Coñecer o currículo escolar da educación física.</text:p>
            <text:p>CE59 - Adquirir recursos para fomentar a participación ao longo da vida en actividades deportivas dentro e fóra da escola.</text:p>
          </table:table-cell>
          <table:table-cell table:style-name="ce7" table:number-columns-repeated="13"/>
          <table:table-cell table:number-columns-repeated="999"/>
        </table:table-row>
        <table:table-row table:style-name="ro18">
          <table:covered-table-cell table:style-name="ce1"/>
          <table:covered-table-cell table:style-name="ce3"/>
          <table:table-cell table:style-name="ce5" office:value-type="string" calcext:value-type="string">
            <text:p>22. Xestión do coñecemento existente.</text:p>
          </table:table-cell>
          <table:table-cell table:style-name="ce7"/>
          <table:table-cell table:style-name="ce7" office:value-type="string" calcext:value-type="string">
            <text:p>25. Comprender os principios básicos e as leis fundamentais das ciencias experimentais (Física, Química, Bioloxía e Xeoloxía). </text:p>
            <text:p>27. Presentar e resolver problemas asociados coas ciencias á vida cotiá. </text:p>
            <text:p>28. Valorar as ciencias como un feito cultural.</text:p>
            <text:p>31. Comprender os principios básicos das ciencias sociais. </text:p>
            <text:p>41. Valorar a relación entre matemáticas e ciencias como un dos piares do pensamento científico. </text:p>
            <text:p>43. Comprender os principios básicos das ciencias da linguaxe e a comunicación. </text:p>
            <text:p>53. Comprender os principios que contribúen á formación cultural, persoal e social desde as artes. </text:p>
            <text:p>57. Comprender os principios que contribúen á formación cultural, persoal e social desde a educación física. </text:p>
          </table:table-cell>
          <table:table-cell table:style-name="ce7" office:value-type="string" calcext:value-type="string">
            <text:p>E.64. Relacionar teoría e práctica coa realidade da aula e do centro.</text:p>
          </table:table-cell>
          <table:table-cell table:style-name="ce7"/>
          <table:table-cell/>
          <table:table-cell office:value-type="string" calcext:value-type="string">
            <text:p>E65 - Relacionar teoría e práctica coa realidade da aula e do centro.</text:p>
            <text:p/>
          </table:table-cell>
          <table:table-cell table:style-name="ce7"/>
          <table:table-cell/>
          <table:table-cell office:value-type="string" calcext:value-type="string">
            <text:p>CE25 – Comprender os principios básicos e as leis fundamentais das ciencias experimentais (Física, Química, Bioloxía e Xeoloxía).</text:p>
            <text:p>CE27 - Presentar e resolver problemas asociados coas ciencias á vida cotiá.</text:p>
            <text:p>CE28 - Valorar as ciencias como un feito cultural.</text:p>
            <text:p>CE31 - Comprender os principios básicos das ciencias sociais.</text:p>
            <text:p>CE41 - Valorar a relación entre matemáticas e ciencias como un dos piares do pensamento científico.</text:p>
            <text:p>CE43 - Comprender os principios básicos das ciencias da linguaxe e a comunicación.</text:p>
            <text:p>CE53 - Comprender os principios que contribúen á formación cultural, persoal e social desde as artes.</text:p>
            <text:p>CE57 - Comprender os principios que contribúen á formación cultural, persoal e social desde a educación física.</text:p>
          </table:table-cell>
          <table:table-cell table:style-name="ce7" table:number-columns-repeated="13"/>
          <table:table-cell table:number-columns-repeated="999"/>
        </table:table-row>
        <table:table-row table:style-name="ro19">
          <table:covered-table-cell table:style-name="ce1"/>
          <table:table-cell table:style-name="ce3" office:value-type="string" calcext:value-type="string">
            <text:p>Comunicador/a en lingua materna </text:p>
          </table:table-cell>
          <table:table-cell table:style-name="ce5" office:value-type="string" calcext:value-type="string">
            <text:p>23. Destrezas comunicativas verbais</text:p>
            <text:p>e non verbais: técnicas e estratexias para o </text:p>
            <text:p>Desenvolvemento e mantemento.</text:p>
          </table:table-cell>
          <table:table-cell table:style-name="ce7" office:value-type="string" calcext:value-type="string">
            <text:p>Abordar con eficacia situaciones de aprendizaje de lenguas en contextos multiculturales y plurilingües. Fomentar la lectura y el comentario crítico de textos de los diversos dominios científicos y culturales contenidos en el currículo escolar.</text:p>
          </table:table-cell>
          <table:table-cell table:style-name="ce7" office:value-type="string" calcext:value-type="string">
            <text:p>46. Falar, ler e escribir correctamente as linguas oficiais da Comunidade Autónoma correspondente. </text:p>
            <text:p>51. Expresarse oralmente e por escrito nunha lingua estranxeira. </text:p>
          </table:table-cell>
          <table:table-cell table:style-name="ce7" office:value-type="string" calcext:value-type="string">
            <text:p>E.46. Falar, ler e escribir correcta e adecuadamente nas linguas oficiais da Comunidade Autónoma.</text:p>
            <text:p>E.51. Expresarse oralmente e por escrito nunha lingua estranxeira.</text:p>
          </table:table-cell>
          <table:table-cell table:style-name="ce7" office:value-type="string" calcext:value-type="string">
            <text:p>T.9. Capacidade para expoñer as ideas elaboradas,de forma oral e na escrita.</text:p>
            <text:p>N.1.Expresarse correctamente, tanto de forma oral como escrita, nas linguas oficiais da comunidade autónoma.</text:p>
            <text:p>T.10. Capacidade de expresión oral e escrita en varias linguas (ao menos nunha lingua estranxeira).</text:p>
            <text:p>N.2.Dominar a expresión e a comprensión de forma oral e escrita dun idioma estranxeiro.</text:p>
          </table:table-cell>
          <table:table-cell/>
          <table:table-cell office:value-type="string" calcext:value-type="string">
            <text:p>E47 - Falar, ler e escribir correcta e adecuadamente nas linguas oficiais da comunidade autónoma.</text:p>
            <text:p/>
          </table:table-cell>
          <table:table-cell table:style-name="ce7" office:value-type="string" calcext:value-type="string">
            <text:p>Conocimiento instrumental de lenguas extranjeras</text:p>
            <text:p>Conocimiento instrumental de lengua gallega</text:p>
          </table:table-cell>
          <table:table-cell/>
          <table:table-cell office:value-type="string" calcext:value-type="string">
            <text:p>CE46 – Falar, ler e escribir correcta e adecuadamente nas linguas oficiais da Comunidade Autónoma correspondente.</text:p>
            <text:p>CE51 – Expresarse oralmente e por escrito nunha lingua estranxeira.</text:p>
          </table:table-cell>
          <table:table-cell table:style-name="ce7" office:value-type="string" calcext:value-type="string">
            <text:p>3. Comunicación oral y escrita en la lengua materna</text:p>
            <text:p>4. Conocimiento de lengua extranjera </text:p>
          </table:table-cell>
          <table:table-cell table:style-name="ce7" table:number-columns-repeated="12"/>
          <table:table-cell table:number-columns-repeated="999"/>
        </table:table-row>
        <table:table-row table:style-name="ro20">
          <table:covered-table-cell table:style-name="ce1"/>
          <table:table-cell table:style-name="ce3" office:value-type="string" calcext:value-type="string" table:number-columns-spanned="1" table:number-rows-spanned="3">
            <text:p>Competente En TIC</text:p>
          </table:table-cell>
          <table:table-cell table:style-name="ce5" office:value-type="string" calcext:value-type="string">
            <text:p>24. Software.</text:p>
          </table:table-cell>
          <table:table-cell table:style-name="ce7" office:value-type="string" calcext:value-type="string">
            <text:p>Conocer y aplicar en las aulas las tecnologías de la información y de la comunicación. </text:p>
          </table:table-cell>
          <table:table-cell table:style-name="ce7" table:number-columns-repeated="2"/>
          <table:table-cell table:style-name="ce7" office:value-type="string" calcext:value-type="string">
            <text:p>T.11. Capacidade de comprensión dos distintos códigos audiovisuais e multimedia e manexo das ferramentas informáticas. </text:p>
            <text:p>T.12. Capacidade de selección, de análises, de avaliación e de utilización de distintos recursos na rede e multimedia.</text:p>
          </table:table-cell>
          <table:table-cell/>
          <table:table-cell office:value-type="string" calcext:value-type="string">
            <text:p>G11 - Coñecer e aplicar nas aulas as tecnoloxías da información e da comunicación. Discernir selectivamente a información audiovisual que contribúa ás aprendizaxes, á formación cívica e á riqueza cultural.</text:p>
          </table:table-cell>
          <table:table-cell table:style-name="ce7" office:value-type="string" calcext:value-type="string">
            <text:p>Conocimiento instrumental de las tecnologías de la información y de la comunicación</text:p>
          </table:table-cell>
          <table:table-cell office:value-type="string" calcext:value-type="string">
            <text:p>Conocer y aplicar en las aulas las tecnologías de la información y de la comunicación.</text:p>
          </table:table-cell>
          <table:table-cell/>
          <table:table-cell table:style-name="ce7" office:value-type="string" calcext:value-type="string">
            <text:p>5. Conocimiento de informática relativos al ámbito de estudio </text:p>
          </table:table-cell>
          <table:table-cell table:style-name="ce7" table:number-columns-repeated="12"/>
          <table:table-cell table:number-columns-repeated="999"/>
        </table:table-row>
        <table:table-row table:style-name="ro21">
          <table:covered-table-cell table:style-name="ce1"/>
          <table:covered-table-cell table:style-name="ce3"/>
          <table:table-cell table:style-name="ce5" office:value-type="string" calcext:value-type="string">
            <text:p>25. Dispositivos.</text:p>
          </table:table-cell>
          <table:table-cell table:style-name="ce7" table:number-columns-repeated="4"/>
          <table:table-cell table:number-columns-repeated="2"/>
          <table:table-cell table:style-name="ce7"/>
          <table:table-cell table:number-columns-repeated="2"/>
          <table:table-cell table:style-name="ce7" table:number-columns-repeated="13"/>
          <table:table-cell table:number-columns-repeated="999"/>
        </table:table-row>
        <table:table-row table:style-name="ro22">
          <table:covered-table-cell table:style-name="ce1"/>
          <table:covered-table-cell table:style-name="ce3"/>
          <table:table-cell table:style-name="ce5" office:value-type="string" calcext:value-type="string">
            <text:p>26. Ferramentas institucionais: EVA e CMS, Abalar, E-Dixgal.</text:p>
          </table:table-cell>
          <table:table-cell table:style-name="ce7" table:number-columns-repeated="3"/>
          <table:table-cell table:style-name="ce7" office:value-type="string" calcext:value-type="string">
            <text:p>N.3.Utilizar as ferramentas básicas das tecnoloxías da información e as comunicacións (TIC) necesarias para o exercicio da súa profesión <text:s/>epara a aprendizaxe ao largo da súa vida.</text:p>
          </table:table-cell>
          <table:table-cell table:number-columns-repeated="2"/>
          <table:table-cell table:style-name="ce7"/>
          <table:table-cell table:number-columns-repeated="2"/>
          <table:table-cell table:style-name="ce7" table:number-columns-repeated="13"/>
          <table:table-cell table:number-columns-repeated="999"/>
        </table:table-row>
        <table:table-row table:style-name="ro23" table:number-rows-repeated="1048548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Infantil" table:style-name="ta2" table:print-ranges="Infantil.A1:Infantil.L27">
        <office:forms form:automatic-focus="false" form:apply-design-mode="false"/>
        <table:table-column table:style-name="co13" table:visibility="collapse" table:default-cell-style-name="ce8"/>
        <table:table-column table:style-name="co14" table:default-cell-style-name="ce4"/>
        <table:table-column table:style-name="co15" table:default-cell-style-name="ce4"/>
        <table:table-column table:style-name="co16" table:visibility="collapse" table:default-cell-style-name="ce8"/>
        <table:table-column table:style-name="co5" table:number-columns-repeated="2" table:default-cell-style-name="ce8"/>
        <table:table-column table:style-name="co13" table:visibility="collapse" table:number-columns-repeated="2" table:default-cell-style-name="ce8"/>
        <table:table-column table:style-name="co17" table:default-cell-style-name="ce8"/>
        <table:table-column table:style-name="co18" table:visibility="collapse" table:default-cell-style-name="ce8"/>
        <table:table-column table:style-name="co13" table:visibility="collapse" table:default-cell-style-name="ce8"/>
        <table:table-column table:style-name="co5" table:default-cell-style-name="ce8"/>
        <table:table-column table:style-name="co10" table:visibility="collapse" table:default-cell-style-name="ce8"/>
        <table:table-column table:style-name="co13" table:number-columns-repeated="1011" table:default-cell-style-name="ce8"/>
        <table:table-header-rows>
          <table:table-row table:style-name="ro24">
            <table:table-cell table:style-name="ce1"/>
            <table:table-cell table:style-name="ce3" office:value-type="string" calcext:value-type="string">
              <text:p>Competencia</text:p>
            </table:table-cell>
            <table:table-cell table:style-name="ce5" office:value-type="string" calcext:value-type="string">
              <text:p>Subcompetencia</text:p>
            </table:table-cell>
            <table:table-cell table:style-name="ce6" office:value-type="string" calcext:value-type="string">
              <text:p>Generales ORDEN ECI/3854/2007</text:p>
            </table:table-cell>
            <table:table-cell table:style-name="ce6" office:value-type="string" calcext:value-type="string">
              <text:p>Específicas ORDE ECI/3854/2007</text:p>
            </table:table-cell>
            <table:table-cell table:style-name="ce9" office:value-type="string" calcext:value-type="string">
              <text:p>Específicas <text:s/>UDC</text:p>
            </table:table-cell>
            <table:table-cell table:style-name="ce9" office:value-type="string" calcext:value-type="string">
              <text:p>Transversais xenéricas UDC</text:p>
            </table:table-cell>
            <table:table-cell table:style-name="ce12" office:value-type="string" calcext:value-type="string">
              <text:p>Xerais USC</text:p>
            </table:table-cell>
            <table:table-cell table:style-name="ce12" office:value-type="string" calcext:value-type="string">
              <text:p>Específicas USC</text:p>
            </table:table-cell>
            <table:table-cell table:style-name="ce12" office:value-type="string" calcext:value-type="string">
              <text:p>Transversais USC</text:p>
            </table:table-cell>
            <table:table-cell table:style-name="ce19" office:value-type="string" calcext:value-type="string">
              <text:p>GENERALES UVIGO</text:p>
            </table:table-cell>
            <table:table-cell table:style-name="ce19" office:value-type="string" calcext:value-type="string">
              <text:p>ESPECÍFICAS UVIGO</text:p>
            </table:table-cell>
            <table:table-cell table:style-name="ce13" office:value-type="string" calcext:value-type="string">
              <text:p>Transversais UVIGO</text:p>
            </table:table-cell>
            <table:table-cell table:style-name="ce15" table:number-columns-repeated="9"/>
            <table:table-cell table:number-columns-repeated="1002"/>
          </table:table-row>
        </table:table-header-rows>
        <table:table-row table:style-name="ro25">
          <table:table-cell table:style-name="ce1" office:value-type="string" calcext:value-type="string" table:number-columns-spanned="1" table:number-rows-spanned="4">
            <text:p>AULA</text:p>
          </table:table-cell>
          <table:table-cell table:style-name="ce3" office:value-type="string" calcext:value-type="string" table:number-columns-spanned="1" table:number-rows-spanned="4">
            <text:p>Educador/a guía no </text:p>
            <text:p>proceso </text:p>
            <text:p>Ensino–aprendizaxe</text:p>
          </table:table-cell>
          <table:table-cell table:style-name="ce5" office:value-type="string" calcext:value-type="string">
            <text:p>1. Programación, seguimento e avaliación.</text:p>
          </table:table-cell>
          <table:table-cell table:style-name="ce7" office:value-type="string" calcext:value-type="string">
            <text:p>Conocer los objetivos, contenidos curriculares y criterios de evaluación de la Educación Infantil</text:p>
          </table:table-cell>
          <table:table-cell table:style-name="ce18" office:value-type="string" calcext:value-type="string">
            <text:p>61.Controlar e facer o seguimento do proceso educativo e, en particular, do ensino e aprendizaxe mediante o dominio de técnicas e estratexias necesarias.</text:p>
            <text:p>62. Relacionar teoría e práctica coa realidade da aula. Participar na actividade docente e aprender a saber facer, actuando e reflexionando desde a práctica.</text:p>
            <text:p/>
          </table:table-cell>
          <table:table-cell table:style-name="ce7" office:value-type="string" calcext:value-type="string">
            <text:p>E.30. Participar na elaboración e seguimento de proxectos educativos de educación infantil no marco de proxectos de centro na colaboración co territorio e con outros profesionais e axentes sociais.</text:p>
            <text:p>E.61. Controlar e facer o seguimento do proceso educativo e, en particular, da ensinanza e aprendizaxe mediante o dominio de técnicas e estratexias necesarias.</text:p>
          </table:table-cell>
          <table:table-cell table:style-name="ce7" office:value-type="string" calcext:value-type="string">
            <text:p>G.12. Capacidade de organización e planificación. (Programación, seguimento e avaliación).</text:p>
          </table:table-cell>
          <table:table-cell office:value-type="string" calcext:value-type="string">
            <text:p>G1 - Comprender los procesos educativos y de aprendizaje en el periodo de 0-6, en el contexto familiar, social y escolar.</text:p>
          </table:table-cell>
          <table:table-cell office:value-type="string" calcext:value-type="string">
            <text:p>E.4. - Recoñecer a identidade da etapa e as súas características cognitivas, psicomotoras, comunicativas, sociais, afectivas. </text:p>
            <text:p>E.19. - Comprender que a dinámica diaria en educación infantil é cambiante en función de cada estudante, grupo e situación e saber ser flexible no exercicio da función docente.</text:p>
          </table:table-cell>
          <table:table-cell table:style-name="ce7"/>
          <table:table-cell table:style-name="ce18" office:value-type="string" calcext:value-type="string">
            <text:p>G1- Coñecer os obxectivos, contidos curriculares e criterios de avaliación da Educación Infantil</text:p>
            <text:p/>
          </table:table-cell>
          <table:table-cell table:style-name="ce18" office:value-type="string" calcext:value-type="string">
            <text:p><text:span text:style-name="T2">E61-Controlar e facer o seguimento do proceso educativo e, en particular, do ensino e aprendizaxe mediante o dominio de técnicas e estratexias necesarias.</text:span></text:p>
            <text:p><text:span text:style-name="T4">E62- Relacionar teoría e práctica coa realidade da aula.</text:span></text:p>
            <text:p><text:span text:style-name="T2">E63- Participar na actividade docente e aprender a saber facer, actuando e reflexionando desde a práctica.</text:span></text:p>
            <text:p/>
          </table:table-cell>
          <table:table-cell table:style-name="ce7" table:number-columns-repeated="10"/>
          <table:table-cell table:number-columns-repeated="1002"/>
        </table:table-row>
        <table:table-row table:style-name="ro26">
          <table:covered-table-cell table:style-name="ce1"/>
          <table:covered-table-cell table:style-name="ce3"/>
          <table:table-cell table:style-name="ce5" office:value-type="string" calcext:value-type="string">
            <text:p>2. Didácticas específicas, metodoloxías, TAC e Alfin.</text:p>
          </table:table-cell>
          <table:table-cell table:style-name="ce7" office:value-type="string" calcext:value-type="string">
            <text:p>Promover y facilitar los aprendizajes en la primera infancia, desde una perspectiva globalizadora e integradora de las diferentes dimensiones cognitiva, emocional, psicomotora y volitiva.</text:p>
            <text:p/>
          </table:table-cell>
          <table:table-cell table:style-name="ce18" office:value-type="string" calcext:value-type="string">
            <office:annotation draw:style-name="gr3" draw:text-style-name="P2" svg:width="28.03mm" svg:height="100.76mm" svg:x="148.43mm" svg:y="71.85mm" draw:caption-point-x="-5.92mm" draw:caption-point-y="17.15mm">
              <dc:date>2017-02-06T00:00:00</dc:date>
              <text:p text:style-name="P1"><text:span text:style-name="T1">Mala redacción: Se eu como docente consigo que o meu alumnado se inicie nas TIC, iso responde á miña competencia didáctica, non á miña competencia TIC. Un descritor de TIC sería: o profesional controla o uso técnico da EDI.</text:span></text:p>
              <text:p text:style-name="P1"><text:span text:style-name="T1">A redacción con “fomentar aprendizaxe” sempre nos leva a didácticas específicas e metodoloxías.</text:span></text:p>
            </office:annotation>
            <text:p>33.Coñecer os fundamentos científicos, matemáticos e tecnolóxicos do currículo desta etapa así como as teorías sobre a adquisición e desenvolvemento das aprendizaxes correspondentes.</text:p>
            <text:p>34.Coñecer estratexias didácticas para desenvolver representacións numéricas e nocións espaciais, xeométricas e de desenvolvemento lóxico.</text:p>
            <text:p>39.Elaborar propostas didácticas en relación coa interacción ciencia, técnica, sociedade e desenvolvemento sostible.</text:p>
            <text:p>40.Promover o interese e o respecto polo medio natural, social e cultural a través de proxectos didácticos axeitados.</text:p>
            <text:p>41. Fomentar experiencias de iniciación ás tecnoloxías da información e a comunicación.</text:p>
            <text:p>42.Coñecer o currículo de lingua e lectoescritura desta etapa así como as teorías sobre a adquisición e desenvolvemento das aprendizaxes correspondentes.</text:p>
            <text:p>43. Favorecer as capacidades de fala e de escritura.</text:p>
            <text:p>47. Coñecer o proceso de aprendizaxe da lectura e a escritura e o seu ensino.</text:p>
            <text:p>48. Afrontar situacións de aprendizaxe de linguas en contextos multilingües.</text:p>
            <text:p>50.Coñecer e utilizar adecuadamente recursos para a animación á lectura e á escritura.</text:p>
            <text:p>52.Ser capaz de fomentar unha primeira aproximación a unha lingua estranxeira</text:p>
            <text:p>53.Coñecer os fundamentos musicais, plásticos e de expresión corporal do currículo desta etapa así como as teorías sobre a adquisición e desenvolvemento das aprendizaxes correspondentes</text:p>
            <text:p>55. Saber utilizar o xogo como recurso didáctico, así como deseñar actividades de aprendizaxe baseadas en principios lúdicos.</text:p>
            <text:p>56. Elaborar propostas didácticas que fomenten a percepción e expresión musicais, as habilidades motrices, o debuxo e a creatividade.</text:p>
            <text:p>58.Promover a sensibilidade relativa á expresión plástica e á creación artística.</text:p>
            <text:p/>
          </table:table-cell>
          <table:table-cell table:style-name="ce7" office:value-type="string" calcext:value-type="string">
            <text:p>E.26. Saber analizar os datos obtidos, comprender criticamente a realidade e elaborar un informe de conclusións.</text:p>
            <text:p>E.33. Coñecer os fundamentos científicos, matemáticos e tecnolóxicos do currículo desta etapa así como as teorías sobre a adquisición e desenvolvemento das aprendizaxes correspondentes.</text:p>
            <text:p>E.34. Coñecer estratexias didácticas para desenvolver representacións numéricas e nocións espaciais, xeométricas e de desenvolvemento lóxico.</text:p>
            <text:p>E.35. Comprender as matemáticas como coñecemento sociocultural.</text:p>
            <text:p>E.36. Coñecer a metodoloxía científica e promover o pensamento científico e a experimentación.</text:p>
            <text:p>E.38. Coñecer os momentos más sobresalientes da historia das ciencias e as técnicas e a súa trascendencia.</text:p>
            <text:p>E.39. Elaborar propostas didácticas en relación coa interacción ciencia, técnica, sociedade e desenvolvemento sostible.</text:p>
            <text:p>E.40. Promover o interese e o respeto polo medio natural, social e cultural a través de proxectos didácticos adecuados</text:p>
            <text:p>E.37. Adquirir coñecementos sobre a evolución do pensamento, as costumes, as crenzas e os movementos sociais e políticos ao longo da historia.</text:p>
            <text:p>E.42. Coñecer o currículo de lingua e lectoescritura desta etapa así como as teorías sobre a adquisición e desenvolvemento dos aprendizaxes correspondentes.</text:p>
            <text:p>E.45. Coñecer a tradición oral e o folclore.</text:p>
            <text:p>E.46. Comprender o paso da oralidade á  escritura e coñecer os diferentes rexistros e usos da lingua.</text:p>
            <text:p>E.47. Coñecer o proceso de aprendizaxe da lectura e da escritura e a súa ensinanza.</text:p>
            <text:p>E.48. Afrontar situacións de aprendizaxe de linguas en contextos multilingües.</text:p>
            <text:p>E.50. Coñecer e utilizar adecuadamente recursos para a animación á lectura e a escritura.</text:p>
            <text:p>E.51. Adquirir formación literaria e en especial coñecer a literatura infantil.</text:p>
            <text:p>E.53. Coñecer os fundamentos musicais, plásticos e de expresión corporal do currículo de esta etapa así como as teorías sobre a adquisición e desenvolvemento dos aprendizaxes correspondentes.</text:p>
            <text:p>E.54. Coñecer e utilizar cancións para promover a educación auditiva, rítmica e vocal.</text:p>
            <text:p>E.55. Saber utilizar o xogo como recurso didáctico, así como deseñar actividades de aprendizaxe baseadas en principios lúdicos.</text:p>
            <text:p>E.56. Elaborar propostas didácticas que fomenten a percepción e expresións musicais, as habilidades motrices, o debuxo e a creatividade.</text:p>
            <text:p>E.58. Promover a sensibilidade relativa á expresión plástica e á creación artística.</text:p>
          </table:table-cell>
          <table:table-cell table:style-name="ce7" office:value-type="string" calcext:value-type="string">
            <text:p>G.6.Comportarse con ética e responsabilidade social comocidadá e como profesional.(Didácticas específicas, metodoloxías,TAC e Alfin).</text:p>
            <text:p>G.10. Capacidade de análise e síntese. (Didácticas específicas, metodoloxías, TAC e Alfin).</text:p>
            <text:p>G.11.Capacidade de procura e manexo da información. (Didácticas específicas, metodoloxías, TAC e Alfin).</text:p>
            <text:p>G.17. Capacidade para presentar, defender e debater ideas utilizando argumentos sólidos. (Didácticas específicas, metodoloxías, TAC e Alfin).</text:p>
            <text:p>N.4. Desenvolverse para o exercicio dunha cidadanía aberta, culta, crítica, comprometida, democrática e solidaria, capaz de analizar a realidade diagnosticar problemas, formular e implantar soluciones baseadas no coñecemento e orientadas ao ben común. (Didácticas específicas, metodoloxías, TAC e Alfin).</text:p>
            <text:p>N.6. Valorar criticamente o coñecemento, a tecnoloxía e a información dispoñible para resolver os problemas con os que deben enfrontarse. (Didácticas específicas, metodoloxías, TAC e Alfin).</text:p>
            <text:p>G.13. Capacidade para actuar de maneira sustentable na defensa do medio ambiente. (Didácticas específicas, metodoloxías, TAC e Alfin).</text:p>
            <text:p>G.20. Coñecemento doutras culturas e doutras costumes. (Didácticas específicas, metodoloxías, TAC e Alfin).</text:p>
          </table:table-cell>
          <table:table-cell office:value-type="string" calcext:value-type="string">
            <text:p>G2 - Promover y facilitar los aprendizajes en la primera infancia, desde una perspectiva globalizadora e integradora de las diferentes dimensiones cognitiva, emocional, psicomotora y volitiva.</text:p>
          </table:table-cell>
          <table:table-cell table:style-name="ce7" table:number-columns-repeated="2"/>
          <table:table-cell table:style-name="ce18"/>
          <table:table-cell table:style-name="ce18" office:value-type="string" calcext:value-type="string">
            <text:p>E33-Coñecer os fundamentos científicos, matemáticos e tecnolóxicos do currículo desta etapa así como as teorías sobre a adquisición e desenvolvemento das aprendizaxes correspondentes. </text:p>
            <text:p>E34-Coñecer estratexias didácticas para desenvolver representacións numéricas e nocións espaciais, xeométricas e de desenvolvemento lóxico.</text:p>
            <text:p>E39-Elaborar propostas didácticas en relación coa interacción ciencia, técnica, sociedade e desenvolvemento sostible.</text:p>
            <text:p>E40-Promover o interese e o respecto polo medio natural, social e cultural a través de proxectos didácticos axeitados.</text:p>
            <text:p>E41- Fomentar experiencias de iniciación ás tecnoloxías da información e a comunicación.</text:p>
            <text:p>E42-Coñecer o currículo de lingua e lectoescritura desta etapa así como as teorías sobre a adquisición e desenvolvemento das aprendizaxes correspondentes.</text:p>
            <text:p>E43- Favorecer as capacidades de fala e de escritura.</text:p>
            <text:p>E47- Coñecer o proceso de aprendizaxe da lectura e a escritura e o seu ensino.</text:p>
            <text:p>E48- Afrontar situacións de aprendizaxe de linguas en contextos multilingües.</text:p>
            <text:p>E50-Coñecer e utilizar adecuadamente recursos para a animación á lectura e á escritura.</text:p>
            <text:p>E52-Ser capaz de fomentar unha primeira aproximación a unha lingua estranxeira</text:p>
            <text:p>E53-Coñecer os fundamentos musicais, plásticos e de expresión corporal do currículo desta etapa así como as teorías sobre a adquisición e desenvolvemento das aprendizaxes correspondentes.</text:p>
            <text:p>E55- Saber utilizar o xogo como recurso didáctico, así como deseñar actividades de aprendizaxe baseadas en principios lúdicos.</text:p>
            <text:p>E56- Elaborar propostas didácticas que fomenten a percepción e expresións musicais, as habilidades motrices, o debuxo e a creatividade.</text:p>
            <text:p>E58-Promover a sensibilidade relativa á expresión plástica e á creación artística.</text:p>
            <text:p/>
          </table:table-cell>
          <table:table-cell table:style-name="ce7" table:number-columns-repeated="10"/>
          <table:table-cell table:number-columns-repeated="1002"/>
        </table:table-row>
        <table:table-row table:style-name="ro27">
          <table:covered-table-cell table:style-name="ce1"/>
          <table:covered-table-cell table:style-name="ce3"/>
          <table:table-cell table:style-name="ce5" office:value-type="string" calcext:value-type="string">
            <text:p>3. Orientación pedagóxica e atención á diversidade.</text:p>
          </table:table-cell>
          <table:table-cell table:style-name="ce7" office:value-type="string" calcext:value-type="string">
            <text:p>Conocer la evolución del lenguaje en la primera infancia, saber identificar posibles disfunciones y velar por su correcta evolución.</text:p>
            <text:p>Abordar con eficacia situaciones de aprendizaje de lenguas en contextos multiculturales y multilingües. </text:p>
            <text:p>Conocer fundamentos de atención temprana y las bases y desarrollos que permiten comprender los procesos psicológicos, de aprendizaje y de construcción de la personalidad en la primera infancia.</text:p>
          </table:table-cell>
          <table:table-cell table:style-name="ce18" office:value-type="string" calcext:value-type="string">
            <office:annotation draw:style-name="gr4" draw:text-style-name="P2" svg:width="28.03mm" svg:height="89.06mm" svg:x="148.43mm" svg:y="400.39mm" draw:caption-point-x="-5.92mm" draw:caption-point-y="15.33mm">
              <dc:date>2017-02-06T00:00:00</dc:date>
              <text:p text:style-name="P1"><text:span text:style-name="T1">A competencia nr. 13 (en primaria nr. 23) entendemos que pode ser interpretada dende a perspectiva da atención á diversidade dentro da aula, pero tamén dende a perspectiva relacional na comunidade educativase nos centramos no aspecto da educación familiar (ver primaria)</text:span></text:p>
            </office:annotation>
            <text:p>1.Comprender os procesos educativos e de aprendizaxe no periodo 0.6, no contexto familiar, social e escolar.</text:p>
            <text:p>2. Coñecer os desenvolvementos da psicoloxía evolutiva da infancia nos periodos 0-3 e 3-6.</text:p>
            <text:p>3.Coñecer os fundamentos de atención temperá.</text:p>
            <text:p>4.Recoñecer a identidade da etapa e as súas características cognitivas, psicomotoras, comunicativas, sociais, afectivas.</text:p>
            <text:p>5.Saber promover a adquisición de hábitos sobre a  autonomía, a liberdade, a curiosidade, a observación, a experimentación, a imitación, a aceptación de normas e de límites, o xogo simbólico e heurístico.</text:p>
            <text:p>6.Coñecer a dimensión pedaxógica da interacción cos iguais e os adultos e saber promover a participación en actividades colectivas, o traballo cooperativo e o esforzo individual.</text:p>
            <text:p>7.Identificar dificultades de aprendizaxe, disfuncións cognitivas e as relacionadas coa atención.</text:p>
            <text:p>9.Adquirir recursos para favorecer a integración educativa de estudantes con dificultades.</text:p>
            <text:p>13.Analizar e incorporar de forma crítica as cuestións máis relevantes da sociedade actual que afectan á educación familiar e escolar: impacto social e educativo das linguaxes audiovisuais e das pantallas; cambios nas relacións de xénero e interxeracionais; multiculturalidade e interculturalidade; discriminación e inclusión social e desenvolvemento sostible.</text:p>
            <text:p>16.Identificar trastornos no soño, a alimentación, o desenvolvemento psicomotor, a atención e a percepción auditiva e visual.</text:p>
            <text:p>18. Detectar carencias afectivas, alimenticias e de benestar que perturben o desenvolvemento físico e psíquico adecuado dos estudantes.</text:p>
            <text:p>19. Comprender que a dinámica diaria en educación infantil é cambiante en función de cada estudante, grupo e situación e saber ser flexible no exercicio da función docente.</text:p>
            <text:p>22.Atender as necesidades dos estudantes e transmitir seguridade, tranquilidade e afecto.</text:p>
            <text:p>57. Analizar as linguaxes audiovisuais e as súas implicacións educativas.</text:p>
          </table:table-cell>
          <table:table-cell table:style-name="ce7" office:value-type="string" calcext:value-type="string">
            <text:p>E.7. Identificar dificultades de aprendizaxe, disfuncións cognitivas e as relacionadas coa atención.</text:p>
            <text:p>E.8. Saber informar a outros profesionais especialistas para abordar a colaboración do centro e do mestre na atención ás necesidades educativas especiais que xurdan.</text:p>
            <text:p>E.9. Adquirir recursos para favorecer a integración educativa de estudantes con dificultades.</text:p>
            <text:p>E.11. Coñecer e saber exercer as funcións de titor e orientador en relación coa educación familiar.</text:p>
            <text:p>E.16. Identificar trastornos no sono, a alimentación, o desenvolvemento psicomotor, a atención e a percepción auditiva e visual.</text:p>
            <text:p>E.17. Colaborar cos profesionais especializados para solucionar os ditos trastornos.</text:p>
            <text:p>E.18. Detectar carencias afectivas, alimenticias e de benestar que perturben o desenvolvemento físico e psíquico adecuado dos estudantes.</text:p>
            <text:p>E.22. Atender as necesidades dos estudantes e transmitir seguridade, tranquilidade e afecto.</text:p>
          </table:table-cell>
          <table:table-cell table:style-name="ce7" office:value-type="string" calcext:value-type="string">
            <text:p>G.24. Recoñecemento e respecto á diversidade e á multiculturalidade. (Acción titorial e atención á diversidade).</text:p>
          </table:table-cell>
          <table:table-cell office:value-type="string" calcext:value-type="string">
            <text:p>G6 - Conocer la evolución del lenguaje en la primera infancia, saber identificar posibles disfunciones y velar por su correcta evolución. Abordar con eficacia situaciones de aprendizaje de las lenguas en contextos multiculturales y multilingües. </text:p>
          </table:table-cell>
          <table:table-cell office:value-type="string" calcext:value-type="string">
            <text:p>E.3. - Coñecer os fundamentos de atención temperá. E.7. - Identificar dificultades de aprendizaxe, disfuncións cognitivas e as relacionadas coa atención. E.22. - Atender as necesidades dos estudantes e transmitir seguridade, tranquilidade e afecto.</text:p>
          </table:table-cell>
          <table:table-cell office:value-type="string" calcext:value-type="string">
            <text:p>T4 - Competencia informacional.</text:p>
          </table:table-cell>
          <table:table-cell table:style-name="ce18" office:value-type="string" calcext:value-type="string">
            <text:p>G2- Promover e facilitar as aprendizaxes na primeira infancia, desde unha perspectiva globalizadora e integradora das diferentes dimensións cognitiva, emocional, psicomotora e volitiva G5- Reflexionar en grupo sobre a aceptación de normas e o respecto aos demais. Promover a autonomía e a singularidade de cada estudante como factores de educación das emocións, os sentimentos e os valores na primeira infancia</text:p>
            <text:p>G6- Abordar con eficacia situacións de aprendizaxe de linguas en contextos multiculturais e multilingües.</text:p>
          </table:table-cell>
          <table:table-cell table:style-name="ce18" office:value-type="string" calcext:value-type="string">
            <text:p>E1-Comprender os procesos educativos e de aprendizaxe no período 0-6, no contexto familiar, social e escolar.</text:p>
            <text:p>E2- Coñecer os desenvolvementos da psicoloxía evolutiva da infancia nos períodos 0-3 e 3-6.</text:p>
            <text:p>E3-Coñecer os fundamentos de atención temperá.</text:p>
            <text:p>E4-Recoñecer a identidade da etapa e as súas características cognitivas, psicomotoras, comunicativas, sociais e afectivas.</text:p>
            <text:p>E5-Saber promover a adquisición de hábitos ao redor da autonomía, a liberdade, a curiosidade, a observación, a experimentación, a imitación, a aceptación de normas e de límites, o xogo simbólico e heurístico.</text:p>
            <text:p>E6-Coñecer a dimensión pedagóxica da interacción cos iguais e os adultos e saber promover a participación en actividades colectivas, o traballo cooperativo e o esforzo individual.</text:p>
            <text:p>E7-Identificar dificultades de aprendizaxe, disfuncións cognitivas e as relacionadas coa atención.</text:p>
            <text:p>E9-Adquirir recursos para favorecer a integración educativa de estudantes con dificultades.E13-Analizar e incorporar de forma crítica as cuestións máis relevantes da sociedade actual que afectan á educación familiar e escolar: impacto social e educativo das linguaxes audiovisuais e das pantallas; cambios nas relacións de xénero e interxeracionais; multiculturalidade e interculturalidade; discriminación e inclusión social e desenvolvemento sostible.</text:p>
            <text:p>E16-Identificar trastornos no sono, a alimentación, o desenvolvemento psicomotor, a atención e a percepción auditiva e visual.</text:p>
            <text:p>E18- Detectar carencias afectivas, alimenticias e de benestar que perturben o desenvolvemento físico e psíquico adecuado dos estudantes.</text:p>
            <text:p>E19- Comprender que a dinámica diaria en educación infantil é cambiante en función de cada estudante, grupo e situación e saber ser flexible no exercicio da función docente.</text:p>
            <text:p>E22-Atender as necesidades dos estudantes e transmitir seguridade, tranquilidade e afecto.</text:p>
            <text:p>E57- Analizar as linguaxes audiovisuais e as súas implicacións educativas.</text:p>
          </table:table-cell>
          <table:table-cell table:style-name="ce7" table:number-columns-repeated="10"/>
          <table:table-cell table:number-columns-repeated="1002"/>
        </table:table-row>
        <table:table-row table:style-name="ro28">
          <table:covered-table-cell table:style-name="ce1"/>
          <table:covered-table-cell table:style-name="ce3"/>
          <table:table-cell table:style-name="ce5" office:value-type="string" calcext:value-type="string">
            <text:p>4. Xestión dos espazos, recursos e materiais de aprendizaxe.</text:p>
          </table:table-cell>
          <table:table-cell table:style-name="ce7"/>
          <table:table-cell table:style-name="ce18" office:value-type="string" calcext:value-type="string">
            <text:p>59.Adquirir un coñecemento práctico da aula e da xestión da mesma.</text:p>
            <text:p/>
          </table:table-cell>
          <table:table-cell table:style-name="ce7" office:value-type="string" calcext:value-type="string">
            <text:p>E.59. Adquirir un coñecemento práctico da aula e da xestión da mesma.</text:p>
          </table:table-cell>
          <table:table-cell table:style-name="ce7"/>
          <table:table-cell office:value-type="string" calcext:value-type="string">
            <text:p>G3 - Deseñar y regular espacios de aprendizaje en contextos de diversidad que atiendan a las singulares necesidades educativas de los estudiantes, a la igualdad de género, a la equidad y al respeto a los derechos humanos.</text:p>
          </table:table-cell>
          <table:table-cell office:value-type="string" calcext:value-type="string">
            <text:p>E.9. - Adquirir recursos para favorecer a integración educativa de estudantes con dificultades.</text:p>
          </table:table-cell>
          <table:table-cell table:style-name="ce7"/>
          <table:table-cell table:style-name="ce18" office:value-type="string" calcext:value-type="string">
            <text:p>G3- Deseñar e regular espazos de aprendizaxe en contextos de diversidade que atendan ás singulares necesidades educativas dos estudantes, á igualdade de xénero, á equidade e ao respecto aos dereitos humanos</text:p>
            <text:p/>
          </table:table-cell>
          <table:table-cell table:style-name="ce18" office:value-type="string" calcext:value-type="string">
            <text:p>E59-Adquirir un coñecemento práctico do aula e da xestión da mesma.</text:p>
            <text:p/>
          </table:table-cell>
          <table:table-cell table:style-name="ce7" office:value-type="string" calcext:value-type="string">
            <text:p>19. Conocimiento de otras culturas y costumbres </text:p>
          </table:table-cell>
          <table:table-cell table:style-name="ce7" table:number-columns-repeated="9"/>
          <table:table-cell table:number-columns-repeated="1002"/>
        </table:table-row>
        <table:table-row table:style-name="ro29">
          <table:table-cell table:style-name="ce1" office:value-type="string" calcext:value-type="string" table:number-columns-spanned="1" table:number-rows-spanned="8">
            <text:p>CENTRO</text:p>
          </table:table-cell>
          <table:table-cell table:style-name="ce3" office:value-type="string" calcext:value-type="string" table:number-columns-spanned="1" table:number-rows-spanned="8">
            <text:p>Membro dunha </text:p>
            <text:p>Organización</text:p>
          </table:table-cell>
          <table:table-cell table:style-name="ce5" office:value-type="string" calcext:value-type="string">
            <text:p>5. Acción titorial e orientación académica e profesional.</text:p>
          </table:table-cell>
          <table:table-cell table:style-name="ce7" office:value-type="string" calcext:value-type="string">
            <text:p>Actuar como orientador de padres y madres en relación con la educación familiar en el periodo 0-6 y dominar habilidades sociales en el trato y relación con la familia de cada estudiante y con el conjunto de las familias.</text:p>
          </table:table-cell>
          <table:table-cell table:style-name="ce18" office:value-type="string" calcext:value-type="string">
            <text:p>10.Crear e manter lazos de comunicación coas familias para incidir eficazmente no proceso educativo.</text:p>
            <text:p>11. Coñecer e saber exercer as funcións de titor e orientador en relación coa educación familiar.</text:p>
            <text:p>14.Coñecer a evolución histórica da familia, os diferentes tipos de familias, de estilos de vida e educación no contexto familiar.</text:p>
            <text:p/>
          </table:table-cell>
          <table:table-cell table:style-name="ce7" office:value-type="string" calcext:value-type="string">
            <text:p>E.5. Saber promover a adquisición de hábitos ao redor da autonomía, a liberdade, a curiosidade, a observación, a experimentación, a imitación, a aceptación de normas e de límites, o xogo simbólico e heurístico.</text:p>
            <text:p>E.64. Participar nas propostas de mellora nos distintos ámbitos de actuación que se poidan establecer nun centro.</text:p>
          </table:table-cell>
          <table:table-cell table:style-name="ce7"/>
          <table:table-cell office:value-type="string" calcext:value-type="string">
            <text:p>G10 - Actuar como orientador de padres y madres en relación con la educación familiar en el período 0-6 y dominar habilidades sociales en el trato y relación con la familia de cada estudiante y con el conjunto de las familias</text:p>
          </table:table-cell>
          <table:table-cell office:value-type="string" calcext:value-type="string">
            <text:p>E.10. - Crear e manter lazos de comunicación coas familias para incidir eficazmente no proceso educativo. E.11. - Coñecer e saber exercer as funcións de titor e orientador en relación coa educación familiar.</text:p>
          </table:table-cell>
          <table:table-cell table:style-name="ce7"/>
          <table:table-cell table:style-name="ce18" office:value-type="string" calcext:value-type="string">
            <text:p>G10-Actuar como orientador de pais e nais en relación coa educación familiar no período 0-6 e dominar habilidades sociais no trato e relación coa familia de cada estudante e co conxunto das familias</text:p>
          </table:table-cell>
          <table:table-cell table:style-name="ce18" office:value-type="string" calcext:value-type="string">
            <text:p>E10-Crear e manter lazos de comunicación coas familias para incidir eficazmente no proceso educativo.</text:p>
            <text:p>E11- Coñecer e saber exercer as funcións de titor e orientador en relación coa educación familiar.</text:p>
            <text:p>E14-Coñecer a evolución histórica da familia, os diferentes tipos de familias, de estilos de vida e educación no contexto familiar.</text:p>
            <text:p/>
          </table:table-cell>
          <table:table-cell table:style-name="ce7" table:number-columns-repeated="10"/>
          <table:table-cell table:number-columns-repeated="1002"/>
        </table:table-row>
        <table:table-row table:style-name="ro30">
          <table:covered-table-cell table:style-name="ce1"/>
          <table:covered-table-cell table:style-name="ce3"/>
          <table:table-cell table:style-name="ce5" office:value-type="string" calcext:value-type="string">
            <text:p>6. Normativa.</text:p>
          </table:table-cell>
          <table:table-cell table:style-name="ce7"/>
          <table:table-cell table:style-name="ce18" office:value-type="string" calcext:value-type="string">
            <text:p>31.Coñecer a lexislación que regula as escolas infantís e a súa organización.</text:p>
            <text:p>27.Situar a escola infantil no sistema educativo español, no contexto europeo e no internacional.</text:p>
            <text:p/>
          </table:table-cell>
          <table:table-cell table:style-name="ce7" office:value-type="string" calcext:value-type="string">
            <text:p>E.31. Coñecer a lexislación que regula as escolas infantís e a súa organización.</text:p>
          </table:table-cell>
          <table:table-cell table:style-name="ce7" table:number-columns-repeated="4"/>
          <table:table-cell table:style-name="ce18"/>
          <table:table-cell table:style-name="ce18" office:value-type="string" calcext:value-type="string">
            <text:p>E31-Coñecer a lexislación que regula as escolas infantís e a súa organización.E27-Situar a escola infantil no sistema educativo español, no contexto europeo e no internacional.</text:p>
            <text:p/>
          </table:table-cell>
          <table:table-cell table:style-name="ce7" table:number-columns-repeated="10"/>
          <table:table-cell table:number-columns-repeated="1002"/>
        </table:table-row>
        <table:table-row table:style-name="ro31">
          <table:covered-table-cell table:style-name="ce1"/>
          <table:covered-table-cell table:style-name="ce3"/>
          <table:table-cell table:style-name="ce5" office:value-type="string" calcext:value-type="string">
            <text:p>7. Organización, planificación, coordinación.</text:p>
          </table:table-cell>
          <table:table-cell table:style-name="ce7" office:value-type="string" calcext:value-type="string">
            <text:p>Conocer la organización de las escuelas de educación infantil y la diversidad de acciones que comprende su funcionamiento.</text:p>
          </table:table-cell>
          <table:table-cell table:style-name="ce18" office:value-type="string" calcext:value-type="string">
            <office:annotation draw:style-name="gr5" draw:text-style-name="P2" svg:width="28.03mm" svg:height="73.11mm" svg:x="148.43mm" svg:y="794.89mm" draw:caption-point-x="-5.92mm" draw:caption-point-y="15.2mm">
              <dc:date>2017-02-06T00:00:00</dc:date>
              <text:p text:style-name="P1"><text:span text:style-name="T1">Redacción moi abstracta. Xustificamos a clasificación dende o punto de vista da organización como punto de partida do proxecto educ ativo de centro, pero tamén podería defenderse dende a perspectiva de aula. (ver primaria)</text:span></text:p>
            </office:annotation>
            <text:p>62. Relacionar teoría e práctica coa realidade da aula e do centro.</text:p>
          </table:table-cell>
          <table:table-cell table:style-name="ce7" office:value-type="string" calcext:value-type="string">
            <text:p>E.1. Comprender os procesos educativos e de aprendizaxe no período de 0-6, no contexto familiar, social e escolar.</text:p>
            <text:p>E.4. Recoñecer a identidade da etapa e as súas características cognitivas, psicomotoras, comunicativas, sociais, afectivas.</text:p>
            <text:p>E.12. Promover e colaborar en accións dentro e fóra da escola, organizadas por familias, concellos e outras institucións con incidencia na formación cidadá.</text:p>
            <text:p>E.21. Saber traballar en equipo con outros profesionais de dentro e fóra do centro na atención a cada estudante, así como na planificación das secuencias de aprendizaxe e na organización das situacións de traballo na aula e no espazo de xogo, identificando as peculiaridades do período 0-3 e do período 3-6.</text:p>
            <text:p>E.66. Coñecer formas de colaboración cos distintos sectores da comunidade educativa e do contorno social.</text:p>
          </table:table-cell>
          <table:table-cell table:style-name="ce7"/>
          <table:table-cell office:value-type="string" calcext:value-type="string">
            <text:p>G9 - Conocer la organización de las escuelas de educación infantil y la diversidad de acciones que comprende su funcionamiento.</text:p>
          </table:table-cell>
          <table:table-cell table:style-name="ce7" table:number-columns-repeated="2"/>
          <table:table-cell table:style-name="ce18" office:value-type="string" calcext:value-type="string">
            <text:p>G9- Coñecer a organización das escolas de educación infantil e a diversidade de accións que comprende o seu funcionamento.</text:p>
            <text:p>G12- Coñecer modelos de mellora da calidade con aplicación aos centros educativos</text:p>
          </table:table-cell>
          <table:table-cell table:style-name="ce18" office:value-type="string" calcext:value-type="string">
            <text:p>E62- Relacionar teoría e práctica coa realidade da aula e do centro.</text:p>
          </table:table-cell>
          <table:table-cell table:style-name="ce7" table:number-columns-repeated="10"/>
          <table:table-cell table:number-columns-repeated="1002"/>
        </table:table-row>
        <table:table-row table:style-name="ro28">
          <table:covered-table-cell table:style-name="ce1"/>
          <table:covered-table-cell table:style-name="ce3"/>
          <table:table-cell table:style-name="ce5" office:value-type="string" calcext:value-type="string">
            <text:p>8. Xestión administrativa de centro e calidade. </text:p>
          </table:table-cell>
          <table:table-cell table:style-name="ce7" office:value-type="string" calcext:value-type="string">
            <text:p>Comprender la función, las posibilidades y los límites de la educación en la sociedad actual y las competencias fundamentales que afectan a los colegios de educación infantil y a sus profesionales. Conocer modelos de mejora de la calidad con aplicación a los centros educativos.</text:p>
          </table:table-cell>
          <table:table-cell table:style-name="ce18"/>
          <table:table-cell table:style-name="ce7" table:number-columns-repeated="2"/>
          <table:table-cell office:value-type="string" calcext:value-type="string">
            <text:p>G12 - Comprender la función, las posibilidades y los límites de la educación en la sociedad actual y las competencias fundamentales que afectan a los colegios en educación infantil y a sus profesionales. Conocer modelos de mejora de la calidad con aplicación a los centros educativos</text:p>
          </table:table-cell>
          <table:table-cell table:style-name="ce7" table:number-columns-repeated="2"/>
          <table:table-cell table:style-name="ce18" office:value-type="string" calcext:value-type="string">
            <text:p>G12-Comprender a función, as posibilidades e os límites da educación na sociedade actual e as competencias fundamentais que afectan aos colexios de educación infantil e aos seus profesionais. Coñecer modelos de mellora da calidade con aplicación aos centros educativos</text:p>
          </table:table-cell>
          <table:table-cell table:style-name="ce18"/>
          <table:table-cell table:style-name="ce7" office:value-type="string" calcext:value-type="string">
            <text:p>2. Capacidad de organización y planificación </text:p>
          </table:table-cell>
          <table:table-cell table:style-name="ce7" table:number-columns-repeated="9"/>
          <table:table-cell table:number-columns-repeated="1002"/>
        </table:table-row>
        <table:table-row table:style-name="ro32">
          <table:covered-table-cell table:style-name="ce1"/>
          <table:covered-table-cell table:style-name="ce3"/>
          <table:table-cell table:style-name="ce5" office:value-type="string" calcext:value-type="string">
            <text:p>9. Xestión da participación e implicación en proxectos comúns.</text:p>
          </table:table-cell>
          <table:table-cell table:style-name="ce7"/>
          <table:table-cell table:style-name="ce18" office:value-type="string" calcext:value-type="string">
            <text:p>12. Promover e colaborar en accións dentro e fóra da escola, organizadas por familias, concellos e outras institucións con incidencia na formación cidadá.</text:p>
            <text:p>30.Participar na elaboración e seguimento de proxectos educativos de educación infantil no marco de proxectos de centro e en colaboración co territorio e con outros profesionais e axentes sociais.</text:p>
            <text:p/>
            <text:p/>
          </table:table-cell>
          <table:table-cell table:style-name="ce7" office:value-type="string" calcext:value-type="string">
            <text:p>E.63. Participar na actividade docente e aprender a saber facer, actuando e reflexionando desde a práctica.</text:p>
          </table:table-cell>
          <table:table-cell table:style-name="ce7" table:number-columns-repeated="2"/>
          <table:table-cell office:value-type="string" calcext:value-type="string">
            <text:p>E.30. - Participar na elaboración e seguimento de proxectos educativos de educación infantil no marco de proxectos de centro na colaboración co territorio e con outros profesionais e axentes sociais. E.64 - Participar nas propostas de mellora nos distintos ámbitos de actuación que se poidan establecer nun centro. </text:p>
          </table:table-cell>
          <table:table-cell table:style-name="ce7"/>
          <table:table-cell table:style-name="ce18"/>
          <table:table-cell table:style-name="ce18" office:value-type="string" calcext:value-type="string">
            <text:p>E12- Promover e colaborar en accións dentro e fóra da escola, organizadas por familias, concellos e outras institucións con incidencia na formación cidadá.</text:p>
            <text:p>E30-Participar na elaboración e seguimento de proxectos educativos de educación infantil no marco de proxectos de centro e en colaboración co territorio e con outros profesionais e axentes sociais.</text:p>
            <text:p/>
            <text:p/>
          </table:table-cell>
          <table:table-cell table:style-name="ce7" office:value-type="string" calcext:value-type="string">
            <text:p>6. Capacidad de gestión de la información </text:p>
          </table:table-cell>
          <table:table-cell table:style-name="ce7" table:number-columns-repeated="9"/>
          <table:table-cell table:number-columns-repeated="1002"/>
        </table:table-row>
        <table:table-row table:style-name="ro33">
          <table:covered-table-cell table:style-name="ce1"/>
          <table:covered-table-cell table:style-name="ce3"/>
          <table:table-cell table:style-name="ce5" office:value-type="string" calcext:value-type="string">
            <text:p>10. Cooperación e colaboración, construción conxunta de coñecemento.</text:p>
          </table:table-cell>
          <table:table-cell table:style-name="ce7"/>
          <table:table-cell table:style-name="ce18"/>
          <table:table-cell table:style-name="ce7"/>
          <table:table-cell table:style-name="ce7" office:value-type="string" calcext:value-type="string">
            <text:p>G.5. Traballar de forma colaborativa.</text:p>
          </table:table-cell>
          <table:table-cell table:style-name="ce7"/>
          <table:table-cell office:value-type="string" calcext:value-type="string">
            <text:p>E.8 - Saber informar a outros profesionais especialistas para abordar a colaboración do centro e do mestre na atención ás necesidades educativas especiais que se presenten. </text:p>
            <text:p>E.12. - Promover e colaborar en accións dentro e fóra da escola, organizadas por familias, concellos e outras institucións con incidencia na formación cidadá. </text:p>
            <text:p>E.17. - Colaborar cos profesionais especializados para solucionar ditos trastornos. E.66 - Coñecer formas de colaboración cos distintos sectores da comunidade educativa e do contorno social.</text:p>
          </table:table-cell>
          <table:table-cell table:style-name="ce7"/>
          <table:table-cell table:style-name="ce18" office:value-type="string" calcext:value-type="string">
            <text:p/>
            <text:p/>
          </table:table-cell>
          <table:table-cell table:style-name="ce18"/>
          <table:table-cell table:style-name="ce7" office:value-type="string" calcext:value-type="string">
            <text:p>14. Compromiso ético </text:p>
          </table:table-cell>
          <table:table-cell table:style-name="ce7" table:number-columns-repeated="9"/>
          <table:table-cell table:number-columns-repeated="1002"/>
        </table:table-row>
        <table:table-row table:style-name="ro34">
          <table:covered-table-cell table:style-name="ce1"/>
          <table:covered-table-cell table:style-name="ce3"/>
          <table:table-cell table:style-name="ce5" office:value-type="string" calcext:value-type="string">
            <text:p>11. Técnicas de traballo en grupo e distribución de responsabilidades individuais.</text:p>
          </table:table-cell>
          <table:table-cell table:style-name="ce7"/>
          <table:table-cell table:style-name="ce18" office:value-type="string" calcext:value-type="string">
            <office:annotation draw:style-name="gr6" draw:text-style-name="P2" svg:width="28.03mm" svg:height="65.21mm" svg:x="148.43mm" svg:y="1071.02mm" draw:caption-point-x="-5.92mm" draw:caption-point-y="17.27mm">
              <dc:date>2017-02-06T00:00:00</dc:date>
              <text:p text:style-name="P1"><text:span text:style-name="T1">Nas competencias 8., 17. se ben se fala de cuestións relativas á atención a diversidade, ponse o acento na colaboración dos profesionais para abordala, razón pola que encaixamos aquí e non en aula/subc.3</text:span></text:p>
            </office:annotation>
            <text:p>29. Valorar a importancia do traballo en equipo. </text:p>
            <text:p>8. Saber informar a outros profesionais especialistas para abordar a colaboración do centro e do mestre na atención ás necesidades educativas especiais que se susciten.</text:p>
            <text:p>17. Colaborar cos profesionais especializados para solucionar ditos trastornos.</text:p>
            <text:p>21.Saber traballar en equipo con outros profesionais de dentro e fóra do centro na atención a cada estudante, así como na planificación das secuencias de aprendizaxe e na organización das situacións de traballo no aula e no espazo de xogo, identificando as peculiaridades do período 0-3 e do período 3-6.</text:p>
          </table:table-cell>
          <table:table-cell table:style-name="ce7" office:value-type="string" calcext:value-type="string">
            <text:p>E.6. Coñecer a dimensión pedagóxica da interacción cos iguais e os adultos e saber promover a participación en actividades colectivas, o traballo cooperativo e o esforzo individual.</text:p>
            <text:p>E.29. Valorar a importancia do traballo en equipo.</text:p>
          </table:table-cell>
          <table:table-cell table:style-name="ce7" office:value-type="string" calcext:value-type="string">
            <text:p>G.14. Capacidade para traballar en equipo de forma cooperativa, para organizar e planificar o traballo, tomando decisións e resolvendo problemas, tanto de forma conxunta como individual.</text:p>
          </table:table-cell>
          <table:table-cell table:style-name="ce7"/>
          <table:table-cell office:value-type="string" calcext:value-type="string">
            <text:p>E.21. - Saber traballar en equipo con outros profesionais de dentro e fóra do centro na atención a cada estudante, así como na planificación das secuencias de aprendizaxe e na organización das situacións de traballo na aula e no espazo de xogo, identificando as peculiaridades do período 0-3 e do período 3-6. </text:p>
            <text:p>E.29. - Valorar a importancia do traballo en equipo.</text:p>
          </table:table-cell>
          <table:table-cell table:style-name="ce7"/>
          <table:table-cell table:style-name="ce18" office:value-type="string" calcext:value-type="string">
            <text:p/>
            <text:p/>
          </table:table-cell>
          <table:table-cell table:style-name="ce18" office:value-type="string" calcext:value-type="string">
            <text:p>E29- Valorar a importancia do traballo en equipo. </text:p>
            <text:p>E8- Saber informar a outros profesionais especialistas para abordar a colaboración do centro e do mestre na atención ás necesidades educativas especiais que se susciten.</text:p>
            <text:p>E17- Colaborar cos profesionais especializados para solucionar ditos trastornos.</text:p>
            <text:p>E21-Saber traballar en equipo con outros profesionais de dentro e fóra do centro na atención a cada estudante, así como na planificación das secuencias de aprendizaxe e na organización das situacións de traballo no aula e no espazo de xogo, identificando as peculiaridades do período 0-3 e do período 3-6.</text:p>
          </table:table-cell>
          <table:table-cell table:style-name="ce7" table:number-columns-repeated="10"/>
          <table:table-cell table:number-columns-repeated="1002"/>
        </table:table-row>
        <table:table-row table:style-name="ro35">
          <table:covered-table-cell table:style-name="ce1"/>
          <table:covered-table-cell table:style-name="ce3"/>
          <table:table-cell table:style-name="ce5" office:value-type="string" calcext:value-type="string">
            <text:p>12. Centros saudables e seguridade integral.</text:p>
          </table:table-cell>
          <table:table-cell table:style-name="ce17" office:value-type="string" calcext:value-type="string">
            <text:p>Conocer fundamentos de dietética e higiene infantiles.</text:p>
          </table:table-cell>
          <table:table-cell table:style-name="ce18" office:value-type="string" calcext:value-type="string">
            <text:p>15.Coñecer os principios básicos dun desenvolvemento e comportamento saudables.</text:p>
            <text:p>20. Valorar a importancia da estabilidade e a regularidade no contorno escolar, os horarios e os estados de ánimo do profesorado como factores que contribúen ao progreso harmónico e integral dos estudantes.</text:p>
          </table:table-cell>
          <table:table-cell table:style-name="ce7" office:value-type="string" calcext:value-type="string">
            <text:p>E.15. Coñecer os principios básicos dun desenvolvemento e comportamento saudables.</text:p>
          </table:table-cell>
          <table:table-cell table:style-name="ce7"/>
          <table:table-cell office:value-type="string" calcext:value-type="string">
            <text:p>G8 - Conocer fundamentos de dietética e higiene infantiles. Conocer fundamentos de atención temprana y las bases y desarrollos que permiten comprender los procesos psicológicos, de aprendizaje y de construcción de la personalidad en la primera infancia.</text:p>
          </table:table-cell>
          <table:table-cell table:style-name="ce7" table:number-columns-repeated="2"/>
          <table:table-cell table:style-name="ce18" office:value-type="string" calcext:value-type="string">
            <text:p>CG8-Coñecer fundamentos de dietética e hixiene infantís. Coñecer fundamentos de atención prematura e as bases e desenvolvementos que permiten comprender os procesos psicolóxicos, de aprendizaxe e de construción da personalidade na primeira infancia</text:p>
          </table:table-cell>
          <table:table-cell table:style-name="ce18" office:value-type="string" calcext:value-type="string">
            <text:p>E15-Coñecer os principios básicos dun desenvolvemento e comportamento saudables.</text:p>
            <text:p>E20- Valorar a importancia da estabilidade e a regularidade no contorno escolar, os horarios e os estados de ánimo do profesorado como factores que contribúen ao progreso harmónico e integral dos estudantes.</text:p>
          </table:table-cell>
          <table:table-cell table:style-name="ce7" office:value-type="string" calcext:value-type="string">
            <text:p>7. Resolución de problemas </text:p>
            <text:p>8. Toma de decisiones </text:p>
            <text:p>9. Trabajo en equipo </text:p>
            <text:p>10. Trabajo en un contexto internacional </text:p>
            <text:p>18. Liderazgo </text:p>
          </table:table-cell>
          <table:table-cell table:style-name="ce7" table:number-columns-repeated="9"/>
          <table:table-cell table:number-columns-repeated="1002"/>
        </table:table-row>
        <table:table-row table:style-name="ro36">
          <table:table-cell table:style-name="ce1" office:value-type="string" calcext:value-type="string" table:number-columns-spanned="1" table:number-rows-spanned="3">
            <text:p>COMUNIDADE </text:p>
            <text:p>EDUCATIVA</text:p>
          </table:table-cell>
          <table:table-cell table:style-name="ce3" office:value-type="string" calcext:value-type="string" table:number-columns-spanned="1" table:number-rows-spanned="3">
            <text:p>Interlocutor/a e </text:p>
            <text:p>referente </text:p>
            <text:p>(forma de ser e </text:p>
            <text:p>relacionarse cos demais)</text:p>
          </table:table-cell>
          <table:table-cell table:style-name="ce5" office:value-type="string" calcext:value-type="string">
            <text:p>13. Habilidades persoais, sociais e relacionais. Estratexias de mellora.</text:p>
          </table:table-cell>
          <table:table-cell table:style-name="ce7"/>
          <table:table-cell table:style-name="ce18" office:value-type="string" calcext:value-type="string">
            <text:p>32.Valorar a relación persoal con cada estudante e a súa familia como factor de calidade da educación.</text:p>
            <text:p>66. Coñecer formas de colaboración cos distintos sectores da comunidade educativa e do contorno social.</text:p>
          </table:table-cell>
          <table:table-cell table:style-name="ce7" office:value-type="string" calcext:value-type="string">
            <text:p>E.57. Analizar as linguaxes audiovisuais e as súas implicacións educativas.</text:p>
            <text:p>E.65. Regular os procesos de interacción e comunicación en grupos de estudantes de 0-3 años e de 3-6 años.</text:p>
          </table:table-cell>
          <table:table-cell table:style-name="ce7" office:value-type="string" calcext:value-type="string">
            <text:p>G.6. Comportarse con ética e responsabilidade social como ciudadano e como Profesional. </text:p>
            <text:p>G.20. Relación con diversos interlocutores sociais</text:p>
          </table:table-cell>
          <table:table-cell table:style-name="ce7"/>
          <table:table-cell office:value-type="string" calcext:value-type="string">
            <text:p>E.20. - Valorar a importancia da estabilidade e a regularidade no contorno escolar, os horarios e os estados de ánimo do profesorado como factores que contribúen ao progreso harmónico e integral dos estudantes. E.32 - Valorar a relación persoal con cada estudante e a súa familia como factor de calidade da educación.</text:p>
          </table:table-cell>
          <table:table-cell table:style-name="ce7"/>
          <table:table-cell table:style-name="ce18" office:value-type="string" calcext:value-type="string">
            <text:p>CG11-Adquirir hábitos e destrezas para a aprendizaxe autónoma e cooperativa e promovela nos estudantes</text:p>
          </table:table-cell>
          <table:table-cell table:style-name="ce18" office:value-type="string" calcext:value-type="string">
            <text:p>E32-Valorar a relación persoal con cada estudante e a súa familia como factor de calidade da educación.</text:p>
            <text:p>E66- Coñecer formas de colaboración cos distintos sectores da comunidade educativa e do contorno social.</text:p>
          </table:table-cell>
          <table:table-cell table:style-name="ce7" table:number-columns-repeated="10"/>
          <table:table-cell table:number-columns-repeated="1002"/>
        </table:table-row>
        <table:table-row table:style-name="ro37">
          <table:covered-table-cell table:style-name="ce1"/>
          <table:covered-table-cell table:style-name="ce3"/>
          <table:table-cell table:style-name="ce5" office:value-type="string" calcext:value-type="string">
            <text:p>14. Xestión e promoción de valores e convivencia, compromiso persoal </text:p>
            <text:p>e ético.</text:p>
          </table:table-cell>
          <table:table-cell table:style-name="ce7" office:value-type="string" calcext:value-type="string">
            <text:p>Reflexionar en grupo sobre la aceptación de normas y el respeto a los demás. Promover la autonomía y la singularidad de cada estudiante como factores de educación de las emociones, los sentimientos y los valores en la primera infancia.</text:p>
          </table:table-cell>
          <table:table-cell table:style-name="ce18" office:value-type="string" calcext:value-type="string">
            <office:annotation draw:style-name="gr7" draw:text-style-name="P2" svg:width="28.03mm" svg:height="49.41mm" svg:x="148.43mm" svg:y="1246.97mm" draw:caption-point-x="-5.92mm" draw:caption-point-y="17.16mm">
              <dc:date>2017-02-06T00:00:00</dc:date>
              <text:p text:style-name="P1"><text:span text:style-name="T1">Modificadas na última revisión. Vigo as coloca en comunicación en lingua materna e estranxeira. Na interpretación textual nós vemos o acento na convivencia.</text:span></text:p>
            </office:annotation>
            <text:p>60-Coñecer e aplicar os procesos de interacción e comunicación na aula, así como dominar as destrezas e habilidades sociais necesarias para fomentar un clima que facilite a aprendizaxe e a convivencia.</text:p>
            <text:p>65- Regular os procesos de interacción e comunicación en grupos de estudantes de 0-3 anos e de 3-6 anos.</text:p>
          </table:table-cell>
          <table:table-cell table:style-name="ce7" office:value-type="string" calcext:value-type="string">
            <text:p>E.10. Crear e manter lazos de comunicación coas familias para incidir eficazmente no proceso educativo.</text:p>
            <text:p>E.13. Analizar e incorporar de forma crítica as cuestións máis relevantes da sociedade actual que afectan á educación familiar e escolar: impacto social e educativo das linguaxes audiovisuais e das pantallas; cambios nas relacións de xénero e interxeracionais; multiculturalidade e interculturalista; discriminación e inclusión social e desenvolvemento sostible.</text:p>
            <text:p>E.19. Comprender que a dinámica diaria en educación infantil é cambiante en función de cada estudante, grupo e situación e saber ser flexible no exercicio da función docente.</text:p>
            <text:p>E.20. Valorar a importancia da estabilidade e da regularidade no contorno escolar, os horarios e os estados de ánimo do profesorado como factores que contribúen ao progreso harmónico e integral dos estudantes.</text:p>
            <text:p>E.32. Valorar a relación persoal con cada estudante e a súa familia como factor de calidade da educación.</text:p>
            <text:p>E.60. Coñecer e aplicar os procesos de interacción e comunicación na aula, así como dominar as destrezas e habilidades sociais necesarias para fomentar un clima que facilite a aprendizaxe e a convivencia.</text:p>
          </table:table-cell>
          <table:table-cell table:style-name="ce7" office:value-type="string" calcext:value-type="string">
            <text:p>G.18. Compromiso ético para o exercicio das tarefas docentes</text:p>
            <text:p>G.19. Capacidade de adaptarse as novas situacións nunha sociedade cambiante e plural</text:p>
          </table:table-cell>
          <table:table-cell office:value-type="string" calcext:value-type="string">
            <text:p>G5 - Reflexionar en grupo sobre la aceptación de normas y el respeto a los demás. Promover la autonomía y la singularidad de cada estudiante como factores de educación de las emociones, los sentimientos y los valores en la primera infancia.</text:p>
          </table:table-cell>
          <table:table-cell table:style-name="ce7" table:number-columns-repeated="2"/>
          <table:table-cell table:style-name="ce18" office:value-type="string" calcext:value-type="string">
            <text:p><text:s/>G7- Coñecer as implicacións educativas das tecnoloxías da información e a comunicación e, en particular, da televisión na primeira infancia.</text:p>
          </table:table-cell>
          <table:table-cell table:style-name="ce18"/>
          <table:table-cell table:style-name="ce7" office:value-type="string" calcext:value-type="string">
            <text:p>11. Habilidades en las relaciones interpersonales </text:p>
          </table:table-cell>
          <table:table-cell table:style-name="ce7" table:number-columns-repeated="9"/>
          <table:table-cell table:number-columns-repeated="1002"/>
        </table:table-row>
        <table:table-row table:style-name="ro38">
          <table:covered-table-cell table:style-name="ce1"/>
          <table:covered-table-cell table:style-name="ce3"/>
          <table:table-cell table:style-name="ce5" office:value-type="string" calcext:value-type="string">
            <text:p>15. Mediación, resolución de conflitos. </text:p>
          </table:table-cell>
          <table:table-cell table:style-name="ce7" office:value-type="string" calcext:value-type="string">
            <text:p>Fomentar la convivencia en el aula y fuera de ella y abordar la resolución pacífica de conflictos. Saber observar sistemáticamente contextos de aprendizaje y convivencia y saber reflexionar sobre ellos</text:p>
          </table:table-cell>
          <table:table-cell table:style-name="ce18"/>
          <table:table-cell table:style-name="ce7" table:number-columns-repeated="2"/>
          <table:table-cell office:value-type="string" calcext:value-type="string">
            <text:p>G4 - Fomentar la convivencia en el aula y fuera de ella y abordar la resolución pacífica de conflictos. Saber observar sistemáticamente contextos de aprendizaje y convivencia y saber reflexionar sobre ellos.</text:p>
          </table:table-cell>
          <table:table-cell table:style-name="ce7" table:number-columns-repeated="2"/>
          <table:table-cell table:style-name="ce18" office:value-type="string" calcext:value-type="string">
            <text:p>G4- Fomentar a convivencia na aula e fóra dela e abordar a resolución pacífica de conflitos. Saber observar sistematicamente contextos de aprendizaxe e convivencia e saber reflexionar sobre eles</text:p>
          </table:table-cell>
          <table:table-cell table:style-name="ce18"/>
          <table:table-cell table:style-name="ce7" office:value-type="string" calcext:value-type="string">
            <text:p>12. Reconocimiento de la diversidad y multiculturalidad </text:p>
            <text:p>22. Sensibilidad por temas ambientales</text:p>
          </table:table-cell>
          <table:table-cell table:style-name="ce7" table:number-columns-repeated="9"/>
          <table:table-cell table:number-columns-repeated="1002"/>
        </table:table-row>
        <table:table-row table:style-name="ro34">
          <table:table-cell table:style-name="ce1" office:value-type="string" calcext:value-type="string" table:number-columns-spanned="1" table:number-rows-spanned="4">
            <text:p>CAMBIO </text:p>
          </table:table-cell>
          <table:table-cell table:style-name="ce3" office:value-type="string" calcext:value-type="string" table:number-columns-spanned="1" table:number-rows-spanned="4">
            <text:p>Investigador/a e</text:p>
            <text:p>Innovador/a</text:p>
          </table:table-cell>
          <table:table-cell table:style-name="ce5" office:value-type="string" calcext:value-type="string">
            <text:p>16. Diagnóstico e avaliación da práctica docente.</text:p>
          </table:table-cell>
          <table:table-cell table:style-name="ce7" office:value-type="string" calcext:value-type="string">
            <text:p>Reflexionar sobre las prácticas de aula para innovar y mejorar la labor docente</text:p>
          </table:table-cell>
          <table:table-cell table:style-name="ce18" office:value-type="string" calcext:value-type="string">
            <text:p>23. Comprender que a observación sistemática é un instrumento básico para poder reflexionar sobre a práctica e a realidade, así como contribuír á innovación e a mellora na educación infantil.</text:p>
            <text:p>24.Dominar as técnicas de observación e rexistro.</text:p>
            <text:p>25. Abordar análise de campo mediante metodoloxía observacional utilizando tecnoloxías da información, documentación e audiovisuais.</text:p>
            <text:p>26. Saber analizar os datos obtidos, comprender criticamente a realidade e elaborar un informe de conclusións.</text:p>
            <text:p/>
          </table:table-cell>
          <table:table-cell table:style-name="ce7" office:value-type="string" calcext:value-type="string">
            <text:p>E.28. Coñecer experiencias internacionais e exemplos de prácticas innovadoras en educación infantil.</text:p>
          </table:table-cell>
          <table:table-cell table:style-name="ce7" office:value-type="string" calcext:value-type="string">
            <text:p>G.17. Capacidade de análise e de auto avaliación tanto do propio traballo como do traballo en grupo.</text:p>
          </table:table-cell>
          <table:table-cell office:value-type="string" calcext:value-type="string">
            <text:p>G11 - Reflexionar sobre las prácticas de aula para innovar y mejora la labor docente. Adquirir hábitos y destrezas para el aprendizaje autónomo y cooperativo y promoverlo en los estudiantes.</text:p>
          </table:table-cell>
          <table:table-cell office:value-type="string" calcext:value-type="string">
            <text:p>E.16 - Identificar trastornos no sono, a alimentación, o desenvolvemento psicomotor, a atención e a percepción auditiva e visual. </text:p>
            <text:p>E.18. - Detectar carencias afectivas, alimenticias e de benestar que perturben o desenvolvemento físico e psíquico axeitado dos estudantes. </text:p>
            <text:p>E.23. - Comprender que a observación sistemática é un instrumento básico para poder reflexionar sobre a práctica e a realidade, así como contribuír á innovación e á mellora en educación infantil. </text:p>
            <text:p>E.61. - Controlar e facer o seguimento do proceso educativo e en particular do ensino-aprendizaxe mediante o dominio das técnicas e estratexias necesarias.</text:p>
          </table:table-cell>
          <table:table-cell office:value-type="string" calcext:value-type="string">
            <text:p>T4 - Competencia informacional.</text:p>
          </table:table-cell>
          <table:table-cell table:style-name="ce18" office:value-type="string" calcext:value-type="string">
            <text:p>CG11- Reflexionar sobre as prácticas de aula para innovar e mellorar o labor docente </text:p>
          </table:table-cell>
          <table:table-cell table:style-name="ce18" office:value-type="string" calcext:value-type="string">
            <text:p>E23- Comprender que a observación sistemática é un instrumento básico para poder reflexionar sobre a práctica e a realidade, así como contribuír á innovación e a mellóraa en educación infantil.</text:p>
            <text:p>E24-Dominar as técnicas de observación e rexistro.</text:p>
            <text:p>E25- Abordar análise de campo mediante metodoloxía observacional utilizando tecnoloxías da información, documentación e audiovisuais.</text:p>
            <text:p>E26- Saber analizar os datos obtidos, comprender criticamente a realidade e elaborar un informe de conclusións.</text:p>
            <text:p/>
          </table:table-cell>
          <table:table-cell table:style-name="ce7" table:number-columns-repeated="10"/>
          <table:table-cell table:number-columns-repeated="1002"/>
        </table:table-row>
        <table:table-row table:style-name="ro29">
          <table:covered-table-cell table:style-name="ce1"/>
          <table:covered-table-cell table:style-name="ce3"/>
          <table:table-cell table:style-name="ce5" office:value-type="string" calcext:value-type="string">
            <text:p>17. Investigación formativa. TAC e Alfin.</text:p>
          </table:table-cell>
          <table:table-cell table:style-name="ce7"/>
          <table:table-cell table:style-name="ce18" office:value-type="string" calcext:value-type="string">
            <office:annotation draw:style-name="gr8" draw:text-style-name="P2" svg:width="28.03mm" svg:height="96.91mm" svg:x="148.43mm" svg:y="1513.55mm" draw:caption-point-x="-5.92mm" draw:caption-point-y="15.33mm">
              <dc:date>2017-02-06T00:00:00</dc:date>
              <text:p text:style-name="P1"><text:span text:style-name="T1">A competencia 26. ten unha <text:s/>parte de análise e polo tanto de diagnóstico e avaliación e outra parte de comprensión e elaboración de informes que está directamente relacionado coa investigación e a importancia de ALFIN no proceso investigador. Por esa razón aparece dublicada. Os dous puntos de vista son defendibles.</text:span></text:p>
            </office:annotation>
            <text:p>36.Coñecer a metodoloxía científica e promover o pensamento científico e a experimentación.</text:p>
            <text:p>26.Saber analizar os datos obtidos, comprender criticamente a realidade e elaborar un informe de conclusións.</text:p>
            <text:p/>
          </table:table-cell>
          <table:table-cell table:style-name="ce7" office:value-type="string" calcext:value-type="string">
            <text:p>E.23. Comprender que a observación sistemática é un instrumento básico para poder reflexionar sobre a práctica e a realidade, así como contribuír á innovación e a a mellora en educación infantil.</text:p>
            <text:p>E.24. Dominar as técnicas de observación e rexistro.</text:p>
            <text:p>E.25. Abordar análise de campo mediante metodoloxía observacional utilizando tecnoloxías da información, documentación e audiovisuais.</text:p>
          </table:table-cell>
          <table:table-cell table:style-name="ce7" office:value-type="string" calcext:value-type="string">
            <text:p>G.1. Aprender a aprender.</text:p>
            <text:p>G.15. Capacidade para utilizar diversas fontes de información, seleccionar, analizar, sintetizar e extraer ideas importantes e xestionar a información.</text:p>
          </table:table-cell>
          <table:table-cell table:style-name="ce7" table:number-columns-repeated="3"/>
          <table:table-cell table:style-name="ce18"/>
          <table:table-cell table:style-name="ce18" office:value-type="string" calcext:value-type="string">
            <text:p>E36-Coñecer a metodoloxía científica e promover o pensamento científico e a experimentación. E26-Saber analizar os datos obtidos, comprender criticamente a realidade e elaborar un informe de conclusións.</text:p>
            <text:p/>
          </table:table-cell>
          <table:table-cell table:style-name="ce7" office:value-type="string" calcext:value-type="string">
            <text:p>1. Capacidad de análisis y síntesis </text:p>
            <text:p>13. Razonamiento crítico </text:p>
            <text:p>21. Motivación por la calidad </text:p>
          </table:table-cell>
          <table:table-cell table:style-name="ce7" table:number-columns-repeated="9"/>
          <table:table-cell table:number-columns-repeated="1002"/>
        </table:table-row>
        <table:table-row table:style-name="ro39">
          <table:covered-table-cell table:style-name="ce1"/>
          <table:covered-table-cell table:style-name="ce3"/>
          <table:table-cell table:style-name="ce5" office:value-type="string" calcext:value-type="string">
            <text:p>18. Responsable da formación permanente: itinerario formativo persoal.</text:p>
          </table:table-cell>
          <table:table-cell table:style-name="ce18" office:value-type="string" calcext:value-type="string">
            <text:p>Asumir que el ejercicio de la función docente ha de ir perfeccionándose y adaptándose a los cambios científicos, pedagógicos y sociales a lo largo de la vida.</text:p>
            <text:p/>
            <text:p>Adquirir hábitos y destrezas para el aprendizaje autónomo y cooperativo y promoverlo en los estudiantes.</text:p>
          </table:table-cell>
          <table:table-cell table:style-name="ce18" office:value-type="string" calcext:value-type="string">
            <text:p>28-Coñecer experiencias internacionais e exemplos de prácticas de innovadoras en educación infantil</text:p>
          </table:table-cell>
          <table:table-cell table:style-name="ce7" table:number-columns-repeated="2"/>
          <table:table-cell office:value-type="string" calcext:value-type="string">
            <text:p>G9 - Asumir que el ejercicio de la función docente ha de ir perfeccionándose y adaptándose a los cambios científicos, pedagógicos y sociales a lo largo de la vida.</text:p>
          </table:table-cell>
          <table:table-cell office:value-type="string" calcext:value-type="string">
            <text:p>E.28. - Coñecer experiencias internacionais e exemplos de prácticas innovadoras en educación infantil. </text:p>
            <text:p>E.63 - Participar na actividade docente e aprender a saber facer, actuando e reflexionando desde a práctica.</text:p>
          </table:table-cell>
          <table:table-cell table:style-name="ce7"/>
          <table:table-cell table:style-name="ce18" office:value-type="string" calcext:value-type="string">
            <text:p>CG9- Asumir que o exercicio da función docente debe perfeccionarse e adaptarse aos cambios científicos, pedagóxicos e sociais ao longo da vida</text:p>
          </table:table-cell>
          <table:table-cell table:style-name="ce18" office:value-type="string" calcext:value-type="string">
            <text:p>E28-Coñecer experiencias internacionais e exemplos de prácticas de innovadoras en educación infantil</text:p>
          </table:table-cell>
          <table:table-cell table:style-name="ce7" office:value-type="string" calcext:value-type="string">
            <text:p>15. Aprendizaje autónomo </text:p>
            <text:p>16. Adaptación a nuevas situaciones </text:p>
          </table:table-cell>
          <table:table-cell table:style-name="ce7" table:number-columns-repeated="9"/>
          <table:table-cell table:number-columns-repeated="1002"/>
        </table:table-row>
        <table:table-row table:style-name="ro40">
          <table:covered-table-cell table:style-name="ce1"/>
          <table:covered-table-cell table:style-name="ce3"/>
          <table:table-cell table:style-name="ce5" office:value-type="string" calcext:value-type="string">
            <text:p>19. Realización e execución de propostas.</text:p>
          </table:table-cell>
          <table:table-cell table:style-name="ce7"/>
          <table:table-cell table:style-name="ce18" office:value-type="string" calcext:value-type="string">
            <text:p>64- Participar nas propostas de mellora nos distintos ámbitos de actuación que se poidan establecer nun centro. </text:p>
          </table:table-cell>
          <table:table-cell table:style-name="ce7"/>
          <table:table-cell table:style-name="ce7" office:value-type="string" calcext:value-type="string">
            <text:p>G.2. Resolver problemas de forma efectiva.</text:p>
            <text:p>G.3. Aplicar un pensamento crítico, lóxico e creativo.</text:p>
            <text:p>G.4. Traballar de forma autónoma con iniciativa.</text:p>
            <text:p>G.16. Capacidade crítica e creativa na análise, planificación e realización de tarefas, como froito dun pensamento flexible e diverxente.</text:p>
          </table:table-cell>
          <table:table-cell table:style-name="ce7" table:number-columns-repeated="3"/>
          <table:table-cell table:style-name="ce18"/>
          <table:table-cell table:style-name="ce18" office:value-type="string" calcext:value-type="string">
            <text:p>E64- Participar nas propostas de mellora nos distintos ámbitos de actuación que se poidan establecer nun centro. </text:p>
          </table:table-cell>
          <table:table-cell table:style-name="ce7" table:number-columns-repeated="10"/>
          <table:table-cell table:number-columns-repeated="1002"/>
        </table:table-row>
        <table:table-row table:style-name="ro41">
          <table:table-cell table:style-name="ce1" office:value-type="string" calcext:value-type="string" table:number-columns-spanned="1" table:number-rows-spanned="7">
            <text:p>INSTRUMENTAIS-TRANSVERSAIS</text:p>
          </table:table-cell>
          <table:table-cell table:style-name="ce3" office:value-type="string" calcext:value-type="string" table:number-columns-spanned="1" table:number-rows-spanned="3">
            <text:p>Especialista na súa materia</text:p>
          </table:table-cell>
          <table:table-cell table:style-name="ce5" office:value-type="string" calcext:value-type="string">
            <text:p>20. Coñecemento na área de Educación.</text:p>
          </table:table-cell>
          <table:table-cell table:style-name="ce7"/>
          <table:table-cell table:style-name="ce18"/>
          <table:table-cell table:style-name="ce7" office:value-type="string" calcext:value-type="string">
            <text:p>E.2. Coñecer os desenvolvementos da psicoloxía evolutiva da infancia nos períodos 0-3 e 3-6.</text:p>
            <text:p>E.3. Coñecer os fundamentos de atención temperá.</text:p>
            <text:p>E.14. Coñecer a evolución histórica da familia, os diferentes tipos de familias, de estilos de vida e educación no contexto familiar.</text:p>
            <text:p>E.27. Situar a escola infantil no sistema educativo español, no contexto europeo e no internacional.</text:p>
          </table:table-cell>
          <table:table-cell table:style-name="ce7" table:number-columns-repeated="2"/>
          <table:table-cell office:value-type="string" calcext:value-type="string">
            <text:p>E.5. - Saber promover a adquisición de hábitos ao redor da autonomía, a liberdade, a curiosidade, a observación, a experimentación, a imitación a aceptación de normas e de límites, o xogo simbólico e heurístico. </text:p>
            <text:p>E.6. - Coñecer a dimensión pedagóxica da interacción cos iguais e os adultos e saber promover a participación en actividades colectivas, o traballo cooperativo e o esforzo individual. </text:p>
            <text:p>E.1. - Comprender os procesos educativos e de aprendizaxe no período de 0-6, no contexto familiar, social e escolar. </text:p>
            <text:p>E.13. - Analizar e incorporar de forma crítica as cuestións máis relevantes da sociedade actual que afectan á educación familiar e escolar: impacto social e educativo das linguas audiovisuais e das pantallas; cambios nas relacións de xénero e interxeracionais; multiculturalidade e interculturalidade; discriminación e inclusión social e desenvolvemento sostible. </text:p>
            <text:p>E.14. - Coñecer a evolución histórica da familia, os diferentes tipos de familias, de estilos de vida e educación no contexto familiar. </text:p>
            <text:p>E.27. - Situar a escola infantil no sistema educativo español, no contexto europeo e no internacional. </text:p>
            <text:p>E.31. - Coñecer a lexislación que regula as escolas infantís e a súa organización. </text:p>
            <text:p>E.36. - Coñecer a metodoloxía científica e promover o pensamento científico e a experimentación. </text:p>
            <text:p>E.37. - Adquirir coñecementos sobre a evolución do pensamento, os costumes, as crenzas e os movementos sociales e políticos ao longo da historia. </text:p>
            <text:p>E.62. - Relacionar teoría e práctica coa realidade da aula e do centro.</text:p>
          </table:table-cell>
          <table:table-cell table:style-name="ce7"/>
          <table:table-cell table:style-name="ce18" table:number-columns-repeated="2"/>
          <table:table-cell table:style-name="ce7" office:value-type="string" calcext:value-type="string">
            <text:p>17. Creatividad </text:p>
            <text:p>20. Iniciativa y espíritu emprendedor </text:p>
          </table:table-cell>
          <table:table-cell table:style-name="ce7" table:number-columns-repeated="9"/>
          <table:table-cell table:number-columns-repeated="1002"/>
        </table:table-row>
        <table:table-row table:style-name="ro42">
          <table:covered-table-cell table:style-name="ce1"/>
          <table:covered-table-cell table:style-name="ce3"/>
          <table:table-cell table:style-name="ce5" office:value-type="string" calcext:value-type="string">
            <text:p>21. Coñecemento nas áreas, materias e módulos curriculares.</text:p>
          </table:table-cell>
          <table:table-cell table:style-name="ce7"/>
          <table:table-cell table:style-name="ce18" office:value-type="string" calcext:value-type="string">
            <text:p>33-Coñecer os fundamentos científicos, matemáticos e tecnolóxicos do currículo desta etapa así como as teorías sobre a adquisición e desenvolvemento das aprendizaxes correspondentes.</text:p>
            <text:p>35-Comprender as matemáticas como coñecemento sociocultural.</text:p>
            <text:p>42-Coñecer o currículo de lingua e lectoescritura desta etapa así como as teorías sobre a adquisición e desenvolvemento das aprendizaxes correspondentes.</text:p>
            <text:p>46-Comprender o paso da oralidade á escritura e coñecer os diferentes rexistros e usos da lingua.</text:p>
            <text:p>51-Adquirir formación literaria e en especial coñecer a literatura infantil.</text:p>
            <text:p>53- Coñecer os fundamentos musicais, plásticos e de expresión corporal do currículo desta etapa así como as teorías sobre a adquisición e desenvolvemento das aprendizaxes correspondentes.</text:p>
            <text:p>54-Coñecer e utilizar cancións para promover a educación auditiva, rítmica e vocal.</text:p>
            <text:p>37-Adquirir coñecementos sobre a evolución do pensamento, os costumes, as crenzas e os movementos sociais e políticos ao longo da historia.</text:p>
            <text:p>38-Coñecer os momentos máis sobresalientes da historia das ciencias e as técnicas e a súa transcendencia.</text:p>
            <text:p>45- Coñecer a tradición oral e o folclore.</text:p>
            <text:p/>
            <text:p/>
            <text:p/>
            <text:p/>
          </table:table-cell>
          <table:table-cell table:style-name="ce7" table:number-columns-repeated="3"/>
          <table:table-cell office:value-type="string" calcext:value-type="string">
            <text:p>E.2. - Coñecer os desenvolvementos da psicoloxía evolutiva da infancia nos períodos 0-3 e 3-6. </text:p>
            <text:p>E.15. - Coñecer os principios básicos dun desenvolvemento e comportamento saudables. </text:p>
            <text:p>E.24. - Dominar as técnicas de observación e rexistro. </text:p>
            <text:p>E.25. - Abordar análises de campo mediante metodoloxía observacional utilizando tecnoloxías da información, documentación e audiovisuais. </text:p>
            <text:p>E.26 - Saber analizar os datos obtidos, comprender criticamente a realidade e elaborar un informe de conclusións. </text:p>
            <text:p>E.33 - Coñecer os fundamentos científicos, matemáticos e tecnolóxicos do currículo desta etapa así como as teorías sobre a adquisición e desenvolvemento das aprendizaxes correspondentes. </text:p>
            <text:p>E.34 - Coñecer estratexias didácticas para desenvolver representacións numéricas e nocións espaciais, xeométricas e de desenvolvemento lóxico. </text:p>
            <text:p>E.35 - Comprender as matemáticas como coñecemento sociocultural. </text:p>
            <text:p>E.38. - Coñecer os momentos máis sobresalientes da historia das ciencias e as técnicas e a  súa trascendencia. </text:p>
            <text:p>E.39. - Elaborar propostas didácticas en relación coa interacción ciencia, técnica, sociedade e desenvolvemento sostible. </text:p>
            <text:p>E.40. - Promover o interese e o respecto polo medio natural, social e cultural a través de proxectos didácticos axeitados. </text:p>
            <text:p>E.42. - Coñecer o currículo de lingua e lectoescritura desta etapa así como as teorías sobre a adquisición e desenvolvemento das aprendizaxes correspondentes. </text:p>
            <text:p>E.45. - Coñecer a tradición oral  e o folclore. </text:p>
            <text:p>E.46. - Comprender o paso da oralidade á escritura e coñecer os diferentes rexistros e usos da lingua. </text:p>
            <text:p>E.47. - Coñecer o proceso de aprendizaxe da lectura e a escritura e a súa ensinanza. </text:p>
            <text:p>E.50. - Coñecer e utilizar axeitadamente recursos para a animación á lectura e á escritura. </text:p>
            <text:p>E.51. - Adquirir formación literaria e en especial coñecer a literatura infantil. </text:p>
            <text:p>E.53. - Coñecer os fundamentos musicais, plásticos e de expresión corporal do currículo desta etapa así como as teorías sobre a adquisición e desenvolvemento das aprendizaxes correspondientes. </text:p>
            <text:p>E.54. - Coñecer e utilizar cancións para promover a educación auditiva, rítmica e vocal. </text:p>
            <text:p>E.55. - Saber utilizar o xogo como recurso didáctico, así como deseñar actividades de aprendizaxe baseadas en principios lúdicos. </text:p>
            <text:p>E.56. - Elaborar propostas didácticas que fomenten a percepción e expresión musicais, as habilidades motrices, o debuxo e a creatividade. </text:p>
            <text:p>E.57. - Analizar as linguaxes audiovisuais e as súas  implicacións educativas. </text:p>
            <text:p>E.58. - Promover a sensibilidade relativa á expresión plástica e á creación artística. </text:p>
            <text:p>E.59. - Adquirir un coñecemento práctico da aula e da xestión da mesma. </text:p>
            <text:p>E.60. - Coñecer e aplicar os procesos de interacción e comunicación na aula, así como dominar as destrezas e habilidades socias necesarias para fomentar un clima que facilite a aprendizaxe e a convivencia.</text:p>
          </table:table-cell>
          <table:table-cell table:style-name="ce7"/>
          <table:table-cell table:style-name="ce18" office:value-type="string" calcext:value-type="string">
            <text:p>G6- Coñecer a evolución da linguaxe na primeira infancia, saber identificar posibles disfuncións e velar pola súa correcta evolución</text:p>
          </table:table-cell>
          <table:table-cell table:style-name="ce18" office:value-type="string" calcext:value-type="string">
            <text:p>E33-Coñecer os fundamentos científicos, matemáticos e tecnolóxicos do currículo desta etapa así como as teorías sobre a adquisición e desenvolvemento das aprendizaxes correspondentes.</text:p>
            <text:p>E35-Comprender as matemáticas como coñecemento sociocultural.</text:p>
            <text:p>E42-Coñecer o currículo de lingua e lectoescritura desta etapa así como as teorías sobre a adquisición e desenvolvemento das aprendizaxes correspondentes.</text:p>
            <text:p>E46-Comprender o paso da oralidade á escritura e coñecer os diferentes rexistros e usos da lingua.</text:p>
            <text:p>E51-Adquirir formación literaria e en especial coñecer a literatura infantil.</text:p>
            <text:p>E53- Coñecer os fundamentos musicais, plásticos e de expresión corporal do currículo desta etapa así como as teorías sobre a adquisición e desenvolvemento das aprendizaxes correspondentes.</text:p>
            <text:p>E54-Coñecer e utilizar cancións para promover a educación auditiva, rítmica e vocal.</text:p>
            <text:p>E37-Adquirir coñecementos sobre a evolución do pensamento, os costumes, as crenzas e os movementos sociais e políticos ao longo da historia.</text:p>
            <text:p>E38-Coñecer os momentos máis sobresalientes da historia das ciencias e as técnicas e a súa transcendencia.</text:p>
            <text:p>E45- Coñecer a tradición oral e o folclore.</text:p>
            <text:p/>
            <text:p/>
            <text:p/>
            <text:p/>
          </table:table-cell>
          <table:table-cell table:style-name="ce7" table:number-columns-repeated="10"/>
          <table:table-cell table:number-columns-repeated="1002"/>
        </table:table-row>
        <table:table-row table:style-name="ro43">
          <table:covered-table-cell table:style-name="ce1"/>
          <table:covered-table-cell table:style-name="ce3"/>
          <table:table-cell table:style-name="ce5" office:value-type="string" calcext:value-type="string">
            <text:p>22. Xestión do coñecemento existente.</text:p>
          </table:table-cell>
          <table:table-cell table:style-name="ce7"/>
          <table:table-cell table:style-name="ce18"/>
          <table:table-cell table:style-name="ce7" office:value-type="string" calcext:value-type="string">
            <text:p>E.62. Relacionar teoría e práctica coa realidade da aula e do centro.</text:p>
          </table:table-cell>
          <table:table-cell table:style-name="ce7" table:number-columns-repeated="4"/>
          <table:table-cell table:style-name="ce18" table:number-columns-repeated="2"/>
          <table:table-cell table:style-name="ce7" table:number-columns-repeated="10"/>
          <table:table-cell table:number-columns-repeated="1002"/>
        </table:table-row>
        <table:table-row table:style-name="ro44">
          <table:covered-table-cell table:style-name="ce1"/>
          <table:table-cell table:style-name="ce3" office:value-type="string" calcext:value-type="string">
            <text:p>Comunicador/a en lingua materna </text:p>
          </table:table-cell>
          <table:table-cell table:style-name="ce5" office:value-type="string" calcext:value-type="string">
            <text:p>23. Destrezas comunicativas verbais</text:p>
            <text:p>e non verbais: técnicas e estratexias para o </text:p>
            <text:p>Desenvolvemento e mantemento.</text:p>
          </table:table-cell>
          <table:table-cell table:style-name="ce7" office:value-type="string" calcext:value-type="string">
            <text:p>Expresarse oralmente y por escrito y dominar el uso de diferentes técnicas de expresión. </text:p>
          </table:table-cell>
          <table:table-cell table:style-name="ce18" office:value-type="string" calcext:value-type="string">
            <text:p>44-Coñecer e dominar técnicas de expresión oral e escrita.</text:p>
            <text:p>49- Recoñecer e valorar o uso adecuado da linguaxe verbal e non verbal.</text:p>
            <text:p/>
            <text:p/>
          </table:table-cell>
          <table:table-cell table:style-name="ce7" office:value-type="string" calcext:value-type="string">
            <text:p>E.43. Favorecer as capacidades de fala e de escritura.</text:p>
            <text:p>E.44. Coñecer e dominar técnicas de expresión oral e escrita.</text:p>
            <text:p>E.49. Recoñecer e valorar o uso adecuado da linguaxe verbal e non verbal.</text:p>
            <text:p>E.52. Ser capaz de fomentar una primeira aproximación a unha lingua estranxeira.</text:p>
          </table:table-cell>
          <table:table-cell table:style-name="ce7" office:value-type="string" calcext:value-type="string">
            <text:p>G.7. Comunicarse de maneira efectiva nun contorno de traballo.</text:p>
            <text:p>G.8. Capacidade para elaborar discursos coherentes e organizados loxicamente.</text:p>
            <text:p>G.9. Capacidade para expoñer as ideas elaboradas, de forma oral e na escrita.</text:p>
            <text:p>G.10. Capacidade de expresión oral e escrita en varias linguas (ao menos nunha lingua estranxeira).</text:p>
            <text:p>G.13. Lectura e interpretación de imaxes.</text:p>
          </table:table-cell>
          <table:table-cell office:value-type="string" calcext:value-type="string">
            <text:p>G6 - Expresarse oralmente y por escrito y dominar el uso de diferentes técnicas de expresión.</text:p>
          </table:table-cell>
          <table:table-cell office:value-type="string" calcext:value-type="string">
            <text:p>E.43. - Favorecer as capacidades de fala e de escrita. </text:p>
            <text:p>E.44. - Coñecer e dominar técnicas de expresión oral e escrita. </text:p>
            <text:p>E.48. - Afrontar situacións de aprendizaxe de linguas en contextos multilingües. </text:p>
            <text:p>E.49. - Recoñecer e valorar o uso axeitado da linguaxe verbal e non verbal. </text:p>
            <text:p>E.52. - Ser capaz de fomentar unha primeira aproximación a unha lingua estranxeira. </text:p>
            <text:p>E.65 - Regular os procesos de interacción e comunicación en grupos de estudantes de 0-3 anos e de 3-6 anos.</text:p>
          </table:table-cell>
          <table:table-cell office:value-type="string" calcext:value-type="string">
            <text:p>T1 - Conocimiento instrumental de lenguas extranjeras. </text:p>
            <text:p>T2 - Conocimiento instrumental de la lengua gallega.</text:p>
          </table:table-cell>
          <table:table-cell table:style-name="ce18" office:value-type="string" calcext:value-type="string">
            <text:p>G6- Expresarse oralmente e por escrito e dominar o uso de diferentes técnicas de expresión</text:p>
          </table:table-cell>
          <table:table-cell table:style-name="ce18" office:value-type="string" calcext:value-type="string">
            <text:p>E44-Coñecer e dominar técnicas de expresión oral e escrita.</text:p>
            <text:p>E49- Recoñecer e valorar o uso adecuado da linguaxe verbal e non verbal.</text:p>
            <text:p>E60-Coñecer e aplicar os procesos de interacción e comunicación no aula, así como dominar as destrezas e habilidades sociais necesarias para fomentar un clima que facilite a aprendizaxe e a convivencia.</text:p>
            <text:p>E65- Regular los procesos de interacción e comunicación en grupos de estudantes de 0-3 anos e de 3-6 anos.</text:p>
            <text:p/>
          </table:table-cell>
          <table:table-cell table:style-name="ce7" table:number-columns-repeated="10"/>
          <table:table-cell table:number-columns-repeated="1002"/>
        </table:table-row>
        <table:table-row table:style-name="ro43">
          <table:covered-table-cell table:style-name="ce1"/>
          <table:table-cell table:style-name="ce3" office:value-type="string" calcext:value-type="string" table:number-columns-spanned="1" table:number-rows-spanned="3">
            <text:p>Competente en TIC</text:p>
          </table:table-cell>
          <table:table-cell table:style-name="ce5" office:value-type="string" calcext:value-type="string">
            <text:p>24. Software.</text:p>
          </table:table-cell>
          <table:table-cell table:style-name="ce7"/>
          <table:table-cell table:style-name="ce18"/>
          <table:table-cell table:style-name="ce7" office:value-type="string" calcext:value-type="string">
            <text:p>E.41. Fomentar experiencias de iniciación as tecnoloxías da información e a comunicación.</text:p>
          </table:table-cell>
          <table:table-cell table:style-name="ce7" office:value-type="string" calcext:value-type="string">
            <text:p>G.11. Capacidade de comprensión dos distintos códigos audiovisuais e multimedia e manexo das ferramentas informáticas.</text:p>
          </table:table-cell>
          <table:table-cell office:value-type="string" calcext:value-type="string">
            <text:p>G7 - Conocer las implicaciones educativas de las tecnologías de la información y la comunicación y, en particular de la televisión en la primera infancia.</text:p>
          </table:table-cell>
          <table:table-cell office:value-type="string" calcext:value-type="string">
            <text:p>E.41. - Fomentar experiencias de iniciación ás <text:s/>tecnoloxías da información e a comunicación.</text:p>
          </table:table-cell>
          <table:table-cell office:value-type="string" calcext:value-type="string">
            <text:p>T3 - Conocimiento instrumental de las tecnologías de la información y de la comunicación.</text:p>
          </table:table-cell>
          <table:table-cell table:style-name="ce18" table:number-columns-repeated="2"/>
          <table:table-cell table:style-name="ce7" office:value-type="string" calcext:value-type="string">
            <text:p>3. Comunicación oral y escrita</text:p>
            <text:p>4. Conocimiento de lengua extranjera </text:p>
          </table:table-cell>
          <table:table-cell table:style-name="ce7" table:number-columns-repeated="9"/>
          <table:table-cell table:number-columns-repeated="1002"/>
        </table:table-row>
        <table:table-row table:style-name="ro43">
          <table:covered-table-cell table:style-name="ce1"/>
          <table:covered-table-cell table:style-name="ce3"/>
          <table:table-cell table:style-name="ce5" office:value-type="string" calcext:value-type="string">
            <text:p>25. Dispositivos.</text:p>
          </table:table-cell>
          <table:table-cell table:style-name="ce7"/>
          <table:table-cell table:style-name="ce18"/>
          <table:table-cell table:style-name="ce7" table:number-columns-repeated="2"/>
          <table:table-cell office:value-type="string" calcext:value-type="string">
            <text:p>G7 - Conocer las implicaciones educativas de las tecnologías de la información y la comunicación y, en particular de la televisión en la primera infancia.</text:p>
          </table:table-cell>
          <table:table-cell table:style-name="ce7"/>
          <table:table-cell office:value-type="string" calcext:value-type="string">
            <text:p>T3 - Conocimiento instrumental de las tecnologías de la información y de la comunicación.</text:p>
          </table:table-cell>
          <table:table-cell table:style-name="ce18" table:number-columns-repeated="2"/>
          <table:table-cell table:style-name="ce7" office:value-type="string" calcext:value-type="string">
            <text:p>5. Conocimiento de informática</text:p>
          </table:table-cell>
          <table:table-cell table:style-name="ce7" table:number-columns-repeated="9"/>
          <table:table-cell table:number-columns-repeated="1002"/>
        </table:table-row>
        <table:table-row table:style-name="ro40">
          <table:covered-table-cell table:style-name="ce1"/>
          <table:covered-table-cell table:style-name="ce3"/>
          <table:table-cell table:style-name="ce5" office:value-type="string" calcext:value-type="string">
            <text:p>26. Ferramentas institucionais: EVA e CMS, Abalar, E-Dixgal.</text:p>
          </table:table-cell>
          <table:table-cell table:style-name="ce7"/>
          <table:table-cell table:style-name="ce18"/>
          <table:table-cell table:style-name="ce7" table:number-columns-repeated="5"/>
          <table:table-cell table:style-name="ce18" table:number-columns-repeated="2"/>
          <table:table-cell table:style-name="ce7" table:number-columns-repeated="10"/>
          <table:table-cell table:number-columns-repeated="1002"/>
        </table:table-row>
        <table:table-row table:style-name="ro45" table:number-rows-repeated="1048548">
          <table:table-cell table:number-columns-repeated="1024"/>
        </table:table-row>
        <table:table-row table:style-name="ro4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 style:font-family-generic="swiss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57mm" fo:margin-bottom="4.41mm" fo:margin-left="19mm" fo:margin-right="19mm" style:print-page-order="ttb" style:first-page-number="continue" style:scale-to="45%" style:writing-mode="lr-tb" style:print="charts drawings objects zero-values"/>
      <style:header-style>
        <style:header-footer-properties fo:min-height="26.6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2mm" fo:margin-bottom="12.03mm" fo:margin-left="19mm" fo:margin-right="19mm" style:print-page-order="ttb" style:first-page-number="continue" style:scale-to="45%" style:writing-mode="lr-tb" style:print="charts drawings objects zero-values"/>
      <style:header-style>
        <style:header-footer-properties fo:min-height="29.7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Arial2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 style:data-style-name="N2" text:time-value="13:16:10.1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imaria" style:display-name="PageStyle_Primaria" style:page-layout-name="Mpm3">
      <style:header>
        <text:p><text:span text:style-name="MT1">ANEXO III</text:span></text:p>
        <text:p><text:span text:style-name="MT1">Competencias Específicas Primaria</text:span></text:p>
      </style:header>
      <style:header-left style:display="false"/>
      <style:footer style:display="false"/>
      <style:footer-left style:display="false"/>
    </style:master-page>
    <style:master-page style:name="PageStyle_5f_Infantil" style:display-name="PageStyle_Infantil" style:page-layout-name="Mpm4">
      <style:header>
        <text:p><text:span text:style-name="MT1">ANEXO IV</text:span></text:p>
        <text:p><text:span text:style-name="MT1">Competencias Específicas Infanti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17-02-20T14:19:31.202000000</dc:date>
    <meta:editing-cycles>118</meta:editing-cycles>
    <meta:editing-duration>PT14H11M2S</meta:editing-duration>
    <meta:generator>LibreOffice/5.1.0.3$Windows_x86 LibreOffice_project/5e3e00a007d9b3b6efb6797a8b8e57b51ab1f737</meta:generator>
    <meta:document-statistic meta:table-count="2" meta:cell-count="372" meta:object-count="0"/>
  </office:meta>
</office:document-meta>
</file>