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Text_20_body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 again!</text:p>
      <text:p text:style-name="P2">Now I’m going to talk about my daily routines. I wake up quite early in the morning, about 6:30 am. Then I have a shower, get dressed, have breakfast and leave home because I have to walk my dog, Sparky at 7 am. Then, back home, I brush my teeth and hair at 7.15 and go to school by bus. I stay at school from 8 to 3:25, so I have lunch there, at the cafeteria. I take the school bus home at 3: 30 and when I get there at 4pm I do my homework. In the evening I watch TV, do sport or meet friends. Then, I have supper with my family at 7 and go to bed at 9 pm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9T15:01:47.836000000</meta:creation-date>
    <dc:date>2013-12-29T15:02:37.867000000</dc:date>
    <meta:editing-duration>P0D</meta:editing-duration>
    <meta:editing-cycles>1</meta:editing-cycles>
    <meta:document-statistic meta:table-count="0" meta:image-count="0" meta:object-count="0" meta:page-count="1" meta:paragraph-count="2" meta:word-count="125" meta:character-count="568" meta:non-whitespace-character-count="445"/>
    <meta:generator>LibreOffice/4.1.2.3$Windows_x86 LibreOffice_project/40b2d7fde7e8d2d7bc5a449dc65df4d08a7dd38</meta:generator>
  </office:meta>
</office:document-meta>
</file>