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3pt" fo:language="none" fo:country="none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20pt" fo:language="none" fo:country="non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officeooo:rsid="00093e47" officeooo:paragraph-rsid="00093e47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officeooo:rsid="00099265" officeooo:paragraph-rsid="00099265"/>
    </style:style>
    <style:style style:name="T1" style:family="text">
      <style:text-properties officeooo:rsid="00093e47"/>
    </style:style>
    <style:style style:name="T2" style:family="text">
      <style:text-properties fo:font-variant="normal" fo:text-transform="none" fo:color="#3b3835" fo:letter-spacing="normal" fo:font-style="italic" fo:font-weight="normal" style:font-style-asian="italic" style:font-style-complex="italic"/>
    </style:style>
    <style:style style:name="T3" style:family="text">
      <style:text-properties fo:font-variant="normal" fo:text-transform="none" fo:color="#3b3835" fo:letter-spacing="normal" fo:font-style="normal" fo:font-weight="normal"/>
    </style:style>
    <style:style style:name="T4" style:family="text">
      <style:text-properties officeooo:rsid="00099265"/>
    </style:style>
    <style:style style:name="T5" style:family="text">
      <style:text-properties officeooo:rsid="000ac2cc"/>
    </style:style>
    <style:style style:name="T6" style:family="text">
      <style:text-properties officeooo:rsid="000c0947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-left="none" fo:border-right="none" fo:border-top="0.54pt solid #000000" fo:border-bottom="none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HISTORIA DUN DÍA</text:p>
      <text:p text:style-name="P1"> </text:p>
      <text:p text:style-name="P2"><text:tab/>Unha vez, á media noite, os <text:span text:style-name="T4">seres humanos</text:span> tiveron o mundo á súa disposición. Durante moito tempo, tendo en conta o que sabemos, permaneceron moi tranquilos: durante a mañá e a tarde dese día limitáronse a vagabundear en pequenos grupos, a cazar animais con lanzas e frechas, a refuxiarse en cavernas e a vestirse con peles. Cara as seis da tarde empezaron a aprender algo sobre sementes e agricultura, sobre o pastoreo e cousas semellantes. Cara as sete e media establecéranse en grandes cidades, en especial, en Exipto e a India e nos países comprendidos entre as dúas nacións.</text:p>
      <text:p text:style-name="P2"><text:tab/>Despois chegou Moisés que partiu á busca da terra prometida, a iso das nove menos cuarto. Vinte cinco minutos máis tarde viñeron Buda na India, Sócrates en Grecia e Confucio en China, que se xuntaron e se foron todos xuntos, sen chegar a coñecerse. En torno ás dez e media apareceu Cristo, algo despois da Grande Muralla Chinesa e de Xul<text:span text:style-name="T5">i</text:span>o César. Ás once foi o momento de Mahoma.</text:p>
      <text:p text:style-name="P2"><text:tab/>Cara <text:span text:style-name="T6">á</text:span>s once e media xurdiron as primeiras grandes cidades en Europa do norte. A partires das doce menos cuarto os <text:span text:style-name="T4">seres humanos</text:span> saíron destas grandes cidades e saquearon o resto do mundo por doquier. Primeiro <text:span text:style-name="T1">saquearon</text:span> América do Norte e do Sur, logo a India e, finalmente, cando só faltaban catro minutos para a media noite, chegoulle <text:span text:style-name="T1">a quenda</text:span> a África.</text:p>
      <text:p text:style-name="P2"><text:tab/>Dous minutos antes da media noite desencadeouse unha grande guerra entre eles, á que seguiu outra semellante só cincuenta segundos despois.</text:p>
      <text:p text:style-name="P2"><text:tab/>No último minuto do día eses <text:span text:style-name="T4">seres humanos</text:span> do norte de Europa foron expulsados da India, de África e de moitos outros países, pero non de Norteamérica, onde se instalaran de xeito estable. Nese último minuto, ademais, inventaron as armas nucleares, desembarcaron na Lúa, foron responsables de, duplicar a poboación mundial e consumiron máis petróleo e metais dos que se usaran nas precedentes vinte <text:span text:style-name="T1">e </text:span>tr<text:span text:style-name="T1">e</text:span>s horas e cincuenta e nove minutos. Volvía ser media noite, o inicio dun novo día.</text:p>
      <text:p text:style-name="P6"><text:span text:style-name="T2">Leaming for Change in World Society: Reflections. Activities and Resources.</text:span><text:span text:style-name="T3"> Robin Richardson, World Studies Project, 1979.</text:span> </text:p>
      <text:p text:style-name="P6"/>
      <text:p text:style-name="P4"><draw:frame draw:style-name="fr1" draw:name="Marco1" text:anchor-type="paragraph" svg:width="16.067cm" draw:z-index="0"><draw:text-box fo:min-height="3.09cm"><text:p text:style-name="P5">1.- Resume o texto nunha liña.</text:p><text:p text:style-name="P7">2.- Debuxa un eixe cronolóxico e anota nel cada un dos feitos que aparecen no texto. Lembra anotar as datas de xeito proporcional.</text:p><text:p text:style-name="P5"><text:span text:style-name="T4">3</text:span>.- Que sensacións che produci<text:span text:style-name="T4">ron </text:span>a lectura deste texto?</text:p><text:p text:style-name="P5"><text:span text:style-name="T4">4</text:span>.- Entre outras cousas, puideches percibir a idea da aceleración da Historia? Indica en que cousas.</text:p><text:p text:style-name="P5"><text:span text:style-name="T4">5</text:span>.- Completa ti agora o inicio dun novo día.</text:p><text:p text:style-name="P4"/></draw:text-box></draw:frame></text:p>
      <text:p text:style-name="P4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09:50:49.74</meta:creation-date>
    <dc:date>2013-11-19T22:57:37.475000000</dc:date>
    <meta:editing-duration>P0D</meta:editing-duration>
    <meta:editing-cycles>4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13" meta:word-count="415" meta:character-count="2444" meta:non-whitespace-character-count="2034"/>
  </office:meta>
</office:document-meta>
</file>