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udy Stout" svg:font-family="'Goudy Stou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 fo:orphans="0" fo:widows="0"/>
      <style:text-properties style:font-name="Arial" fo:language="es" fo:country="ES"/>
    </style:style>
    <style:style style:name="P2" style:family="paragraph" style:parent-style-name="Normal">
      <style:paragraph-properties fo:text-align="justify" style:justify-single-word="false" fo:orphans="0" fo:widows="0"/>
      <style:text-properties style:font-name="Arial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Normal">
      <style:paragraph-properties fo:text-align="justify" style:justify-single-word="false" fo:orphans="0" fo:widows="0"/>
      <style:text-properties style:font-name="Arial" fo:font-size="11pt" fo:language="es" fo:country="ES" style:font-size-asian="11pt"/>
    </style:style>
    <style:style style:name="P4" style:family="paragraph" style:parent-style-name="Normal">
      <style:paragraph-properties fo:text-align="justify" style:justify-single-word="false" fo:orphans="0" fo:widows="0"/>
      <style:text-properties style:font-name="Arial"/>
    </style:style>
    <style:style style:name="P5" style:family="paragraph" style:parent-style-name="Normal">
      <style:paragraph-properties fo:text-align="justify" style:justify-single-word="false" fo:orphans="0" fo:widows="0"/>
    </style:style>
    <style:style style:name="P6" style:family="paragraph" style:parent-style-name="Normal">
      <style:paragraph-properties fo:text-align="justify" style:justify-single-word="false" fo:orphans="0" fo:widows="0" style:text-autospace="none"/>
    </style:style>
    <style:style style:name="P7" style:family="paragraph" style:parent-style-name="Párrafo_20_de_20_lista">
      <style:paragraph-properties fo:margin-left="1.259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language="gl" fo:country="ES" style:font-name-asian="Microsoft YaHei" style:font-name-complex="Arial" style:font-size-complex="12pt"/>
    </style:style>
    <style:style style:name="P8" style:family="paragraph" style:parent-style-name="Normal">
      <style:paragraph-properties fo:text-align="justify" style:justify-single-word="false" fo:orphans="0" fo:widows="0" fo:break-before="column"/>
      <style:text-properties style:font-name="Arial" fo:language="es" fo:country="ES"/>
    </style:style>
    <style:style style:name="P9" style:family="paragraph" style:parent-style-name="Normal" style:master-page-name="MP0">
      <style:paragraph-properties fo:text-align="center" style:justify-single-word="false" fo:orphans="0" fo:widows="0" style:page-number="auto" fo:break-before="page"/>
    </style:style>
    <style:style style:name="P10" style:family="paragraph" style:parent-style-name="Normal">
      <style:paragraph-properties fo:text-align="justify" style:justify-single-word="false" fo:orphans="0" fo:widows="0"/>
      <style:text-properties style:font-name="Arial" fo:language="es" fo:country="ES"/>
    </style:style>
    <style:style style:name="P11" style:family="paragraph" style:parent-style-name="Párrafo_20_de_20_lista" style:list-style-name="L1">
      <style:paragraph-properties fo:margin-left="0cm" fo:margin-right="0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T1" style:family="text">
      <style:text-properties style:font-name="Goudy Stout" fo:font-size="18pt" fo:language="es" fo:country="ES" fo:font-weight="bold" style:font-size-asian="18pt" style:font-weight-asian="bold"/>
    </style:style>
    <style:style style:name="T2" style:family="text">
      <style:text-properties style:font-name="Arial" fo:language="gl" fo:country="ES" style:font-name-complex="Arial"/>
    </style:style>
    <style:style style:name="T3" style:family="text">
      <style:text-properties style:font-name="Arial" fo:language="es" fo:country="ES"/>
    </style:style>
    <style:style style:name="T4" style:family="text">
      <style:text-properties style:font-name="Arial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color="#0000ff" style:font-name="Arial" fo:language="gl" fo:country="ES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6" style:family="text">
      <style:text-properties fo:color="#000000" style:font-name="Arial" fo:language="gl" fo:country="ES" style:font-name-asian="Microsoft YaHei" style:font-name-complex="Arial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3282*" fo:start-indent="0cm" fo:end-indent="0.635cm"/>
          <style:column style:rel-width="3705*" fo:start-indent="0.635cm" fo:end-indent="0.522cm"/>
          <style:column style:rel-width="3218*" fo:start-indent="0.522cm" fo:end-indent="0cm"/>
        </style:columns>
      </style:section-properties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uente_20_de_20_párrafo_20_predeter."><text:span text:style-name="T1">MAPAMUNDI </text:span></text:span><text:span text:style-name="Fuente_20_de_20_párrafo_20_predeter."><text:span text:style-name="T1">XEOGRÁFICO</text:span></text:span></text:p>
      <text:p text:style-name="P1"/>
      <text:list xml:id="list5134530957625429714" text:style-name="L1">
        <text:list-item>
          <text:p text:style-name="P11"><text:span text:style-name="Fuente_20_de_20_párrafo_20_predeter."><text:span text:style-name="T2">Con axuda do </text:span></text:span><text:a xlink:type="simple" xlink:href="http://www.edu.xunta.es/centros/iesfontemalbei/aulavirtual/mod/resource/view.php?id=3076" office:target-frame-name="_top" xlink:show="replace"><text:span text:style-name="Hipervínculo"><text:span text:style-name="T2">Mapa físico do mundo</text:span></text:span></text:a><text:span text:style-name="Fuente_20_de_20_párrafo_20_predeter."><text:span text:style-name="T2">  que tes na aula moodle, aprende a </text:span></text:span><text:span text:style-name="Fuente_20_de_20_párrafo_20_predeter."><text:span text:style-name="T2">localizar </text:span></text:span><text:span text:style-name="Fuente_20_de_20_párrafo_20_predeter."><text:span text:style-name="T2">os seguintes accidentes xeográficos. Utiliza o </text:span></text:span><text:a xlink:type="simple" xlink:href="http://www.edu.xunta.es/centros/iesfontemalbei/aulavirtual/mod/resource/view.php?id=3080" office:target-frame-name="_top" xlink:show="replace"><text:span text:style-name="Hipervínculo"><text:span text:style-name="T2">mapa físico do mundo en branco</text:span></text:span></text:a><text:a xlink:type="simple" xlink:href="http://www.edu.xunta.es/centros/iesfontemalbei/aulavirtual/mod/resource/view.php?id=3080" office:target-frame-name="_top" xlink:show="replace"><text:span text:style-name="accesshide"><text:span text:style-name="T5"> </text:span></text:span></text:a><text:span text:style-name="Fuente_20_de_20_párrafo_20_predeter."><text:span text:style-name="T2">que tamén te axuntamos. Podes imprimir cantos creas necesarios. </text:span></text:span></text:p>
        </text:list-item>
        <text:list-item>
          <text:p text:style-name="P11"><text:span text:style-name="Fuente_20_de_20_párrafo_20_predeter."><text:span text:style-name="T2">Indica no outro arquivo chamado “</text:span></text:span><text:a xlink:type="simple" xlink:href="http://www.edu.xunta.es/centros/iesfontemalbei/aulavirtual/mod/resource/view.php?id=3079" office:target-frame-name="_top" xlink:show="replace"><text:span text:style-name="Hipervínculo"><text:span text:style-name="T2">Ficha para completar continentes e océanos</text:span></text:span></text:a><text:span text:style-name="Fuente_20_de_20_párrafo_20_predeter."><text:span text:style-name="T2">” en que continente ou océano está cada un dos puntos xeográficos que tes que coñecer. Se che vai ben, aparecerá un visto bo “</text:span></text:span><text:span text:style-name="Fuente_20_de_20_párrafo_20_predeter."><text:span text:style-name="T6">√” en verde, senón seguirá poñendo “mal” en vermello.</text:span></text:span></text:p>
        </text:list-item>
      </text:list>
      <text:p text:style-name="P7"/>
      <text:section text:style-name="Sect1" text:name="Sect1">
        <text:p text:style-name="P6"><text:span text:style-name="Fuente_20_de_20_párrafo_20_predeter."><text:span text:style-name="T4">CORDILLEIRAS</text:span></text:span></text:p>
        <text:p text:style-name="P1">Montes Atlas </text:p>
        <text:p text:style-name="P1">Drakensberg</text:p>
        <text:p text:style-name="P1">Macizo Etíope</text:p>
        <text:p text:style-name="P1">Rochosas</text:p>
        <text:p text:style-name="P1">Andes</text:p>
        <text:p text:style-name="P1">Apalaches</text:p>
        <text:p text:style-name="P1">Sª Madre</text:p>
        <text:p text:style-name="P1">Himalaia</text:p>
        <text:p text:style-name="P1">Kunlun-Shan</text:p>
        <text:p text:style-name="P1">Urais</text:p>
        <text:p text:style-name="P1">Cárpatos</text:p>
        <text:p text:style-name="P1">Cáucaso</text:p>
        <text:p text:style-name="P1">Zagros</text:p>
        <text:p text:style-name="P1">Gran Cordilleira Divisoria</text:p>
        <text:p text:style-name="P1">Montes Altai</text:p>
        <text:p text:style-name="P1">Montes de Chersqui</text:p>
        <text:p text:style-name="P1">Macizo de Ahaggar</text:p>
        <text:p text:style-name="P1">Macizo das Güianas</text:p>
        <text:p text:style-name="P1">Alpes</text:p>
        <text:p text:style-name="P1"/>
        <text:p text:style-name="P5"><text:span text:style-name="Fuente_20_de_20_párrafo_20_predeter."><text:span text:style-name="T4">PICOS</text:span></text:span></text:p>
        <text:p text:style-name="P1">Kilimanjaro</text:p>
        <text:p text:style-name="P1">Kenia</text:p>
        <text:p text:style-name="P1">Everest</text:p>
        <text:p text:style-name="P1">K2</text:p>
        <text:p text:style-name="P1">Fuji </text:p>
        <text:p text:style-name="P1">Elbrus</text:p>
        <text:p text:style-name="P1">Mckinley</text:p>
        <text:p text:style-name="P1">Popocatépetl</text:p>
        <text:p text:style-name="P1">Aconcagua</text:p>
        <text:p text:style-name="P1">Kosciusko</text:p>
        <text:p text:style-name="P1"/>
        <text:p text:style-name="P5"><text:span text:style-name="Fuente_20_de_20_párrafo_20_predeter."><text:span text:style-name="T4">DESERTOS</text:span></text:span></text:p>
        <text:p text:style-name="P1">Sáhara </text:p>
        <text:p text:style-name="P1">Kalahari</text:p>
        <text:p text:style-name="P1">Gobi</text:p>
        <text:p text:style-name="P5"><text:span text:style-name="Fuente_20_de_20_párrafo_20_predeter."><text:span text:style-name="T3">Gran dese</text:span></text:span><text:span text:style-name="Fuente_20_de_20_párrafo_20_predeter."><text:span text:style-name="T3">rto Vitoria</text:span></text:span></text:p>
        <text:p text:style-name="P1">Gran deserto de Area</text:p>
        <text:p text:style-name="P1">Atacama</text:p>
        <text:p text:style-name="P1"/>
        <text:p text:style-name="P2"/>
        <text:p text:style-name="P2"/>
        <text:p text:style-name="P2"/>
        <text:p text:style-name="P2"/>
        <text:p text:style-name="P5"><text:span text:style-name="Fuente_20_de_20_párrafo_20_predeter."><text:span text:style-name="T4">CHAIRAS</text:span></text:span></text:p>
        <text:p text:style-name="P1">A Pampa</text:p>
        <text:p text:style-name="P3">Gran Chaira Norteamericana</text:p>
        <text:p text:style-name="P1">Gran Chaira Europea</text:p>
        <text:p text:style-name="P1">Siberia Occidental</text:p>
        <text:p text:style-name="P1">Manchuria</text:p>
        <text:p text:style-name="P2"/>
        <text:p text:style-name="P5"><text:span text:style-name="Fuente_20_de_20_párrafo_20_predeter."><text:span text:style-name="T4">CABOS</text:span></text:span></text:p>
        <text:p text:style-name="P1">Leeuwin </text:p>
        <text:p text:style-name="P1">Boa Esperanza</text:p>
        <text:p text:style-name="P5"><text:span text:style-name="Fuente_20_de_20_párrafo_20_predeter."><text:span text:style-name="T3">Guardafui</text:span></text:span></text:p>
        <text:p text:style-name="P5"><text:span text:style-name="Fuente_20_de_20_párrafo_20_predeter."><text:span text:style-name="T3">Verde</text:span></text:span></text:p>
        <text:p text:style-name="P1">York</text:p>
        <text:p text:style-name="P1">Fornos</text:p>
        <text:p text:style-name="P1">San Roque</text:p>
        <text:p text:style-name="P1">Farvel</text:p>
        <text:p text:style-name="P1"/>
        <text:p text:style-name="P5"><text:span text:style-name="Fuente_20_de_20_párrafo_20_predeter."><text:span text:style-name="T4">GOLFOS</text:span></text:span></text:p>
        <text:p text:style-name="P1">Guinea</text:p>
        <text:p text:style-name="P1">Bengala</text:p>
        <text:p text:style-name="P1">Adén</text:p>
        <text:p text:style-name="P5"><text:span text:style-name="Fuente_20_de_20_párrafo_20_predeter."><text:span text:style-name="T3">Pérsico</text:span></text:span></text:p>
        <text:p text:style-name="P1">México</text:p>
        <text:p text:style-name="P1">Baía de Hudson</text:p>
        <text:p text:style-name="P1">Baía de Baffin</text:p>
        <text:p text:style-name="P1">Alasca</text:p>
        <text:p text:style-name="P1">Río da Prata</text:p>
        <text:p text:style-name="P1">Gran Baía Australiana</text:p>
        <text:p text:style-name="P1">Carpentaria</text:p>
        <text:p text:style-name="P1">Biscaia</text:p>
        <text:p text:style-name="P1"/>
        <text:p text:style-name="P5"><text:span text:style-name="Fuente_20_de_20_párrafo_20_predeter."><text:span text:style-name="T4">MESETAS</text:span></text:span></text:p>
        <text:p text:style-name="P1">Darfur</text:p>
        <text:p text:style-name="P1">Mato Grosso</text:p>
        <text:p text:style-name="P1">Patagonia</text:p>
        <text:p text:style-name="P1">Tíbet</text:p>
        <text:p text:style-name="P1">Siberia Central</text:p>
        <text:p text:style-name="P5"><text:span text:style-name="Fuente_20_de_20_párrafo_20_predeter."><text:span text:style-name="T3">Irán</text:span></text:span></text:p>
        <text:p text:style-name="P1">Anatolia</text:p>
        <text:p text:style-name="P1"/>
        <text:p text:style-name="P1"/>
        <text:p text:style-name="P1"/>
        <text:p text:style-name="P1"/>
        <text:p text:style-name="P1"/>
        <text:p text:style-name="P1"/>
        <text:p text:style-name="P5"><text:span text:style-name="Fuente_20_de_20_párrafo_20_predeter."><text:span text:style-name="T4">PENÍNSULAS</text:span></text:span></text:p>
        <text:p text:style-name="P1">Somalia</text:p>
        <text:p text:style-name="P1">Sinaí</text:p>
        <text:p text:style-name="P1">Labrador</text:p>
        <text:p text:style-name="P1">Florida</text:p>
        <text:p text:style-name="P1">Iucatán</text:p>
        <text:p text:style-name="P1">California</text:p>
        <text:p text:style-name="P1">Alasca</text:p>
        <text:p text:style-name="P1">Arábiga</text:p>
        <text:p text:style-name="P1">Indostán</text:p>
        <text:p text:style-name="P1">Indochina</text:p>
        <text:p text:style-name="P1">Corea</text:p>
        <text:p text:style-name="P5"><text:span text:style-name="Fuente_20_de_20_párrafo_20_predeter."><text:span text:style-name="T3">Kamchatka</text:span></text:span></text:p>
        <text:p text:style-name="P1">Ibérica</text:p>
        <text:p text:style-name="P1">Escandinava</text:p>
        <text:p text:style-name="P1"/>
        <text:p text:style-name="P5"><text:span text:style-name="Fuente_20_de_20_párrafo_20_predeter."><text:span text:style-name="T4">RÍOS</text:span></text:span></text:p>
        <text:p text:style-name="P1">Nilo</text:p>
        <text:p text:style-name="P1">Congo</text:p>
        <text:p text:style-name="P1">Níxer</text:p>
        <text:p text:style-name="P1">Zambeze</text:p>
        <text:p text:style-name="P1">Senegal</text:p>
        <text:p text:style-name="P1">Amazonas</text:p>
        <text:p text:style-name="P1">Misisipi-Misuri</text:p>
        <text:p text:style-name="P1">Mackenzie</text:p>
        <text:p text:style-name="P1">Paraná-Paraguai</text:p>
        <text:p text:style-name="P1">Orinoco</text:p>
        <text:p text:style-name="P1">Iukón</text:p>
        <text:p text:style-name="P1">Grande</text:p>
        <text:p text:style-name="P1">Tigris-Éufrates</text:p>
        <text:p text:style-name="P1">Ganxes</text:p>
        <text:p text:style-name="P1">Indo</text:p>
        <text:p text:style-name="P1">Lena</text:p>
        <text:p text:style-name="P4">Amur</text:p>
        <text:p text:style-name="P4">Iangtsé </text:p>
        <text:p text:style-name="P4">Huang Ho </text:p>
        <text:p text:style-name="P4">Mekong</text:p>
        <text:p text:style-name="P4">Obi</text:p>
        <text:p text:style-name="P1">Volga</text:p>
        <text:p text:style-name="P1">Ienisei</text:p>
        <text:p text:style-name="P5"><text:span text:style-name="Fuente_20_de_20_párrafo_20_predeter."><text:span text:style-name="T3">Darling</text:span></text:span></text:p>
        <text:p text:style-name="P1">Danubio</text:p>
        <text:p text:style-name="P1"/>
        <text:p text:style-name="P1"/>
        <text:p text:style-name="P1"/>
        <text:p text:style-name="P5"><text:soft-page-break/><text:span text:style-name="Fuente_20_de_20_párrafo_20_predeter."><text:span text:style-name="T4">MARES</text:span></text:span></text:p>
        <text:p text:style-name="P1">Caribe </text:p>
        <text:p text:style-name="P1">Bering</text:p>
        <text:p text:style-name="P1">Arábigo</text:p>
        <text:p text:style-name="P1">Da China Meridional</text:p>
        <text:p text:style-name="P1">Do Xapón</text:p>
        <text:p text:style-name="P1">Amarelo</text:p>
        <text:p text:style-name="P1">Roxo</text:p>
        <text:p text:style-name="P1">Mediterráneo</text:p>
        <text:p text:style-name="P1">Negro</text:p>
        <text:p text:style-name="P1">Ohotsk</text:p>
        <text:p text:style-name="P1">Do Coral</text:p>
        <text:p text:style-name="P1">De Tasmania</text:p>
        <text:p text:style-name="P1">Báltico</text:p>
        <text:p text:style-name="P1">Do Norte</text:p>
        <text:p text:style-name="P1">Siberia Oriental</text:p>
        <text:p text:style-name="P1"/>
        <text:p text:style-name="P1"/>
        <text:p text:style-name="P5"><text:span text:style-name="Fuente_20_de_20_párrafo_20_predeter."><text:span text:style-name="T4">VARIOS</text:span></text:span></text:p>
        <text:p text:style-name="P1">Istmo de Panamá</text:p>
        <text:p text:style-name="P1">Gran Canón</text:p>
        <text:p text:style-name="P1">Australia</text:p>
        <text:p text:style-name="P1">Antártida</text:p>
        <text:p text:style-name="P2"/>
        <text:p text:style-name="P5"><text:span text:style-name="Fuente_20_de_20_párrafo_20_predeter."><text:span text:style-name="T4">ESTREITOS</text:span></text:span></text:p>
        <text:p text:style-name="P1">Xibraltar</text:p>
        <text:p text:style-name="P1">Canle de Mozambique</text:p>
        <text:p text:style-name="P1">Canle de Suez</text:p>
        <text:p text:style-name="P1">Bering</text:p>
        <text:p text:style-name="P1">Canle de Panamá</text:p>
        <text:p text:style-name="P1">Magalláns</text:p>
        <text:p text:style-name="P1">Davis</text:p>
        <text:p text:style-name="P1">Paso de Drake</text:p>
        <text:p text:style-name="P1"/>
        <text:p text:style-name="P5"><text:span text:style-name="Fuente_20_de_20_párrafo_20_predeter."><text:span text:style-name="T4">LAGOS</text:span></text:span></text:p>
        <text:p text:style-name="P1">Vitoria</text:p>
        <text:p text:style-name="P1">Chad</text:p>
        <text:p text:style-name="P1">Tanganica</text:p>
        <text:p text:style-name="P5"><text:span text:style-name="Fuente_20_de_20_párrafo_20_predeter."><text:span text:style-name="T3">Malawi</text:span></text:span></text:p>
        <text:p text:style-name="P1">Grandes Lagos</text:p>
        <text:p text:style-name="P1">Mar de Aral</text:p>
        <text:p text:style-name="P1">Baikal</text:p>
        <text:p text:style-name="P1">Mar Caspio</text:p>
        <text:p text:style-name="P5"><text:span text:style-name="Fuente_20_de_20_párrafo_20_predeter."><text:span text:style-name="T3">Eire</text:span></text:span></text:p>
        <text:p text:style-name="P1"/>
        <text:p text:style-name="P5"><text:span text:style-name="Fuente_20_de_20_párrafo_20_predeter."><text:span text:style-name="T4">ILLAS</text:span></text:span></text:p>
        <text:p text:style-name="P1">Terranova</text:p>
        <text:p text:style-name="P1">Groenlandia</text:p>
        <text:p text:style-name="P1">Baffin</text:p>
        <text:p text:style-name="P1">Vitoria</text:p>
        <text:p text:style-name="P1">Madagascar</text:p>
        <text:p text:style-name="P1">Ceilán (Sri Lanka)</text:p>
        <text:p text:style-name="P1">Borneo</text:p>
        <text:p text:style-name="P1">Sumatra</text:p>
        <text:p text:style-name="P1">Xava</text:p>
        <text:p text:style-name="P1">Honshu</text:p>
        <text:p text:style-name="P1">Sahalín</text:p>
        <text:p text:style-name="P5"><text:span text:style-name="Fuente_20_de_20_párrafo_20_predeter."><text:span text:style-name="T3">Formosa (Taiwán)</text:span></text:span></text:p>
        <text:p text:style-name="P1">Tasmania</text:p>
        <text:p text:style-name="P1">Nova Guinea</text:p>
        <text:p text:style-name="P1">Islandia</text:p>
        <text:p text:style-name="P5"><text:span text:style-name="Fuente_20_de_20_párrafo_20_predeter."><text:span text:style-name="T3">No</text:span></text:span><text:bookmark text:name="QuickMark 1"/><text:span text:style-name="Fuente_20_de_20_párrafo_20_predeter."><text:span text:style-name="T3">va Zembla</text:span></text:span></text:p>
        <text:p text:style-name="P1"/>
        <text:p text:style-name="P5"><text:span text:style-name="Fuente_20_de_20_párrafo_20_predeter."><text:span text:style-name="T4">ARQUIPÉLAGOS</text:span></text:span></text:p>
        <text:p text:style-name="P1">Antillas</text:p>
        <text:p text:style-name="P1">Malvinas</text:p>
        <text:p text:style-name="P1">Terra de Fogo</text:p>
        <text:p text:style-name="P1">Canarias</text:p>
        <text:p text:style-name="P1">Filipinas</text:p>
        <text:p text:style-name="P1">Nova Zelandia*</text:p>
        <text:p text:style-name="P1">Galápagos</text:p>
        <text:p text:style-name="P1">Hawai</text:p>
        <text:p text:style-name="P1">Nova Caledonia</text:p>
        <text:p text:style-name="P1">Salomón</text:p>
        <text:p text:style-name="P1">Fixi</text:p>
        <text:p text:style-name="P1">Británicas</text:p>
        <text:p text:style-name="P1">Aleutianas</text:p>
        <text:p text:style-name="P4">Terra do Norte</text:p>
        <text:p text:style-name="P4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8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oudy Stout" svg:font-family="'Goudy Stou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n" fo:country="US" style:font-size-asian="1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cesshide" style:family="text" style:parent-style-name="Fuente_20_de_20_párrafo_20_predeter."/>
    <style:style style:name="WW_5f_CharLFO1LVL1" style:display-name="WW_CharLFO1LVL1" style:family="text">
      <style:text-properties style:font-name="Arial"/>
    </style:style>
    <style:style style:name="WW_5f_CharLFO2LVL1" style:display-name="WW_CharLFO2LVL1" style:family="text">
      <style:text-properties style:font-name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6cm" fo:margin-bottom="1.496cm" fo:margin-left="1.496cm" fo:margin-right="1.49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initial-creator>miguel</meta:initial-creator>
    <meta:creation-date>2013-10-28T12:38:00Z</meta:creation-date>
    <dc:date>2013-10-28T13:53:12.19</dc:date>
    <meta:print-date>2013-10-28T08:56:00Z</meta:print-date>
    <meta:editing-cycles>3</meta:editing-cycles>
    <meta:editing-duration>P0D</meta:editing-duration>
    <meta:document-statistic meta:table-count="0" meta:image-count="0" meta:object-count="0" meta:page-count="2" meta:paragraph-count="190" meta:word-count="339" meta:character-count="2160" meta:non-whitespace-character-count="2004"/>
    <meta:template xlink:type="simple" xlink:actuate="onRequest" xlink:title="" xlink:href="Normal"/>
  </office:meta>
</office:document-meta>
</file>