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language="gl" fo:country="ES"/>
    </style:style>
    <style:style style:name="P2" style:family="paragraph" style:parent-style-name="Subtitle">
      <style:text-properties fo:language="gl" fo:country="ES"/>
    </style:style>
    <style:style style:name="P3" style:family="paragraph" style:parent-style-name="Nota">
      <style:text-properties fo:language="gl" fo:country="ES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Heading_20_2">
      <style:text-properties fo:language="gl" fo:country="ES"/>
    </style:style>
    <style:style style:name="T1" style:family="text">
      <style:text-properties fo:color="#666666" officeooo:rsid="001cf012"/>
    </style:style>
    <style:style style:name="T2" style:family="text">
      <style:text-properties fo:language="gl" fo:country="ES"/>
    </style:style>
    <style:style style:name="T3" style:family="text">
      <style:text-properties fo:language="gl" fo:country="ES" officeooo:rsid="001cf012"/>
    </style:style>
    <style:style style:name="T4" style:family="text">
      <style:text-properties fo:language="gl" fo:country="ES" officeooo:rsid="002103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roxecto </text:span><text:span text:style-name="T3">Club de lectura, 201</text:span><text:span text:style-name="T4">6</text:span><text:span text:style-name="T3">-201</text:span><text:span text:style-name="T4">7</text:span></text:p>
      <text:p text:style-name="P2">(máximo 3 páxinas)</text:p>
      <text:h text:style-name="Heading_20_1" text:outline-level="1">Puntos a desenvolver</text:h>
      <text:h text:style-name="P5" text:outline-level="2">Nome do Club de Lectura</text:h>
      <text:p text:style-name="Text_20_body"/>
      <text:h text:style-name="P5" text:outline-level="2">Breve historia</text:h>
      <text:p text:style-name="P3">No caso de que o club xa existise en cursos anteriores e non tivese participado na convocatoria anterior; deberá ter o visto e prace da dirección do centro ou acompañarse da oportuna certificación.</text:p>
      <text:p text:style-name="P1"/>
      <text:h text:style-name="P5" text:outline-level="2">Finalidades.</text:h>
      <text:p text:style-name="P3">Relación co Proxecto Lector de Centro e a Biblioteca Escolar.</text:p>
      <text:p text:style-name="P1"/>
      <text:h text:style-name="P5" text:outline-level="2">Actividades previstas.</text:h>
      <text:p text:style-name="P3">Actividades específicas de impulso á lectura en galego.</text:p>
      <text:p text:style-name="P1"/>
      <text:h text:style-name="P5" text:outline-level="2">Composición e número de participantes aproximado. Implicación doutro profesorado do centro.</text:h>
      <text:p text:style-name="P1"/>
      <text:h text:style-name="P5" text:outline-level="2">Forma de organización e funcionamento.</text:h>
      <text:p text:style-name="P1"/>
      <text:h text:style-name="P5" text:outline-level="2">Horario e calendario previsto para as reunións de carácter presencial.</text:h>
      <text:p text:style-name="P1"/>
      <text:h text:style-name="Heading_20_2" text:outline-level="2">Medios previstos para a súa difusión entre a comunidade escolar.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background-color="#ffeda4" fo:padding="0.049cm" fo:border-left="none" fo:border-right="none" fo:border-top="none" fo:border-bottom="0.06pt solid #000000" style:shadow="none">
        <style:background-image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fo:background-color="transparent" fo:padding="0.049cm" fo:border-left="none" fo:border-right="none" fo:border-top="none" fo:border-bottom="0.06pt solid #000000" style:shadow="none">
        <style:background-image/>
      </style:paragraph-properties>
      <style:text-properties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ta" style:family="paragraph" style:parent-style-name="Standard" style:next-style-name="Standard" style:class="text">
      <style:paragraph-properties fo:margin-left="1cm" fo:margin-right="0cm" fo:text-align="justify" style:justify-single-word="false" fo:text-indent="0cm" style:auto-text-indent="false"/>
      <style:text-properties fo:color="#666666" fo:font-size="11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fo:font-size="10pt" fo:language="gl" fo:country="ES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666666" officeooo:rsid="001cf0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Páxina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17:01.097595297</meta:creation-date>
    <meta:editing-duration>P0D</meta:editing-duration>
    <meta:editing-cycles>1</meta:editing-cycles>
    <meta:generator>LibreOffice/4.3.3.2$Linux_X86_64 LibreOffice_project/430m0$Build-2</meta:generator>
    <dc:subject>Clubs de lectura</dc:subject>
    <dc:title>Proxecto Club de lectura</dc:title>
    <meta:document-statistic meta:table-count="0" meta:image-count="0" meta:object-count="0" meta:page-count="1" meta:paragraph-count="15" meta:word-count="110" meta:character-count="732" meta:non-whitespace-character-count="635"/>
  </office:meta>
</office:document-meta>
</file>