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000000500000000E55226C62C.png" manifest:media-type=""/>
  <manifest:file-entry manifest:full-path="Pictures/2000001300015511000071B02CF08060.wmf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áboa1" style:family="table">
      <style:table-properties style:width="17.353cm" fo:margin-left="-0.199cm" table:align="left" style:writing-mode="lr-tb"/>
    </style:style>
    <style:style style:name="Táboa1.A" style:family="table-column">
      <style:table-column-properties style:column-width="2.251cm"/>
    </style:style>
    <style:style style:name="Táboa1.B" style:family="table-column">
      <style:table-column-properties style:column-width="1.113cm"/>
    </style:style>
    <style:style style:name="Táboa1.C" style:family="table-column">
      <style:table-column-properties style:column-width="0.319cm"/>
    </style:style>
    <style:style style:name="Táboa1.D" style:family="table-column">
      <style:table-column-properties style:column-width="2.54cm"/>
    </style:style>
    <style:style style:name="Táboa1.E" style:family="table-column">
      <style:table-column-properties style:column-width="3.81cm"/>
    </style:style>
    <style:style style:name="Táboa1.F" style:family="table-column">
      <style:table-column-properties style:column-width="2.381cm"/>
    </style:style>
    <style:style style:name="Táboa1.G" style:family="table-column">
      <style:table-column-properties style:column-width="2.367cm"/>
    </style:style>
    <style:style style:name="Táboa1.H" style:family="table-column">
      <style:table-column-properties style:column-width="2.572cm"/>
    </style:style>
    <style:style style:name="Táboa1.1" style:family="table-row">
      <style:table-row-properties style:min-row-height="0.363cm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1.H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ábo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1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1.3" style:family="table-row">
      <style:table-row-properties style:min-row-height="0.143cm" fo:keep-together="auto"/>
    </style:style>
    <style:style style:name="Táboa1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áboa1.4" style:family="table-row">
      <style:table-row-properties style:min-row-height="0.513cm" fo:keep-together="auto"/>
    </style:style>
    <style:style style:name="Tábo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.5" style:family="table-row">
      <style:table-row-properties style:min-row-height="0.476cm" fo:keep-together="auto"/>
    </style:style>
    <style:style style:name="Táboa1.7" style:family="table-row">
      <style:table-row-properties style:min-row-height="0.09cm" fo:keep-together="auto"/>
    </style:style>
    <style:style style:name="Táboa1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1.9" style:family="table-row">
      <style:table-row-properties style:min-row-height="0.252cm" fo:keep-together="auto"/>
    </style:style>
    <style:style style:name="Táboa1.A9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oa1.10" style:family="table-row">
      <style:table-row-properties style:min-row-height="0.533cm" fo:keep-together="auto"/>
    </style:style>
    <style:style style:name="Táboa1.A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ábo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1.11" style:family="table-row">
      <style:table-row-properties style:min-row-height="1.535cm" fo:keep-together="auto"/>
    </style:style>
    <style:style style:name="Táboa1.12" style:family="table-row">
      <style:table-row-properties style:min-row-height="1.76cm" fo:keep-together="auto"/>
    </style:style>
    <style:style style:name="Táboa1.13" style:family="table-row">
      <style:table-row-properties style:min-row-height="2.517cm" fo:keep-together="auto"/>
    </style:style>
    <style:style style:name="Táboa1.14" style:family="table-row">
      <style:table-row-properties style:min-row-height="0.912cm" fo:keep-together="auto"/>
    </style:style>
    <style:style style:name="Táboa1.15" style:family="table-row">
      <style:table-row-properties style:min-row-height="0.411cm" fo:keep-together="always"/>
    </style:style>
    <style:style style:name="Táboa1.A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áboa1.16" style:family="table-row">
      <style:table-row-properties style:min-row-height="0.554cm" fo:keep-together="always"/>
    </style:style>
    <style:style style:name="Tábo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áboa1.C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áboa1.17" style:family="table-row">
      <style:table-row-properties style:min-row-height="0.813cm" fo:keep-together="auto"/>
    </style:style>
    <style:style style:name="Táboa1.18" style:family="table-row">
      <style:table-row-properties style:min-row-height="0.633cm" fo:keep-together="auto"/>
    </style:style>
    <style:style style:name="Tábo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1.C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10" style:family="paragraph" style:parent-style-name="Standard">
      <style:text-properties fo:font-size="8pt" fo:font-style="italic" style:font-size-asian="8pt" style:font-style-asian="italic" style:font-size-complex="8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8" style:family="paragraph" style:parent-style-name="Standard"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style:snap-to-layout-grid="false"/>
      <style:text-properties fo:font-size="10pt" fo:language="zxx" fo:country="none" fo:font-weight="bold" style:font-size-asian="10pt" style:language-asian="zxx" style:country-asian="none" style:font-weight-asian="bold" style:font-size-complex="10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24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/>
    </style:style>
    <style:style style:name="P25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26" style:family="paragraph" style:parent-style-name="Standard">
      <style:paragraph-properties style:snap-to-layout-grid="false"/>
      <style:text-properties fo:language="zxx" fo:country="none" fo:font-weight="bold" style:language-asian="zxx" style:country-asian="none" style:font-weight-asian="bold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 style:list-style-name="WW8Num19"/>
    <style:style style:name="P29" style:family="paragraph" style:parent-style-name="Standard" style:list-style-name="WW8Num19">
      <style:text-properties fo:font-size="10pt" style:font-size-asian="10pt" style:font-size-complex="10pt"/>
    </style:style>
    <style:style style:name="P30" style:family="paragraph" style:parent-style-name="Standard" style:list-style-name="WW8Num20">
      <style:text-properties fo:font-size="10pt" style:font-size-asian="10pt" style:font-size-complex="10pt"/>
    </style:style>
    <style:style style:name="P31" style:family="paragraph" style:parent-style-name="Standard" style:list-style-name="WW8Num15">
      <style:text-properties fo:font-size="10pt" style:font-size-asian="10pt" style:font-size-complex="10pt"/>
    </style:style>
    <style:style style:name="P32" style:family="paragraph" style:parent-style-name="Standard" style:list-style-name="WW8Num20"/>
    <style:style style:name="P33" style:family="paragraph" style:parent-style-name="Standard" style:list-style-name="WW8Num15"/>
    <style:style style:name="P3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35" style:family="paragraph"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NEXO I 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row table:style-name="Táboa1.1">
          <table:table-cell table:style-name="Táboa1.A1" table:number-columns-spanned="7" office:value-type="string">
            <text:p text:style-name="P5">ACT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H1" office:value-type="string">
            <text:p text:style-name="P5">DOCUMENTO</text:p>
          </table:table-cell>
        </table:table-row>
        <table:table-row table:style-name="Táboa1.1">
          <table:table-cell table:style-name="Táboa1.A2" table:number-columns-spanned="7" office:value-type="string">
            <text:p text:style-name="P13">“VOLUNTARIADO DE LECTURA – A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H2" office:value-type="string">
            <text:p text:style-name="P8">SOLICITUDE DE INSCRICIÓN</text:p>
          </table:table-cell>
        </table:table-row>
        <table:table-row table:style-name="Táboa1.3">
          <table:table-cell table:style-name="Táboa1.A3" table:number-columns-spanned="8" office:value-type="string">
            <text:p text:style-name="P9">DATOS DO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4">
          <table:table-cell table:style-name="Táboa1.A4" table:number-columns-spanned="6" office:value-type="string">
            <text:p text:style-name="P4">Nome do Centro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áboa1.G4" table:number-columns-spanned="2" office:value-type="string">
            <text:p text:style-name="P7">Código</text:p>
          </table:table-cell>
          <table:covered-table-cell/>
        </table:table-row>
        <table:table-row table:style-name="Táboa1.5">
          <table:table-cell table:style-name="Táboa1.A4" table:number-columns-spanned="6" office:value-type="string">
            <text:p text:style-name="P7">Enderezo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áboa1.G4" table:number-columns-spanned="2" office:value-type="string">
            <text:p text:style-name="P4">Concello</text:p>
            <text:p text:style-name="P7"/>
          </table:table-cell>
          <table:covered-table-cell/>
        </table:table-row>
        <table:table-row table:style-name="Táboa1.4">
          <table:table-cell table:style-name="Táboa1.A4" table:number-columns-spanned="3" office:value-type="string">
            <text:p text:style-name="P7">Provincia</text:p>
            <text:p text:style-name="P7"/>
          </table:table-cell>
          <table:covered-table-cell/>
          <table:covered-table-cell/>
          <table:table-cell table:style-name="Táboa1.A4" office:value-type="string">
            <text:p text:style-name="P16">C.P.</text:p>
          </table:table-cell>
          <table:table-cell table:style-name="Táboa1.A4" office:value-type="string">
            <text:p text:style-name="P7">Tfno.</text:p>
          </table:table-cell>
          <table:table-cell table:style-name="Táboa1.G4" table:number-columns-spanned="3" office:value-type="string">
            <text:p text:style-name="P7">e-mail</text:p>
          </table:table-cell>
          <table:covered-table-cell/>
          <table:covered-table-cell/>
        </table:table-row>
        <table:table-row table:style-name="Táboa1.7">
          <table:table-cell table:style-name="Táboa1.A7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4">
          <table:table-cell table:style-name="Táboa1.G4" table:number-columns-spanned="8" office:value-type="string">
            <text:p text:style-name="P6"/>
            <text:p text:style-name="P14"><text:span text:style-name="T3">Don/Dona ......................................................................................................, como director/a do centro, </text:span><text:span text:style-name="T4">solicita a inscrición do centro (alumnado de 3º ciclo de Primaria) nas actividades de voluntariado cultural relacionado coa lectura, “Voluntariado de lectura –A”, e na modalidade que se indica</text:span><text:span text:style-name="T3">, segundo convocatoria da Dirección Xeral de Centros e Recursos Humanos, de ............ <text:s/>de setembro de 2013, publicada no Portal Educativo.</text:span></text:p>
            <text:p text:style-name="P17">En .................................................... a .............. de ...................................... de 2013</text:p>
            <text:p text:style-name="P17"/>
            <text:p text:style-name="P17"/>
            <text:p text:style-name="P17"/>
            <text:p text:style-name="Standard"><text:span text:style-name="T3"><text:s/>(</text:span><text:span text:style-name="T2">Selo e sinatura</text:span><text:span text:style-name="T3">) <text:s text:c="76"/>Asdo.: 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9">
          <table:table-cell table:style-name="Táboa1.A9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0">
          <table:table-cell table:style-name="Táboa1.A10" office:value-type="string">
            <text:p text:style-name="P10">(Sinalar unha ou varias) </text:p>
          </table:table-cell>
          <table:table-cell table:style-name="Táboa1.B10" table:number-columns-spanned="7" office:value-type="string">
            <text:p text:style-name="P12">MODALIDADES DE PARTICIPACIÓN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1">
          <table:table-cell table:style-name="Táboa1.A10" office:value-type="string">
            <text:p text:style-name="Standard"><draw:custom-shape text:anchor-type="char" draw:z-index="3" draw:style-name="gr1" draw:text-style-name="P35" svg:width="1.271cm" svg:height="0.636cm" svg:x="0cm" svg:y="0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/text:p>
            <text:p text:style-name="P11"/>
          </table:table-cell>
          <table:table-cell table:style-name="Táboa1.G4" table:number-columns-spanned="7" office:value-type="string">
            <text:p text:style-name="Standard"><text:span text:style-name="T4">Modalidade 1: </text:span><text:span text:style-name="T5">COLABORACIÓN COA BIBLIOTECA ESCOLAR</text:span></text:p>
            <text:list xml:id="list1003418765" text:style-name="WW8Num19">
              <text:list-item>
                <text:p text:style-name="P29">Nº aproximado de alumnas e alumnos participantes (3º Ciclo): <text:s/>_________</text:p>
              </text:list-item>
              <text:list-item>
                <text:p text:style-name="P28"><text:span text:style-name="T3">Breve descrición das actividades previstas para o curso 2013/2014 </text:span><text:span text:style-name="T6">(máximo 1 páxina) </text:span></text:p>
              </text:list-item>
            </text:list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2">
          <table:table-cell table:style-name="Táboa1.A10" office:value-type="string">
            <text:p text:style-name="P26"><draw:custom-shape text:anchor-type="char" draw:z-index="4" draw:style-name="gr1" draw:text-style-name="P35" svg:width="1.271cm" svg:height="0.636cm" svg:x="0cm" svg:y="0.1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P11"/>
          </table:table-cell>
          <table:table-cell table:style-name="Táboa1.G4" table:number-columns-spanned="7" office:value-type="string">
            <text:p text:style-name="Standard"><text:span text:style-name="T4">Modalidade 2: </text:span><text:span text:style-name="T5">LER CON ... D (Lecturas compartidas DENTRO do centro) </text:span></text:p>
            <text:list xml:id="list1044351506" text:style-name="WW8Num20">
              <text:list-item>
                <text:p text:style-name="P30">Nº aproximado de alumnas e alumnos participantes, directamente implicados no deseño e desenvolvemento da actividade (3º Ciclo): <text:s/>__________</text:p>
              </text:list-item>
              <text:list-item>
                <text:p text:style-name="P32"><text:span text:style-name="T3">Breve descrición das actividades previstas para o curso 2013/2014 </text:span><text:span text:style-name="T6">(máximo 1 páxina) </text:span></text:p>
              </text:list-item>
            </text:list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3">
          <table:table-cell table:style-name="Táboa1.A10" office:value-type="string">
            <text:p text:style-name="P25"><draw:custom-shape text:anchor-type="char" draw:z-index="5" draw:style-name="gr1" draw:text-style-name="P35" svg:width="1.271cm" svg:height="0.636cm" svg:x="0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áboa1.G4" table:number-columns-spanned="7" office:value-type="string">
            <text:p text:style-name="Standard"><text:span text:style-name="T4">Modalidade 3: </text:span><text:span text:style-name="T5">LER CON ... F (Lecturas compartidas FÓRA do centro)</text:span></text:p>
            <text:list xml:id="list592598447" text:continue-numbering="true" text:style-name="WW8Num20">
              <text:list-item>
                <text:p text:style-name="P30">Nº aproximado de alumnas e alumnos participantes, directamente implicados no deseño e desenvolvemento da actividade (3º Ciclo): <text:s/>__________</text:p>
              </text:list-item>
              <text:list-item>
                <text:p text:style-name="P32"><text:span text:style-name="T3">Breve descrición das actividades previstas para o curso 2013/2014 </text:span><text:span text:style-name="T2">(con indicación das entidades coas que se comparte a actividade, no seu caso).</text:span><text:span text:style-name="T1"> </text:span><text:span text:style-name="T6">(máximo 1 páxina) </text:span></text:p>
              </text:list-item>
            </text:list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4">
          <table:table-cell table:style-name="Táboa1.A10" office:value-type="string">
            <text:p text:style-name="P25"/>
          </table:table-cell>
          <table:table-cell table:style-name="Táboa1.G4" table:number-columns-spanned="7" office:value-type="string">
            <text:p text:style-name="P18">Profesorado de contacto (responsable da biblioteca escolar ou integrante do Equipo de Biblioteca)</text:p>
            <text:p text:style-name="P18"/>
            <text:list xml:id="list256726898" text:style-name="WW8Num15">
              <text:list-item>
                <text:p text:style-name="P31">Nome e Apelidos: </text:p>
              </text:list-item>
              <text:list-item>
                <text:p text:style-name="P33"><text:span text:style-name="T3">e-mail:</text:span><text:span text:style-name="T4"> </text:span></text:p>
              </text:list-item>
            </text:list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5">
          <table:table-cell table:style-name="Táboa1.A15" table:number-rows-spanned="2" office:value-type="string">
            <text:p text:style-name="P25"/>
          </table:table-cell>
          <table:table-cell table:style-name="Táboa1.G4" table:number-columns-spanned="7" office:value-type="string">
            <text:p text:style-name="P18">Documentación que se achega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6">
          <table:covered-table-cell/>
          <table:table-cell table:style-name="Táboa1.B16" office:value-type="string">
            <text:p text:style-name="P20"><draw:custom-shape text:anchor-type="char" draw:z-index="7" draw:style-name="gr1" draw:text-style-name="P35" svg:width="0.636cm" svg:height="0.32cm" svg:x="-0.03cm" svg:y="0.3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áboa1.C16" table:number-columns-spanned="6" office:value-type="string">
            <text:p text:style-name="P15">Certificación da dirección conforme o Consello Escolar do Centro está informado e aprobou a participación do centro nesta convocatori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17">
          <table:table-cell table:style-name="Táboa1.A10" office:value-type="string">
            <text:p text:style-name="P25"/>
          </table:table-cell>
          <table:table-cell table:style-name="Táboa1.B16" office:value-type="string">
            <text:p text:style-name="P20"><draw:custom-shape text:anchor-type="char" draw:z-index="6" draw:style-name="gr1" draw:text-style-name="P35" svg:width="0.636cm" svg:height="0.32cm" svg:x="-0.03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áboa1.C16" table:number-columns-spanned="6" office:value-type="string">
            <text:p text:style-name="P15">Certificación da dirección conforme as actividades están integradas na programación anual da biblioteca e coordinadas polo equipo responsable dela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18">
          <table:table-cell table:style-name="Táboa1.A10" office:value-type="string">
            <text:p text:style-name="P25"/>
          </table:table-cell>
          <table:table-cell table:style-name="Táboa1.B18" office:value-type="string">
            <text:p text:style-name="P20"><draw:custom-shape text:anchor-type="char" draw:z-index="8" draw:style-name="gr1" draw:text-style-name="P35" svg:width="0.636cm" svg:height="0.32cm" svg:x="-0.03cm" svg:y="0.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áboa1.C18" table:number-columns-spanned="6" office:value-type="string">
            <text:p text:style-name="P15">Descrición da actividade ou actividades nas que se inscribe o centro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>SR. DIRECTOR XERAL DE CENTROS E RECURSOS HUMANOS</text:p>
      <text:p text:style-name="P19">CONSELLERÍA DE EDUCACIÓN E ORDENACIÓN UNIVERSITARIA</text:p>
      <text:p text:style-name="P19">SAN CAETANO, bloque 2, 2º – 15781 SANTIAGO DE COMPOST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1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Times New Roman" style:font-name-asian="Times New Roman" style:font-name-complex="Times New Roman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1" style:family="text">
      <style:text-properties style:font-name="Symbol" style:font-name-asian="Times New Roman" style:font-name-complex="Times New Roman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.635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91cm" fo:margin-bottom="2.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2.2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1" text:anchor-type="char" svg:x="13.443cm" svg:y="0cm" svg:width="2.75cm" svg:height="0.912cm" draw:z-index="0"><draw:image xlink:href="Pictures/2000001300015511000071B02CF08060.wmf" xlink:type="simple" xlink:show="embed" xlink:actuate="onLoad"/></draw:frame><draw:frame draw:style-name="Mfr1" draw:name="imaxes2" text:anchor-type="char" svg:x="-1.27cm" svg:y="-0.007cm" svg:width="7.038cm" svg:height="1.258cm" draw:z-index="2"><draw:image xlink:href="Pictures/1000020000000500000000E55226C62C.png" xlink:type="simple" xlink:show="embed" xlink:actuate="onLoad"/></draw:frame><draw:frame draw:style-name="Mfr2" draw:name="Marco1" text:anchor-type="char" svg:x="5.715cm" svg:y="-0.007cm" svg:width="6.456cm" svg:height="1.905cm" draw:z-index="1"><draw:text-box><text:p text:style-name="MP2">Edificio Administrativo San Caetano, s/n</text:p><text:p text:style-name="MP2">15781 Santiago de Compostela</text:p><text:p text:style-name="MP2">www.edu.xunta.es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dc:title>Resolución da Dirección Xeral de Centros e Recursos Humanos pola que se pretende impulsar o voluntariado cultural relacionado coa lectura nos centros de ensino non universitarios de titularidade da Consellería de Cultura, Educación e Ordenación Universit</dc:title>
    <meta:initial-creator>José Luis Barreiro Cebey</meta:initial-creator>
    <meta:creation-date>2013-10-10T13:03:09</meta:creation-date>
    <meta:editing-cycles>2</meta:editing-cycles>
    <meta:editing-duration>P0D</meta:editing-duration>
    <meta:generator>LibreOffice/3.6$Linux_x86 LibreOffice_project/360m1$Build-304</meta:generator>
    <dc:date>2013-10-10T13:03:12</dc:date>
    <dc:creator>José Luis Barreiro Cebey</dc:creator>
    <meta:document-statistic meta:table-count="1" meta:image-count="2" meta:object-count="0" meta:page-count="1" meta:paragraph-count="42" meta:word-count="335" meta:character-count="2599" meta:non-whitespace-character-count="2219"/>
    <meta:user-defined meta:name="Información 1"/>
    <meta:user-defined meta:name="Información 2"/>
    <meta:user-defined meta:name="Información 3"/>
    <meta:user-defined meta:name="Información 4"/>
  </office:meta>
</office:document-meta>
</file>