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18.29mm"/>
    </style:style>
    <style:style style:name="co9" style:family="table-column">
      <style:table-column-properties fo:break-before="auto" style:column-width="40.96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97.63mm"/>
    </style:style>
    <style:style style:name="co12" style:family="table-column">
      <style:table-column-properties fo:break-before="auto" style:column-width="54.79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40.69mm"/>
    </style:style>
    <style:style style:name="co15" style:family="table-column">
      <style:table-column-properties fo:break-before="auto" style:column-width="35.15mm"/>
    </style:style>
    <style:style style:name="co16" style:family="table-column">
      <style:table-column-properties fo:break-before="auto" style:column-width="32.4mm"/>
    </style:style>
    <style:style style:name="co17" style:family="table-column">
      <style:table-column-properties fo:break-before="auto" style:column-width="32.12mm"/>
    </style:style>
    <style:style style:name="co18" style:family="table-column">
      <style:table-column-properties fo:break-before="auto" style:column-width="51.75mm"/>
    </style:style>
    <style:style style:name="co19" style:family="table-column">
      <style:table-column-properties fo:break-before="auto" style:column-width="37.38mm"/>
    </style:style>
    <style:style style:name="co20" style:family="table-column">
      <style:table-column-properties fo:break-before="auto" style:column-width="23.83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Ourense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Id contrato</text:p>
          </table:table-cell>
          <table:table-cell office:value-type="string" calcext:value-type="string">
            <text:p>Id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od servizo</text:p>
          </table:table-cell>
          <table:table-cell office:value-type="string" calcext:value-type="string">
            <text:p>Tipo servizo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Dobraxe</text:p>
          </table:table-cell>
          <table:table-cell office:value-type="string" calcext:value-type="string">
            <text:p>Prezo dia</text:p>
          </table:table-cell>
          <table:table-cell office:value-type="string" calcext:value-type="string">
            <text:p>Prezo dia acompañante</text:p>
          </table:table-cell>
          <table:table-cell office:value-type="string" calcext:value-type="string">
            <text:p>Prazas</text:p>
          </table:table-cell>
          <table:table-cell office:value-type="string" calcext:value-type="string">
            <text:p>Centros</text:p>
          </table:table-cell>
          <table:table-cell office:value-type="string" calcext:value-type="string">
            <text:p>Concellos</text:p>
          </table:table-cell>
          <table:table-cell office:value-type="string" calcext:value-type="string">
            <text:p>Núm. alumnos Infantil</text:p>
          </table:table-cell>
          <table:table-cell office:value-type="string" calcext:value-type="string">
            <text:p>Núm. alumnos Primaria</text:p>
          </table:table-cell>
          <table:table-cell office:value-type="string" calcext:value-type="string">
            <text:p>Núm. alumnos ESO</text:p>
          </table:table-cell>
          <table:table-cell office:value-type="string" calcext:value-type="string">
            <text:p>Núm. alumnos CB</text:p>
          </table:table-cell>
          <table:table-cell office:value-type="string" calcext:value-type="string">
            <text:p>Núm. alumnos PF</text:p>
          </table:table-cell>
          <table:table-cell office:value-type="string" calcext:value-type="string">
            <text:p>Núm. alumnos Educ. Especial</text:p>
          </table:table-cell>
          <table:table-cell office:value-type="string" calcext:value-type="string">
            <text:p>Núm. alumnos outros</text:p>
          </table:table-cell>
          <table:table-cell office:value-type="string" calcext:value-type="string">
            <text:p>Tot. alumnos</text:p>
          </table:table-cell>
          <table:table-cell office:value-type="string" calcext:value-type="string">
            <text:p>Km servizo</text:p>
          </table:table-cell>
          <table:table-cell office:value-type="string" calcext:value-type="string">
            <text:p>Tipo vehículo</text:p>
          </table:table-cell>
        </table:table-row>
        <table:table-row table:style-name="ro1">
          <table:table-cell office:value-type="string" calcext:value-type="string">
            <text:p>99OU0355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6" calcext:value-type="float">
            <text:p>411,26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2.5" calcext:value-type="float">
            <text:p>52,5</text:p>
          </table:table-cell>
          <table:table-cell/>
        </table:table-row>
        <table:table-row table:style-name="ro1">
          <table:table-cell office:value-type="string" calcext:value-type="string">
            <text:p>99OU0352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80" calcext:value-type="float">
            <text:p>60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0.65" calcext:value-type="float">
            <text:p>520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06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07" calcext:value-type="float">
            <text:p>59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5.33" calcext:value-type="float">
            <text:p>545,33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6.2" calcext:value-type="float">
            <text:p>46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21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2.63" calcext:value-type="float">
            <text:p>412,63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5.1" calcext:value-type="float">
            <text:p>45,1</text:p>
          </table:table-cell>
          <table:table-cell/>
        </table:table-row>
        <table:table-row table:style-name="ro1">
          <table:table-cell office:value-type="string" calcext:value-type="string">
            <text:p>99OU030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5871" calcext:value-type="float">
            <text:p>58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02" calcext:value-type="float">
            <text:p>440,02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3.4" calcext:value-type="float">
            <text:p>4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B18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5867" calcext:value-type="float">
            <text:p>58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1.55" calcext:value-type="float">
            <text:p>221,5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3.1" calcext:value-type="float">
            <text:p>43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23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064" calcext:value-type="float">
            <text:p>60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2" calcext:value-type="float">
            <text:p>291,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3.1" calcext:value-type="float">
            <text:p>43,1</text:p>
          </table:table-cell>
          <table:table-cell/>
        </table:table-row>
        <table:table-row table:style-name="ro1">
          <table:table-cell office:value-type="string" calcext:value-type="string">
            <text:p>99OU0104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03" calcext:value-type="float">
            <text:p>59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4.4" calcext:value-type="float">
            <text:p>484,4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2.3" calcext:value-type="float">
            <text:p>4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8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9082" calcext:value-type="float">
            <text:p>90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7.7" calcext:value-type="float">
            <text:p>297,7</text:p>
          </table:table-cell>
          <table:table-cell office:value-type="float" office:value="51.07" calcext:value-type="float">
            <text:p>51,0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1.8" calcext:value-type="float">
            <text:p>41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5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9.69" calcext:value-type="float">
            <text:p>249,6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1.7" calcext:value-type="float">
            <text:p>4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77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002" calcext:value-type="float">
            <text:p>60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5.49" calcext:value-type="float">
            <text:p>405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8.7" calcext:value-type="float">
            <text:p>3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5869" calcext:value-type="float">
            <text:p>58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42.04" calcext:value-type="float">
            <text:p>642,04</text:p>
          </table:table-cell>
          <table:table-cell office:value-type="float" office:value="74.02" calcext:value-type="float">
            <text:p>74,0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08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004" calcext:value-type="float">
            <text:p>60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0.18" calcext:value-type="float">
            <text:p>470,18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7.5" calcext:value-type="float">
            <text:p>37,5</text:p>
          </table:table-cell>
          <table:table-cell/>
        </table:table-row>
        <table:table-row table:style-name="ro1">
          <table:table-cell office:value-type="string" calcext:value-type="string">
            <text:p>99OU0212</text:p>
          </table:table-cell>
          <table:table-cell office:value-type="float" office:value="32181" calcext:value-type="float">
            <text:p>32181</text:p>
          </table:table-cell>
          <table:table-cell office:value-type="string" calcext:value-type="string">
            <text:p>Rafael Pérez Vázquez</text:p>
          </table:table-cell>
          <table:table-cell office:value-type="float" office:value="6281" calcext:value-type="float">
            <text:p>62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11" calcext:value-type="float">
            <text:p>411</text:p>
          </table:table-cell>
          <table:table-cell office:value-type="float" office:value="74.02" calcext:value-type="float">
            <text:p>74,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PI Laureano Prieto</text:p>
          </table:table-cell>
          <table:table-cell office:value-type="string" calcext:value-type="string">
            <text:p>A Gudiñ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.3" calcext:value-type="float">
            <text:p>3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84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318" calcext:value-type="float">
            <text:p>63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01" calcext:value-type="float">
            <text:p>330,01</text:p>
          </table:table-cell>
          <table:table-cell office:value-type="float" office:value="51.26" calcext:value-type="float">
            <text:p>51,2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PI Virxe dos Remedios</text:p>
          </table:table-cell>
          <table:table-cell office:value-type="string" calcext:value-type="string">
            <text:p>Castro Caldelas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7.1" calcext:value-type="float">
            <text:p>37,1</text:p>
          </table:table-cell>
          <table:table-cell/>
        </table:table-row>
        <table:table-row table:style-name="ro1">
          <table:table-cell office:value-type="string" calcext:value-type="string">
            <text:p>99OU0344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6095" calcext:value-type="float">
            <text:p>60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2.56" calcext:value-type="float">
            <text:p>322,5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Rodolfo Núñez Rodríguez</text:p>
          </table:table-cell>
          <table:table-cell office:value-type="string" calcext:value-type="string">
            <text:p>Vilardevó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.2" calcext:value-type="float">
            <text:p>36,2</text:p>
          </table:table-cell>
          <table:table-cell/>
        </table:table-row>
        <table:table-row table:style-name="ro1">
          <table:table-cell office:value-type="string" calcext:value-type="string">
            <text:p>99OU0166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33" calcext:value-type="float">
            <text:p>59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10.16" calcext:value-type="float">
            <text:p>610,16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02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194" calcext:value-type="float">
            <text:p>61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7.61" calcext:value-type="float">
            <text:p>467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Plurilingüe Manuel Bermúdez Couso</text:p>
          </table:table-cell>
          <table:table-cell office:value-type="string" calcext:value-type="string">
            <text:p>A Pobra de Triv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.9" calcext:value-type="float">
            <text:p>35,9</text:p>
          </table:table-cell>
          <table:table-cell/>
        </table:table-row>
        <table:table-row table:style-name="ro1">
          <table:table-cell office:value-type="string" calcext:value-type="string">
            <text:p>99OU0221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AUTOCARES FCO PERDIZ S.L. .</text:p>
          </table:table-cell>
          <table:table-cell office:value-type="float" office:value="5932" calcext:value-type="float">
            <text:p>59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2.63" calcext:value-type="float">
            <text:p>252,6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5.8" calcext:value-type="float">
            <text:p>3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87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15" calcext:value-type="float">
            <text:p>61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2.74" calcext:value-type="float">
            <text:p>392,7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5.5" calcext:value-type="float">
            <text:p>3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4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205" calcext:value-type="float">
            <text:p>62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4.06" calcext:value-type="float">
            <text:p>444,06</text:p>
          </table:table-cell>
          <table:table-cell office:value-type="float" office:value="74.02" calcext:value-type="float">
            <text:p>74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José García García</text:p>
          </table:table-cell>
          <table:table-cell office:value-type="string" calcext:value-type="string">
            <text:p>Ouren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5.4" calcext:value-type="float">
            <text:p>35,4</text:p>
          </table:table-cell>
          <table:table-cell/>
        </table:table-row>
        <table:table-row table:style-name="ro1">
          <table:table-cell office:value-type="string" calcext:value-type="string">
            <text:p>99OU0329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5883" calcext:value-type="float">
            <text:p>58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8.44" calcext:value-type="float">
            <text:p>428,44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Bibei,IES Carlos Casares</text:p>
          </table:table-cell>
          <table:table-cell office:value-type="string" calcext:value-type="string">
            <text:p>Viana do Bolo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4.8" calcext:value-type="float">
            <text:p>3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40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ANPIAN BUS SL</text:p>
          </table:table-cell>
          <table:table-cell office:value-type="float" office:value="5905" calcext:value-type="float">
            <text:p>59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8.13" calcext:value-type="float">
            <text:p>558,13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5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4.66" calcext:value-type="float">
            <text:p>204,6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63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202" calcext:value-type="float">
            <text:p>62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9.48" calcext:value-type="float">
            <text:p>469,48</text:p>
          </table:table-cell>
          <table:table-cell office:value-type="float" office:value="51.26" calcext:value-type="float">
            <text:p>51,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PI José García García</text:p>
          </table:table-cell>
          <table:table-cell office:value-type="string" calcext:value-type="string">
            <text:p>Ouren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4.6" calcext:value-type="float">
            <text:p>34,6</text:p>
          </table:table-cell>
          <table:table-cell/>
        </table:table-row>
        <table:table-row table:style-name="ro1">
          <table:table-cell office:value-type="string" calcext:value-type="string">
            <text:p>99OU0121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6320" calcext:value-type="float">
            <text:p>63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17" calcext:value-type="float">
            <text:p>247,1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Virxe dos Remedios</text:p>
          </table:table-cell>
          <table:table-cell office:value-type="string" calcext:value-type="string">
            <text:p>Castro Caldela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99OU0335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5872" calcext:value-type="float">
            <text:p>58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8.89" calcext:value-type="float">
            <text:p>308,8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ES Castro de Baronceli <text:s text:c="10"/>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99OU0063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065" calcext:value-type="float">
            <text:p>60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3.24" calcext:value-type="float">
            <text:p>323,24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.4" calcext:value-type="float">
            <text:p>32,4</text:p>
          </table:table-cell>
          <table:table-cell/>
        </table:table-row>
        <table:table-row table:style-name="ro1">
          <table:table-cell office:value-type="string" calcext:value-type="string">
            <text:p>99OU0371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35" calcext:value-type="float">
            <text:p>59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1.63" calcext:value-type="float">
            <text:p>401,63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83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6164" calcext:value-type="float">
            <text:p>61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33.96" calcext:value-type="float">
            <text:p>533,96</text:p>
          </table:table-cell>
          <table:table-cell office:value-type="float" office:value="51.26" calcext:value-type="float">
            <text:p>51,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2.1" calcext:value-type="float">
            <text:p>32,1</text:p>
          </table:table-cell>
          <table:table-cell/>
        </table:table-row>
        <table:table-row table:style-name="ro1">
          <table:table-cell office:value-type="string" calcext:value-type="string">
            <text:p>99OU0212</text:p>
          </table:table-cell>
          <table:table-cell office:value-type="float" office:value="32181" calcext:value-type="float">
            <text:p>32181</text:p>
          </table:table-cell>
          <table:table-cell office:value-type="string" calcext:value-type="string">
            <text:p>Rafael Pérez Vázquez</text:p>
          </table:table-cell>
          <table:table-cell office:value-type="float" office:value="9021" calcext:value-type="float">
            <text:p>90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11" calcext:value-type="float">
            <text:p>411</text:p>
          </table:table-cell>
          <table:table-cell office:value-type="float" office:value="74.02" calcext:value-type="float">
            <text:p>74,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EIP Augusto Assía,CPI Laureano Prieto</text:p>
          </table:table-cell>
          <table:table-cell office:value-type="string" calcext:value-type="string">
            <text:p>A Gudiña,A Mezquita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1.8" calcext:value-type="float">
            <text:p>31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08</text:p>
          </table:table-cell>
          <table:table-cell office:value-type="float" office:value="32076" calcext:value-type="float">
            <text:p>32076</text:p>
          </table:table-cell>
          <table:table-cell office:value-type="string" calcext:value-type="string">
            <text:p>SOTELO RODRIGUEZ, C.ROMAN.</text:p>
          </table:table-cell>
          <table:table-cell office:value-type="float" office:value="6248" calcext:value-type="float">
            <text:p>62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4.26" calcext:value-type="float">
            <text:p>314,26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PI Terras de Maside</text:p>
          </table:table-cell>
          <table:table-cell office:value-type="string" calcext:value-type="string">
            <text:p>Masid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1.7" calcext:value-type="float">
            <text:p>31,7</text:p>
          </table:table-cell>
          <table:table-cell/>
        </table:table-row>
        <table:table-row table:style-name="ro1">
          <table:table-cell office:value-type="string" calcext:value-type="string">
            <text:p>99OU0399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068" calcext:value-type="float">
            <text:p>60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2.99" calcext:value-type="float">
            <text:p>482,99</text:p>
          </table:table-cell>
          <table:table-cell office:value-type="float" office:value="51.26" calcext:value-type="float">
            <text:p>51,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1.7" calcext:value-type="float">
            <text:p>31,7</text:p>
          </table:table-cell>
          <table:table-cell/>
        </table:table-row>
        <table:table-row table:style-name="ro1">
          <table:table-cell office:value-type="string" calcext:value-type="string">
            <text:p>99OU0383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183" calcext:value-type="float">
            <text:p>61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5.2" calcext:value-type="float">
            <text:p>435,2</text:p>
          </table:table-cell>
          <table:table-cell office:value-type="float" office:value="51.26" calcext:value-type="float">
            <text:p>51,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1.3" calcext:value-type="float">
            <text:p>3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52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31" calcext:value-type="float">
            <text:p>59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4.66" calcext:value-type="float">
            <text:p>544,66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25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5976" calcext:value-type="float">
            <text:p>59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3.51" calcext:value-type="float">
            <text:p>473,51</text:p>
          </table:table-cell>
          <table:table-cell office:value-type="float" office:value="51.07" calcext:value-type="float">
            <text:p>51,0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ES Xermán Ancochea Quevedo</text:p>
          </table:table-cell>
          <table:table-cell office:value-type="string" calcext:value-type="string">
            <text:p>A Pobra de Tri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1.1" calcext:value-type="float">
            <text:p>31,1</text:p>
          </table:table-cell>
          <table:table-cell/>
        </table:table-row>
        <table:table-row table:style-name="ro1">
          <table:table-cell office:value-type="string" calcext:value-type="string">
            <text:p>99OU0211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5904" calcext:value-type="float">
            <text:p>59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3.94" calcext:value-type="float">
            <text:p>413,9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.9" calcext:value-type="float">
            <text:p>3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40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ANPIAN BUS SL</text:p>
          </table:table-cell>
          <table:table-cell office:value-type="float" office:value="6316" calcext:value-type="float">
            <text:p>63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8.13" calcext:value-type="float">
            <text:p>558,13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0.2" calcext:value-type="float">
            <text:p>3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67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5896" calcext:value-type="float">
            <text:p>58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3.7" calcext:value-type="float">
            <text:p>353,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Cosme López Rodríguez</text:p>
          </table:table-cell>
          <table:table-cell office:value-type="string" calcext:value-type="string">
            <text:p>A Rú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99OU0266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5919" calcext:value-type="float">
            <text:p>59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31.45" calcext:value-type="float">
            <text:p>531,45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Julio Prieto Nespereira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.6" calcext:value-type="float">
            <text:p>29,6</text:p>
          </table:table-cell>
          <table:table-cell/>
        </table:table-row>
        <table:table-row table:style-name="ro1">
          <table:table-cell office:value-type="string" calcext:value-type="string">
            <text:p>99OU0119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319" calcext:value-type="float">
            <text:p>63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53.42" calcext:value-type="float">
            <text:p>153,42</text:p>
          </table:table-cell>
          <table:table-cell office:value-type="float" office:value="51.07" calcext:value-type="float">
            <text:p>51,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PI Virxe dos Remedios</text:p>
          </table:table-cell>
          <table:table-cell office:value-type="string" calcext:value-type="string">
            <text:p>Castro Caldel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.4" calcext:value-type="float">
            <text:p>29,4</text:p>
          </table:table-cell>
          <table:table-cell/>
        </table:table-row>
        <table:table-row table:style-name="ro1">
          <table:table-cell office:value-type="string" calcext:value-type="string">
            <text:p>99OU0238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26" calcext:value-type="float">
            <text:p>62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1.99" calcext:value-type="float">
            <text:p>491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12 de Outubro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06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5944" calcext:value-type="float">
            <text:p>59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0.09" calcext:value-type="float">
            <text:p>500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de Allariz</text:p>
          </table:table-cell>
          <table:table-cell office:value-type="string" calcext:value-type="string">
            <text:p>Alla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9.1" calcext:value-type="float">
            <text:p>29,1</text:p>
          </table:table-cell>
          <table:table-cell/>
        </table:table-row>
        <table:table-row table:style-name="ro1">
          <table:table-cell office:value-type="string" calcext:value-type="string">
            <text:p>99OU0062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069" calcext:value-type="float">
            <text:p>60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02" calcext:value-type="float">
            <text:p>295,0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.1" calcext:value-type="float">
            <text:p>29,1</text:p>
          </table:table-cell>
          <table:table-cell/>
        </table:table-row>
        <table:table-row table:style-name="ro1">
          <table:table-cell office:value-type="string" calcext:value-type="string">
            <text:p>99OU0356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005" calcext:value-type="float">
            <text:p>60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4.14" calcext:value-type="float">
            <text:p>224,1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99OU0055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063" calcext:value-type="float">
            <text:p>60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4.15" calcext:value-type="float">
            <text:p>244,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.8" calcext:value-type="float">
            <text:p>28,8</text:p>
          </table:table-cell>
          <table:table-cell/>
        </table:table-row>
        <table:table-row table:style-name="ro1">
          <table:table-cell office:value-type="string" calcext:value-type="string">
            <text:p>99OU0174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ANPIAN BUS SL</text:p>
          </table:table-cell>
          <table:table-cell office:value-type="float" office:value="5909" calcext:value-type="float">
            <text:p>59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0.73" calcext:value-type="float">
            <text:p>470,73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06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75" calcext:value-type="float">
            <text:p>62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0.09" calcext:value-type="float">
            <text:p>500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Padre Crespo</text:p>
          </table:table-cell>
          <table:table-cell office:value-type="string" calcext:value-type="string">
            <text:p>Xunqueira de Ambí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8.7" calcext:value-type="float">
            <text:p>28,7</text:p>
          </table:table-cell>
          <table:table-cell/>
        </table:table-row>
        <table:table-row table:style-name="ro1">
          <table:table-cell office:value-type="string" calcext:value-type="string">
            <text:p>99OU0037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5991" calcext:value-type="float">
            <text:p>59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5.98" calcext:value-type="float">
            <text:p>255,98</text:p>
          </table:table-cell>
          <table:table-cell office:value-type="float" office:value="51.07" calcext:value-type="float">
            <text:p>51,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E Miño</text:p>
          </table:table-cell>
          <table:table-cell office:value-type="string" calcext:value-type="string">
            <text:p>Ourens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62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66" calcext:value-type="float">
            <text:p>437,66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PI José García García</text:p>
          </table:table-cell>
          <table:table-cell office:value-type="string" calcext:value-type="string">
            <text:p>Ouren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402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23" calcext:value-type="float">
            <text:p>62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1.57" calcext:value-type="float">
            <text:p>421,57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ES Universidade Laboral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77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91" calcext:value-type="float">
            <text:p>61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5.49" calcext:value-type="float">
            <text:p>405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Carlos Cid Arregui</text:p>
          </table:table-cell>
          <table:table-cell office:value-type="string" calcext:value-type="string">
            <text:p>Rairiz de Veiga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7.5" calcext:value-type="float">
            <text:p>2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1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0.93" calcext:value-type="float">
            <text:p>360,93</text:p>
          </table:table-cell>
          <table:table-cell office:value-type="float" office:value="74.02" calcext:value-type="float">
            <text:p>74,0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7.2" calcext:value-type="float">
            <text:p>2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25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258" calcext:value-type="float">
            <text:p>62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3.51" calcext:value-type="float">
            <text:p>473,51</text:p>
          </table:table-cell>
          <table:table-cell office:value-type="float" office:value="51.07" calcext:value-type="float">
            <text:p>51,0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IP de Manzaneda</text:p>
          </table:table-cell>
          <table:table-cell office:value-type="string" calcext:value-type="string">
            <text:p>Manzaned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.9" calcext:value-type="float">
            <text:p>26,9</text:p>
          </table:table-cell>
          <table:table-cell/>
        </table:table-row>
        <table:table-row table:style-name="ro1">
          <table:table-cell office:value-type="string" calcext:value-type="string">
            <text:p>99OU0164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083" calcext:value-type="float">
            <text:p>60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88.65" calcext:value-type="float">
            <text:p>688,6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01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6262" calcext:value-type="float">
            <text:p>62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9.06" calcext:value-type="float">
            <text:p>409,06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IP de Maceda</text:p>
          </table:table-cell>
          <table:table-cell office:value-type="string" calcext:value-type="string">
            <text:p>Maced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8" calcext:value-type="float">
            <text:p>26,8</text:p>
          </table:table-cell>
          <table:table-cell/>
        </table:table-row>
        <table:table-row table:style-name="ro1">
          <table:table-cell office:value-type="string" calcext:value-type="string">
            <text:p>99OU0052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97" calcext:value-type="float">
            <text:p>63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4.66" calcext:value-type="float">
            <text:p>544,66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Xoaquín Lourenzo Xocas</text:p>
          </table:table-cell>
          <table:table-cell office:value-type="string" calcext:value-type="string">
            <text:p>Band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24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AUTOCARES FCO PERDIZ S.L. .</text:p>
          </table:table-cell>
          <table:table-cell office:value-type="float" office:value="5936" calcext:value-type="float">
            <text:p>59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8.69" calcext:value-type="float">
            <text:p>418,69</text:p>
          </table:table-cell>
          <table:table-cell office:value-type="float" office:value="51.07" calcext:value-type="float">
            <text:p>51,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.4" calcext:value-type="float">
            <text:p>25,4</text:p>
          </table:table-cell>
          <table:table-cell/>
        </table:table-row>
        <table:table-row table:style-name="ro1">
          <table:table-cell office:value-type="string" calcext:value-type="string">
            <text:p>99OU0110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63" calcext:value-type="float">
            <text:p>61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32" calcext:value-type="float">
            <text:p>456,3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15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13" calcext:value-type="float">
            <text:p>61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8.87" calcext:value-type="float">
            <text:p>408,8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25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322" calcext:value-type="float">
            <text:p>63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33" calcext:value-type="float">
            <text:p>371,33</text:p>
          </table:table-cell>
          <table:table-cell office:value-type="float" office:value="51.07" calcext:value-type="float">
            <text:p>51,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Virxe dos Remedios</text:p>
          </table:table-cell>
          <table:table-cell office:value-type="string" calcext:value-type="string">
            <text:p>Castro Caldela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46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6206" calcext:value-type="float">
            <text:p>62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66" calcext:value-type="float">
            <text:p>356,66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PI José García García</text:p>
          </table:table-cell>
          <table:table-cell office:value-type="string" calcext:value-type="string">
            <text:p>Ourense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5.3" calcext:value-type="float">
            <text:p>25,3</text:p>
          </table:table-cell>
          <table:table-cell/>
        </table:table-row>
        <table:table-row table:style-name="ro1">
          <table:table-cell office:value-type="string" calcext:value-type="string">
            <text:p>99OU0060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071" calcext:value-type="float">
            <text:p>60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9.47" calcext:value-type="float">
            <text:p>509,47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5.1" calcext:value-type="float">
            <text:p>2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66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5897" calcext:value-type="float">
            <text:p>58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5.24" calcext:value-type="float">
            <text:p>365,24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Cosme López Rodríguez</text:p>
          </table:table-cell>
          <table:table-cell office:value-type="string" calcext:value-type="string">
            <text:p>A Rú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90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279" calcext:value-type="float">
            <text:p>62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9.62" calcext:value-type="float">
            <text:p>369,6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irxe da Pena da Sela</text:p>
          </table:table-cell>
          <table:table-cell office:value-type="string" calcext:value-type="string">
            <text:p>O Irix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99OU0201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5923" calcext:value-type="float">
            <text:p>59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9.06" calcext:value-type="float">
            <text:p>409,06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ES San Mamede</text:p>
          </table:table-cell>
          <table:table-cell office:value-type="string" calcext:value-type="string">
            <text:p>Mac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4.8" calcext:value-type="float">
            <text:p>24,8</text:p>
          </table:table-cell>
          <table:table-cell/>
        </table:table-row>
        <table:table-row table:style-name="ro1">
          <table:table-cell office:value-type="string" calcext:value-type="string">
            <text:p>99OU0131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02" calcext:value-type="float">
            <text:p>59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5.2" calcext:value-type="float">
            <text:p>465,2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78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6006" calcext:value-type="float">
            <text:p>60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67.41" calcext:value-type="float">
            <text:p>667,4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4.7" calcext:value-type="float">
            <text:p>24,7</text:p>
          </table:table-cell>
          <table:table-cell/>
        </table:table-row>
        <table:table-row table:style-name="ro1">
          <table:table-cell office:value-type="string" calcext:value-type="string">
            <text:p>99OU0336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5870" calcext:value-type="float">
            <text:p>58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0.01" calcext:value-type="float">
            <text:p>220,0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4.7" calcext:value-type="float">
            <text:p>24,7</text:p>
          </table:table-cell>
          <table:table-cell/>
        </table:table-row>
        <table:table-row table:style-name="ro1">
          <table:table-cell office:value-type="string" calcext:value-type="string">
            <text:p>99OU033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99" calcext:value-type="float">
            <text:p>60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5.9" calcext:value-type="float">
            <text:p>545,9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de Vilar de Barrio</text:p>
          </table:table-cell>
          <table:table-cell office:value-type="string" calcext:value-type="string">
            <text:p>Vilar de Barrio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24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AUTOCARES FCO PERDIZ S.L. .</text:p>
          </table:table-cell>
          <table:table-cell office:value-type="float" office:value="6242" calcext:value-type="float">
            <text:p>62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8.69" calcext:value-type="float">
            <text:p>418,69</text:p>
          </table:table-cell>
          <table:table-cell office:value-type="float" office:value="51.07" calcext:value-type="float">
            <text:p>51,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Valle-Inclán</text:p>
          </table:table-cell>
          <table:table-cell office:value-type="string" calcext:value-type="string">
            <text:p>Muíño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.5" calcext:value-type="float">
            <text:p>24,5</text:p>
          </table:table-cell>
          <table:table-cell/>
        </table:table-row>
        <table:table-row table:style-name="ro1">
          <table:table-cell office:value-type="string" calcext:value-type="string">
            <text:p>99OU038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24" calcext:value-type="float">
            <text:p>59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8.68" calcext:value-type="float">
            <text:p>398,68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San Mamede</text:p>
          </table:table-cell>
          <table:table-cell office:value-type="string" calcext:value-type="string">
            <text:p>Mac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4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97" calcext:value-type="float">
            <text:p>62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88.65" calcext:value-type="float">
            <text:p>688,6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icente Risco</text:p>
          </table:table-cell>
          <table:table-cell office:value-type="string" calcext:value-type="string">
            <text:p>Cualedro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79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5860" calcext:value-type="float">
            <text:p>58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0.07" calcext:value-type="float">
            <text:p>320,07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IP Pío Cabanillas Gallas</text:p>
          </table:table-cell>
          <table:table-cell office:value-type="string" calcext:value-type="string">
            <text:p>Dozón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33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108" calcext:value-type="float">
            <text:p>61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0.92" calcext:value-type="float">
            <text:p>320,92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Bibei,IES Carlos Casares</text:p>
          </table:table-cell>
          <table:table-cell office:value-type="string" calcext:value-type="string">
            <text:p>Viana do Bol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99OU0212</text:p>
          </table:table-cell>
          <table:table-cell office:value-type="float" office:value="32181" calcext:value-type="float">
            <text:p>32181</text:p>
          </table:table-cell>
          <table:table-cell office:value-type="string" calcext:value-type="string">
            <text:p>Rafael Pérez Vázquez</text:p>
          </table:table-cell>
          <table:table-cell office:value-type="float" office:value="14229" calcext:value-type="float">
            <text:p>142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11" calcext:value-type="float">
            <text:p>411</text:p>
          </table:table-cell>
          <table:table-cell office:value-type="float" office:value="74.02" calcext:value-type="float">
            <text:p>74,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EIP Augusto Assía</text:p>
          </table:table-cell>
          <table:table-cell office:value-type="string" calcext:value-type="string">
            <text:p>A Mezquita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3.9" calcext:value-type="float">
            <text:p>23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67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059" calcext:value-type="float">
            <text:p>60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3.7" calcext:value-type="float">
            <text:p>353,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o Bolo</text:p>
          </table:table-cell>
          <table:table-cell office:value-type="string" calcext:value-type="string">
            <text:p>O Bol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.6" calcext:value-type="float">
            <text:p>23,6</text:p>
          </table:table-cell>
          <table:table-cell/>
        </table:table-row>
        <table:table-row table:style-name="ro1">
          <table:table-cell office:value-type="string" calcext:value-type="string">
            <text:p>99OU0202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5979" calcext:value-type="float">
            <text:p>59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7.61" calcext:value-type="float">
            <text:p>467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Xermán Ancochea Quevedo</text:p>
          </table:table-cell>
          <table:table-cell office:value-type="string" calcext:value-type="string">
            <text:p>A Pobra de Tri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.6" calcext:value-type="float">
            <text:p>23,6</text:p>
          </table:table-cell>
          <table:table-cell/>
        </table:table-row>
        <table:table-row table:style-name="ro1">
          <table:table-cell office:value-type="string" calcext:value-type="string">
            <text:p>99OU0222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SALGADO PEREZ, ANTONIO</text:p>
          </table:table-cell>
          <table:table-cell office:value-type="float" office:value="6402" calcext:value-type="float">
            <text:p>64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99" calcext:value-type="float">
            <text:p>342,99</text:p>
          </table:table-cell>
          <table:table-cell office:value-type="float" office:value="51.07" calcext:value-type="float">
            <text:p>51,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Xoaquín Lourenzo Xocas</text:p>
          </table:table-cell>
          <table:table-cell office:value-type="string" calcext:value-type="string">
            <text:p>Band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.4" calcext:value-type="float">
            <text:p>23,4</text:p>
          </table:table-cell>
          <table:table-cell/>
        </table:table-row>
        <table:table-row table:style-name="ro1">
          <table:table-cell office:value-type="string" calcext:value-type="string">
            <text:p>99OU0024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1.83" calcext:value-type="float">
            <text:p>271,8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85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145" calcext:value-type="float">
            <text:p>61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37" calcext:value-type="float">
            <text:p>357,37</text:p>
          </table:table-cell>
          <table:table-cell office:value-type="float" office:value="74.02" calcext:value-type="float">
            <text:p>74,0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32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MINO BUS S.L.</text:p>
          </table:table-cell>
          <table:table-cell office:value-type="float" office:value="5910" calcext:value-type="float">
            <text:p>59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0.49" calcext:value-type="float">
            <text:p>420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99OU0318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5891" calcext:value-type="float">
            <text:p>58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2.58" calcext:value-type="float">
            <text:p>172,5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Carlos Casares</text:p>
          </table:table-cell>
          <table:table-cell office:value-type="string" calcext:value-type="string">
            <text:p>Viana do Bo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99OU0310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78" calcext:value-type="float">
            <text:p>60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03" calcext:value-type="float">
            <text:p>341,03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.9" calcext:value-type="float">
            <text:p>2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98" calcext:value-type="float">
            <text:p>62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42.04" calcext:value-type="float">
            <text:p>642,04</text:p>
          </table:table-cell>
          <table:table-cell office:value-type="float" office:value="74.02" calcext:value-type="float">
            <text:p>74,0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Vicente Risco</text:p>
          </table:table-cell>
          <table:table-cell office:value-type="string" calcext:value-type="string">
            <text:p>Cualedro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.8" calcext:value-type="float">
            <text:p>2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19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136" calcext:value-type="float">
            <text:p>61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5.17" calcext:value-type="float">
            <text:p>265,17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Eduardo Ávila Bustillo</text:p>
          </table:table-cell>
          <table:table-cell office:value-type="string" calcext:value-type="string">
            <text:p>A Veiga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.8" calcext:value-type="float">
            <text:p>22,8</text:p>
          </table:table-cell>
          <table:table-cell/>
        </table:table-row>
        <table:table-row table:style-name="ro1">
          <table:table-cell office:value-type="string" calcext:value-type="string">
            <text:p>99OU0015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5918" calcext:value-type="float">
            <text:p>59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2" calcext:value-type="float">
            <text:p>411,22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Julio Prieto Nespereira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.7" calcext:value-type="float">
            <text:p>22,7</text:p>
          </table:table-cell>
          <table:table-cell/>
        </table:table-row>
        <table:table-row table:style-name="ro1">
          <table:table-cell office:value-type="string" calcext:value-type="string">
            <text:p>99OU0251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6212" calcext:value-type="float">
            <text:p>62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4.51" calcext:value-type="float">
            <text:p>444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2.7" calcext:value-type="float">
            <text:p>22,7</text:p>
          </table:table-cell>
          <table:table-cell/>
        </table:table-row>
        <table:table-row table:style-name="ro1">
          <table:table-cell office:value-type="string" calcext:value-type="string">
            <text:p>99OU0145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5977" calcext:value-type="float">
            <text:p>59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3.82" calcext:value-type="float">
            <text:p>313,82</text:p>
          </table:table-cell>
          <table:table-cell office:value-type="float" office:value="51.07" calcext:value-type="float">
            <text:p>51,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ES Xermán Ancochea Quevedo</text:p>
          </table:table-cell>
          <table:table-cell office:value-type="string" calcext:value-type="string">
            <text:p>A Pobra de Tri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5986" calcext:value-type="float">
            <text:p>59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42.04" calcext:value-type="float">
            <text:p>642,04</text:p>
          </table:table-cell>
          <table:table-cell office:value-type="float" office:value="74.02" calcext:value-type="float">
            <text:p>74,0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de Medeiros</text:p>
          </table:table-cell>
          <table:table-cell office:value-type="string" calcext:value-type="string">
            <text:p>Monterrei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51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6221" calcext:value-type="float">
            <text:p>62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4.51" calcext:value-type="float">
            <text:p>444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Universidade Laboral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.4" calcext:value-type="float">
            <text:p>22,4</text:p>
          </table:table-cell>
          <table:table-cell/>
        </table:table-row>
        <table:table-row table:style-name="ro1">
          <table:table-cell office:value-type="string" calcext:value-type="string">
            <text:p>99OU0016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407" calcext:value-type="float">
            <text:p>64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5.29" calcext:value-type="float">
            <text:p>435,2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Plurilingüe Ramón Otero Pedrayo</text:p>
          </table:table-cell>
          <table:table-cell office:value-type="string" calcext:value-type="string">
            <text:p>Amoeiro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.3" calcext:value-type="float">
            <text:p>22,3</text:p>
          </table:table-cell>
          <table:table-cell/>
        </table:table-row>
        <table:table-row table:style-name="ro1">
          <table:table-cell office:value-type="string" calcext:value-type="string">
            <text:p>99OU0063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372" calcext:value-type="float">
            <text:p>63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3.24" calcext:value-type="float">
            <text:p>323,24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Nosa Señora de Xuvencos</text:p>
          </table:table-cell>
          <table:table-cell office:value-type="string" calcext:value-type="string">
            <text:p>Boborá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.3" calcext:value-type="float">
            <text:p>22,3</text:p>
          </table:table-cell>
          <table:table-cell/>
        </table:table-row>
        <table:table-row table:style-name="ro1">
          <table:table-cell office:value-type="string" calcext:value-type="string">
            <text:p>99OU0252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027" calcext:value-type="float">
            <text:p>60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4.32" calcext:value-type="float">
            <text:p>274,3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Albino Núñez</text:p>
          </table:table-cell>
          <table:table-cell office:value-type="string" calcext:value-type="string">
            <text:p>Ouren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62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66" calcext:value-type="float">
            <text:p>437,66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Ben-Cho-Shey</text:p>
          </table:table-cell>
          <table:table-cell office:value-type="string" calcext:value-type="string">
            <text:p>O Pereiro de Aguiar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2.1" calcext:value-type="float">
            <text:p>2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92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9643" calcext:value-type="float">
            <text:p>96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4.17" calcext:value-type="float">
            <text:p>334,17</text:p>
          </table:table-cell>
          <table:table-cell office:value-type="float" office:value="51.07" calcext:value-type="float">
            <text:p>51,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Bibei,CEIP de Vilariño de Conso,IES Carlos Casares</text:p>
          </table:table-cell>
          <table:table-cell office:value-type="string" calcext:value-type="string">
            <text:p>Viana do Bolo,Vilariño de Cons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2.1" calcext:value-type="float">
            <text:p>2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24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6324" calcext:value-type="float">
            <text:p>63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6.88" calcext:value-type="float">
            <text:p>286,88</text:p>
          </table:table-cell>
          <table:table-cell office:value-type="float" office:value="51.07" calcext:value-type="float">
            <text:p>51,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Virxe dos Remedios</text:p>
          </table:table-cell>
          <table:table-cell office:value-type="string" calcext:value-type="string">
            <text:p>Castro Caldel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99OU0144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179" calcext:value-type="float">
            <text:p>61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4.63" calcext:value-type="float">
            <text:p>544,63</text:p>
          </table:table-cell>
          <table:table-cell office:value-type="float" office:value="74.02" calcext:value-type="float">
            <text:p>74,0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6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0.34" calcext:value-type="float">
            <text:p>350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8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AUTOCARES SEARA S.L</text:p>
          </table:table-cell>
          <table:table-cell office:value-type="float" office:value="5928" calcext:value-type="float">
            <text:p>59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6.59" calcext:value-type="float">
            <text:p>256,5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ES San Mamede</text:p>
          </table:table-cell>
          <table:table-cell office:value-type="string" calcext:value-type="string">
            <text:p>Mac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.5" calcext:value-type="float">
            <text:p>21,5</text:p>
          </table:table-cell>
          <table:table-cell/>
        </table:table-row>
        <table:table-row table:style-name="ro1">
          <table:table-cell office:value-type="string" calcext:value-type="string">
            <text:p>99OU0228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235" calcext:value-type="float">
            <text:p>62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6.11" calcext:value-type="float">
            <text:p>486,11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Plurilingüe de Luíntra</text:p>
          </table:table-cell>
          <table:table-cell office:value-type="string" calcext:value-type="string">
            <text:p>Nogueira de Ramuín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.2" calcext:value-type="float">
            <text:p>21,2</text:p>
          </table:table-cell>
          <table:table-cell/>
        </table:table-row>
        <table:table-row table:style-name="ro1">
          <table:table-cell office:value-type="string" calcext:value-type="string">
            <text:p>99OU0228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5960" calcext:value-type="float">
            <text:p>59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6.11" calcext:value-type="float">
            <text:p>486,11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Ben-Cho-Shey</text:p>
          </table:table-cell>
          <table:table-cell office:value-type="string" calcext:value-type="string">
            <text:p>O Pereiro de Aguiar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1.1" calcext:value-type="float">
            <text:p>21,1</text:p>
          </table:table-cell>
          <table:table-cell/>
        </table:table-row>
        <table:table-row table:style-name="ro1">
          <table:table-cell office:value-type="string" calcext:value-type="string">
            <text:p>99OU0021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6405" calcext:value-type="float">
            <text:p>64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2.63" calcext:value-type="float">
            <text:p>412,63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Virxe de Guadalupe</text:p>
          </table:table-cell>
          <table:table-cell office:value-type="string" calcext:value-type="string">
            <text:p>Avió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99OU0145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195" calcext:value-type="float">
            <text:p>61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3.82" calcext:value-type="float">
            <text:p>313,82</text:p>
          </table:table-cell>
          <table:table-cell office:value-type="float" office:value="51.07" calcext:value-type="float">
            <text:p>51,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Plurilingüe Manuel Bermúdez Couso</text:p>
          </table:table-cell>
          <table:table-cell office:value-type="string" calcext:value-type="string">
            <text:p>A Pobra de Trive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.9" calcext:value-type="float">
            <text:p>2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31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17275" calcext:value-type="float">
            <text:p>172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5.2" calcext:value-type="float">
            <text:p>465,2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Rogelio Garcia Yáñez</text:p>
          </table:table-cell>
          <table:table-cell office:value-type="string" calcext:value-type="string">
            <text:p>Ramirás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65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3.08" calcext:value-type="float">
            <text:p>313,08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Nosa Señora de Xuvencos</text:p>
          </table:table-cell>
          <table:table-cell office:value-type="string" calcext:value-type="string">
            <text:p>Boborás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7" calcext:value-type="float">
            <text:p>20,7</text:p>
          </table:table-cell>
          <table:table-cell/>
        </table:table-row>
        <table:table-row table:style-name="ro1">
          <table:table-cell office:value-type="string" calcext:value-type="string">
            <text:p>99OU0376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3.82" calcext:value-type="float">
            <text:p>283,82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15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5984" calcext:value-type="float">
            <text:p>59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8.87" calcext:value-type="float">
            <text:p>408,8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astrelo do Val</text:p>
          </table:table-cell>
          <table:table-cell office:value-type="string" calcext:value-type="string">
            <text:p>Castrelo do Val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0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94" calcext:value-type="float">
            <text:p>59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23" calcext:value-type="float">
            <text:p>355,23</text:p>
          </table:table-cell>
          <table:table-cell office:value-type="float" office:value="74.02" calcext:value-type="float">
            <text:p>74,0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IP Plurilingüe Otero Novas</text:p>
          </table:table-cell>
          <table:table-cell office:value-type="string" calcext:value-type="string">
            <text:p>Cortegad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12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EMPRESA TOÉN S.L.</text:p>
          </table:table-cell>
          <table:table-cell office:value-type="float" office:value="6228" calcext:value-type="float">
            <text:p>62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6.84" calcext:value-type="float">
            <text:p>406,84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O Couto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.3" calcext:value-type="float">
            <text:p>20,3</text:p>
          </table:table-cell>
          <table:table-cell/>
        </table:table-row>
        <table:table-row table:style-name="ro1">
          <table:table-cell office:value-type="string" calcext:value-type="string">
            <text:p>99OU0298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385" calcext:value-type="float">
            <text:p>63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2.05" calcext:value-type="float">
            <text:p>372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uro Olmo,IES Martaguisela</text:p>
          </table:table-cell>
          <table:table-cell office:value-type="string" calcext:value-type="string">
            <text:p>O Barco de Valdeor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06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32" calcext:value-type="float">
            <text:p>63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5.33" calcext:value-type="float">
            <text:p>545,33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San Marcos</text:p>
          </table:table-cell>
          <table:table-cell office:value-type="string" calcext:value-type="string">
            <text:p>Cartell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6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67" calcext:value-type="float">
            <text:p>62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91" calcext:value-type="float">
            <text:p>34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do Xurés</text:p>
          </table:table-cell>
          <table:table-cell office:value-type="string" calcext:value-type="string">
            <text:p>Lobios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13</text:p>
          </table:table-cell>
          <table:table-cell office:value-type="float" office:value="32181" calcext:value-type="float">
            <text:p>32181</text:p>
          </table:table-cell>
          <table:table-cell office:value-type="string" calcext:value-type="string">
            <text:p>Rafael Pérez Vázquez</text:p>
          </table:table-cell>
          <table:table-cell office:value-type="float" office:value="14228" calcext:value-type="float">
            <text:p>142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53.41" calcext:value-type="float">
            <text:p>353,41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Augusto Assía,CPI Laureano Prieto</text:p>
          </table:table-cell>
          <table:table-cell office:value-type="string" calcext:value-type="string">
            <text:p>A Gudiña,A Mezquit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25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5885" calcext:value-type="float">
            <text:p>58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4.53" calcext:value-type="float">
            <text:p>254,53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IP Bibei,IES Carlos Casares</text:p>
          </table:table-cell>
          <table:table-cell office:value-type="string" calcext:value-type="string">
            <text:p>Viana do Bolo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0.1" calcext:value-type="float">
            <text:p>20,1</text:p>
          </table:table-cell>
          <table:table-cell/>
        </table:table-row>
        <table:table-row table:style-name="ro1">
          <table:table-cell office:value-type="string" calcext:value-type="string">
            <text:p>99OU003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98" calcext:value-type="float">
            <text:p>63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8" calcext:value-type="float">
            <text:p>344,8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Xoaquín Lourenzo Xocas</text:p>
          </table:table-cell>
          <table:table-cell office:value-type="string" calcext:value-type="string">
            <text:p>Band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54</text:p>
          </table:table-cell>
          <table:table-cell office:value-type="float" office:value="32068" calcext:value-type="float">
            <text:p>32068</text:p>
          </table:table-cell>
          <table:table-cell office:value-type="string" calcext:value-type="string">
            <text:p>RUTAS 82 S.L.</text:p>
          </table:table-cell>
          <table:table-cell office:value-type="float" office:value="6290" calcext:value-type="float">
            <text:p>62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39" calcext:value-type="float">
            <text:p>287,39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Carlos Casares</text:p>
          </table:table-cell>
          <table:table-cell office:value-type="string" calcext:value-type="string">
            <text:p>Xinzo de Limi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99OU0239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5990" calcext:value-type="float">
            <text:p>59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8.88" calcext:value-type="float">
            <text:p>478,88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E Miño</text:p>
          </table:table-cell>
          <table:table-cell office:value-type="string" calcext:value-type="string">
            <text:p>Ourens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.9" calcext:value-type="float">
            <text:p>1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91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387" calcext:value-type="float">
            <text:p>63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7.75" calcext:value-type="float">
            <text:p>497,75</text:p>
          </table:table-cell>
          <table:table-cell office:value-type="float" office:value="51.26" calcext:value-type="float">
            <text:p>51,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ES Lauro Olmo,IES Martaguisela</text:p>
          </table:table-cell>
          <table:table-cell office:value-type="string" calcext:value-type="string">
            <text:p>O Barco de Valdeor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9.9" calcext:value-type="float">
            <text:p>1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15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406" calcext:value-type="float">
            <text:p>64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2" calcext:value-type="float">
            <text:p>411,22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Plurilingüe Ramón Otero Pedrayo</text:p>
          </table:table-cell>
          <table:table-cell office:value-type="string" calcext:value-type="string">
            <text:p>Amoeiro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9.8" calcext:value-type="float">
            <text:p>19,8</text:p>
          </table:table-cell>
          <table:table-cell/>
        </table:table-row>
        <table:table-row table:style-name="ro1">
          <table:table-cell office:value-type="string" calcext:value-type="string">
            <text:p>99OU0167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VAZQUEZ ENTRIMO S.L.</text:p>
          </table:table-cell>
          <table:table-cell office:value-type="float" office:value="6074" calcext:value-type="float">
            <text:p>60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87" calcext:value-type="float">
            <text:p>291,87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Santa María A Real</text:p>
          </table:table-cell>
          <table:table-cell office:value-type="string" calcext:value-type="string">
            <text:p>Entrim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.8" calcext:value-type="float">
            <text:p>19,8</text:p>
          </table:table-cell>
          <table:table-cell/>
        </table:table-row>
        <table:table-row table:style-name="ro1">
          <table:table-cell office:value-type="string" calcext:value-type="string">
            <text:p>99OU0016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5.29" calcext:value-type="float">
            <text:p>435,2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Julio Prieto Nespereira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9.7" calcext:value-type="float">
            <text:p>19,7</text:p>
          </table:table-cell>
          <table:table-cell/>
        </table:table-row>
        <table:table-row table:style-name="ro1">
          <table:table-cell office:value-type="string" calcext:value-type="string">
            <text:p>99OU0091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008" calcext:value-type="float">
            <text:p>60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7.2" calcext:value-type="float">
            <text:p>407,2</text:p>
          </table:table-cell>
          <table:table-cell office:value-type="float" office:value="51.26" calcext:value-type="float">
            <text:p>51,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9.7" calcext:value-type="float">
            <text:p>1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74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365" calcext:value-type="float">
            <text:p>63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4.6" calcext:value-type="float">
            <text:p>274,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Tomás Terrón Mendaña</text:p>
          </table:table-cell>
          <table:table-cell office:value-type="string" calcext:value-type="string">
            <text:p>Carballeda de Valdeorr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.7" calcext:value-type="float">
            <text:p>1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84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6177" calcext:value-type="float">
            <text:p>61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2.26" calcext:value-type="float">
            <text:p>382,26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Plurilingüe Tomás de Lemos</text:p>
          </table:table-cell>
          <table:table-cell office:value-type="string" calcext:value-type="string">
            <text:p>Ribadavi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.6" calcext:value-type="float">
            <text:p>19,6</text:p>
          </table:table-cell>
          <table:table-cell/>
        </table:table-row>
        <table:table-row table:style-name="ro1">
          <table:table-cell office:value-type="string" calcext:value-type="string">
            <text:p>99OU0105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28" calcext:value-type="float">
            <text:p>63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69" calcext:value-type="float">
            <text:p>341,69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IP de Castrelo de Miño</text:p>
          </table:table-cell>
          <table:table-cell office:value-type="string" calcext:value-type="string">
            <text:p>Castrelo de Miñ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51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287" calcext:value-type="float">
            <text:p>62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6.28" calcext:value-type="float">
            <text:p>236,2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Carlos Casares</text:p>
          </table:table-cell>
          <table:table-cell office:value-type="string" calcext:value-type="string">
            <text:p>Xinzo de Limia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7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1.57" calcext:value-type="float">
            <text:p>271,57</text:p>
          </table:table-cell>
          <table:table-cell office:value-type="float" office:value="51.26" calcext:value-type="float">
            <text:p>51,2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.4" calcext:value-type="float">
            <text:p>19,4</text:p>
          </table:table-cell>
          <table:table-cell/>
        </table:table-row>
        <table:table-row table:style-name="ro1">
          <table:table-cell office:value-type="string" calcext:value-type="string">
            <text:p>99OU0235</text:p>
          </table:table-cell>
          <table:table-cell office:value-type="float" office:value="32066" calcext:value-type="float">
            <text:p>32066</text:p>
          </table:table-cell>
          <table:table-cell office:value-type="string" calcext:value-type="string">
            <text:p>AUTOCARES GONZALEZ S.L.</text:p>
          </table:table-cell>
          <table:table-cell office:value-type="float" office:value="17212" calcext:value-type="float">
            <text:p>172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74" calcext:value-type="float">
            <text:p>504,74</text:p>
          </table:table-cell>
          <table:table-cell office:value-type="float" office:value="74.02" calcext:value-type="float">
            <text:p>74,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de Baños de Molgas</text:p>
          </table:table-cell>
          <table:table-cell office:value-type="string" calcext:value-type="string">
            <text:p>Baños de Molga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.4" calcext:value-type="float">
            <text:p>19,4</text:p>
          </table:table-cell>
          <table:table-cell/>
        </table:table-row>
        <table:table-row table:style-name="ro1">
          <table:table-cell office:value-type="string" calcext:value-type="string">
            <text:p>99OU0302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9041" calcext:value-type="float">
            <text:p>90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47.8" calcext:value-type="float">
            <text:p>247,8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49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302" calcext:value-type="float">
            <text:p>63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9.84" calcext:value-type="float">
            <text:p>249,8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.1" calcext:value-type="float">
            <text:p>19,1</text:p>
          </table:table-cell>
          <table:table-cell/>
        </table:table-row>
        <table:table-row table:style-name="ro1">
          <table:table-cell office:value-type="string" calcext:value-type="string">
            <text:p>99OU0343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5873" calcext:value-type="float">
            <text:p>58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9.33" calcext:value-type="float">
            <text:p>429,33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Castro de Baronceli <text:s text:c="10"/>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.1" calcext:value-type="float">
            <text:p>19,1</text:p>
          </table:table-cell>
          <table:table-cell/>
        </table:table-row>
        <table:table-row table:style-name="ro1">
          <table:table-cell office:value-type="string" calcext:value-type="string">
            <text:p>99OU003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38" calcext:value-type="float">
            <text:p>59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8" calcext:value-type="float">
            <text:p>344,8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9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AUTOCARES SEARA S.L</text:p>
          </table:table-cell>
          <table:table-cell office:value-type="float" office:value="5929" calcext:value-type="float">
            <text:p>59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02" calcext:value-type="float">
            <text:p>337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 Mamede</text:p>
          </table:table-cell>
          <table:table-cell office:value-type="string" calcext:value-type="string">
            <text:p>Mac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.9" calcext:value-type="float">
            <text:p>18,9</text:p>
          </table:table-cell>
          <table:table-cell/>
        </table:table-row>
        <table:table-row table:style-name="ro1">
          <table:table-cell office:value-type="string" calcext:value-type="string">
            <text:p>99OU0203</text:p>
          </table:table-cell>
          <table:table-cell office:value-type="float" office:value="32091" calcext:value-type="float">
            <text:p>32091</text:p>
          </table:table-cell>
          <table:table-cell office:value-type="string" calcext:value-type="string">
            <text:p>INDUSTRIAL MONDEGA S.L.</text:p>
          </table:table-cell>
          <table:table-cell office:value-type="float" office:value="6193" calcext:value-type="float">
            <text:p>61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0.53" calcext:value-type="float">
            <text:p>19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Plurilingüe Manuel Bermúdez Couso</text:p>
          </table:table-cell>
          <table:table-cell office:value-type="string" calcext:value-type="string">
            <text:p>A Pobra de Trives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.9" calcext:value-type="float">
            <text:p>18,9</text:p>
          </table:table-cell>
          <table:table-cell/>
        </table:table-row>
        <table:table-row table:style-name="ro1">
          <table:table-cell office:value-type="string" calcext:value-type="string">
            <text:p>99OU0103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192" calcext:value-type="float">
            <text:p>61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4.14" calcext:value-type="float">
            <text:p>244,14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Plurilingüe Manuel Bermúdez Couso</text:p>
          </table:table-cell>
          <table:table-cell office:value-type="string" calcext:value-type="string">
            <text:p>A Pobra de Trive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.8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99OU02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28" calcext:value-type="float">
            <text:p>61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7.19" calcext:value-type="float">
            <text:p>377,19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Princesa de España</text:p>
          </table:table-cell>
          <table:table-cell office:value-type="string" calcext:value-type="string">
            <text:p>Verín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95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6403" calcext:value-type="float">
            <text:p>64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1.13" calcext:value-type="float">
            <text:p>551,13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Virxe de Guadalupe</text:p>
          </table:table-cell>
          <table:table-cell office:value-type="string" calcext:value-type="string">
            <text:p>Avión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.7" calcext:value-type="float">
            <text:p>18,7</text:p>
          </table:table-cell>
          <table:table-cell/>
        </table:table-row>
        <table:table-row table:style-name="ro1">
          <table:table-cell office:value-type="string" calcext:value-type="string">
            <text:p>99OU02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18" calcext:value-type="float">
            <text:p>61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7.19" calcext:value-type="float">
            <text:p>377,19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3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63" calcext:value-type="float">
            <text:p>62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5.9" calcext:value-type="float">
            <text:p>545,9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de Maceda</text:p>
          </table:table-cell>
          <table:table-cell office:value-type="string" calcext:value-type="string">
            <text:p>Maced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35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323" calcext:value-type="float">
            <text:p>63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3.34" calcext:value-type="float">
            <text:p>243,34</text:p>
          </table:table-cell>
          <table:table-cell office:value-type="float" office:value="73.76" calcext:value-type="float">
            <text:p>73,7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Virxe dos Remedios</text:p>
          </table:table-cell>
          <table:table-cell office:value-type="string" calcext:value-type="string">
            <text:p>Castro Caldelas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.4" calcext:value-type="float">
            <text:p>18,4</text:p>
          </table:table-cell>
          <table:table-cell/>
        </table:table-row>
        <table:table-row table:style-name="ro1">
          <table:table-cell office:value-type="string" calcext:value-type="string">
            <text:p>99OU0132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MINO BUS S.L.</text:p>
          </table:table-cell>
          <table:table-cell office:value-type="float" office:value="6309" calcext:value-type="float">
            <text:p>63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0.49" calcext:value-type="float">
            <text:p>420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.4" calcext:value-type="float">
            <text:p>18,4</text:p>
          </table:table-cell>
          <table:table-cell/>
        </table:table-row>
        <table:table-row table:style-name="ro1">
          <table:table-cell office:value-type="string" calcext:value-type="string">
            <text:p>99OU0143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5945" calcext:value-type="float">
            <text:p>59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2.87" calcext:value-type="float">
            <text:p>372,8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de Allariz</text:p>
          </table:table-cell>
          <table:table-cell office:value-type="string" calcext:value-type="string">
            <text:p>Alla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39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AUTOCARES SEARA S.L</text:p>
          </table:table-cell>
          <table:table-cell office:value-type="float" office:value="5927" calcext:value-type="float">
            <text:p>59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3.61" calcext:value-type="float">
            <text:p>453,61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San Mamede</text:p>
          </table:table-cell>
          <table:table-cell office:value-type="string" calcext:value-type="string">
            <text:p>Mac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.3" calcext:value-type="float">
            <text:p>18,3</text:p>
          </table:table-cell>
          <table:table-cell/>
        </table:table-row>
        <table:table-row table:style-name="ro1">
          <table:table-cell office:value-type="string" calcext:value-type="string">
            <text:p>99OU0031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247" calcext:value-type="float">
            <text:p>62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8.76" calcext:value-type="float">
            <text:p>318,76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PI Terras de Maside</text:p>
          </table:table-cell>
          <table:table-cell office:value-type="string" calcext:value-type="string">
            <text:p>Masid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.9" calcext:value-type="float">
            <text:p>17,9</text:p>
          </table:table-cell>
          <table:table-cell/>
        </table:table-row>
        <table:table-row table:style-name="ro1">
          <table:table-cell office:value-type="string" calcext:value-type="string">
            <text:p>99OU010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06" calcext:value-type="float">
            <text:p>59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6.99" calcext:value-type="float">
            <text:p>526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7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112" calcext:value-type="float">
            <text:p>61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1.61" calcext:value-type="float">
            <text:p>431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Castro de Baronceli <text:s text:c="10"/>,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7.6" calcext:value-type="float">
            <text:p>17,6</text:p>
          </table:table-cell>
          <table:table-cell/>
        </table:table-row>
        <table:table-row table:style-name="ro1">
          <table:table-cell office:value-type="string" calcext:value-type="string">
            <text:p>99OU037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127" calcext:value-type="float">
            <text:p>61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1.61" calcext:value-type="float">
            <text:p>431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7.6" calcext:value-type="float">
            <text:p>17,6</text:p>
          </table:table-cell>
          <table:table-cell/>
        </table:table-row>
        <table:table-row table:style-name="ro1">
          <table:table-cell office:value-type="string" calcext:value-type="string">
            <text:p>99OU037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1.61" calcext:value-type="float">
            <text:p>431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rincesa de España</text:p>
          </table:table-cell>
          <table:table-cell office:value-type="string" calcext:value-type="string">
            <text:p>Verí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.6" calcext:value-type="float">
            <text:p>17,6</text:p>
          </table:table-cell>
          <table:table-cell/>
        </table:table-row>
        <table:table-row table:style-name="ro1">
          <table:table-cell office:value-type="string" calcext:value-type="string">
            <text:p>99OU0073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17193" calcext:value-type="float">
            <text:p>171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51" calcext:value-type="float">
            <text:p>437,51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dos Blancos</text:p>
          </table:table-cell>
          <table:table-cell office:value-type="string" calcext:value-type="string">
            <text:p>Os Blanco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92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9644" calcext:value-type="float">
            <text:p>96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34.17" calcext:value-type="float">
            <text:p>334,17</text:p>
          </table:table-cell>
          <table:table-cell office:value-type="float" office:value="51.07" calcext:value-type="float">
            <text:p>51,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Bibei,IES Carlos Casares</text:p>
          </table:table-cell>
          <table:table-cell office:value-type="string" calcext:value-type="string">
            <text:p>Viana do Bol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5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99" calcext:value-type="float">
            <text:p>63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4.66" calcext:value-type="float">
            <text:p>204,6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Xoaquín Lourenzo Xocas</text:p>
          </table:table-cell>
          <table:table-cell office:value-type="string" calcext:value-type="string">
            <text:p>Band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35</text:p>
          </table:table-cell>
          <table:table-cell office:value-type="float" office:value="32066" calcext:value-type="float">
            <text:p>32066</text:p>
          </table:table-cell>
          <table:table-cell office:value-type="string" calcext:value-type="string">
            <text:p>AUTOCARES GONZALEZ S.L.</text:p>
          </table:table-cell>
          <table:table-cell office:value-type="float" office:value="6211" calcext:value-type="float">
            <text:p>62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74" calcext:value-type="float">
            <text:p>504,74</text:p>
          </table:table-cell>
          <table:table-cell office:value-type="float" office:value="74.02" calcext:value-type="float">
            <text:p>74,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.3" calcext:value-type="float">
            <text:p>17,3</text:p>
          </table:table-cell>
          <table:table-cell/>
        </table:table-row>
        <table:table-row table:style-name="ro1">
          <table:table-cell office:value-type="string" calcext:value-type="string">
            <text:p>99OU0011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409" calcext:value-type="float">
            <text:p>64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2.01" calcext:value-type="float">
            <text:p>352,01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adre Feijoo</text:p>
          </table:table-cell>
          <table:table-cell office:value-type="string" calcext:value-type="string">
            <text:p>Allariz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7.1" calcext:value-type="float">
            <text:p>17,1</text:p>
          </table:table-cell>
          <table:table-cell/>
        </table:table-row>
        <table:table-row table:style-name="ro1">
          <table:table-cell office:value-type="string" calcext:value-type="string">
            <text:p>99OU0127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MINO BUS S.L.</text:p>
          </table:table-cell>
          <table:table-cell office:value-type="float" office:value="5908" calcext:value-type="float">
            <text:p>59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1" calcext:value-type="float">
            <text:p>356,1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.1" calcext:value-type="float">
            <text:p>17,1</text:p>
          </table:table-cell>
          <table:table-cell/>
        </table:table-row>
        <table:table-row table:style-name="ro1">
          <table:table-cell office:value-type="string" calcext:value-type="string">
            <text:p>99OU0289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158" calcext:value-type="float">
            <text:p>61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3.27" calcext:value-type="float">
            <text:p>403,27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IP Manuel Respino</text:p>
          </table:table-cell>
          <table:table-cell office:value-type="string" calcext:value-type="string">
            <text:p>A Rúa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.1" calcext:value-type="float">
            <text:p>17,1</text:p>
          </table:table-cell>
          <table:table-cell/>
        </table:table-row>
        <table:table-row table:style-name="ro1">
          <table:table-cell office:value-type="string" calcext:value-type="string">
            <text:p>16OU0172</text:p>
          </table:table-cell>
          <table:table-cell office:value-type="float" office:value="32140" calcext:value-type="float">
            <text:p>32140</text:p>
          </table:table-cell>
          <table:table-cell office:value-type="string" calcext:value-type="string">
            <text:p>AUTOS BIBEY S.L.</text:p>
          </table:table-cell>
          <table:table-cell office:value-type="float" office:value="6050" calcext:value-type="float">
            <text:p>60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.21" calcext:value-type="float">
            <text:p>43,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IP de Vilariño de Conso</text:p>
          </table:table-cell>
          <table:table-cell office:value-type="string" calcext:value-type="string">
            <text:p>Vilariño de Cons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99OU010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31" calcext:value-type="float">
            <text:p>63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6.99" calcext:value-type="float">
            <text:p>526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San Marcos</text:p>
          </table:table-cell>
          <table:table-cell office:value-type="string" calcext:value-type="string">
            <text:p>Cartell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79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BERNARDEZ Y CIA S.L.</text:p>
          </table:table-cell>
          <table:table-cell office:value-type="float" office:value="6277" calcext:value-type="float">
            <text:p>62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3.29" calcext:value-type="float">
            <text:p>263,2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Virxe da Pena da Sela</text:p>
          </table:table-cell>
          <table:table-cell office:value-type="string" calcext:value-type="string">
            <text:p>O Irixo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.9" calcext:value-type="float">
            <text:p>16,9</text:p>
          </table:table-cell>
          <table:table-cell/>
        </table:table-row>
        <table:table-row table:style-name="ro1">
          <table:table-cell office:value-type="string" calcext:value-type="string">
            <text:p>99OU0303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9.85" calcext:value-type="float">
            <text:p>249,8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77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147" calcext:value-type="float">
            <text:p>61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1.19" calcext:value-type="float">
            <text:p>251,19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4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94" calcext:value-type="float">
            <text:p>62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88.65" calcext:value-type="float">
            <text:p>688,6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Xinzo de Limi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3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26" calcext:value-type="float">
            <text:p>59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5.9" calcext:value-type="float">
            <text:p>545,9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San Mamede</text:p>
          </table:table-cell>
          <table:table-cell office:value-type="string" calcext:value-type="string">
            <text:p>Mac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85</text:p>
          </table:table-cell>
          <table:table-cell office:value-type="float" office:value="32051" calcext:value-type="float">
            <text:p>32051</text:p>
          </table:table-cell>
          <table:table-cell office:value-type="string" calcext:value-type="string">
            <text:p>AUTOCARES O. FERNANDEZ S.L</text:p>
          </table:table-cell>
          <table:table-cell office:value-type="float" office:value="5999" calcext:value-type="float">
            <text:p>59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46" calcext:value-type="float">
            <text:p>281,46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IP das Vendas da Barreira</text:p>
          </table:table-cell>
          <table:table-cell office:value-type="string" calcext:value-type="string">
            <text:p>Rió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string" calcext:value-type="string">
            <text:p>99OU0315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EMPRESA TOÉN S.L.</text:p>
          </table:table-cell>
          <table:table-cell office:value-type="float" office:value="6229" calcext:value-type="float">
            <text:p>62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5.05" calcext:value-type="float">
            <text:p>395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O Couto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string" calcext:value-type="string">
            <text:p>99OU0339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AUTOCARES SEARA S.L</text:p>
          </table:table-cell>
          <table:table-cell office:value-type="float" office:value="6214" calcext:value-type="float">
            <text:p>62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3.61" calcext:value-type="float">
            <text:p>453,61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string" calcext:value-type="string">
            <text:p>99OU0033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40" calcext:value-type="float">
            <text:p>62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9.48" calcext:value-type="float">
            <text:p>269,48</text:p>
          </table:table-cell>
          <table:table-cell office:value-type="float" office:value="51.07" calcext:value-type="float">
            <text:p>51,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Valle-Inclán</text:p>
          </table:table-cell>
          <table:table-cell office:value-type="string" calcext:value-type="string">
            <text:p>Muíño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1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03" calcext:value-type="float">
            <text:p>351,03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Princesa de España</text:p>
          </table:table-cell>
          <table:table-cell office:value-type="string" calcext:value-type="string">
            <text:p>Verín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36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MINO BUS S.L.</text:p>
          </table:table-cell>
          <table:table-cell office:value-type="float" office:value="6314" calcext:value-type="float">
            <text:p>63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5.94" calcext:value-type="float">
            <text:p>265,94</text:p>
          </table:table-cell>
          <table:table-cell office:value-type="float" office:value="51.26" calcext:value-type="float">
            <text:p>51,2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.2" calcext:value-type="float">
            <text:p>16,2</text:p>
          </table:table-cell>
          <table:table-cell/>
        </table:table-row>
        <table:table-row table:style-name="ro1">
          <table:table-cell office:value-type="string" calcext:value-type="string">
            <text:p>99OU0154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9043" calcext:value-type="float">
            <text:p>90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44.06" calcext:value-type="float">
            <text:p>444,06</text:p>
          </table:table-cell>
          <table:table-cell office:value-type="float" office:value="74.02" calcext:value-type="float">
            <text:p>74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6.1" calcext:value-type="float">
            <text:p>16,1</text:p>
          </table:table-cell>
          <table:table-cell/>
        </table:table-row>
        <table:table-row table:style-name="ro1">
          <table:table-cell office:value-type="string" calcext:value-type="string">
            <text:p>99OU024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1.14" calcext:value-type="float">
            <text:p>481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Universidade Laboral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.1" calcext:value-type="float">
            <text:p>1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13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EMPRESA TOÉN S.L.</text:p>
          </table:table-cell>
          <table:table-cell office:value-type="float" office:value="9044" calcext:value-type="float">
            <text:p>90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72.54" calcext:value-type="float">
            <text:p>372,54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6.1" calcext:value-type="float">
            <text:p>16,1</text:p>
          </table:table-cell>
          <table:table-cell/>
        </table:table-row>
        <table:table-row table:style-name="ro1">
          <table:table-cell office:value-type="string" calcext:value-type="string">
            <text:p>99OU0385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5859" calcext:value-type="float">
            <text:p>58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37" calcext:value-type="float">
            <text:p>357,37</text:p>
          </table:table-cell>
          <table:table-cell office:value-type="float" office:value="74.02" calcext:value-type="float">
            <text:p>74,0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Pío Cabanillas Gallas</text:p>
          </table:table-cell>
          <table:table-cell office:value-type="string" calcext:value-type="string">
            <text:p>Dozó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.1" calcext:value-type="float">
            <text:p>1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74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ANPIAN BUS SL</text:p>
          </table:table-cell>
          <table:table-cell office:value-type="float" office:value="6312" calcext:value-type="float">
            <text:p>63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0.73" calcext:value-type="float">
            <text:p>470,73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4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13" calcext:value-type="float">
            <text:p>62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1.14" calcext:value-type="float">
            <text:p>481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42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6096" calcext:value-type="float">
            <text:p>60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79" calcext:value-type="float">
            <text:p>521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Rodolfo Núñez Rodríguez</text:p>
          </table:table-cell>
          <table:table-cell office:value-type="string" calcext:value-type="string">
            <text:p>Vilardevós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.9" calcext:value-type="float">
            <text:p>15,9</text:p>
          </table:table-cell>
          <table:table-cell/>
        </table:table-row>
        <table:table-row table:style-name="ro1">
          <table:table-cell office:value-type="string" calcext:value-type="string">
            <text:p>99OU0133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11" calcext:value-type="float">
            <text:p>59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5.16" calcext:value-type="float">
            <text:p>555,16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Celanova Celso Emilio Ferreiro</text:p>
          </table:table-cell>
          <table:table-cell office:value-type="string" calcext:value-type="string">
            <text:p>Cela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78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5958" calcext:value-type="float">
            <text:p>59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67.41" calcext:value-type="float">
            <text:p>667,4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Sandiás</text:p>
          </table:table-cell>
          <table:table-cell office:value-type="string" calcext:value-type="string">
            <text:p>Sandiás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.8" calcext:value-type="float">
            <text:p>15,8</text:p>
          </table:table-cell>
          <table:table-cell/>
        </table:table-row>
        <table:table-row table:style-name="ro1">
          <table:table-cell office:value-type="string" calcext:value-type="string">
            <text:p>99OU0152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303" calcext:value-type="float">
            <text:p>63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45" calcext:value-type="float">
            <text:p>262,45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5.7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99OU0059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079" calcext:value-type="float">
            <text:p>60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2.58" calcext:value-type="float">
            <text:p>542,58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Cidade de Antioquía,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83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6180" calcext:value-type="float">
            <text:p>61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1.75" calcext:value-type="float">
            <text:p>471,7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5.6" calcext:value-type="float">
            <text:p>15,6</text:p>
          </table:table-cell>
          <table:table-cell/>
        </table:table-row>
        <table:table-row table:style-name="ro1">
          <table:table-cell office:value-type="string" calcext:value-type="string">
            <text:p>99OU0360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GAVILANES S.L.</text:p>
          </table:table-cell>
          <table:table-cell office:value-type="float" office:value="6408" calcext:value-type="float">
            <text:p>64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0.43" calcext:value-type="float">
            <text:p>350,43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IP Padre Feijoo</text:p>
          </table:table-cell>
          <table:table-cell office:value-type="string" calcext:value-type="string">
            <text:p>Allariz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.6" calcext:value-type="float">
            <text:p>15,6</text:p>
          </table:table-cell>
          <table:table-cell/>
        </table:table-row>
        <table:table-row table:style-name="ro1">
          <table:table-cell office:value-type="string" calcext:value-type="string">
            <text:p>99OU0099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5.14" calcext:value-type="float">
            <text:p>215,1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Cosme López Rodríguez</text:p>
          </table:table-cell>
          <table:table-cell office:value-type="string" calcext:value-type="string">
            <text:p>A Rú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5.5" calcext:value-type="float">
            <text:p>15,5</text:p>
          </table:table-cell>
          <table:table-cell/>
        </table:table-row>
        <table:table-row table:style-name="ro1">
          <table:table-cell office:value-type="string" calcext:value-type="string">
            <text:p>99OU0122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6321" calcext:value-type="float">
            <text:p>63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9.17" calcext:value-type="float">
            <text:p>259,17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Virxe dos Remedios</text:p>
          </table:table-cell>
          <table:table-cell office:value-type="string" calcext:value-type="string">
            <text:p>Castro Caldel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.5" calcext:value-type="float">
            <text:p>15,5</text:p>
          </table:table-cell>
          <table:table-cell/>
        </table:table-row>
        <table:table-row table:style-name="ro1">
          <table:table-cell office:value-type="string" calcext:value-type="string">
            <text:p>99OU0142</text:p>
          </table:table-cell>
          <table:table-cell office:value-type="float" office:value="32076" calcext:value-type="float">
            <text:p>32076</text:p>
          </table:table-cell>
          <table:table-cell office:value-type="string" calcext:value-type="string">
            <text:p>SOTELO RODRIGUEZ, C.ROMAN.</text:p>
          </table:table-cell>
          <table:table-cell office:value-type="float" office:value="5968" calcext:value-type="float">
            <text:p>59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8.37" calcext:value-type="float">
            <text:p>298,37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Carmen García Carrasco</text:p>
          </table:table-cell>
          <table:table-cell office:value-type="string" calcext:value-type="string">
            <text:p>Cenll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83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5972" calcext:value-type="float">
            <text:p>59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33.96" calcext:value-type="float">
            <text:p>533,96</text:p>
          </table:table-cell>
          <table:table-cell office:value-type="float" office:value="51.26" calcext:value-type="float">
            <text:p>51,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EIP Pena Corneira</text:p>
          </table:table-cell>
          <table:table-cell office:value-type="string" calcext:value-type="string">
            <text:p>Carballeda de Avi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.4" calcext:value-type="float">
            <text:p>15,4</text:p>
          </table:table-cell>
          <table:table-cell/>
        </table:table-row>
        <table:table-row table:style-name="ro1">
          <table:table-cell office:value-type="string" calcext:value-type="string">
            <text:p>99OU0211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032" calcext:value-type="float">
            <text:p>60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3.94" calcext:value-type="float">
            <text:p>413,9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Joaquina Gallego Jorreto</text:p>
          </table:table-cell>
          <table:table-cell office:value-type="string" calcext:value-type="string">
            <text:p>A Merc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00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5930" calcext:value-type="float">
            <text:p>59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66" calcext:value-type="float">
            <text:p>371,6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San Mamede</text:p>
          </table:table-cell>
          <table:table-cell office:value-type="string" calcext:value-type="string">
            <text:p>Mac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.3" calcext:value-type="float">
            <text:p>15,3</text:p>
          </table:table-cell>
          <table:table-cell/>
        </table:table-row>
        <table:table-row table:style-name="ro1">
          <table:table-cell office:value-type="string" calcext:value-type="string">
            <text:p>99OU0097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067" calcext:value-type="float">
            <text:p>60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2.68" calcext:value-type="float">
            <text:p>442,68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.2" calcext:value-type="float">
            <text:p>15,2</text:p>
          </table:table-cell>
          <table:table-cell/>
        </table:table-row>
        <table:table-row table:style-name="ro1">
          <table:table-cell office:value-type="string" calcext:value-type="string">
            <text:p>99OU0234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01" calcext:value-type="float">
            <text:p>62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77" calcext:value-type="float">
            <text:p>439,77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José García García</text:p>
          </table:table-cell>
          <table:table-cell office:value-type="string" calcext:value-type="string">
            <text:p>Ourense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0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233" calcext:value-type="float">
            <text:p>62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02" calcext:value-type="float">
            <text:p>440,02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de Oímbra</text:p>
          </table:table-cell>
          <table:table-cell office:value-type="string" calcext:value-type="string">
            <text:p>Oímbr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04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13" calcext:value-type="float">
            <text:p>63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0.83" calcext:value-type="float">
            <text:p>230,83</text:p>
          </table:table-cell>
          <table:table-cell office:value-type="float" office:value="51.07" calcext:value-type="float">
            <text:p>51,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10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6168" calcext:value-type="float">
            <text:p>61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9.05" calcext:value-type="float">
            <text:p>309,05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.1" calcext:value-type="float">
            <text:p>15,1</text:p>
          </table:table-cell>
          <table:table-cell/>
        </table:table-row>
        <table:table-row table:style-name="ro1">
          <table:table-cell office:value-type="string" calcext:value-type="string">
            <text:p>99OU0229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133" calcext:value-type="float">
            <text:p>61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0.38" calcext:value-type="float">
            <text:p>460,38</text:p>
          </table:table-cell>
          <table:table-cell office:value-type="float" office:value="51.07" calcext:value-type="float">
            <text:p>51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Princesa de España</text:p>
          </table:table-cell>
          <table:table-cell office:value-type="string" calcext:value-type="string">
            <text:p>Verín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.1" calcext:value-type="float">
            <text:p>15,1</text:p>
          </table:table-cell>
          <table:table-cell/>
        </table:table-row>
        <table:table-row table:style-name="ro1">
          <table:table-cell office:value-type="string" calcext:value-type="string">
            <text:p>99OU0298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155" calcext:value-type="float">
            <text:p>61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2.05" calcext:value-type="float">
            <text:p>372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irxe do Camiño</text:p>
          </table:table-cell>
          <table:table-cell office:value-type="string" calcext:value-type="string">
            <text:p>Rubiá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43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6094" calcext:value-type="float">
            <text:p>60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9.33" calcext:value-type="float">
            <text:p>429,33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Rodolfo Núñez Rodríguez</text:p>
          </table:table-cell>
          <table:table-cell office:value-type="string" calcext:value-type="string">
            <text:p>Vilardevó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.1" calcext:value-type="float">
            <text:p>15,1</text:p>
          </table:table-cell>
          <table:table-cell/>
        </table:table-row>
        <table:table-row table:style-name="ro1">
          <table:table-cell office:value-type="string" calcext:value-type="string">
            <text:p>99OU0402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1.57" calcext:value-type="float">
            <text:p>421,57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71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TRANSIRPE S.L.</text:p>
          </table:table-cell>
          <table:table-cell office:value-type="float" office:value="6839" calcext:value-type="float">
            <text:p>68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2.44" calcext:value-type="float">
            <text:p>302,44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Xermán Ancochea Quevedo</text:p>
          </table:table-cell>
          <table:table-cell office:value-type="string" calcext:value-type="string">
            <text:p>A Pobra de Tri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.9" calcext:value-type="float">
            <text:p>14,9</text:p>
          </table:table-cell>
          <table:table-cell/>
        </table:table-row>
        <table:table-row table:style-name="ro1">
          <table:table-cell office:value-type="string" calcext:value-type="string">
            <text:p>99OU038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98" calcext:value-type="float">
            <text:p>60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8.68" calcext:value-type="float">
            <text:p>398,68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de Vilar de Barrio</text:p>
          </table:table-cell>
          <table:table-cell office:value-type="string" calcext:value-type="string">
            <text:p>Vilar de Barrio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90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9.62" calcext:value-type="float">
            <text:p>369,6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Calvo Sotelo</text:p>
          </table:table-cell>
          <table:table-cell office:value-type="string" calcext:value-type="string">
            <text:p>O Carballiño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.8" calcext:value-type="float">
            <text:p>14,8</text:p>
          </table:table-cell>
          <table:table-cell/>
        </table:table-row>
        <table:table-row table:style-name="ro1">
          <table:table-cell office:value-type="string" calcext:value-type="string">
            <text:p>99OU0133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5.16" calcext:value-type="float">
            <text:p>555,16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Rogelio Garcia Yáñez</text:p>
          </table:table-cell>
          <table:table-cell office:value-type="string" calcext:value-type="string">
            <text:p>Ramirás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26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5882" calcext:value-type="float">
            <text:p>58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7.88" calcext:value-type="float">
            <text:p>267,88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Bibei,IES Carlos Casares</text:p>
          </table:table-cell>
          <table:table-cell office:value-type="string" calcext:value-type="string">
            <text:p>Viana do Bol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.8" calcext:value-type="float">
            <text:p>14,8</text:p>
          </table:table-cell>
          <table:table-cell/>
        </table:table-row>
        <table:table-row table:style-name="ro1">
          <table:table-cell office:value-type="string" calcext:value-type="string">
            <text:p>99OU0133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17" calcext:value-type="float">
            <text:p>63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5.16" calcext:value-type="float">
            <text:p>555,16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7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VAZQUEZ ENTRIMO S.L.</text:p>
          </table:table-cell>
          <table:table-cell office:value-type="float" office:value="5943" calcext:value-type="float">
            <text:p>59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87" calcext:value-type="float">
            <text:p>291,87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.7" calcext:value-type="float">
            <text:p>14,7</text:p>
          </table:table-cell>
          <table:table-cell/>
        </table:table-row>
        <table:table-row table:style-name="ro1">
          <table:table-cell office:value-type="string" calcext:value-type="string">
            <text:p>99OU0287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8.14" calcext:value-type="float">
            <text:p>41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das Vendas da Barreira</text:p>
          </table:table-cell>
          <table:table-cell office:value-type="string" calcext:value-type="string">
            <text:p>Rió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0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12888" calcext:value-type="float">
            <text:p>128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</text:p>
          </table:table-cell>
          <table:table-cell office:value-type="float" office:value="440.02" calcext:value-type="float">
            <text:p>440,02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Castro de Baronceli <text:s text:c="10"/>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47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052" calcext:value-type="float">
            <text:p>60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8.76" calcext:value-type="float">
            <text:p>458,76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Plurilingüe Condesa de Fenosa</text:p>
          </table:table-cell>
          <table:table-cell office:value-type="string" calcext:value-type="string">
            <text:p>O Barco de Valdeorra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.5" calcext:value-type="float">
            <text:p>14,5</text:p>
          </table:table-cell>
          <table:table-cell/>
        </table:table-row>
        <table:table-row table:style-name="ro1">
          <table:table-cell office:value-type="string" calcext:value-type="string">
            <text:p>99OU0073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14948" calcext:value-type="float">
            <text:p>149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51" calcext:value-type="float">
            <text:p>437,51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Carlos Casares</text:p>
          </table:table-cell>
          <table:table-cell office:value-type="string" calcext:value-type="string">
            <text:p>Xinzo de Lim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80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276" calcext:value-type="float">
            <text:p>62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6.33" calcext:value-type="float">
            <text:p>276,33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Virxe da Pena da Sela</text:p>
          </table:table-cell>
          <table:table-cell office:value-type="string" calcext:value-type="string">
            <text:p>O Irixo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5" calcext:value-type="float">
            <text:p>14,5</text:p>
          </table:table-cell>
          <table:table-cell/>
        </table:table-row>
        <table:table-row table:style-name="ro1">
          <table:table-cell office:value-type="string" calcext:value-type="string">
            <text:p>99OU0250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22" calcext:value-type="float">
            <text:p>62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59" calcext:value-type="float">
            <text:p>345,59</text:p>
          </table:table-cell>
          <table:table-cell office:value-type="float" office:value="51.26" calcext:value-type="float">
            <text:p>51,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ES Universidade Laboral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4.5" calcext:value-type="float">
            <text:p>14,5</text:p>
          </table:table-cell>
          <table:table-cell/>
        </table:table-row>
        <table:table-row table:style-name="ro1">
          <table:table-cell office:value-type="string" calcext:value-type="string">
            <text:p>99OU0360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GAVILANES S.L.</text:p>
          </table:table-cell>
          <table:table-cell office:value-type="float" office:value="5947" calcext:value-type="float">
            <text:p>59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0.43" calcext:value-type="float">
            <text:p>350,43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ES de Allariz</text:p>
          </table:table-cell>
          <table:table-cell office:value-type="string" calcext:value-type="string">
            <text:p>Alla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,5</text:p>
          </table:table-cell>
          <table:table-cell/>
        </table:table-row>
        <table:table-row table:style-name="ro1">
          <table:table-cell office:value-type="string" calcext:value-type="string">
            <text:p>99OU0061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371" calcext:value-type="float">
            <text:p>63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38" calcext:value-type="float">
            <text:p>437,38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Nosa Señora de Xuvencos</text:p>
          </table:table-cell>
          <table:table-cell office:value-type="string" calcext:value-type="string">
            <text:p>Boborá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.4" calcext:value-type="float">
            <text:p>14,4</text:p>
          </table:table-cell>
          <table:table-cell/>
        </table:table-row>
        <table:table-row table:style-name="ro1">
          <table:table-cell office:value-type="string" calcext:value-type="string">
            <text:p>99OU0331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5886" calcext:value-type="float">
            <text:p>58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8.25" calcext:value-type="float">
            <text:p>248,25</text:p>
          </table:table-cell>
          <table:table-cell office:value-type="float" office:value="51.26" calcext:value-type="float">
            <text:p>51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Bibei,IES Carlos Casares</text:p>
          </table:table-cell>
          <table:table-cell office:value-type="string" calcext:value-type="string">
            <text:p>Viana do Bol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4.4" calcext:value-type="float">
            <text:p>14,4</text:p>
          </table:table-cell>
          <table:table-cell/>
        </table:table-row>
        <table:table-row table:style-name="ro1">
          <table:table-cell office:value-type="string" calcext:value-type="string">
            <text:p>16OU0040</text:p>
          </table:table-cell>
          <table:table-cell office:value-type="float" office:value="32170" calcext:value-type="float">
            <text:p>32170</text:p>
          </table:table-cell>
          <table:table-cell office:value-type="string" calcext:value-type="string">
            <text:p>JUAN C. GONZÁLEZ MATIAS</text:p>
          </table:table-cell>
          <table:table-cell office:value-type="float" office:value="6197" calcext:value-type="float">
            <text:p>61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.64" calcext:value-type="float">
            <text:p>55,6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IP Plurilingüe Manuel Bermúdez Couso</text:p>
          </table:table-cell>
          <table:table-cell office:value-type="string" calcext:value-type="string">
            <text:p>A Pobra de Triv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.2" calcext:value-type="float">
            <text:p>14,2</text:p>
          </table:table-cell>
          <table:table-cell/>
        </table:table-row>
        <table:table-row table:style-name="ro1">
          <table:table-cell office:value-type="string" calcext:value-type="string">
            <text:p>99OU001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07" calcext:value-type="float">
            <text:p>62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5.32" calcext:value-type="float">
            <text:p>225,32</text:p>
          </table:table-cell>
          <table:table-cell office:value-type="float" office:value="51.07" calcext:value-type="float">
            <text:p>51,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PI José García García</text:p>
          </table:table-cell>
          <table:table-cell office:value-type="string" calcext:value-type="string">
            <text:p>Ouren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1.68" calcext:value-type="float">
            <text:p>231,68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PI de Padrenda-Crespos</text:p>
          </table:table-cell>
          <table:table-cell office:value-type="string" calcext:value-type="string">
            <text:p>Padrend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1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401" calcext:value-type="float">
            <text:p>64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61" calcext:value-type="float">
            <text:p>291,61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Xoaquín Lourenzo Xocas</text:p>
          </table:table-cell>
          <table:table-cell office:value-type="string" calcext:value-type="string">
            <text:p>Ban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53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9061" calcext:value-type="float">
            <text:p>90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55" calcext:value-type="float">
            <text:p>456,55</text:p>
          </table:table-cell>
          <table:table-cell office:value-type="float" office:value="74.02" calcext:value-type="float">
            <text:p>74,0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EIP Ben-Cho-Shey</text:p>
          </table:table-cell>
          <table:table-cell office:value-type="string" calcext:value-type="string">
            <text:p>O Pereiro de Aguiar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407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5925" calcext:value-type="float">
            <text:p>59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8.46" calcext:value-type="float">
            <text:p>428,46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ES San Mamede</text:p>
          </table:table-cell>
          <table:table-cell office:value-type="string" calcext:value-type="string">
            <text:p>Mac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.1" calcext:value-type="float">
            <text:p>14,1</text:p>
          </table:table-cell>
          <table:table-cell/>
        </table:table-row>
        <table:table-row table:style-name="ro1">
          <table:table-cell office:value-type="string" calcext:value-type="string">
            <text:p>99OU0308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189" calcext:value-type="float">
            <text:p>61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0.18" calcext:value-type="float">
            <text:p>470,18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Carlos Cid Arregui</text:p>
          </table:table-cell>
          <table:table-cell office:value-type="string" calcext:value-type="string">
            <text:p>Rairiz de Veiga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99OU0127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MINO BUS S.L.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1" calcext:value-type="float">
            <text:p>356,1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.9" calcext:value-type="float">
            <text:p>13,9</text:p>
          </table:table-cell>
          <table:table-cell/>
        </table:table-row>
        <table:table-row table:style-name="ro1">
          <table:table-cell office:value-type="string" calcext:value-type="string">
            <text:p>99OU0243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51" calcext:value-type="float">
            <text:p>59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3.01" calcext:value-type="float">
            <text:p>403,0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Xesús Ferro Couselo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58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ANPIAN BUS SL</text:p>
          </table:table-cell>
          <table:table-cell office:value-type="float" office:value="6037" calcext:value-type="float">
            <text:p>60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53" calcext:value-type="float">
            <text:p>262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PI de Padrenda-Crespos</text:p>
          </table:table-cell>
          <table:table-cell office:value-type="string" calcext:value-type="string">
            <text:p>Padrend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OU0442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GAVILANES S.L.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06.91" calcext:value-type="float">
            <text:p>106,91</text:p>
          </table:table-cell>
          <table:table-cell office:value-type="float" office:value="50.01" calcext:value-type="float">
            <text:p>50,0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adre Feijoo</text:p>
          </table:table-cell>
          <table:table-cell office:value-type="string" calcext:value-type="string">
            <text:p>Allariz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0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347" calcext:value-type="float">
            <text:p>63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9" calcext:value-type="float">
            <text:p>456,9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Plurilingüe Calvo Sotelo</text:p>
          </table:table-cell>
          <table:table-cell office:value-type="string" calcext:value-type="string">
            <text:p>O Carballiño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0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68" calcext:value-type="float">
            <text:p>62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9" calcext:value-type="float">
            <text:p>456,9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Emilia Pardo Bazán</text:p>
          </table:table-cell>
          <table:table-cell office:value-type="string" calcext:value-type="string">
            <text:p>Le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66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199" calcext:value-type="float">
            <text:p>61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31.45" calcext:value-type="float">
            <text:p>531,45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Roberto Blanco Torres</text:p>
          </table:table-cell>
          <table:table-cell office:value-type="string" calcext:value-type="string">
            <text:p>A Perox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.7" calcext:value-type="float">
            <text:p>13,7</text:p>
          </table:table-cell>
          <table:table-cell/>
        </table:table-row>
        <table:table-row table:style-name="ro1">
          <table:table-cell office:value-type="string" calcext:value-type="string">
            <text:p>99OU0289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3.27" calcext:value-type="float">
            <text:p>403,27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ES Cosme López Rodríguez</text:p>
          </table:table-cell>
          <table:table-cell office:value-type="string" calcext:value-type="string">
            <text:p>A Rú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.7" calcext:value-type="float">
            <text:p>13,7</text:p>
          </table:table-cell>
          <table:table-cell/>
        </table:table-row>
        <table:table-row table:style-name="ro1">
          <table:table-cell office:value-type="string" calcext:value-type="string">
            <text:p>99OU0104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33" calcext:value-type="float">
            <text:p>63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4.4" calcext:value-type="float">
            <text:p>484,4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San Marcos</text:p>
          </table:table-cell>
          <table:table-cell office:value-type="string" calcext:value-type="string">
            <text:p>Cartel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.6" calcext:value-type="float">
            <text:p>1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1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10868" calcext:value-type="float">
            <text:p>108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30.97" calcext:value-type="float">
            <text:p>230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.6" calcext:value-type="float">
            <text:p>1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7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7.71" calcext:value-type="float">
            <text:p>367,71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Laureano Prieto</text:p>
          </table:table-cell>
          <table:table-cell office:value-type="string" calcext:value-type="string">
            <text:p>A Gudiñ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9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AUTOCARES SEARA S.L</text:p>
          </table:table-cell>
          <table:table-cell office:value-type="float" office:value="6261" calcext:value-type="float">
            <text:p>62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02" calcext:value-type="float">
            <text:p>337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Maceda</text:p>
          </table:table-cell>
          <table:table-cell office:value-type="string" calcext:value-type="string">
            <text:p>Maced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.5" calcext:value-type="float">
            <text:p>13,5</text:p>
          </table:table-cell>
          <table:table-cell/>
        </table:table-row>
        <table:table-row table:style-name="ro1">
          <table:table-cell office:value-type="string" calcext:value-type="string">
            <text:p>99OU0003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5948" calcext:value-type="float">
            <text:p>59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0.03" calcext:value-type="float">
            <text:p>380,03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de Allariz</text:p>
          </table:table-cell>
          <table:table-cell office:value-type="string" calcext:value-type="string">
            <text:p>Alla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.3" calcext:value-type="float">
            <text:p>13,3</text:p>
          </table:table-cell>
          <table:table-cell/>
        </table:table-row>
        <table:table-row table:style-name="ro1">
          <table:table-cell office:value-type="string" calcext:value-type="string">
            <text:p>99OU0401</text:p>
          </table:table-cell>
          <table:table-cell office:value-type="float" office:value="32106" calcext:value-type="float">
            <text:p>32106</text:p>
          </table:table-cell>
          <table:table-cell office:value-type="string" calcext:value-type="string">
            <text:p>AUTOCARES MEIRIÑO, S.L.</text:p>
          </table:table-cell>
          <table:table-cell office:value-type="float" office:value="5954" calcext:value-type="float">
            <text:p>59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81" calcext:value-type="float">
            <text:p>305,81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de Quins</text:p>
          </table:table-cell>
          <table:table-cell office:value-type="string" calcext:value-type="string">
            <text:p>Melón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.3" calcext:value-type="float">
            <text:p>1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46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389" calcext:value-type="float">
            <text:p>63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16" calcext:value-type="float">
            <text:p>351,1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uro Olmo,IES Martaguisela</text:p>
          </table:table-cell>
          <table:table-cell office:value-type="string" calcext:value-type="string">
            <text:p>O Barco de Valdeor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3.1" calcext:value-type="float">
            <text:p>13,1</text:p>
          </table:table-cell>
          <table:table-cell/>
        </table:table-row>
        <table:table-row table:style-name="ro1">
          <table:table-cell office:value-type="string" calcext:value-type="string">
            <text:p>99OU0011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5949" calcext:value-type="float">
            <text:p>59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2.01" calcext:value-type="float">
            <text:p>352,01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de Allariz</text:p>
          </table:table-cell>
          <table:table-cell office:value-type="string" calcext:value-type="string">
            <text:p>Alla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99OU0076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363" calcext:value-type="float">
            <text:p>63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3.46" calcext:value-type="float">
            <text:p>373,4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Tomás Terrón Mendaña</text:p>
          </table:table-cell>
          <table:table-cell office:value-type="string" calcext:value-type="string">
            <text:p>Carballeda de Valdeorr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30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11" calcext:value-type="float">
            <text:p>63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1.69" calcext:value-type="float">
            <text:p>401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78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5998" calcext:value-type="float">
            <text:p>5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0.38" calcext:value-type="float">
            <text:p>320,38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IP das Vendas da Barreira</text:p>
          </table:table-cell>
          <table:table-cell office:value-type="string" calcext:value-type="string">
            <text:p>Riós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92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070" calcext:value-type="float">
            <text:p>60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7.83" calcext:value-type="float">
            <text:p>257,8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99OU0278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6188" calcext:value-type="float">
            <text:p>61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67.41" calcext:value-type="float">
            <text:p>667,4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Carlos Cid Arregui</text:p>
          </table:table-cell>
          <table:table-cell office:value-type="string" calcext:value-type="string">
            <text:p>Rairiz de Veig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.9" calcext:value-type="float">
            <text:p>12,9</text:p>
          </table:table-cell>
          <table:table-cell/>
        </table:table-row>
        <table:table-row table:style-name="ro1">
          <table:table-cell office:value-type="string" calcext:value-type="string">
            <text:p>99OU0143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413" calcext:value-type="float">
            <text:p>64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2.87" calcext:value-type="float">
            <text:p>372,8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adre Feijoo</text:p>
          </table:table-cell>
          <table:table-cell office:value-type="string" calcext:value-type="string">
            <text:p>Allariz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3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24" calcext:value-type="float">
            <text:p>62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9.31" calcext:value-type="float">
            <text:p>449,31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Universidade Laboral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.8" calcext:value-type="float">
            <text:p>12,8</text:p>
          </table:table-cell>
          <table:table-cell/>
        </table:table-row>
        <table:table-row table:style-name="ro1">
          <table:table-cell office:value-type="string" calcext:value-type="string">
            <text:p>99OU0330</text:p>
          </table:table-cell>
          <table:table-cell office:value-type="float" office:value="32140" calcext:value-type="float">
            <text:p>32140</text:p>
          </table:table-cell>
          <table:table-cell office:value-type="string" calcext:value-type="string">
            <text:p>AUTOS BIBEY S.L.</text:p>
          </table:table-cell>
          <table:table-cell office:value-type="float" office:value="5889" calcext:value-type="float">
            <text:p>58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8.63" calcext:value-type="float">
            <text:p>238,63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Bibei,IES Carlos Casares</text:p>
          </table:table-cell>
          <table:table-cell office:value-type="string" calcext:value-type="string">
            <text:p>Viana do Bo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.8" calcext:value-type="float">
            <text:p>12,8</text:p>
          </table:table-cell>
          <table:table-cell/>
        </table:table-row>
        <table:table-row table:style-name="ro1">
          <table:table-cell office:value-type="string" calcext:value-type="string">
            <text:p>99OU0014</text:p>
          </table:table-cell>
          <table:table-cell office:value-type="float" office:value="32163" calcext:value-type="float">
            <text:p>32163</text:p>
          </table:table-cell>
          <table:table-cell office:value-type="string" calcext:value-type="string">
            <text:p>AUTOCARES CAMILO HEREDIA S.L.</text:p>
          </table:table-cell>
          <table:table-cell office:value-type="float" office:value="6040" calcext:value-type="float">
            <text:p>60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0.41" calcext:value-type="float">
            <text:p>200,41</text:p>
          </table:table-cell>
          <table:table-cell office:value-type="float" office:value="51.07" calcext:value-type="float">
            <text:p>51,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PI de Padrenda-Crespos</text:p>
          </table:table-cell>
          <table:table-cell office:value-type="string" calcext:value-type="string">
            <text:p>Padrend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.7" calcext:value-type="float">
            <text:p>12,7</text:p>
          </table:table-cell>
          <table:table-cell/>
        </table:table-row>
        <table:table-row table:style-name="ro1">
          <table:table-cell office:value-type="string" calcext:value-type="string">
            <text:p>99OU0087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249" calcext:value-type="float">
            <text:p>62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1.56" calcext:value-type="float">
            <text:p>361,5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Terras de Maside</text:p>
          </table:table-cell>
          <table:table-cell office:value-type="string" calcext:value-type="string">
            <text:p>Masid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30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34" calcext:value-type="float">
            <text:p>60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1.69" calcext:value-type="float">
            <text:p>401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Joaquina Gallego Jorreto</text:p>
          </table:table-cell>
          <table:table-cell office:value-type="string" calcext:value-type="string">
            <text:p>A Merc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5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22" calcext:value-type="float">
            <text:p>61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9.69" calcext:value-type="float">
            <text:p>249,6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09</text:p>
          </table:table-cell>
          <table:table-cell office:value-type="float" office:value="32058" calcext:value-type="float">
            <text:p>32058</text:p>
          </table:table-cell>
          <table:table-cell office:value-type="string" calcext:value-type="string">
            <text:p>AUTOCARES E. LOSADA S.L.</text:p>
          </table:table-cell>
          <table:table-cell office:value-type="float" office:value="6142" calcext:value-type="float">
            <text:p>61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84" calcext:value-type="float">
            <text:p>348,84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e Sarreaus</text:p>
          </table:table-cell>
          <table:table-cell office:value-type="string" calcext:value-type="string">
            <text:p>Sarreau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.7" calcext:value-type="float">
            <text:p>12,7</text:p>
          </table:table-cell>
          <table:table-cell/>
        </table:table-row>
        <table:table-row table:style-name="ro1">
          <table:table-cell office:value-type="string" calcext:value-type="string">
            <text:p>99OU0358</text:p>
          </table:table-cell>
          <table:table-cell office:value-type="float" office:value="32021" calcext:value-type="float">
            <text:p>32021</text:p>
          </table:table-cell>
          <table:table-cell office:value-type="string" calcext:value-type="string">
            <text:p>AUTOCARES REZA S.L.</text:p>
          </table:table-cell>
          <table:table-cell office:value-type="float" office:value="6295" calcext:value-type="float">
            <text:p>62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8.4" calcext:value-type="float">
            <text:p>268,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Xinzo de Limia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.7" calcext:value-type="float">
            <text:p>12,7</text:p>
          </table:table-cell>
          <table:table-cell/>
        </table:table-row>
        <table:table-row table:style-name="ro1">
          <table:table-cell office:value-type="string" calcext:value-type="string">
            <text:p>99OU0144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5969" calcext:value-type="float">
            <text:p>59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4.63" calcext:value-type="float">
            <text:p>544,63</text:p>
          </table:table-cell>
          <table:table-cell office:value-type="float" office:value="74.02" calcext:value-type="float">
            <text:p>74,0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IP Carmen García Carrasco</text:p>
          </table:table-cell>
          <table:table-cell office:value-type="string" calcext:value-type="string">
            <text:p>Cenll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8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43" calcext:value-type="float">
            <text:p>60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7.7" calcext:value-type="float">
            <text:p>297,7</text:p>
          </table:table-cell>
          <table:table-cell office:value-type="float" office:value="51.07" calcext:value-type="float">
            <text:p>51,0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O Castiñeiro</text:p>
          </table:table-cell>
          <table:table-cell office:value-type="string" calcext:value-type="string">
            <text:p>Laz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34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5962" calcext:value-type="float">
            <text:p>59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77" calcext:value-type="float">
            <text:p>439,77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Ben-Cho-Shey</text:p>
          </table:table-cell>
          <table:table-cell office:value-type="string" calcext:value-type="string">
            <text:p>O Pereiro de Aguiar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83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6028" calcext:value-type="float">
            <text:p>60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1.75" calcext:value-type="float">
            <text:p>471,7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Plurilingüe Albino Núñez</text:p>
          </table:table-cell>
          <table:table-cell office:value-type="string" calcext:value-type="string">
            <text:p>Ourense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.5" calcext:value-type="float">
            <text:p>12,5</text:p>
          </table:table-cell>
          <table:table-cell/>
        </table:table-row>
        <table:table-row table:style-name="ro1">
          <table:table-cell office:value-type="string" calcext:value-type="string">
            <text:p>99OU0380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251" calcext:value-type="float">
            <text:p>62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6.13" calcext:value-type="float">
            <text:p>386,1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PI Terras de Maside</text:p>
          </table:table-cell>
          <table:table-cell office:value-type="string" calcext:value-type="string">
            <text:p>Masid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2.5" calcext:value-type="float">
            <text:p>12,5</text:p>
          </table:table-cell>
          <table:table-cell/>
        </table:table-row>
        <table:table-row table:style-name="ro1">
          <table:table-cell office:value-type="string" calcext:value-type="string">
            <text:p>99OU0348</text:p>
          </table:table-cell>
          <table:table-cell office:value-type="float" office:value="32140" calcext:value-type="float">
            <text:p>32140</text:p>
          </table:table-cell>
          <table:table-cell office:value-type="string" calcext:value-type="string">
            <text:p>AUTOS BIBEY S.L.</text:p>
          </table:table-cell>
          <table:table-cell office:value-type="float" office:value="9602" calcext:value-type="float">
            <text:p>96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96.57" calcext:value-type="float">
            <text:p>296,5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e Vilariño de Conso,IES Carlos Casares</text:p>
          </table:table-cell>
          <table:table-cell office:value-type="string" calcext:value-type="string">
            <text:p>Viana do Bolo,Vilariño de Cons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.4" calcext:value-type="float">
            <text:p>12,4</text:p>
          </table:table-cell>
          <table:table-cell/>
        </table:table-row>
        <table:table-row table:style-name="ro1">
          <table:table-cell office:value-type="string" calcext:value-type="string">
            <text:p>99OU0348</text:p>
          </table:table-cell>
          <table:table-cell office:value-type="float" office:value="32140" calcext:value-type="float">
            <text:p>32140</text:p>
          </table:table-cell>
          <table:table-cell office:value-type="string" calcext:value-type="string">
            <text:p>AUTOS BIBEY S.L.</text:p>
          </table:table-cell>
          <table:table-cell office:value-type="float" office:value="9661" calcext:value-type="float">
            <text:p>96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96.57" calcext:value-type="float">
            <text:p>296,5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Carlos Casares</text:p>
          </table:table-cell>
          <table:table-cell office:value-type="string" calcext:value-type="string">
            <text:p>Viana do Bol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.4" calcext:value-type="float">
            <text:p>12,4</text:p>
          </table:table-cell>
          <table:table-cell/>
        </table:table-row>
        <table:table-row table:style-name="ro1">
          <table:table-cell office:value-type="string" calcext:value-type="string">
            <text:p>99OU0348</text:p>
          </table:table-cell>
          <table:table-cell office:value-type="float" office:value="32140" calcext:value-type="float">
            <text:p>32140</text:p>
          </table:table-cell>
          <table:table-cell office:value-type="string" calcext:value-type="string">
            <text:p>AUTOS BIBEY S.L.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</text:p>
          </table:table-cell>
          <table:table-cell office:value-type="float" office:value="296.57" calcext:value-type="float">
            <text:p>296,5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e Vilariño de Conso</text:p>
          </table:table-cell>
          <table:table-cell office:value-type="string" calcext:value-type="string">
            <text:p>Vilariño de Cons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.4" calcext:value-type="float">
            <text:p>12,4</text:p>
          </table:table-cell>
          <table:table-cell/>
        </table:table-row>
        <table:table-row table:style-name="ro1">
          <table:table-cell office:value-type="string" calcext:value-type="string">
            <text:p>99OU0097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345" calcext:value-type="float">
            <text:p>63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2.68" calcext:value-type="float">
            <text:p>442,68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IP Plurilingüe Calvo Sotelo</text:p>
          </table:table-cell>
          <table:table-cell office:value-type="string" calcext:value-type="string">
            <text:p>O Carballiño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.2" calcext:value-type="float">
            <text:p>12,2</text:p>
          </table:table-cell>
          <table:table-cell/>
        </table:table-row>
        <table:table-row table:style-name="ro1">
          <table:table-cell office:value-type="string" calcext:value-type="string">
            <text:p>99OU0110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29" calcext:value-type="float">
            <text:p>63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32" calcext:value-type="float">
            <text:p>456,3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e Castrelo de Miño</text:p>
          </table:table-cell>
          <table:table-cell office:value-type="string" calcext:value-type="string">
            <text:p>Castrelo de Miñ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.2" calcext:value-type="float">
            <text:p>12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13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GAVILANES S.L.</text:p>
          </table:table-cell>
          <table:table-cell office:value-type="float" office:value="6273" calcext:value-type="float">
            <text:p>62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2.59" calcext:value-type="float">
            <text:p>222,59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IP Padre Crespo</text:p>
          </table:table-cell>
          <table:table-cell office:value-type="string" calcext:value-type="string">
            <text:p>Xunqueira de Ambí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.1" calcext:value-type="float">
            <text:p>12,1</text:p>
          </table:table-cell>
          <table:table-cell/>
        </table:table-row>
        <table:table-row table:style-name="ro1">
          <table:table-cell office:value-type="string" calcext:value-type="string">
            <text:p>99OU0028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380" calcext:value-type="float">
            <text:p>63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4.56" calcext:value-type="float">
            <text:p>244,56</text:p>
          </table:table-cell>
          <table:table-cell office:value-type="float" office:value="50.01" calcext:value-type="float">
            <text:p>5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ES Lauro Olmo</text:p>
          </table:table-cell>
          <table:table-cell office:value-type="string" calcext:value-type="string">
            <text:p>O Barco de Valdeor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.1" calcext:value-type="float">
            <text:p>12,1</text:p>
          </table:table-cell>
          <table:table-cell/>
        </table:table-row>
        <table:table-row table:style-name="ro1">
          <table:table-cell office:value-type="string" calcext:value-type="string">
            <text:p>99OU0095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6.91" calcext:value-type="float">
            <text:p>366,91</text:p>
          </table:table-cell>
          <table:table-cell office:value-type="float" office:value="74.02" calcext:value-type="float">
            <text:p>74,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PI Terras de Maside</text:p>
          </table:table-cell>
          <table:table-cell office:value-type="string" calcext:value-type="string">
            <text:p>Masid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13</text:p>
          </table:table-cell>
          <table:table-cell office:value-type="float" office:value="32181" calcext:value-type="float">
            <text:p>32181</text:p>
          </table:table-cell>
          <table:table-cell office:value-type="string" calcext:value-type="string">
            <text:p>Rafael Pérez Vázquez</text:p>
          </table:table-cell>
          <table:table-cell office:value-type="float" office:value="14248" calcext:value-type="float">
            <text:p>142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3.41" calcext:value-type="float">
            <text:p>353,41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Laureano Prieto</text:p>
          </table:table-cell>
          <table:table-cell office:value-type="string" calcext:value-type="string">
            <text:p>A Gudiñ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39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8.88" calcext:value-type="float">
            <text:p>478,88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Plurilingüe Amadeo Rodríguez Barroso</text:p>
          </table:table-cell>
          <table:table-cell office:value-type="string" calcext:value-type="string">
            <text:p>Ourense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54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8881" calcext:value-type="float">
            <text:p>88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9.43" calcext:value-type="float">
            <text:p>449,43</text:p>
          </table:table-cell>
          <table:table-cell office:value-type="float" office:value="51.26" calcext:value-type="float">
            <text:p>51,2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PI Tomás Terrón Mendaña</text:p>
          </table:table-cell>
          <table:table-cell office:value-type="string" calcext:value-type="string">
            <text:p>Carballeda de Valdeorr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3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15" calcext:value-type="float">
            <text:p>63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2.87" calcext:value-type="float">
            <text:p>362,8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Curros Enríquez</text:p>
          </table:table-cell>
          <table:table-cell office:value-type="string" calcext:value-type="string">
            <text:p>Celanova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6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77" calcext:value-type="float">
            <text:p>60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10.16" calcext:value-type="float">
            <text:p>610,16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IP Santa María A Real</text:p>
          </table:table-cell>
          <table:table-cell office:value-type="string" calcext:value-type="string">
            <text:p>Entrim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02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10875" calcext:value-type="float">
            <text:p>108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7.8" calcext:value-type="float">
            <text:p>247,8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76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5861" calcext:value-type="float">
            <text:p>58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3.82" calcext:value-type="float">
            <text:p>283,82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Pío Cabanillas Gallas</text:p>
          </table:table-cell>
          <table:table-cell office:value-type="string" calcext:value-type="string">
            <text:p>Dozó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68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AUTOS GOMEZ S.L.</text:p>
          </table:table-cell>
          <table:table-cell office:value-type="float" office:value="5922" calcext:value-type="float">
            <text:p>59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9.67" calcext:value-type="float">
            <text:p>489,67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Julio Prieto Nespereira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OU0445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394" calcext:value-type="float">
            <text:p>63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90.87" calcext:value-type="float">
            <text:p>90,8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IP de Baños de Molgas</text:p>
          </table:table-cell>
          <table:table-cell office:value-type="string" calcext:value-type="string">
            <text:p>Baños de Molgas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8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304" calcext:value-type="float">
            <text:p>63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4.44" calcext:value-type="float">
            <text:p>264,44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1.7" calcext:value-type="float">
            <text:p>11,7</text:p>
          </table:table-cell>
          <table:table-cell/>
        </table:table-row>
        <table:table-row table:style-name="ro1">
          <table:table-cell office:value-type="string" calcext:value-type="string">
            <text:p>99OU0265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AUTOS GOMEZ S.L.</text:p>
          </table:table-cell>
          <table:table-cell office:value-type="float" office:value="6198" calcext:value-type="float">
            <text:p>61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4.12" calcext:value-type="float">
            <text:p>424,12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IP Roberto Blanco Torres</text:p>
          </table:table-cell>
          <table:table-cell office:value-type="string" calcext:value-type="string">
            <text:p>A Perox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.7" calcext:value-type="float">
            <text:p>1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05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67" calcext:value-type="float">
            <text:p>61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69" calcext:value-type="float">
            <text:p>341,69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.6" calcext:value-type="float">
            <text:p>11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13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EMPRESA TOÉN S.L.</text:p>
          </table:table-cell>
          <table:table-cell office:value-type="float" office:value="5952" calcext:value-type="float">
            <text:p>59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2.54" calcext:value-type="float">
            <text:p>372,54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Xesús Ferro Couselo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1.6" calcext:value-type="float">
            <text:p>11,6</text:p>
          </table:table-cell>
          <table:table-cell/>
        </table:table-row>
        <table:table-row table:style-name="ro1">
          <table:table-cell office:value-type="string" calcext:value-type="string">
            <text:p>99OU000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411" calcext:value-type="float">
            <text:p>64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9" calcext:value-type="float">
            <text:p>348,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adre Feijoo</text:p>
          </table:table-cell>
          <table:table-cell office:value-type="string" calcext:value-type="string">
            <text:p>Allariz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22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SALGADO PEREZ, ANTONIO</text:p>
          </table:table-cell>
          <table:table-cell office:value-type="float" office:value="5934" calcext:value-type="float">
            <text:p>59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99" calcext:value-type="float">
            <text:p>342,99</text:p>
          </table:table-cell>
          <table:table-cell office:value-type="float" office:value="51.07" calcext:value-type="float">
            <text:p>51,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.5" calcext:value-type="float">
            <text:p>11,5</text:p>
          </table:table-cell>
          <table:table-cell/>
        </table:table-row>
        <table:table-row table:style-name="ro1">
          <table:table-cell office:value-type="string" calcext:value-type="string">
            <text:p>99OU0243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863" calcext:value-type="float">
            <text:p>58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3.01" calcext:value-type="float">
            <text:p>403,0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O Ruxidoiro</text:p>
          </table:table-cell>
          <table:table-cell office:value-type="string" calcext:value-type="string">
            <text:p>Barbadás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97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6404" calcext:value-type="float">
            <text:p>64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3.57" calcext:value-type="float">
            <text:p>373,57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IP Virxe de Guadalupe</text:p>
          </table:table-cell>
          <table:table-cell office:value-type="string" calcext:value-type="string">
            <text:p>Avió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/>
        </table:table-row>
        <table:table-row table:style-name="ro1">
          <table:table-cell office:value-type="string" calcext:value-type="string">
            <text:p>99OU0043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SALGADO PEREZ, ANTONIO</text:p>
          </table:table-cell>
          <table:table-cell office:value-type="float" office:value="6400" calcext:value-type="float">
            <text:p>64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2.64" calcext:value-type="float">
            <text:p>192,64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Xoaquín Lourenzo Xocas</text:p>
          </table:table-cell>
          <table:table-cell office:value-type="string" calcext:value-type="string">
            <text:p>Ban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.4" calcext:value-type="float">
            <text:p>11,4</text:p>
          </table:table-cell>
          <table:table-cell/>
        </table:table-row>
        <table:table-row table:style-name="ro1">
          <table:table-cell office:value-type="string" calcext:value-type="string">
            <text:p>99OU017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7.71" calcext:value-type="float">
            <text:p>367,71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as Vendas da Barreira</text:p>
          </table:table-cell>
          <table:table-cell office:value-type="string" calcext:value-type="string">
            <text:p>Rió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12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330" calcext:value-type="float">
            <text:p>63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41" calcext:value-type="float">
            <text:p>210,41</text:p>
          </table:table-cell>
          <table:table-cell office:value-type="float" office:value="51.07" calcext:value-type="float">
            <text:p>51,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e Castrelo de Miño</text:p>
          </table:table-cell>
          <table:table-cell office:value-type="string" calcext:value-type="string">
            <text:p>Castrelo de Miñ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85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8.35" calcext:value-type="float">
            <text:p>308,35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do Xurés</text:p>
          </table:table-cell>
          <table:table-cell office:value-type="string" calcext:value-type="string">
            <text:p>Lobio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15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EMPRESA TOÉN S.L.</text:p>
          </table:table-cell>
          <table:table-cell office:value-type="float" office:value="6141" calcext:value-type="float">
            <text:p>61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5.05" calcext:value-type="float">
            <text:p>395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Saco e Arce</text:p>
          </table:table-cell>
          <table:table-cell office:value-type="string" calcext:value-type="string">
            <text:p>Toén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1.3" calcext:value-type="float">
            <text:p>11,3</text:p>
          </table:table-cell>
          <table:table-cell/>
        </table:table-row>
        <table:table-row table:style-name="ro1">
          <table:table-cell office:value-type="string" calcext:value-type="string">
            <text:p>99OU0268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AUTOS GOMEZ S.L.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9.67" calcext:value-type="float">
            <text:p>489,67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Roberto Blanco Torres</text:p>
          </table:table-cell>
          <table:table-cell office:value-type="string" calcext:value-type="string">
            <text:p>A Perox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00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66" calcext:value-type="float">
            <text:p>371,6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e Maceda</text:p>
          </table:table-cell>
          <table:table-cell office:value-type="string" calcext:value-type="string">
            <text:p>Maceda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.1" calcext:value-type="float">
            <text:p>11,1</text:p>
          </table:table-cell>
          <table:table-cell/>
        </table:table-row>
        <table:table-row table:style-name="ro1">
          <table:table-cell office:value-type="string" calcext:value-type="string">
            <text:p>99OU0102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5965" calcext:value-type="float">
            <text:p>59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9.35" calcext:value-type="float">
            <text:p>389,3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Eulogio Gómez Franqueira</text:p>
          </table:table-cell>
          <table:table-cell office:value-type="string" calcext:value-type="string">
            <text:p>San Amar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99OU0332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382" calcext:value-type="float">
            <text:p>63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6.01" calcext:value-type="float">
            <text:p>296,01</text:p>
          </table:table-cell>
          <table:table-cell office:value-type="float" office:value="51.07" calcext:value-type="float">
            <text:p>51,0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ES Lauro Olmo,IES Martaguisela</text:p>
          </table:table-cell>
          <table:table-cell office:value-type="string" calcext:value-type="string">
            <text:p>O Barco de Valdeor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99OU0102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349" calcext:value-type="float">
            <text:p>63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9.35" calcext:value-type="float">
            <text:p>389,3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Calvo Sotelo</text:p>
          </table:table-cell>
          <table:table-cell office:value-type="string" calcext:value-type="string">
            <text:p>O Carballiño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.8" calcext:value-type="float">
            <text:p>10,8</text:p>
          </table:table-cell>
          <table:table-cell/>
        </table:table-row>
        <table:table-row table:style-name="ro1">
          <table:table-cell office:value-type="string" calcext:value-type="string">
            <text:p>99OU0150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305" calcext:value-type="float">
            <text:p>63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2.23" calcext:value-type="float">
            <text:p>232,23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.8" calcext:value-type="float">
            <text:p>10,8</text:p>
          </table:table-cell>
          <table:table-cell/>
        </table:table-row>
        <table:table-row table:style-name="ro1">
          <table:table-cell office:value-type="string" calcext:value-type="string">
            <text:p>99OU0265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AUTOS GOMEZ S.L.</text:p>
          </table:table-cell>
          <table:table-cell office:value-type="float" office:value="5921" calcext:value-type="float">
            <text:p>59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4.12" calcext:value-type="float">
            <text:p>424,12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Julio Prieto Nespereira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59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296" calcext:value-type="float">
            <text:p>62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2.58" calcext:value-type="float">
            <text:p>542,58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Xinzo de Limia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3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148" calcext:value-type="float">
            <text:p>61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6.72" calcext:value-type="float">
            <text:p>316,7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57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ANPIAN BUS SL</text:p>
          </table:table-cell>
          <table:table-cell office:value-type="float" office:value="6036" calcext:value-type="float">
            <text:p>60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9.84" calcext:value-type="float">
            <text:p>269,84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de Padrenda-Crespos</text:p>
          </table:table-cell>
          <table:table-cell office:value-type="string" calcext:value-type="string">
            <text:p>Padrend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.4" calcext:value-type="float">
            <text:p>1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56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6215" calcext:value-type="float">
            <text:p>62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7.06" calcext:value-type="float">
            <text:p>347,06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.3" calcext:value-type="float">
            <text:p>10,3</text:p>
          </table:table-cell>
          <table:table-cell/>
        </table:table-row>
        <table:table-row table:style-name="ro1">
          <table:table-cell office:value-type="string" calcext:value-type="string">
            <text:p>99OU0260</text:p>
          </table:table-cell>
          <table:table-cell office:value-type="float" office:value="32163" calcext:value-type="float">
            <text:p>32163</text:p>
          </table:table-cell>
          <table:table-cell office:value-type="string" calcext:value-type="string">
            <text:p>AUTOCARES CAMILO HEREDIA S.L.</text:p>
          </table:table-cell>
          <table:table-cell office:value-type="float" office:value="6038" calcext:value-type="float">
            <text:p>60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2.35" calcext:value-type="float">
            <text:p>272,35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PI de Padrenda-Crespos</text:p>
          </table:table-cell>
          <table:table-cell office:value-type="string" calcext:value-type="string">
            <text:p>Padrenda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.3" calcext:value-type="float">
            <text:p>10,3</text:p>
          </table:table-cell>
          <table:table-cell/>
        </table:table-row>
        <table:table-row table:style-name="ro1">
          <table:table-cell office:value-type="string" calcext:value-type="string">
            <text:p>99OU0187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29" calcext:value-type="float">
            <text:p>61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2.74" calcext:value-type="float">
            <text:p>392,7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Princesa de España</text:p>
          </table:table-cell>
          <table:table-cell office:value-type="string" calcext:value-type="string">
            <text:p>Verín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38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5964" calcext:value-type="float">
            <text:p>59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1.99" calcext:value-type="float">
            <text:p>491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Ben-Cho-Shey</text:p>
          </table:table-cell>
          <table:table-cell office:value-type="string" calcext:value-type="string">
            <text:p>O Pereiro de Aguia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14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EMPRESA TOÉN S.L.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4.3" calcext:value-type="float">
            <text:p>264,3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Saco e Arce</text:p>
          </table:table-cell>
          <table:table-cell office:value-type="string" calcext:value-type="string">
            <text:p>Toén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99OU011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03" calcext:value-type="float">
            <text:p>351,03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de Castrelo do Val</text:p>
          </table:table-cell>
          <table:table-cell office:value-type="string" calcext:value-type="string">
            <text:p>Castrelo do Val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40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AUTOCARES SEARA S.L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4.85" calcext:value-type="float">
            <text:p>434,8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.9" calcext:value-type="float">
            <text:p>9,9</text:p>
          </table:table-cell>
          <table:table-cell/>
        </table:table-row>
        <table:table-row table:style-name="ro1">
          <table:table-cell office:value-type="string" calcext:value-type="string">
            <text:p>99OU0057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379" calcext:value-type="float">
            <text:p>63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9.79" calcext:value-type="float">
            <text:p>389,79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de Beariz</text:p>
          </table:table-cell>
          <table:table-cell office:value-type="string" calcext:value-type="string">
            <text:p>Beari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81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6269" calcext:value-type="float">
            <text:p>62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8.5" calcext:value-type="float">
            <text:p>278,5</text:p>
          </table:table-cell>
          <table:table-cell office:value-type="float" office:value="51.26" calcext:value-type="float">
            <text:p>51,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EIP Emilia Pardo Bazán</text:p>
          </table:table-cell>
          <table:table-cell office:value-type="string" calcext:value-type="string">
            <text:p>Leir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.8" calcext:value-type="float">
            <text:p>9,8</text:p>
          </table:table-cell>
          <table:table-cell/>
        </table:table-row>
        <table:table-row table:style-name="ro1">
          <table:table-cell office:value-type="string" calcext:value-type="string">
            <text:p>99OU0060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369" calcext:value-type="float">
            <text:p>63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9.47" calcext:value-type="float">
            <text:p>509,47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Nosa Señora de Xuvencos</text:p>
          </table:table-cell>
          <table:table-cell office:value-type="string" calcext:value-type="string">
            <text:p>Boborás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44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178" calcext:value-type="float">
            <text:p>61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44.63" calcext:value-type="float">
            <text:p>544,63</text:p>
          </table:table-cell>
          <table:table-cell office:value-type="float" office:value="74.02" calcext:value-type="float">
            <text:p>74,0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PI Plurilingüe Tomás de Lemos</text:p>
          </table:table-cell>
          <table:table-cell office:value-type="string" calcext:value-type="string">
            <text:p>Ribadavi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78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283" calcext:value-type="float">
            <text:p>62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0.38" calcext:value-type="float">
            <text:p>320,38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PI Laureano Prieto</text:p>
          </table:table-cell>
          <table:table-cell office:value-type="string" calcext:value-type="string">
            <text:p>A Gudiñ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29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34" calcext:value-type="float">
            <text:p>62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0.38" calcext:value-type="float">
            <text:p>460,38</text:p>
          </table:table-cell>
          <table:table-cell office:value-type="float" office:value="51.07" calcext:value-type="float">
            <text:p>51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Oímbra</text:p>
          </table:table-cell>
          <table:table-cell office:value-type="string" calcext:value-type="string">
            <text:p>Oímbr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.6" calcext:value-type="float">
            <text:p>9,6</text:p>
          </table:table-cell>
          <table:table-cell/>
        </table:table-row>
        <table:table-row table:style-name="ro1">
          <table:table-cell office:value-type="string" calcext:value-type="string">
            <text:p>99OU0291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7.75" calcext:value-type="float">
            <text:p>497,75</text:p>
          </table:table-cell>
          <table:table-cell office:value-type="float" office:value="51.26" calcext:value-type="float">
            <text:p>51,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EIP Xosé Manuel Folla Respino</text:p>
          </table:table-cell>
          <table:table-cell office:value-type="string" calcext:value-type="string">
            <text:p>Vilamartín de Valdeorras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71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66" calcext:value-type="float">
            <text:p>62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1.63" calcext:value-type="float">
            <text:p>401,63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o Xurés</text:p>
          </table:table-cell>
          <table:table-cell office:value-type="string" calcext:value-type="string">
            <text:p>Lobios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47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383" calcext:value-type="float">
            <text:p>63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8.76" calcext:value-type="float">
            <text:p>458,76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Lauro Olmo,IES Martaguisela</text:p>
          </table:table-cell>
          <table:table-cell office:value-type="string" calcext:value-type="string">
            <text:p>O Barco de Valdeor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.5" calcext:value-type="float">
            <text:p>9,5</text:p>
          </table:table-cell>
          <table:table-cell/>
        </table:table-row>
        <table:table-row table:style-name="ro1">
          <table:table-cell office:value-type="string" calcext:value-type="string">
            <text:p>99OU0115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21" calcext:value-type="float">
            <text:p>61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8.87" calcext:value-type="float">
            <text:p>408,8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90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073" calcext:value-type="float">
            <text:p>60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9" calcext:value-type="float">
            <text:p>456,9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Manuel Chamoso Lamas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3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09" calcext:value-type="float">
            <text:p>62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9.31" calcext:value-type="float">
            <text:p>449,31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.4" calcext:value-type="float">
            <text:p>9,4</text:p>
          </table:table-cell>
          <table:table-cell/>
        </table:table-row>
        <table:table-row table:style-name="ro1">
          <table:table-cell office:value-type="string" calcext:value-type="string">
            <text:p>99OU0094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5967" calcext:value-type="float">
            <text:p>59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7.79" calcext:value-type="float">
            <text:p>417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Eulogio Gómez Franqueira</text:p>
          </table:table-cell>
          <table:table-cell office:value-type="string" calcext:value-type="string">
            <text:p>San Amar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3" calcext:value-type="float">
            <text:p>9,3</text:p>
          </table:table-cell>
          <table:table-cell/>
        </table:table-row>
        <table:table-row table:style-name="ro1">
          <table:table-cell office:value-type="string" calcext:value-type="string">
            <text:p>99OU0003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412" calcext:value-type="float">
            <text:p>64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0.03" calcext:value-type="float">
            <text:p>380,03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Padre Feijoo</text:p>
          </table:table-cell>
          <table:table-cell office:value-type="string" calcext:value-type="string">
            <text:p>Allariz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.9" calcext:value-type="float">
            <text:p>8,9</text:p>
          </table:table-cell>
          <table:table-cell/>
        </table:table-row>
        <table:table-row table:style-name="ro1">
          <table:table-cell office:value-type="string" calcext:value-type="string">
            <text:p>99OU010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33" calcext:value-type="float">
            <text:p>60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6.99" calcext:value-type="float">
            <text:p>526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Joaquina Gallego Jorreto</text:p>
          </table:table-cell>
          <table:table-cell office:value-type="string" calcext:value-type="string">
            <text:p>A Merca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76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236" calcext:value-type="float">
            <text:p>62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6.97" calcext:value-type="float">
            <text:p>246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Plurilingüe de Luíntra</text:p>
          </table:table-cell>
          <table:table-cell office:value-type="string" calcext:value-type="string">
            <text:p>Nogueira de Ramuí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.8" calcext:value-type="float">
            <text:p>8,8</text:p>
          </table:table-cell>
          <table:table-cell/>
        </table:table-row>
        <table:table-row table:style-name="ro1">
          <table:table-cell office:value-type="string" calcext:value-type="string">
            <text:p>99OU0340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AUTOCARES SEARA S.L</text:p>
          </table:table-cell>
          <table:table-cell office:value-type="float" office:value="6264" calcext:value-type="float">
            <text:p>62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4.85" calcext:value-type="float">
            <text:p>434,8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e Maceda</text:p>
          </table:table-cell>
          <table:table-cell office:value-type="string" calcext:value-type="string">
            <text:p>Maced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.8" calcext:value-type="float">
            <text:p>8,8</text:p>
          </table:table-cell>
          <table:table-cell/>
        </table:table-row>
        <table:table-row table:style-name="ro1">
          <table:table-cell office:value-type="string" calcext:value-type="string">
            <text:p>99OU0046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051" calcext:value-type="float">
            <text:p>60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16" calcext:value-type="float">
            <text:p>351,1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Condesa de Fenosa</text:p>
          </table:table-cell>
          <table:table-cell office:value-type="string" calcext:value-type="string">
            <text:p>O Barco de Valdeorras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.7" calcext:value-type="float">
            <text:p>8,7</text:p>
          </table:table-cell>
          <table:table-cell/>
        </table:table-row>
        <table:table-row table:style-name="ro1">
          <table:table-cell office:value-type="string" calcext:value-type="string">
            <text:p>99OU0091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7.2" calcext:value-type="float">
            <text:p>407,2</text:p>
          </table:table-cell>
          <table:table-cell office:value-type="float" office:value="51.26" calcext:value-type="float">
            <text:p>51,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IP Carlos Casares</text:p>
          </table:table-cell>
          <table:table-cell office:value-type="string" calcext:value-type="string">
            <text:p>Xinzo de Limia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50</text:p>
          </table:table-cell>
          <table:table-cell office:value-type="float" office:value="32140" calcext:value-type="float">
            <text:p>32140</text:p>
          </table:table-cell>
          <table:table-cell office:value-type="string" calcext:value-type="string">
            <text:p>AUTOS BIBEY S.L.</text:p>
          </table:table-cell>
          <table:table-cell office:value-type="float" office:value="19378" calcext:value-type="float">
            <text:p>193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58.61" calcext:value-type="float">
            <text:p>158,6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Carlos Casares</text:p>
          </table:table-cell>
          <table:table-cell office:value-type="string" calcext:value-type="string">
            <text:p>Viana do Bo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.7" calcext:value-type="float">
            <text:p>8,7</text:p>
          </table:table-cell>
          <table:table-cell/>
        </table:table-row>
        <table:table-row table:style-name="ro1">
          <table:table-cell office:value-type="string" calcext:value-type="string">
            <text:p>99OU0156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154" calcext:value-type="float">
            <text:p>61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</text:p>
          </table:table-cell>
          <table:table-cell office:value-type="float" office:value="350.34" calcext:value-type="float">
            <text:p>350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12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EMPRESA TOÉN S.L.</text:p>
          </table:table-cell>
          <table:table-cell office:value-type="float" office:value="6139" calcext:value-type="float">
            <text:p>61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6.84" calcext:value-type="float">
            <text:p>406,84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Saco e Arce</text:p>
          </table:table-cell>
          <table:table-cell office:value-type="string" calcext:value-type="string">
            <text:p>Toén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.6" calcext:value-type="float">
            <text:p>8,6</text:p>
          </table:table-cell>
          <table:table-cell/>
        </table:table-row>
        <table:table-row table:style-name="ro1">
          <table:table-cell office:value-type="string" calcext:value-type="string">
            <text:p>99OU0322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89" calcext:value-type="float">
            <text:p>43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Rodolfo Núñez Rodríguez</text:p>
          </table:table-cell>
          <table:table-cell office:value-type="string" calcext:value-type="string">
            <text:p>Vilardevó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.6" calcext:value-type="float">
            <text:p>8,6</text:p>
          </table:table-cell>
          <table:table-cell/>
        </table:table-row>
        <table:table-row table:style-name="ro1">
          <table:table-cell office:value-type="string" calcext:value-type="string">
            <text:p>99OU0186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42" calcext:value-type="float">
            <text:p>60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6.02" calcext:value-type="float">
            <text:p>196,02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O Castiñeiro</text:p>
          </table:table-cell>
          <table:table-cell office:value-type="string" calcext:value-type="string">
            <text:p>Laz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55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5956" calcext:value-type="float">
            <text:p>59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6" calcext:value-type="float">
            <text:p>411,26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de Baltar</text:p>
          </table:table-cell>
          <table:table-cell office:value-type="string" calcext:value-type="string">
            <text:p>Balta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/>
        </table:table-row>
        <table:table-row table:style-name="ro1">
          <table:table-cell office:value-type="string" calcext:value-type="string">
            <text:p>99OU0287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285" calcext:value-type="float">
            <text:p>62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8.14" calcext:value-type="float">
            <text:p>41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PI Laureano Prieto</text:p>
          </table:table-cell>
          <table:table-cell office:value-type="string" calcext:value-type="string">
            <text:p>A Gudiñ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02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5950" calcext:value-type="float">
            <text:p>59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9" calcext:value-type="float">
            <text:p>348,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Allariz</text:p>
          </table:table-cell>
          <table:table-cell office:value-type="string" calcext:value-type="string">
            <text:p>Alla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39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35" calcext:value-type="float">
            <text:p>60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2.87" calcext:value-type="float">
            <text:p>362,8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Joaquina Gallego Jorreto</text:p>
          </table:table-cell>
          <table:table-cell office:value-type="string" calcext:value-type="string">
            <text:p>A Merc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65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AUTOS GOMEZ S.L.</text:p>
          </table:table-cell>
          <table:table-cell office:value-type="float" office:value="14949" calcext:value-type="float">
            <text:p>149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4.12" calcext:value-type="float">
            <text:p>424,12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94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5898" calcext:value-type="float">
            <text:p>58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9.42" calcext:value-type="float">
            <text:p>469,4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Cosme López Rodríguez</text:p>
          </table:table-cell>
          <table:table-cell office:value-type="string" calcext:value-type="string">
            <text:p>A Rú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407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AUTOS A.GONZALEZ S.L</text:p>
          </table:table-cell>
          <table:table-cell office:value-type="float" office:value="17173" calcext:value-type="float">
            <text:p>171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8.46" calcext:value-type="float">
            <text:p>428,46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IP de Maceda</text:p>
          </table:table-cell>
          <table:table-cell office:value-type="string" calcext:value-type="string">
            <text:p>Maceda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.3" calcext:value-type="float">
            <text:p>8,3</text:p>
          </table:table-cell>
          <table:table-cell/>
        </table:table-row>
        <table:table-row table:style-name="ro1">
          <table:table-cell office:value-type="string" calcext:value-type="string">
            <text:p>99OU0293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161" calcext:value-type="float">
            <text:p>61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4" calcext:value-type="float">
            <text:p>291,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Manuel Respino</text:p>
          </table:table-cell>
          <table:table-cell office:value-type="string" calcext:value-type="string">
            <text:p>A Rúa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.2" calcext:value-type="float">
            <text:p>8,2</text:p>
          </table:table-cell>
          <table:table-cell/>
        </table:table-row>
        <table:table-row table:style-name="ro1">
          <table:table-cell office:value-type="string" calcext:value-type="string">
            <text:p>99OU0056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378" calcext:value-type="float">
            <text:p>63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8.74" calcext:value-type="float">
            <text:p>278,74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de Beariz</text:p>
          </table:table-cell>
          <table:table-cell office:value-type="string" calcext:value-type="string">
            <text:p>Beariz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1" calcext:value-type="float">
            <text:p>8,1</text:p>
          </table:table-cell>
          <table:table-cell/>
        </table:table-row>
        <table:table-row table:style-name="ro1">
          <table:table-cell office:value-type="string" calcext:value-type="string">
            <text:p>99OU0066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060" calcext:value-type="float">
            <text:p>60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5.24" calcext:value-type="float">
            <text:p>365,24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do Bolo</text:p>
          </table:table-cell>
          <table:table-cell office:value-type="string" calcext:value-type="string">
            <text:p>O Bol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76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8906" calcext:value-type="float">
            <text:p>89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3.46" calcext:value-type="float">
            <text:p>373,4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Condesa de Fenosa</text:p>
          </table:table-cell>
          <table:table-cell office:value-type="string" calcext:value-type="string">
            <text:p>O Barco de Valdeorra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87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23" calcext:value-type="float">
            <text:p>61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2.74" calcext:value-type="float">
            <text:p>392,7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4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25" calcext:value-type="float">
            <text:p>60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56" calcext:value-type="float">
            <text:p>437,56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O Couto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4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10503" calcext:value-type="float">
            <text:p>105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56" calcext:value-type="float">
            <text:p>437,56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O Couto</text:p>
          </table:table-cell>
          <table:table-cell office:value-type="string" calcext:value-type="string">
            <text:p>Ouren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52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289" calcext:value-type="float">
            <text:p>62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0.65" calcext:value-type="float">
            <text:p>520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Carlos Casares</text:p>
          </table:table-cell>
          <table:table-cell office:value-type="string" calcext:value-type="string">
            <text:p>Xinzo de Limia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13</text:p>
          </table:table-cell>
          <table:table-cell office:value-type="float" office:value="32181" calcext:value-type="float">
            <text:p>32181</text:p>
          </table:table-cell>
          <table:table-cell office:value-type="string" calcext:value-type="string">
            <text:p>Rafael Pérez Vázquez</text:p>
          </table:table-cell>
          <table:table-cell office:value-type="float" office:value="14249" calcext:value-type="float">
            <text:p>142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3.41" calcext:value-type="float">
            <text:p>353,41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Augusto Assía</text:p>
          </table:table-cell>
          <table:table-cell office:value-type="string" calcext:value-type="string">
            <text:p>A Mezquit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93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6101" calcext:value-type="float">
            <text:p>61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4" calcext:value-type="float">
            <text:p>291,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Xosé Manuel Folla Respino</text:p>
          </table:table-cell>
          <table:table-cell office:value-type="string" calcext:value-type="string">
            <text:p>Vilamartín de Valdeorra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,6</text:p>
          </table:table-cell>
          <table:table-cell/>
        </table:table-row>
        <table:table-row table:style-name="ro1">
          <table:table-cell office:value-type="string" calcext:value-type="string">
            <text:p>99OU0306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20" calcext:value-type="float">
            <text:p>61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02" calcext:value-type="float">
            <text:p>440,02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6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153" calcext:value-type="float">
            <text:p>61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0.34" calcext:value-type="float">
            <text:p>350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9</text:p>
          </table:table-cell>
          <table:table-cell office:value-type="float" office:value="32055" calcext:value-type="float">
            <text:p>32055</text:p>
          </table:table-cell>
          <table:table-cell office:value-type="string" calcext:value-type="string">
            <text:p>ERNESTO FERNANDEZ GONZALEZ</text:p>
          </table:table-cell>
          <table:table-cell office:value-type="float" office:value="9101" calcext:value-type="float">
            <text:p>91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15.49" calcext:value-type="float">
            <text:p>115,49</text:p>
          </table:table-cell>
          <table:table-cell office:value-type="float" office:value="51.07" calcext:value-type="float">
            <text:p>51,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ES Aquis Querquernis</text:p>
          </table:table-cell>
          <table:table-cell office:value-type="string" calcext:value-type="string">
            <text:p>Ban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.3" calcext:value-type="float">
            <text:p>7,3</text:p>
          </table:table-cell>
          <table:table-cell/>
        </table:table-row>
        <table:table-row table:style-name="ro1">
          <table:table-cell office:value-type="string" calcext:value-type="string">
            <text:p>99OU0271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TRANSIRPE S.L.</text:p>
          </table:table-cell>
          <table:table-cell office:value-type="float" office:value="6196" calcext:value-type="float">
            <text:p>61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2.44" calcext:value-type="float">
            <text:p>302,44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IP Plurilingüe Manuel Bermúdez Couso</text:p>
          </table:table-cell>
          <table:table-cell office:value-type="string" calcext:value-type="string">
            <text:p>A Pobra de Triv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,3</text:p>
          </table:table-cell>
          <table:table-cell/>
        </table:table-row>
        <table:table-row table:style-name="ro1">
          <table:table-cell office:value-type="string" calcext:value-type="string">
            <text:p>99OU0100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252" calcext:value-type="float">
            <text:p>62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7" calcext:value-type="float">
            <text:p>423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PI Terras de Maside</text:p>
          </table:table-cell>
          <table:table-cell office:value-type="string" calcext:value-type="string">
            <text:p>Maside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88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46" calcext:value-type="float">
            <text:p>60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</text:p>
          </table:table-cell>
          <table:table-cell office:value-type="float" office:value="297.7" calcext:value-type="float">
            <text:p>297,7</text:p>
          </table:table-cell>
          <table:table-cell office:value-type="float" office:value="51.07" calcext:value-type="float">
            <text:p>51,0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O Castiñeiro</text:p>
          </table:table-cell>
          <table:table-cell office:value-type="string" calcext:value-type="string">
            <text:p>Laz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51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10845" calcext:value-type="float">
            <text:p>108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30.97" calcext:value-type="float">
            <text:p>230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25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37" calcext:value-type="float">
            <text:p>62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7.8" calcext:value-type="float">
            <text:p>217,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Plurilingüe de Luíntra</text:p>
          </table:table-cell>
          <table:table-cell office:value-type="string" calcext:value-type="string">
            <text:p>Nogueira de Ramuín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66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AUTOCARES ALFER S.A</text:p>
          </table:table-cell>
          <table:table-cell office:value-type="float" office:value="6307" calcext:value-type="float">
            <text:p>63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31.45" calcext:value-type="float">
            <text:p>531,45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.9" calcext:value-type="float">
            <text:p>6,9</text:p>
          </table:table-cell>
          <table:table-cell/>
        </table:table-row>
        <table:table-row table:style-name="ro1">
          <table:table-cell office:value-type="string" calcext:value-type="string">
            <text:p>99OU0268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AUTOS GOMEZ S.L.</text:p>
          </table:table-cell>
          <table:table-cell office:value-type="float" office:value="6308" calcext:value-type="float">
            <text:p>63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9.67" calcext:value-type="float">
            <text:p>489,67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Antonio Faílde</text:p>
          </table:table-cell>
          <table:table-cell office:value-type="string" calcext:value-type="string">
            <text:p>Cole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92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ATVISA</text:p>
          </table:table-cell>
          <table:table-cell office:value-type="float" office:value="9662" calcext:value-type="float">
            <text:p>96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34.17" calcext:value-type="float">
            <text:p>334,17</text:p>
          </table:table-cell>
          <table:table-cell office:value-type="float" office:value="51.07" calcext:value-type="float">
            <text:p>51,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de Vilariño de Conso</text:p>
          </table:table-cell>
          <table:table-cell office:value-type="string" calcext:value-type="string">
            <text:p>Vilariño de Cons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94</text:p>
          </table:table-cell>
          <table:table-cell office:value-type="float" office:value="32150" calcext:value-type="float">
            <text:p>32150</text:p>
          </table:table-cell>
          <table:table-cell office:value-type="string" calcext:value-type="string">
            <text:p>AGUAS DE INCIO S.A.</text:p>
          </table:table-cell>
          <table:table-cell office:value-type="float" office:value="6159" calcext:value-type="float">
            <text:p>61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9.42" calcext:value-type="float">
            <text:p>469,4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Manuel Respino</text:p>
          </table:table-cell>
          <table:table-cell office:value-type="string" calcext:value-type="string">
            <text:p>A Rúa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81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5971" calcext:value-type="float">
            <text:p>59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8.5" calcext:value-type="float">
            <text:p>278,5</text:p>
          </table:table-cell>
          <table:table-cell office:value-type="float" office:value="51.26" calcext:value-type="float">
            <text:p>51,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EIP Pena Corneira</text:p>
          </table:table-cell>
          <table:table-cell office:value-type="string" calcext:value-type="string">
            <text:p>Carballeda de Avi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.7" calcext:value-type="float">
            <text:p>6,7</text:p>
          </table:table-cell>
          <table:table-cell/>
        </table:table-row>
        <table:table-row table:style-name="ro1">
          <table:table-cell office:value-type="string" calcext:value-type="string">
            <text:p>99OU0310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03" calcext:value-type="float">
            <text:p>341,03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de Sarreaus</text:p>
          </table:table-cell>
          <table:table-cell office:value-type="string" calcext:value-type="string">
            <text:p>Sarreau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0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041" calcext:value-type="float">
            <text:p>60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23" calcext:value-type="float">
            <text:p>355,23</text:p>
          </table:table-cell>
          <table:table-cell office:value-type="float" office:value="74.02" calcext:value-type="float">
            <text:p>74,0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PI de Padrenda-Crespos</text:p>
          </table:table-cell>
          <table:table-cell office:value-type="string" calcext:value-type="string">
            <text:p>Padrenda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99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351" calcext:value-type="float">
            <text:p>63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2.99" calcext:value-type="float">
            <text:p>482,99</text:p>
          </table:table-cell>
          <table:table-cell office:value-type="float" office:value="51.26" calcext:value-type="float">
            <text:p>51,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EIP Plurilingüe Calvo Sotelo</text:p>
          </table:table-cell>
          <table:table-cell office:value-type="string" calcext:value-type="string">
            <text:p>O Carballiño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.3" calcext:value-type="float">
            <text:p>6,3</text:p>
          </table:table-cell>
          <table:table-cell/>
        </table:table-row>
        <table:table-row table:style-name="ro1">
          <table:table-cell office:value-type="string" calcext:value-type="string">
            <text:p>99OU02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6124" calcext:value-type="float">
            <text:p>61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7.19" calcext:value-type="float">
            <text:p>377,19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95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6169" calcext:value-type="float">
            <text:p>61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1.13" calcext:value-type="float">
            <text:p>551,13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.2" calcext:value-type="float">
            <text:p>6,2</text:p>
          </table:table-cell>
          <table:table-cell/>
        </table:table-row>
        <table:table-row table:style-name="ro1">
          <table:table-cell office:value-type="string" calcext:value-type="string">
            <text:p>99OU0309</text:p>
          </table:table-cell>
          <table:table-cell office:value-type="float" office:value="32058" calcext:value-type="float">
            <text:p>32058</text:p>
          </table:table-cell>
          <table:table-cell office:value-type="string" calcext:value-type="string">
            <text:p>AUTOCARES E. LOSADA S.L.</text:p>
          </table:table-cell>
          <table:table-cell office:value-type="float" office:value="17255" calcext:value-type="float">
            <text:p>172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84" calcext:value-type="float">
            <text:p>348,84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Lagoa de Antela</text:p>
          </table:table-cell>
          <table:table-cell office:value-type="string" calcext:value-type="string">
            <text:p>Xinzo de Limi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.1" calcext:value-type="float">
            <text:p>6,1</text:p>
          </table:table-cell>
          <table:table-cell/>
        </table:table-row>
        <table:table-row table:style-name="ro1">
          <table:table-cell office:value-type="string" calcext:value-type="string">
            <text:p>99OU0109</text:p>
          </table:table-cell>
          <table:table-cell office:value-type="float" office:value="32116" calcext:value-type="float">
            <text:p>32116</text:p>
          </table:table-cell>
          <table:table-cell office:value-type="string" calcext:value-type="string">
            <text:p>AUTOCARES BENIGNO S.L.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7.9" calcext:value-type="float">
            <text:p>187,9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San Marcos</text:p>
          </table:table-cell>
          <table:table-cell office:value-type="string" calcext:value-type="string">
            <text:p>Cartel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99OU0250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ILLALON S.A.</text:p>
          </table:table-cell>
          <table:table-cell office:value-type="float" office:value="6217" calcext:value-type="float">
            <text:p>62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59" calcext:value-type="float">
            <text:p>345,59</text:p>
          </table:table-cell>
          <table:table-cell office:value-type="float" office:value="51.26" calcext:value-type="float">
            <text:p>51,2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EIP Plurilingüe de Seixalbo</text:p>
          </table:table-cell>
          <table:table-cell office:value-type="string" calcext:value-type="string">
            <text:p>Ourense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99OU0313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EMPRESA TOÉN S.L.</text:p>
          </table:table-cell>
          <table:table-cell office:value-type="float" office:value="5864" calcext:value-type="float">
            <text:p>58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2.54" calcext:value-type="float">
            <text:p>372,54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O Ruxidoiro</text:p>
          </table:table-cell>
          <table:table-cell office:value-type="string" calcext:value-type="string">
            <text:p>Barbadás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office:value-type="string" calcext:value-type="string">
            <text:p>99OU0342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6117" calcext:value-type="float">
            <text:p>61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79" calcext:value-type="float">
            <text:p>521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office:value-type="string" calcext:value-type="string">
            <text:p>99OU0342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7100" calcext:value-type="float">
            <text:p>71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79" calcext:value-type="float">
            <text:p>521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office:value-type="string" calcext:value-type="string">
            <text:p>99OU0302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9024" calcext:value-type="float">
            <text:p>90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float" office:value="247.8" calcext:value-type="float">
            <text:p>247,8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Virxe da Saleta</text:p>
          </table:table-cell>
          <table:table-cell office:value-type="string" calcext:value-type="string">
            <text:p>San Cristovo de Ce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403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865" calcext:value-type="float">
            <text:p>58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9.8" calcext:value-type="float">
            <text:p>289,8</text:p>
          </table:table-cell>
          <table:table-cell office:value-type="float" office:value="51.07" calcext:value-type="float">
            <text:p>51,0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Filomena Dato,CEIP Plurilingüe O Ruxidoiro</text:p>
          </table:table-cell>
          <table:table-cell office:value-type="string" calcext:value-type="string">
            <text:p>Barbadás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83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5975" calcext:value-type="float">
            <text:p>59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5.2" calcext:value-type="float">
            <text:p>435,2</text:p>
          </table:table-cell>
          <table:table-cell office:value-type="float" office:value="51.26" calcext:value-type="float">
            <text:p>51,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EIP San Salvador</text:p>
          </table:table-cell>
          <table:table-cell office:value-type="string" calcext:value-type="string">
            <text:p>A Arnoi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47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386" calcext:value-type="float">
            <text:p>63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</text:p>
          </table:table-cell>
          <table:table-cell office:value-type="float" office:value="458.76" calcext:value-type="float">
            <text:p>458,76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Lauro Olmo,IES Martaguisela</text:p>
          </table:table-cell>
          <table:table-cell office:value-type="string" calcext:value-type="string">
            <text:p>O Barco de Valdeorr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99OU0100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335" calcext:value-type="float">
            <text:p>63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7" calcext:value-type="float">
            <text:p>423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Nº 1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00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342" calcext:value-type="float">
            <text:p>63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7" calcext:value-type="float">
            <text:p>423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Nº 1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12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6172" calcext:value-type="float">
            <text:p>61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41" calcext:value-type="float">
            <text:p>210,41</text:p>
          </table:table-cell>
          <table:table-cell office:value-type="float" office:value="51.07" calcext:value-type="float">
            <text:p>51,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Plurilingüe Tomás de Lemos,IES O Ribeiro</text:p>
          </table:table-cell>
          <table:table-cell office:value-type="string" calcext:value-type="string">
            <text:p>Ribadav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57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RIVERA BUS S.L</text:p>
          </table:table-cell>
          <table:table-cell office:value-type="float" office:value="6336" calcext:value-type="float">
            <text:p>63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9.79" calcext:value-type="float">
            <text:p>389,79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Nº 1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25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</text:p>
          </table:table-cell>
          <table:table-cell office:value-type="float" office:value="217.8" calcext:value-type="float">
            <text:p>217,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Plurilingüe de Luíntra</text:p>
          </table:table-cell>
          <table:table-cell office:value-type="string" calcext:value-type="string">
            <text:p>Nogueira de Ramuí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161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ANPIÁN S.A.</text:p>
          </table:table-cell>
          <table:table-cell office:value-type="float" office:value="5974" calcext:value-type="float">
            <text:p>59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0.93" calcext:value-type="float">
            <text:p>360,93</text:p>
          </table:table-cell>
          <table:table-cell office:value-type="float" office:value="74.02" calcext:value-type="float">
            <text:p>74,0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San Salvador</text:p>
          </table:table-cell>
          <table:table-cell office:value-type="string" calcext:value-type="string">
            <text:p>A Arnoia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94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AUTOCARES RODRIGUEZ CARBALLINO S.L.</text:p>
          </table:table-cell>
          <table:table-cell office:value-type="float" office:value="5966" calcext:value-type="float">
            <text:p>59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3.85" calcext:value-type="float">
            <text:p>273,8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Eulogio Gómez Franqueira</text:p>
          </table:table-cell>
          <table:table-cell office:value-type="string" calcext:value-type="string">
            <text:p>San Amar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99OU0095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AUTOCARES PEREZ, S.A.</text:p>
          </table:table-cell>
          <table:table-cell office:value-type="float" office:value="6350" calcext:value-type="float">
            <text:p>63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6.91" calcext:value-type="float">
            <text:p>366,91</text:p>
          </table:table-cell>
          <table:table-cell office:value-type="float" office:value="74.02" calcext:value-type="float">
            <text:p>74,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Plurilingüe Calvo Sotelo</text:p>
          </table:table-cell>
          <table:table-cell office:value-type="string" calcext:value-type="string">
            <text:p>O Carballiño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22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6131" calcext:value-type="float">
            <text:p>61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89" calcext:value-type="float">
            <text:p>43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Princesa de España</text:p>
          </table:table-cell>
          <table:table-cell office:value-type="string" calcext:value-type="string">
            <text:p>Verín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.7" calcext:value-type="float">
            <text:p>4,7</text:p>
          </table:table-cell>
          <table:table-cell/>
        </table:table-row>
        <table:table-row table:style-name="ro1">
          <table:table-cell office:value-type="string" calcext:value-type="string">
            <text:p>99OU0392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6337" calcext:value-type="float">
            <text:p>63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7.83" calcext:value-type="float">
            <text:p>257,8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Nº 1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1">
          <table:table-cell office:value-type="string" calcext:value-type="string">
            <text:p>99OU0392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MONTAÑESA, S.L.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7.83" calcext:value-type="float">
            <text:p>257,8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Nº 1</text:p>
          </table:table-cell>
          <table:table-cell office:value-type="string" calcext:value-type="string">
            <text:p>O Carballiñ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1">
          <table:table-cell office:value-type="string" calcext:value-type="string">
            <text:p>99OU0322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7099" calcext:value-type="float">
            <text:p>709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89" calcext:value-type="float">
            <text:p>43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Xesús Taboada Chivite</text:p>
          </table:table-cell>
          <table:table-cell office:value-type="string" calcext:value-type="string">
            <text:p>Ver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.4" calcext:value-type="float">
            <text:p>4,4</text:p>
          </table:table-cell>
          <table:table-cell/>
        </table:table-row>
        <table:table-row table:style-name="ro1">
          <table:table-cell office:value-type="string" calcext:value-type="string">
            <text:p>99OU0178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Sociedad de Transportes SA</text:p>
          </table:table-cell>
          <table:table-cell office:value-type="float" office:value="11946" calcext:value-type="float">
            <text:p>119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</text:p>
          </table:table-cell>
          <table:table-cell office:value-type="float" office:value="320.38" calcext:value-type="float">
            <text:p>320,38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PI Laureano Prieto</text:p>
          </table:table-cell>
          <table:table-cell office:value-type="string" calcext:value-type="string">
            <text:p>A Gudiñ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210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AUTO INDUSTRIAL S.A.</text:p>
          </table:table-cell>
          <table:table-cell office:value-type="float" office:value="5955" calcext:value-type="float">
            <text:p>59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9.05" calcext:value-type="float">
            <text:p>309,05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de Quins</text:p>
          </table:table-cell>
          <table:table-cell office:value-type="string" calcext:value-type="string">
            <text:p>Meló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,3</text:p>
          </table:table-cell>
          <table:table-cell/>
        </table:table-row>
        <table:table-row table:style-name="ro1">
          <table:table-cell office:value-type="string" calcext:value-type="string">
            <text:p>99OU0382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18" calcext:value-type="float">
            <text:p>62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5.63" calcext:value-type="float">
            <text:p>285,63</text:p>
          </table:table-cell>
          <table:table-cell office:value-type="float" office:value="51.26" calcext:value-type="float">
            <text:p>51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Mariñamansa</text:p>
          </table:table-cell>
          <table:table-cell office:value-type="string" calcext:value-type="string">
            <text:p>Ourens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028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AUPSA</text:p>
          </table:table-cell>
          <table:table-cell office:value-type="float" office:value="6053" calcext:value-type="float">
            <text:p>60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4.56" calcext:value-type="float">
            <text:p>244,56</text:p>
          </table:table-cell>
          <table:table-cell office:value-type="float" office:value="50.01" calcext:value-type="float">
            <text:p>5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Plurilingüe Condesa de Fenosa</text:p>
          </table:table-cell>
          <table:table-cell office:value-type="string" calcext:value-type="string">
            <text:p>O Barco de Valdeorra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99OU0037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UTOS GONZÁLEZ S.L.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5.98" calcext:value-type="float">
            <text:p>255,98</text:p>
          </table:table-cell>
          <table:table-cell office:value-type="float" office:value="51.07" calcext:value-type="float">
            <text:p>51,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I José García García</text:p>
          </table:table-cell>
          <table:table-cell office:value-type="string" calcext:value-type="string">
            <text:p>Ouren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OU0342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AUTOCARES GUERRA S.L.</text:p>
          </table:table-cell>
          <table:table-cell office:value-type="float" office:value="6134" calcext:value-type="float">
            <text:p>61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79" calcext:value-type="float">
            <text:p>521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Princesa de España</text:p>
          </table:table-cell>
          <table:table-cell office:value-type="string" calcext:value-type="string">
            <text:p>Verín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.1" calcext:value-type="float">
            <text:p>4,1</text:p>
          </table:table-cell>
          <table:table-cell/>
        </table:table-row>
      </table:table>
      <table:named-expressions/>
      <table:database-ranges>
        <table:database-range table:name="__Anonymous_Sheet_DB__0" table:target-range-address="Ourense.A1:Ourense.V390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 style:data-style-name="N2" text:time-value="08:04:25.6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5T08:04:35.712000000</dc:date>
    <meta:editing-duration>PT2M44S</meta:editing-duration>
    <meta:editing-cycles>4</meta:editing-cycles>
    <meta:generator>LibreOffice/5.2.7.2$Windows_X86_64 LibreOffice_project/2b7f1e640c46ceb28adf43ee075a6e8b8439ed10</meta:generator>
    <meta:document-statistic meta:table-count="1" meta:cell-count="8394" meta:object-count="0"/>
  </office:meta>
</office:document-meta>
</file>