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64.73mm"/>
    </style:style>
    <style:style style:name="co4" style:family="table-column">
      <style:table-column-properties fo:break-before="auto" style:column-width="21.61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6.37mm"/>
    </style:style>
    <style:style style:name="co8" style:family="table-column">
      <style:table-column-properties fo:break-before="auto" style:column-width="18.29mm"/>
    </style:style>
    <style:style style:name="co9" style:family="table-column">
      <style:table-column-properties fo:break-before="auto" style:column-width="40.96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04.28mm"/>
    </style:style>
    <style:style style:name="co12" style:family="table-column">
      <style:table-column-properties fo:break-before="auto" style:column-width="53.68mm"/>
    </style:style>
    <style:style style:name="co13" style:family="table-column">
      <style:table-column-properties fo:break-before="auto" style:column-width="37.64mm"/>
    </style:style>
    <style:style style:name="co14" style:family="table-column">
      <style:table-column-properties fo:break-before="auto" style:column-width="40.69mm"/>
    </style:style>
    <style:style style:name="co15" style:family="table-column">
      <style:table-column-properties fo:break-before="auto" style:column-width="35.15mm"/>
    </style:style>
    <style:style style:name="co16" style:family="table-column">
      <style:table-column-properties fo:break-before="auto" style:column-width="32.4mm"/>
    </style:style>
    <style:style style:name="co17" style:family="table-column">
      <style:table-column-properties fo:break-before="auto" style:column-width="32.12mm"/>
    </style:style>
    <style:style style:name="co18" style:family="table-column">
      <style:table-column-properties fo:break-before="auto" style:column-width="51.75mm"/>
    </style:style>
    <style:style style:name="co19" style:family="table-column">
      <style:table-column-properties fo:break-before="auto" style:column-width="37.38mm"/>
    </style:style>
    <style:style style:name="co20" style:family="table-column">
      <style:table-column-properties fo:break-before="auto" style:column-width="23.83mm"/>
    </style:style>
    <style:style style:name="co21" style:family="table-column">
      <style:table-column-properties fo:break-before="auto" style:column-width="23.55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7fff00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/>
      <table:table table:name="Lugo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Id contrato</text:p>
          </table:table-cell>
          <table:table-cell office:value-type="string" calcext:value-type="string">
            <text:p>Id empres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Cod servizo</text:p>
          </table:table-cell>
          <table:table-cell office:value-type="string" calcext:value-type="string">
            <text:p>Tipo servizo</text:p>
          </table:table-cell>
          <table:table-cell office:value-type="string" calcext:value-type="string">
            <text:p>Sentido</text:p>
          </table:table-cell>
          <table:table-cell office:value-type="string" calcext:value-type="string">
            <text:p>Dobraxe</text:p>
          </table:table-cell>
          <table:table-cell office:value-type="string" calcext:value-type="string">
            <text:p>Prezo dia</text:p>
          </table:table-cell>
          <table:table-cell office:value-type="string" calcext:value-type="string">
            <text:p>Prezo dia acompañante</text:p>
          </table:table-cell>
          <table:table-cell office:value-type="string" calcext:value-type="string">
            <text:p>Prazas</text:p>
          </table:table-cell>
          <table:table-cell office:value-type="string" calcext:value-type="string">
            <text:p>Centros</text:p>
          </table:table-cell>
          <table:table-cell office:value-type="string" calcext:value-type="string">
            <text:p>Concellos</text:p>
          </table:table-cell>
          <table:table-cell office:value-type="string" calcext:value-type="string">
            <text:p>Núm. alumnos Infantil</text:p>
          </table:table-cell>
          <table:table-cell office:value-type="string" calcext:value-type="string">
            <text:p>Núm. alumnos Primaria</text:p>
          </table:table-cell>
          <table:table-cell office:value-type="string" calcext:value-type="string">
            <text:p>Núm. alumnos ESO</text:p>
          </table:table-cell>
          <table:table-cell office:value-type="string" calcext:value-type="string">
            <text:p>Núm. alumnos CB</text:p>
          </table:table-cell>
          <table:table-cell office:value-type="string" calcext:value-type="string">
            <text:p>Núm. alumnos PF</text:p>
          </table:table-cell>
          <table:table-cell office:value-type="string" calcext:value-type="string">
            <text:p>Núm. alumnos Educ. Especial</text:p>
          </table:table-cell>
          <table:table-cell office:value-type="string" calcext:value-type="string">
            <text:p>Núm. alumnos outros</text:p>
          </table:table-cell>
          <table:table-cell office:value-type="string" calcext:value-type="string">
            <text:p>Tot. alumnos</text:p>
          </table:table-cell>
          <table:table-cell office:value-type="string" calcext:value-type="string">
            <text:p>Km servizo</text:p>
          </table:table-cell>
          <table:table-cell office:value-type="string" calcext:value-type="string">
            <text:p>Tipo vehículo</text:p>
          </table:table-cell>
        </table:table-row>
        <table:table-row table:style-name="ro1">
          <table:table-cell office:value-type="string" calcext:value-type="string">
            <text:p>16LU4089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14428" calcext:value-type="float">
            <text:p>144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02" calcext:value-type="float">
            <text:p>102</text:p>
          </table:table-cell>
          <table:table-cell office:value-type="float" office:value="25.01" calcext:value-type="float">
            <text:p>25,01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CEE Santa María</text:p>
          </table:table-cell>
          <table:table-cell office:value-type="string" calcext:value-type="string">
            <text:p>Lug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22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4769" calcext:value-type="float">
            <text:p>47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0.9" calcext:value-type="float">
            <text:p>310,9</text:p>
          </table:table-cell>
          <table:table-cell office:value-type="float" office:value="61.51" calcext:value-type="float">
            <text:p>61,51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CEE Santa María</text:p>
          </table:table-cell>
          <table:table-cell office:value-type="string" calcext:value-type="string">
            <text:p>Lu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/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96</text:p>
          </table:table-cell>
          <table:table-cell office:value-type="float" office:value="27191" calcext:value-type="float">
            <text:p>27191</text:p>
          </table:table-cell>
          <table:table-cell office:value-type="string" calcext:value-type="string">
            <text:p>AUTOCARES HERMANOS TOXEDO S.L.</text:p>
          </table:table-cell>
          <table:table-cell office:value-type="float" office:value="4740" calcext:value-type="float">
            <text:p>474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0.14" calcext:value-type="float">
            <text:p>320,14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Plurilingüe Fontem Albei</text:p>
          </table:table-cell>
          <table:table-cell office:value-type="string" calcext:value-type="string">
            <text:p>A Fonsagr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2.8" calcext:value-type="float">
            <text:p>5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96</text:p>
          </table:table-cell>
          <table:table-cell office:value-type="float" office:value="27191" calcext:value-type="float">
            <text:p>27191</text:p>
          </table:table-cell>
          <table:table-cell office:value-type="string" calcext:value-type="string">
            <text:p>AUTOCARES HERMANOS TOXEDO S.L.</text:p>
          </table:table-cell>
          <table:table-cell office:value-type="float" office:value="5221" calcext:value-type="float">
            <text:p>52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0.14" calcext:value-type="float">
            <text:p>320,14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Santa María</text:p>
          </table:table-cell>
          <table:table-cell office:value-type="string" calcext:value-type="string">
            <text:p>A Fonsagrad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2.8" calcext:value-type="float">
            <text:p>5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2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603" calcext:value-type="float">
            <text:p>46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3.62" calcext:value-type="float">
            <text:p>283,6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8.6" calcext:value-type="float">
            <text:p>4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7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4842" calcext:value-type="float">
            <text:p>484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53.06" calcext:value-type="float">
            <text:p>453,06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.3" calcext:value-type="float">
            <text:p>4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7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16331" calcext:value-type="float">
            <text:p>163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53.06" calcext:value-type="float">
            <text:p>453,06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6.3" calcext:value-type="float">
            <text:p>4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7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4840" calcext:value-type="float">
            <text:p>484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53.06" calcext:value-type="float">
            <text:p>453,06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5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7619" calcext:value-type="float">
            <text:p>76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07.5" calcext:value-type="float">
            <text:p>607,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3.3" calcext:value-type="float">
            <text:p>43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1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26" calcext:value-type="float">
            <text:p>492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23.19" calcext:value-type="float">
            <text:p>423,19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83</text:p>
          </table:table-cell>
          <table:table-cell office:value-type="float" office:value="27120" calcext:value-type="float">
            <text:p>27120</text:p>
          </table:table-cell>
          <table:table-cell office:value-type="string" calcext:value-type="string">
            <text:p>EMPRESA BERMÚDEZ FONSAGRADA S.L.</text:p>
          </table:table-cell>
          <table:table-cell office:value-type="float" office:value="4745" calcext:value-type="float">
            <text:p>474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5.17" calcext:value-type="float">
            <text:p>285,17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ES Plurilingüe Fontem Albei</text:p>
          </table:table-cell>
          <table:table-cell office:value-type="string" calcext:value-type="string">
            <text:p>A Fonsagr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2.6" calcext:value-type="float">
            <text:p>4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83</text:p>
          </table:table-cell>
          <table:table-cell office:value-type="float" office:value="27120" calcext:value-type="float">
            <text:p>27120</text:p>
          </table:table-cell>
          <table:table-cell office:value-type="string" calcext:value-type="string">
            <text:p>EMPRESA BERMÚDEZ FONSAGRADA S.L.</text:p>
          </table:table-cell>
          <table:table-cell office:value-type="float" office:value="5226" calcext:value-type="float">
            <text:p>522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5.17" calcext:value-type="float">
            <text:p>285,17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IP Santa María</text:p>
          </table:table-cell>
          <table:table-cell office:value-type="string" calcext:value-type="string">
            <text:p>A Fonsagrad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2.6" calcext:value-type="float">
            <text:p>4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5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697" calcext:value-type="float">
            <text:p>46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3.09" calcext:value-type="float">
            <text:p>403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ES A Pinguela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4</text:p>
          </table:table-cell>
          <table:table-cell office:value-type="float" office:value="27168" calcext:value-type="float">
            <text:p>27168</text:p>
          </table:table-cell>
          <table:table-cell office:value-type="string" calcext:value-type="string">
            <text:p>AUTOCARES HNOS. LOUREIRO S.L.</text:p>
          </table:table-cell>
          <table:table-cell office:value-type="float" office:value="4572" calcext:value-type="float">
            <text:p>45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7.12" calcext:value-type="float">
            <text:p>227,12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0.6" calcext:value-type="float">
            <text:p>40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16LU409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15528" calcext:value-type="float">
            <text:p>155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100" calcext:value-type="float">
            <text:p>100</text:p>
          </table:table-cell>
          <table:table-cell office:value-type="float" office:value="25.01" calcext:value-type="float">
            <text:p>25,0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0.2" calcext:value-type="float">
            <text:p>4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8</text:p>
          </table:table-cell>
          <table:table-cell office:value-type="float" office:value="27282" calcext:value-type="float">
            <text:p>27282</text:p>
          </table:table-cell>
          <table:table-cell office:value-type="string" calcext:value-type="string">
            <text:p>Minerva e Hijos, S. A.</text:p>
          </table:table-cell>
          <table:table-cell office:value-type="float" office:value="4845" calcext:value-type="float">
            <text:p>484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5.95" calcext:value-type="float">
            <text:p>505,9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7</text:p>
          </table:table-cell>
          <table:table-cell office:value-type="float" office:value="27082" calcext:value-type="float">
            <text:p>27082</text:p>
          </table:table-cell>
          <table:table-cell office:value-type="string" calcext:value-type="string">
            <text:p>VÍCTOR PITA SILVA</text:p>
          </table:table-cell>
          <table:table-cell office:value-type="float" office:value="4835" calcext:value-type="float">
            <text:p>483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2.61" calcext:value-type="float">
            <text:p>502,6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.4" calcext:value-type="float">
            <text:p>39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4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974" calcext:value-type="float">
            <text:p>497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17.08" calcext:value-type="float">
            <text:p>617,0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0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61" calcext:value-type="float">
            <text:p>486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9.27" calcext:value-type="float">
            <text:p>469,27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o Vicedo</text:p>
          </table:table-cell>
          <table:table-cell office:value-type="string" calcext:value-type="string">
            <text:p>O Viced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6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10" calcext:value-type="float">
            <text:p>47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2.54" calcext:value-type="float">
            <text:p>492,54</text:p>
          </table:table-cell>
          <table:table-cell office:value-type="float" office:value="51.07" calcext:value-type="float">
            <text:p>51,0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de Quiroga</text:p>
          </table:table-cell>
          <table:table-cell office:value-type="string" calcext:value-type="string">
            <text:p>Quiro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8.9" calcext:value-type="float">
            <text:p>38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6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11" calcext:value-type="float">
            <text:p>47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2.54" calcext:value-type="float">
            <text:p>492,54</text:p>
          </table:table-cell>
          <table:table-cell office:value-type="float" office:value="51.07" calcext:value-type="float">
            <text:p>51,0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de Quiroga</text:p>
          </table:table-cell>
          <table:table-cell office:value-type="string" calcext:value-type="string">
            <text:p>Quiro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8.9" calcext:value-type="float">
            <text:p>38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10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16619" calcext:value-type="float">
            <text:p>166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5" calcext:value-type="float">
            <text:p>31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Santa Rita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3</text:p>
          </table:table-cell>
          <table:table-cell office:value-type="float" office:value="27138" calcext:value-type="float">
            <text:p>27138</text:p>
          </table:table-cell>
          <table:table-cell office:value-type="string" calcext:value-type="string">
            <text:p>JOSÉ CARREIRAS VALIÑA</text:p>
          </table:table-cell>
          <table:table-cell office:value-type="float" office:value="4669" calcext:value-type="float">
            <text:p>46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6.03" calcext:value-type="float">
            <text:p>416,0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7.8" calcext:value-type="float">
            <text:p>37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9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29" calcext:value-type="float">
            <text:p>48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4.52" calcext:value-type="float">
            <text:p>394,5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7.8" calcext:value-type="float">
            <text:p>37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5</text:p>
          </table:table-cell>
          <table:table-cell office:value-type="float" office:value="27294" calcext:value-type="float">
            <text:p>27294</text:p>
          </table:table-cell>
          <table:table-cell office:value-type="string" calcext:value-type="string">
            <text:p>Autocares Cotá, SL</text:p>
          </table:table-cell>
          <table:table-cell office:value-type="float" office:value="5213" calcext:value-type="float">
            <text:p>52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8.71" calcext:value-type="float">
            <text:p>328,7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Friol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7.5" calcext:value-type="float">
            <text:p>37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48" calcext:value-type="float">
            <text:p>51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74.47" calcext:value-type="float">
            <text:p>574,47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EIP A Ponte</text:p>
          </table:table-cell>
          <table:table-cell office:value-type="string" calcext:value-type="string">
            <text:p>Lugo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7.2" calcext:value-type="float">
            <text:p>37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31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529" calcext:value-type="float">
            <text:p>45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6.59" calcext:value-type="float">
            <text:p>406,5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7.2" calcext:value-type="float">
            <text:p>37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4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4530" calcext:value-type="float">
            <text:p>453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21.24" calcext:value-type="float">
            <text:p>521,24</text:p>
          </table:table-cell>
          <table:table-cell office:value-type="float" office:value="73.76" calcext:value-type="float">
            <text:p>73,7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7.1" calcext:value-type="float">
            <text:p>37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8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91" calcext:value-type="float">
            <text:p>51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3.46" calcext:value-type="float">
            <text:p>453,46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EIP Ricardo Gasset</text:p>
          </table:table-cell>
          <table:table-cell office:value-type="string" calcext:value-type="string">
            <text:p>O Incio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7.1" calcext:value-type="float">
            <text:p>37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6773" calcext:value-type="float">
            <text:p>167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3.83" calcext:value-type="float">
            <text:p>493,83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6.8" calcext:value-type="float">
            <text:p>3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4</text:p>
          </table:table-cell>
          <table:table-cell office:value-type="float" office:value="27168" calcext:value-type="float">
            <text:p>27168</text:p>
          </table:table-cell>
          <table:table-cell office:value-type="string" calcext:value-type="string">
            <text:p>AUTOCARES HNOS. LOUREIRO S.L.</text:p>
          </table:table-cell>
          <table:table-cell office:value-type="float" office:value="5332" calcext:value-type="float">
            <text:p>53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7.12" calcext:value-type="float">
            <text:p>227,12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IP San Xoán</text:p>
          </table:table-cell>
          <table:table-cell office:value-type="string" calcext:value-type="string">
            <text:p>Becerreá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8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7040" calcext:value-type="float">
            <text:p>704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7.13" calcext:value-type="float">
            <text:p>457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6.1" calcext:value-type="float">
            <text:p>36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8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10061" calcext:value-type="float">
            <text:p>1006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7.13" calcext:value-type="float">
            <text:p>457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6.1" calcext:value-type="float">
            <text:p>36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3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88" calcext:value-type="float">
            <text:p>141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5.21" calcext:value-type="float">
            <text:p>495,21</text:p>
          </table:table-cell>
          <table:table-cell office:value-type="float" office:value="74.02" calcext:value-type="float">
            <text:p>74,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IP Otero Pedrayo</text:p>
          </table:table-cell>
          <table:table-cell office:value-type="string" calcext:value-type="string">
            <text:p>Rábade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6.1" calcext:value-type="float">
            <text:p>36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3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89" calcext:value-type="float">
            <text:p>141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5.21" calcext:value-type="float">
            <text:p>495,21</text:p>
          </table:table-cell>
          <table:table-cell office:value-type="float" office:value="74.02" calcext:value-type="float">
            <text:p>74,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6.1" calcext:value-type="float">
            <text:p>36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18697" calcext:value-type="float">
            <text:p>186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66.49" calcext:value-type="float">
            <text:p>366,4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7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6431" calcext:value-type="float">
            <text:p>164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43.38" calcext:value-type="float">
            <text:p>243,38</text:p>
          </table:table-cell>
          <table:table-cell office:value-type="float" office:value="25.63" calcext:value-type="float">
            <text:p>25,6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6471" calcext:value-type="float">
            <text:p>164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42.32" calcext:value-type="float">
            <text:p>242,32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5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099" calcext:value-type="float">
            <text:p>50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46.8" calcext:value-type="float">
            <text:p>346,8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5.7" calcext:value-type="float">
            <text:p>3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7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097" calcext:value-type="float">
            <text:p>50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53.06" calcext:value-type="float">
            <text:p>453,06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5.7" calcext:value-type="float">
            <text:p>3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5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10923" calcext:value-type="float">
            <text:p>109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03.09" calcext:value-type="float">
            <text:p>403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EIP Plurilingüe Virxe do Carme</text:p>
          </table:table-cell>
          <table:table-cell office:value-type="string" calcext:value-type="string">
            <text:p>Sober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5.6" calcext:value-type="float">
            <text:p>35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90</text:p>
          </table:table-cell>
          <table:table-cell office:value-type="float" office:value="27191" calcext:value-type="float">
            <text:p>27191</text:p>
          </table:table-cell>
          <table:table-cell office:value-type="string" calcext:value-type="string">
            <text:p>AUTOCARES HERMANOS TOXEDO S.L.</text:p>
          </table:table-cell>
          <table:table-cell office:value-type="float" office:value="4739" calcext:value-type="float">
            <text:p>473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8.94" calcext:value-type="float">
            <text:p>338,9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Fontem Albei</text:p>
          </table:table-cell>
          <table:table-cell office:value-type="string" calcext:value-type="string">
            <text:p>A Fonsagr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.5" calcext:value-type="float">
            <text:p>35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3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55" calcext:value-type="float">
            <text:p>1415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95.21" calcext:value-type="float">
            <text:p>495,21</text:p>
          </table:table-cell>
          <table:table-cell office:value-type="float" office:value="74.02" calcext:value-type="float">
            <text:p>74,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5.4" calcext:value-type="float">
            <text:p>35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3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69" calcext:value-type="float">
            <text:p>141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5.21" calcext:value-type="float">
            <text:p>495,21</text:p>
          </table:table-cell>
          <table:table-cell office:value-type="float" office:value="74.02" calcext:value-type="float">
            <text:p>74,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5.4" calcext:value-type="float">
            <text:p>35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0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4778" calcext:value-type="float">
            <text:p>477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3.7" calcext:value-type="float">
            <text:p>323,7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53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896" calcext:value-type="float">
            <text:p>48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8.85" calcext:value-type="float">
            <text:p>328,85</text:p>
          </table:table-cell>
          <table:table-cell office:value-type="float" office:value="51.07" calcext:value-type="float">
            <text:p>51,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5</text:p>
          </table:table-cell>
          <table:table-cell office:value-type="float" office:value="27097" calcext:value-type="float">
            <text:p>27097</text:p>
          </table:table-cell>
          <table:table-cell office:value-type="string" calcext:value-type="string">
            <text:p>TRANSPORTES DAVID ÁLVAREZ S.L.</text:p>
          </table:table-cell>
          <table:table-cell office:value-type="float" office:value="4913" calcext:value-type="float">
            <text:p>49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9.07" calcext:value-type="float">
            <text:p>449,07</text:p>
          </table:table-cell>
          <table:table-cell office:value-type="float" office:value="51.26" calcext:value-type="float">
            <text:p>51,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39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84" calcext:value-type="float">
            <text:p>488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9.53" calcext:value-type="float">
            <text:p>279,53</text:p>
          </table:table-cell>
          <table:table-cell office:value-type="float" office:value="51.26" calcext:value-type="float">
            <text:p>51,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0</text:p>
          </table:table-cell>
          <table:table-cell office:value-type="float" office:value="27020" calcext:value-type="float">
            <text:p>27020</text:p>
          </table:table-cell>
          <table:table-cell office:value-type="string" calcext:value-type="string">
            <text:p>AUTOCARES ALFERHER S.L.</text:p>
          </table:table-cell>
          <table:table-cell office:value-type="float" office:value="4741" calcext:value-type="float">
            <text:p>47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0.93" calcext:value-type="float">
            <text:p>250,9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Fontem Albei</text:p>
          </table:table-cell>
          <table:table-cell office:value-type="string" calcext:value-type="string">
            <text:p>A Fonsagr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.9" calcext:value-type="float">
            <text:p>3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0</text:p>
          </table:table-cell>
          <table:table-cell office:value-type="float" office:value="27020" calcext:value-type="float">
            <text:p>27020</text:p>
          </table:table-cell>
          <table:table-cell office:value-type="string" calcext:value-type="string">
            <text:p>AUTOCARES ALFERHER S.L.</text:p>
          </table:table-cell>
          <table:table-cell office:value-type="float" office:value="5222" calcext:value-type="float">
            <text:p>52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0.93" calcext:value-type="float">
            <text:p>250,9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ta María</text:p>
          </table:table-cell>
          <table:table-cell office:value-type="string" calcext:value-type="string">
            <text:p>A Fonsagrad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.9" calcext:value-type="float">
            <text:p>3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3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904" calcext:value-type="float">
            <text:p>49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9.84" calcext:value-type="float">
            <text:p>459,84</text:p>
          </table:table-cell>
          <table:table-cell office:value-type="float" office:value="51.26" calcext:value-type="float">
            <text:p>51,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4.8" calcext:value-type="float">
            <text:p>34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6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30" calcext:value-type="float">
            <text:p>483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7.46" calcext:value-type="float">
            <text:p>337,4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4.5" calcext:value-type="float">
            <text:p>34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6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876" calcext:value-type="float">
            <text:p>487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4.19" calcext:value-type="float">
            <text:p>334,19</text:p>
          </table:table-cell>
          <table:table-cell office:value-type="float" office:value="51.07" calcext:value-type="float">
            <text:p>51,0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Plurilingüe Virxe do Carme</text:p>
          </table:table-cell>
          <table:table-cell office:value-type="string" calcext:value-type="string">
            <text:p>Sober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4.2" calcext:value-type="float">
            <text:p>34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4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632" calcext:value-type="float">
            <text:p>46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17.08" calcext:value-type="float">
            <text:p>617,0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 Miguel de Reinante Barreiros,CEIP de San Cosme</text:p>
          </table:table-cell>
          <table:table-cell office:value-type="string" calcext:value-type="string">
            <text:p>Barreiros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4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4592" calcext:value-type="float">
            <text:p>45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4.86" calcext:value-type="float">
            <text:p>214,86</text:p>
          </table:table-cell>
          <table:table-cell office:value-type="float" office:value="51.26" calcext:value-type="float">
            <text:p>51,2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2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564" calcext:value-type="float">
            <text:p>456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16.3" calcext:value-type="float">
            <text:p>516,3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ES do Camiño</text:p>
          </table:table-cell>
          <table:table-cell office:value-type="string" calcext:value-type="string">
            <text:p>Palas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9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AUTOS RODRÍGUEZ-EOCAR, S.L.</text:p>
          </table:table-cell>
          <table:table-cell office:value-type="float" office:value="4976" calcext:value-type="float">
            <text:p>497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6.74" calcext:value-type="float">
            <text:p>416,74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8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81" calcext:value-type="float">
            <text:p>488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1.93" calcext:value-type="float">
            <text:p>251,9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3.8" calcext:value-type="float">
            <text:p>33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0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1446" calcext:value-type="float">
            <text:p>1144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1.34" calcext:value-type="float">
            <text:p>301,34</text:p>
          </table:table-cell>
          <table:table-cell office:value-type="float" office:value="51.26" calcext:value-type="float">
            <text:p>51,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3.7" calcext:value-type="float">
            <text:p>33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5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5242" calcext:value-type="float">
            <text:p>524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19.9" calcext:value-type="float">
            <text:p>519,9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Val do Asma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3.6" calcext:value-type="float">
            <text:p>33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2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988" calcext:value-type="float">
            <text:p>49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3.62" calcext:value-type="float">
            <text:p>283,6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a Pontenova</text:p>
          </table:table-cell>
          <table:table-cell office:value-type="string" calcext:value-type="string">
            <text:p>A Pontenov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.6" calcext:value-type="float">
            <text:p>33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3</text:p>
          </table:table-cell>
          <table:table-cell office:value-type="float" office:value="27037" calcext:value-type="float">
            <text:p>27037</text:p>
          </table:table-cell>
          <table:table-cell office:value-type="string" calcext:value-type="string">
            <text:p>AUTOS LÓPEZ AMOR S.L.</text:p>
          </table:table-cell>
          <table:table-cell office:value-type="float" office:value="14310" calcext:value-type="float">
            <text:p>143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18.84" calcext:value-type="float">
            <text:p>518,84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3.4" calcext:value-type="float">
            <text:p>33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5</text:p>
          </table:table-cell>
          <table:table-cell office:value-type="float" office:value="27082" calcext:value-type="float">
            <text:p>27082</text:p>
          </table:table-cell>
          <table:table-cell office:value-type="string" calcext:value-type="string">
            <text:p>VÍCTOR PITA SILVA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4.66" calcext:value-type="float">
            <text:p>444,6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3.4" calcext:value-type="float">
            <text:p>33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2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18735" calcext:value-type="float">
            <text:p>18735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S</text:p>
          </table:table-cell>
          <table:table-cell office:value-type="float" office:value="351.67" calcext:value-type="float">
            <text:p>351,6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.2" calcext:value-type="float">
            <text:p>33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4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5129" calcext:value-type="float">
            <text:p>51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4.65" calcext:value-type="float">
            <text:p>474,6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14531" calcext:value-type="float">
            <text:p>145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24.23" calcext:value-type="float">
            <text:p>424,23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Plurilingüe Virxe da Luz</text:p>
          </table:table-cell>
          <table:table-cell office:value-type="string" calcext:value-type="string">
            <text:p>Portomarí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14532" calcext:value-type="float">
            <text:p>145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24.23" calcext:value-type="float">
            <text:p>424,23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Plurilingüe Virxe da Luz</text:p>
          </table:table-cell>
          <table:table-cell office:value-type="string" calcext:value-type="string">
            <text:p>Portomarí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14568" calcext:value-type="float">
            <text:p>145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24.23" calcext:value-type="float">
            <text:p>424,23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Plurilingüe Virxe da Luz</text:p>
          </table:table-cell>
          <table:table-cell office:value-type="string" calcext:value-type="string">
            <text:p>Portomarí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14569" calcext:value-type="float">
            <text:p>145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24.23" calcext:value-type="float">
            <text:p>424,23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Nosa Sra. dos Ollos Grandes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4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857" calcext:value-type="float">
            <text:p>485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4.1" calcext:value-type="float">
            <text:p>304,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Insua Bermúdez,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2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9604" calcext:value-type="float">
            <text:p>96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51.67" calcext:value-type="float">
            <text:p>351,6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.9" calcext:value-type="float">
            <text:p>32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4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5211" calcext:value-type="float">
            <text:p>52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8.44" calcext:value-type="float">
            <text:p>248,4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Friol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2.8" calcext:value-type="float">
            <text:p>3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2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4780" calcext:value-type="float">
            <text:p>47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9.09" calcext:value-type="float">
            <text:p>329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2.8" calcext:value-type="float">
            <text:p>3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5</text:p>
          </table:table-cell>
          <table:table-cell office:value-type="float" office:value="27082" calcext:value-type="float">
            <text:p>27082</text:p>
          </table:table-cell>
          <table:table-cell office:value-type="string" calcext:value-type="string">
            <text:p>VÍCTOR PITA SILVA</text:p>
          </table:table-cell>
          <table:table-cell office:value-type="float" office:value="4727" calcext:value-type="float">
            <text:p>472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4.66" calcext:value-type="float">
            <text:p>444,6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Xermade</text:p>
          </table:table-cell>
          <table:table-cell office:value-type="string" calcext:value-type="string">
            <text:p>Xermade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2.6" calcext:value-type="float">
            <text:p>3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8</text:p>
          </table:table-cell>
          <table:table-cell office:value-type="float" office:value="27037" calcext:value-type="float">
            <text:p>27037</text:p>
          </table:table-cell>
          <table:table-cell office:value-type="string" calcext:value-type="string">
            <text:p>AUTOS LÓPEZ AMOR S.L.</text:p>
          </table:table-cell>
          <table:table-cell office:value-type="float" office:value="4485" calcext:value-type="float">
            <text:p>448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4.19" calcext:value-type="float">
            <text:p>484,19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Plurilingüe de Monterroso</text:p>
          </table:table-cell>
          <table:table-cell office:value-type="string" calcext:value-type="string">
            <text:p>Monterroso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2.5" calcext:value-type="float">
            <text:p>3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1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764" calcext:value-type="float">
            <text:p>476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58" calcext:value-type="float">
            <text:p>344,58</text:p>
          </table:table-cell>
          <table:table-cell office:value-type="float" office:value="51.26" calcext:value-type="float">
            <text:p>51,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EIP de Palas de Rei</text:p>
          </table:table-cell>
          <table:table-cell office:value-type="string" calcext:value-type="string">
            <text:p>Palas de Rei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2.4" calcext:value-type="float">
            <text:p>3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2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766" calcext:value-type="float">
            <text:p>476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16.3" calcext:value-type="float">
            <text:p>516,3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EIP de Palas de Rei</text:p>
          </table:table-cell>
          <table:table-cell office:value-type="string" calcext:value-type="string">
            <text:p>Palas de Rei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2.4" calcext:value-type="float">
            <text:p>3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35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4498" calcext:value-type="float">
            <text:p>44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7.14" calcext:value-type="float">
            <text:p>417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Fonmiñá</text:p>
          </table:table-cell>
          <table:table-cell office:value-type="string" calcext:value-type="string">
            <text:p>A Pastori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2.4" calcext:value-type="float">
            <text:p>3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19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660" calcext:value-type="float">
            <text:p>466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2.51" calcext:value-type="float">
            <text:p>212,5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PI Uxío Novoneira</text:p>
          </table:table-cell>
          <table:table-cell office:value-type="string" calcext:value-type="string">
            <text:p>Pedrafita do Cebre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.1" calcext:value-type="float">
            <text:p>32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7</text:p>
          </table:table-cell>
          <table:table-cell office:value-type="float" office:value="27294" calcext:value-type="float">
            <text:p>27294</text:p>
          </table:table-cell>
          <table:table-cell office:value-type="string" calcext:value-type="string">
            <text:p>Autocares Cotá, SL</text:p>
          </table:table-cell>
          <table:table-cell office:value-type="float" office:value="5214" calcext:value-type="float">
            <text:p>52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2.25" calcext:value-type="float">
            <text:p>272,25</text:p>
          </table:table-cell>
          <table:table-cell office:value-type="float" office:value="51.26" calcext:value-type="float">
            <text:p>51,2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Friol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0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5157" calcext:value-type="float">
            <text:p>515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29.86" calcext:value-type="float">
            <text:p>629,8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As Gándaras</text:p>
          </table:table-cell>
          <table:table-cell office:value-type="string" calcext:value-type="string">
            <text:p>Lugo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08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15229" calcext:value-type="float">
            <text:p>152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603.29" calcext:value-type="float">
            <text:p>603,2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08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15248" calcext:value-type="float">
            <text:p>152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603.29" calcext:value-type="float">
            <text:p>603,2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7</text:p>
          </table:table-cell>
          <table:table-cell office:value-type="float" office:value="27055" calcext:value-type="float">
            <text:p>27055</text:p>
          </table:table-cell>
          <table:table-cell office:value-type="string" calcext:value-type="string">
            <text:p>SALVADOR PIÑEIRO CASTRO</text:p>
          </table:table-cell>
          <table:table-cell office:value-type="float" office:value="4934" calcext:value-type="float">
            <text:p>49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6.5" calcext:value-type="float">
            <text:p>396,5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1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8561" calcext:value-type="float">
            <text:p>856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8.65" calcext:value-type="float">
            <text:p>498,6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Francisco Daviña Rey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1.8" calcext:value-type="float">
            <text:p>31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09</text:p>
          </table:table-cell>
          <table:table-cell office:value-type="float" office:value="27289" calcext:value-type="float">
            <text:p>27289</text:p>
          </table:table-cell>
          <table:table-cell office:value-type="string" calcext:value-type="string">
            <text:p>Transportes Mendez Tarnas SL</text:p>
          </table:table-cell>
          <table:table-cell office:value-type="float" office:value="5277" calcext:value-type="float">
            <text:p>52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2.1" calcext:value-type="float">
            <text:p>272,1</text:p>
          </table:table-cell>
          <table:table-cell office:value-type="float" office:value="51.26" calcext:value-type="float">
            <text:p>51,2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PI de Cervantes</text:p>
          </table:table-cell>
          <table:table-cell office:value-type="string" calcext:value-type="string">
            <text:p>Cervante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4</text:p>
          </table:table-cell>
          <table:table-cell office:value-type="float" office:value="27152" calcext:value-type="float">
            <text:p>27152</text:p>
          </table:table-cell>
          <table:table-cell office:value-type="string" calcext:value-type="string">
            <text:p>ANTONIO PARDO GAYOSO S.L.</text:p>
          </table:table-cell>
          <table:table-cell office:value-type="float" office:value="4503" calcext:value-type="float">
            <text:p>45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5.19" calcext:value-type="float">
            <text:p>465,19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Leiras Pulpeir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1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568" calcext:value-type="float">
            <text:p>45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58" calcext:value-type="float">
            <text:p>344,58</text:p>
          </table:table-cell>
          <table:table-cell office:value-type="float" office:value="51.26" calcext:value-type="float">
            <text:p>51,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ES do Camiño</text:p>
          </table:table-cell>
          <table:table-cell office:value-type="string" calcext:value-type="string">
            <text:p>Palas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.4" calcext:value-type="float">
            <text:p>31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3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832" calcext:value-type="float">
            <text:p>48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2.36" calcext:value-type="float">
            <text:p>502,36</text:p>
          </table:table-cell>
          <table:table-cell office:value-type="float" office:value="74.02" calcext:value-type="float">
            <text:p>74,0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1.3" calcext:value-type="float">
            <text:p>3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08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14516" calcext:value-type="float">
            <text:p>1451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03.29" calcext:value-type="float">
            <text:p>603,2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Rosalía de Castro</text:p>
          </table:table-cell>
          <table:table-cell office:value-type="string" calcext:value-type="string">
            <text:p>Pol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1.3" calcext:value-type="float">
            <text:p>3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3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5243" calcext:value-type="float">
            <text:p>524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8.89" calcext:value-type="float">
            <text:p>478,89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ES Val do Asma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1.2" calcext:value-type="float">
            <text:p>31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7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850" calcext:value-type="float">
            <text:p>485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3.35" calcext:value-type="float">
            <text:p>293,35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14533" calcext:value-type="float">
            <text:p>145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24.23" calcext:value-type="float">
            <text:p>424,23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Nosa Sra. dos Ollos Grandes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14534" calcext:value-type="float">
            <text:p>145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24.23" calcext:value-type="float">
            <text:p>424,23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Nosa Sra. dos Ollos Grandes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09" calcext:value-type="float">
            <text:p>47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00.19" calcext:value-type="float">
            <text:p>600,19</text:p>
          </table:table-cell>
          <table:table-cell office:value-type="float" office:value="51.26" calcext:value-type="float">
            <text:p>51,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ES de Quiroga</text:p>
          </table:table-cell>
          <table:table-cell office:value-type="string" calcext:value-type="string">
            <text:p>Quiro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1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32" calcext:value-type="float">
            <text:p>49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23.19" calcext:value-type="float">
            <text:p>423,19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9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0.46" calcext:value-type="float">
            <text:p>390,46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A Pinguela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0.9" calcext:value-type="float">
            <text:p>30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3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8.89" calcext:value-type="float">
            <text:p>478,89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Xosé Luís Taboada</text:p>
          </table:table-cell>
          <table:table-cell office:value-type="string" calcext:value-type="string">
            <text:p>Carballed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0.8" calcext:value-type="float">
            <text:p>3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8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7019" calcext:value-type="float">
            <text:p>70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4.27" calcext:value-type="float">
            <text:p>404,27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.8" calcext:value-type="float">
            <text:p>3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8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10041" calcext:value-type="float">
            <text:p>1004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4.27" calcext:value-type="float">
            <text:p>404,27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.8" calcext:value-type="float">
            <text:p>3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4</text:p>
          </table:table-cell>
          <table:table-cell office:value-type="float" office:value="27152" calcext:value-type="float">
            <text:p>27152</text:p>
          </table:table-cell>
          <table:table-cell office:value-type="string" calcext:value-type="string">
            <text:p>ANTONIO PARDO GAYOSO S.L.</text:p>
          </table:table-cell>
          <table:table-cell office:value-type="float" office:value="4802" calcext:value-type="float">
            <text:p>48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5.19" calcext:value-type="float">
            <text:p>465,19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IP de Casas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.7" calcext:value-type="float">
            <text:p>3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37</text:p>
          </table:table-cell>
          <table:table-cell office:value-type="float" office:value="27185" calcext:value-type="float">
            <text:p>27185</text:p>
          </table:table-cell>
          <table:table-cell office:value-type="string" calcext:value-type="string">
            <text:p>AUTOS REBOLLAL S.L.</text:p>
          </table:table-cell>
          <table:table-cell office:value-type="float" office:value="5055" calcext:value-type="float">
            <text:p>505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2.52" calcext:value-type="float">
            <text:p>242,52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PI Plurilingüe de Navia de Suarna</text:p>
          </table:table-cell>
          <table:table-cell office:value-type="string" calcext:value-type="string">
            <text:p>Navia de Suar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.7" calcext:value-type="float">
            <text:p>3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6</text:p>
          </table:table-cell>
          <table:table-cell office:value-type="float" office:value="27282" calcext:value-type="float">
            <text:p>27282</text:p>
          </table:table-cell>
          <table:table-cell office:value-type="string" calcext:value-type="string">
            <text:p>Minerva e Hijos, S. A.</text:p>
          </table:table-cell>
          <table:table-cell office:value-type="float" office:value="4839" calcext:value-type="float">
            <text:p>483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6.57" calcext:value-type="float">
            <text:p>446,5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0.7" calcext:value-type="float">
            <text:p>3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12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7.97" calcext:value-type="float">
            <text:p>477,9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Santo Estevo de Parga</text:p>
          </table:table-cell>
          <table:table-cell office:value-type="string" calcext:value-type="string">
            <text:p>Guitiriz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0.7" calcext:value-type="float">
            <text:p>3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47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AUTOS RODRÍGUEZ-EOCAR, S.L.</text:p>
          </table:table-cell>
          <table:table-cell office:value-type="float" office:value="4971" calcext:value-type="float">
            <text:p>49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5.09" calcext:value-type="float">
            <text:p>425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0.6" calcext:value-type="float">
            <text:p>30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47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AUTOS RODRÍGUEZ-EOCAR, S.L.</text:p>
          </table:table-cell>
          <table:table-cell office:value-type="float" office:value="4981" calcext:value-type="float">
            <text:p>498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5.09" calcext:value-type="float">
            <text:p>425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Gregorio Sanz</text:p>
          </table:table-cell>
          <table:table-cell office:value-type="string" calcext:value-type="string">
            <text:p>Ribadeo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0.6" calcext:value-type="float">
            <text:p>30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8</text:p>
          </table:table-cell>
          <table:table-cell office:value-type="float" office:value="27186" calcext:value-type="float">
            <text:p>27186</text:p>
          </table:table-cell>
          <table:table-cell office:value-type="string" calcext:value-type="string">
            <text:p>AUTOCARES AUBESA, S.L.</text:p>
          </table:table-cell>
          <table:table-cell office:value-type="float" office:value="5333" calcext:value-type="float">
            <text:p>53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9.81" calcext:value-type="float">
            <text:p>339,81</text:p>
          </table:table-cell>
          <table:table-cell office:value-type="float" office:value="51.26" calcext:value-type="float">
            <text:p>51,2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EIP San Xoán</text:p>
          </table:table-cell>
          <table:table-cell office:value-type="string" calcext:value-type="string">
            <text:p>Becerreá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0.5" calcext:value-type="float">
            <text:p>30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48" calcext:value-type="float">
            <text:p>141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529.96" calcext:value-type="float">
            <text:p>529,96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0.3" calcext:value-type="float">
            <text:p>3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49" calcext:value-type="float">
            <text:p>141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29.96" calcext:value-type="float">
            <text:p>529,96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0.3" calcext:value-type="float">
            <text:p>3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50" calcext:value-type="float">
            <text:p>1415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29.96" calcext:value-type="float">
            <text:p>529,96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IP Otero Pedrayo</text:p>
          </table:table-cell>
          <table:table-cell office:value-type="string" calcext:value-type="string">
            <text:p>Rábade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0.3" calcext:value-type="float">
            <text:p>3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51" calcext:value-type="float">
            <text:p>141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29.96" calcext:value-type="float">
            <text:p>529,96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0.3" calcext:value-type="float">
            <text:p>3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95</text:p>
          </table:table-cell>
          <table:table-cell office:value-type="float" office:value="27020" calcext:value-type="float">
            <text:p>27020</text:p>
          </table:table-cell>
          <table:table-cell office:value-type="string" calcext:value-type="string">
            <text:p>AUTOCARES ALFERHER S.L.</text:p>
          </table:table-cell>
          <table:table-cell office:value-type="float" office:value="5227" calcext:value-type="float">
            <text:p>522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8.49" calcext:value-type="float">
            <text:p>208,49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IP Santa María</text:p>
          </table:table-cell>
          <table:table-cell office:value-type="string" calcext:value-type="string">
            <text:p>A Fonsagrad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.2" calcext:value-type="float">
            <text:p>3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9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5212" calcext:value-type="float">
            <text:p>52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0.04" calcext:value-type="float">
            <text:p>360,04</text:p>
          </table:table-cell>
          <table:table-cell office:value-type="float" office:value="51.26" calcext:value-type="float">
            <text:p>51,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Friol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0.2" calcext:value-type="float">
            <text:p>3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0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10" calcext:value-type="float">
            <text:p>48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9.27" calcext:value-type="float">
            <text:p>469,27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.1" calcext:value-type="float">
            <text:p>30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23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5303" calcext:value-type="float">
            <text:p>53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0.27" calcext:value-type="float">
            <text:p>210,27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23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5346" calcext:value-type="float">
            <text:p>534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0.27" calcext:value-type="float">
            <text:p>210,27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Plurilingüe Concepción López Rey</text:p>
          </table:table-cell>
          <table:table-cell office:value-type="string" calcext:value-type="string">
            <text:p>Baleir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6</text:p>
          </table:table-cell>
          <table:table-cell office:value-type="float" office:value="27138" calcext:value-type="float">
            <text:p>27138</text:p>
          </table:table-cell>
          <table:table-cell office:value-type="string" calcext:value-type="string">
            <text:p>JOSÉ CARREIRAS VALIÑA</text:p>
          </table:table-cell>
          <table:table-cell office:value-type="float" office:value="16351" calcext:value-type="float">
            <text:p>163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45.44" calcext:value-type="float">
            <text:p>345,44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9</text:p>
          </table:table-cell>
          <table:table-cell office:value-type="float" office:value="27097" calcext:value-type="float">
            <text:p>27097</text:p>
          </table:table-cell>
          <table:table-cell office:value-type="string" calcext:value-type="string">
            <text:p>TRANSPORTES DAVID ÁLVAREZ S.L.</text:p>
          </table:table-cell>
          <table:table-cell office:value-type="float" office:value="4909" calcext:value-type="float">
            <text:p>49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0.37" calcext:value-type="float">
            <text:p>290,37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91" calcext:value-type="float">
            <text:p>47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00.19" calcext:value-type="float">
            <text:p>600,19</text:p>
          </table:table-cell>
          <table:table-cell office:value-type="float" office:value="51.26" calcext:value-type="float">
            <text:p>51,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EIP de Quiroga</text:p>
          </table:table-cell>
          <table:table-cell office:value-type="string" calcext:value-type="string">
            <text:p>Quirog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3</text:p>
          </table:table-cell>
          <table:table-cell office:value-type="float" office:value="27097" calcext:value-type="float">
            <text:p>27097</text:p>
          </table:table-cell>
          <table:table-cell office:value-type="string" calcext:value-type="string">
            <text:p>TRANSPORTES DAVID ÁLVAREZ S.L.</text:p>
          </table:table-cell>
          <table:table-cell office:value-type="float" office:value="4756" calcext:value-type="float">
            <text:p>475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2.3" calcext:value-type="float">
            <text:p>352,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Samos</text:p>
          </table:table-cell>
          <table:table-cell office:value-type="string" calcext:value-type="string">
            <text:p>Samos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7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AUTOS RODRÍGUEZ-EOCAR, S.L.</text:p>
          </table:table-cell>
          <table:table-cell office:value-type="float" office:value="4975" calcext:value-type="float">
            <text:p>49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6.74" calcext:value-type="float">
            <text:p>386,74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4</text:p>
          </table:table-cell>
          <table:table-cell office:value-type="float" office:value="27297" calcext:value-type="float">
            <text:p>27297</text:p>
          </table:table-cell>
          <table:table-cell office:value-type="string" calcext:value-type="string">
            <text:p>Jesús Fernando Vigo Mercador</text:p>
          </table:table-cell>
          <table:table-cell office:value-type="float" office:value="5309" calcext:value-type="float">
            <text:p>53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0.62" calcext:value-type="float">
            <text:p>330,62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EIP Veleiro-Docampo</text:p>
          </table:table-cell>
          <table:table-cell office:value-type="string" calcext:value-type="string">
            <text:p>Castro de Rei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9.9" calcext:value-type="float">
            <text:p>29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4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4797" calcext:value-type="float">
            <text:p>47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7.21" calcext:value-type="float">
            <text:p>337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Eloísa Rivadulla</text:p>
          </table:table-cell>
          <table:table-cell office:value-type="string" calcext:value-type="string">
            <text:p>Chantada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9.9" calcext:value-type="float">
            <text:p>29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4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14009" calcext:value-type="float">
            <text:p>140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7.21" calcext:value-type="float">
            <text:p>337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.9" calcext:value-type="float">
            <text:p>29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065" calcext:value-type="float">
            <text:p>506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5.1" calcext:value-type="float">
            <text:p>385,1</text:p>
          </table:table-cell>
          <table:table-cell office:value-type="float" office:value="51.26" calcext:value-type="float">
            <text:p>51,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ES Río Cabe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9.9" calcext:value-type="float">
            <text:p>29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02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5075" calcext:value-type="float">
            <text:p>50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5.22" calcext:value-type="float">
            <text:p>425,22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Francisco Daviña Rey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9.8" calcext:value-type="float">
            <text:p>2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1</text:p>
          </table:table-cell>
          <table:table-cell office:value-type="float" office:value="27266" calcext:value-type="float">
            <text:p>27266</text:p>
          </table:table-cell>
          <table:table-cell office:value-type="string" calcext:value-type="string">
            <text:p>ORENSE BENAVENTE, S.A.</text:p>
          </table:table-cell>
          <table:table-cell office:value-type="float" office:value="4506" calcext:value-type="float">
            <text:p>45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1.08" calcext:value-type="float">
            <text:p>421,08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Leiras Pulpeir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9.7" calcext:value-type="float">
            <text:p>29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765" calcext:value-type="float">
            <text:p>476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3.9" calcext:value-type="float">
            <text:p>503,9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IP de Palas de Rei</text:p>
          </table:table-cell>
          <table:table-cell office:value-type="string" calcext:value-type="string">
            <text:p>Palas de Rei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9.7" calcext:value-type="float">
            <text:p>29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9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566" calcext:value-type="float">
            <text:p>456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7.53" calcext:value-type="float">
            <text:p>397,53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ES do Camiño</text:p>
          </table:table-cell>
          <table:table-cell office:value-type="string" calcext:value-type="string">
            <text:p>Palas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9.7" calcext:value-type="float">
            <text:p>29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6</text:p>
          </table:table-cell>
          <table:table-cell office:value-type="float" office:value="27282" calcext:value-type="float">
            <text:p>27282</text:p>
          </table:table-cell>
          <table:table-cell office:value-type="string" calcext:value-type="string">
            <text:p>Minerva e Hijos, S. A.</text:p>
          </table:table-cell>
          <table:table-cell office:value-type="float" office:value="4690" calcext:value-type="float">
            <text:p>46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6.57" calcext:value-type="float">
            <text:p>446,5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onseivane</text:p>
          </table:table-cell>
          <table:table-cell office:value-type="string" calcext:value-type="string">
            <text:p>Vilalba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9.7" calcext:value-type="float">
            <text:p>29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9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0.04" calcext:value-type="float">
            <text:p>360,04</text:p>
          </table:table-cell>
          <table:table-cell office:value-type="float" office:value="51.26" calcext:value-type="float">
            <text:p>51,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.5" calcext:value-type="float">
            <text:p>2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8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4499" calcext:value-type="float">
            <text:p>44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5.57" calcext:value-type="float">
            <text:p>305,57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Fonmiñá</text:p>
          </table:table-cell>
          <table:table-cell office:value-type="string" calcext:value-type="string">
            <text:p>A Pastori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9.5" calcext:value-type="float">
            <text:p>2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8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5006" calcext:value-type="float">
            <text:p>50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5.57" calcext:value-type="float">
            <text:p>305,57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O Salvador</text:p>
          </table:table-cell>
          <table:table-cell office:value-type="string" calcext:value-type="string">
            <text:p>A Pastoriza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9.5" calcext:value-type="float">
            <text:p>2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9</text:p>
          </table:table-cell>
          <table:table-cell office:value-type="float" office:value="27044" calcext:value-type="float">
            <text:p>27044</text:p>
          </table:table-cell>
          <table:table-cell office:value-type="string" calcext:value-type="string">
            <text:p>ANTONIO PÉREZ SANMARTÍN</text:p>
          </table:table-cell>
          <table:table-cell office:value-type="float" office:value="4996" calcext:value-type="float">
            <text:p>49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4.52" calcext:value-type="float">
            <text:p>504,52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da Pobra de Brollón</text:p>
          </table:table-cell>
          <table:table-cell office:value-type="string" calcext:value-type="string">
            <text:p>A Pobra do Brolló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9.5" calcext:value-type="float">
            <text:p>2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1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4639" calcext:value-type="float">
            <text:p>463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1.46" calcext:value-type="float">
            <text:p>341,46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9.5" calcext:value-type="float">
            <text:p>2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5</text:p>
          </table:table-cell>
          <table:table-cell office:value-type="float" office:value="27055" calcext:value-type="float">
            <text:p>27055</text:p>
          </table:table-cell>
          <table:table-cell office:value-type="string" calcext:value-type="string">
            <text:p>SALVADOR PIÑEIRO CASTRO</text:p>
          </table:table-cell>
          <table:table-cell office:value-type="float" office:value="4942" calcext:value-type="float">
            <text:p>494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0.13" calcext:value-type="float">
            <text:p>290,13</text:p>
          </table:table-cell>
          <table:table-cell office:value-type="float" office:value="51.26" calcext:value-type="float">
            <text:p>51,2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9.3" calcext:value-type="float">
            <text:p>2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8</text:p>
          </table:table-cell>
          <table:table-cell office:value-type="float" office:value="27037" calcext:value-type="float">
            <text:p>27037</text:p>
          </table:table-cell>
          <table:table-cell office:value-type="string" calcext:value-type="string">
            <text:p>AUTOS LÓPEZ AMOR S.L.</text:p>
          </table:table-cell>
          <table:table-cell office:value-type="float" office:value="14308" calcext:value-type="float">
            <text:p>143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84.19" calcext:value-type="float">
            <text:p>484,19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9.1" calcext:value-type="float">
            <text:p>29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8</text:p>
          </table:table-cell>
          <table:table-cell office:value-type="float" office:value="27037" calcext:value-type="float">
            <text:p>27037</text:p>
          </table:table-cell>
          <table:table-cell office:value-type="string" calcext:value-type="string">
            <text:p>AUTOS LÓPEZ AMOR S.L.</text:p>
          </table:table-cell>
          <table:table-cell office:value-type="float" office:value="14309" calcext:value-type="float">
            <text:p>143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84.19" calcext:value-type="float">
            <text:p>484,19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9.1" calcext:value-type="float">
            <text:p>29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9</text:p>
          </table:table-cell>
          <table:table-cell office:value-type="float" office:value="27044" calcext:value-type="float">
            <text:p>27044</text:p>
          </table:table-cell>
          <table:table-cell office:value-type="string" calcext:value-type="string">
            <text:p>ANTONIO PÉREZ SANMARTÍN</text:p>
          </table:table-cell>
          <table:table-cell office:value-type="float" office:value="5074" calcext:value-type="float">
            <text:p>507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4.52" calcext:value-type="float">
            <text:p>504,52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Francisco Daviña Rey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1</text:p>
          </table:table-cell>
          <table:table-cell office:value-type="float" office:value="27266" calcext:value-type="float">
            <text:p>27266</text:p>
          </table:table-cell>
          <table:table-cell office:value-type="string" calcext:value-type="string">
            <text:p>ORENSE BENAVENTE, S.A.</text:p>
          </table:table-cell>
          <table:table-cell office:value-type="float" office:value="4805" calcext:value-type="float">
            <text:p>48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1.08" calcext:value-type="float">
            <text:p>421,08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IP de Casas</text:p>
          </table:table-cell>
          <table:table-cell office:value-type="string" calcext:value-type="string">
            <text:p>Lugo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8.9" calcext:value-type="float">
            <text:p>28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8</text:p>
          </table:table-cell>
          <table:table-cell office:value-type="float" office:value="27282" calcext:value-type="float">
            <text:p>27282</text:p>
          </table:table-cell>
          <table:table-cell office:value-type="string" calcext:value-type="string">
            <text:p>Minerva e Hijos, S. A.</text:p>
          </table:table-cell>
          <table:table-cell office:value-type="float" office:value="4688" calcext:value-type="float">
            <text:p>46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5.95" calcext:value-type="float">
            <text:p>505,9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onseivane</text:p>
          </table:table-cell>
          <table:table-cell office:value-type="string" calcext:value-type="string">
            <text:p>Vilalb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8.9" calcext:value-type="float">
            <text:p>28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30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19" calcext:value-type="float">
            <text:p>51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6.44" calcext:value-type="float">
            <text:p>256,4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Nosa Sra. dos Ollos Grandes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8.8" calcext:value-type="float">
            <text:p>28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1</text:p>
          </table:table-cell>
          <table:table-cell office:value-type="float" office:value="27186" calcext:value-type="float">
            <text:p>27186</text:p>
          </table:table-cell>
          <table:table-cell office:value-type="string" calcext:value-type="string">
            <text:p>AUTOCARES AUBESA, S.L.</text:p>
          </table:table-cell>
          <table:table-cell office:value-type="float" office:value="4571" calcext:value-type="float">
            <text:p>45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1.64" calcext:value-type="float">
            <text:p>291,64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.7" calcext:value-type="float">
            <text:p>2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1</text:p>
          </table:table-cell>
          <table:table-cell office:value-type="float" office:value="27186" calcext:value-type="float">
            <text:p>27186</text:p>
          </table:table-cell>
          <table:table-cell office:value-type="string" calcext:value-type="string">
            <text:p>AUTOCARES AUBESA, S.L.</text:p>
          </table:table-cell>
          <table:table-cell office:value-type="float" office:value="5330" calcext:value-type="float">
            <text:p>533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1.64" calcext:value-type="float">
            <text:p>291,64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San Xoán</text:p>
          </table:table-cell>
          <table:table-cell office:value-type="string" calcext:value-type="string">
            <text:p>Becerreá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8.7" calcext:value-type="float">
            <text:p>2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9</text:p>
          </table:table-cell>
          <table:table-cell office:value-type="float" office:value="27149" calcext:value-type="float">
            <text:p>27149</text:p>
          </table:table-cell>
          <table:table-cell office:value-type="string" calcext:value-type="string">
            <text:p>SERVANDO IGLESIA OTER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1.35" calcext:value-type="float">
            <text:p>211,35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EIP O Salvador</text:p>
          </table:table-cell>
          <table:table-cell office:value-type="string" calcext:value-type="string">
            <text:p>A Pastoriza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8.7" calcext:value-type="float">
            <text:p>2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20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5215" calcext:value-type="float">
            <text:p>52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2.08" calcext:value-type="float">
            <text:p>482,0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Friol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8.6" calcext:value-type="float">
            <text:p>2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8</text:p>
          </table:table-cell>
          <table:table-cell office:value-type="float" office:value="27186" calcext:value-type="float">
            <text:p>27186</text:p>
          </table:table-cell>
          <table:table-cell office:value-type="string" calcext:value-type="string">
            <text:p>AUTOCARES AUBESA, S.L.</text:p>
          </table:table-cell>
          <table:table-cell office:value-type="float" office:value="4574" calcext:value-type="float">
            <text:p>457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9.81" calcext:value-type="float">
            <text:p>339,81</text:p>
          </table:table-cell>
          <table:table-cell office:value-type="float" office:value="51.26" calcext:value-type="float">
            <text:p>51,2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.5" calcext:value-type="float">
            <text:p>28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4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869" calcext:value-type="float">
            <text:p>48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4.47" calcext:value-type="float">
            <text:p>254,4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San Tomé do Carballo</text:p>
          </table:table-cell>
          <table:table-cell office:value-type="string" calcext:value-type="string">
            <text:p>Taboada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8.5" calcext:value-type="float">
            <text:p>28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17572" calcext:value-type="float">
            <text:p>175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81.93" calcext:value-type="float">
            <text:p>381,9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28.4" calcext:value-type="float">
            <text:p>2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17573" calcext:value-type="float">
            <text:p>175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81.93" calcext:value-type="float">
            <text:p>381,9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8.4" calcext:value-type="float">
            <text:p>2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17592" calcext:value-type="float">
            <text:p>175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81.93" calcext:value-type="float">
            <text:p>381,9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.4" calcext:value-type="float">
            <text:p>2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95</text:p>
          </table:table-cell>
          <table:table-cell office:value-type="float" office:value="27020" calcext:value-type="float">
            <text:p>27020</text:p>
          </table:table-cell>
          <table:table-cell office:value-type="string" calcext:value-type="string">
            <text:p>AUTOCARES ALFERHER S.L.</text:p>
          </table:table-cell>
          <table:table-cell office:value-type="float" office:value="4749" calcext:value-type="float">
            <text:p>47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8.49" calcext:value-type="float">
            <text:p>208,49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ES Plurilingüe Fontem Albei</text:p>
          </table:table-cell>
          <table:table-cell office:value-type="string" calcext:value-type="string">
            <text:p>A Fonsagr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.3" calcext:value-type="float">
            <text:p>2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3</text:p>
          </table:table-cell>
          <table:table-cell office:value-type="float" office:value="27206" calcext:value-type="float">
            <text:p>27206</text:p>
          </table:table-cell>
          <table:table-cell office:value-type="string" calcext:value-type="string">
            <text:p>AVIPORTO, SL</text:p>
          </table:table-cell>
          <table:table-cell office:value-type="float" office:value="14537" calcext:value-type="float">
            <text:p>1453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91.14" calcext:value-type="float">
            <text:p>491,14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Plurilingüe Virxe da Luz</text:p>
          </table:table-cell>
          <table:table-cell office:value-type="string" calcext:value-type="string">
            <text:p>Portomarí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.3" calcext:value-type="float">
            <text:p>2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3</text:p>
          </table:table-cell>
          <table:table-cell office:value-type="float" office:value="27206" calcext:value-type="float">
            <text:p>27206</text:p>
          </table:table-cell>
          <table:table-cell office:value-type="string" calcext:value-type="string">
            <text:p>AVIPORTO, SL</text:p>
          </table:table-cell>
          <table:table-cell office:value-type="float" office:value="14538" calcext:value-type="float">
            <text:p>1453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1.14" calcext:value-type="float">
            <text:p>491,14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Plurilingüe Virxe da Luz</text:p>
          </table:table-cell>
          <table:table-cell office:value-type="string" calcext:value-type="string">
            <text:p>Portomarí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.3" calcext:value-type="float">
            <text:p>2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3</text:p>
          </table:table-cell>
          <table:table-cell office:value-type="float" office:value="27206" calcext:value-type="float">
            <text:p>27206</text:p>
          </table:table-cell>
          <table:table-cell office:value-type="string" calcext:value-type="string">
            <text:p>AVIPORTO, SL</text:p>
          </table:table-cell>
          <table:table-cell office:value-type="float" office:value="14539" calcext:value-type="float">
            <text:p>1453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1.14" calcext:value-type="float">
            <text:p>491,14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Plurilingüe Virxe da Luz</text:p>
          </table:table-cell>
          <table:table-cell office:value-type="string" calcext:value-type="string">
            <text:p>Portomarí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.3" calcext:value-type="float">
            <text:p>2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3</text:p>
          </table:table-cell>
          <table:table-cell office:value-type="float" office:value="27206" calcext:value-type="float">
            <text:p>27206</text:p>
          </table:table-cell>
          <table:table-cell office:value-type="string" calcext:value-type="string">
            <text:p>AVIPORTO, SL</text:p>
          </table:table-cell>
          <table:table-cell office:value-type="float" office:value="14540" calcext:value-type="float">
            <text:p>1454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1.14" calcext:value-type="float">
            <text:p>491,14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Nosa Sra. dos Ollos Grandes</text:p>
          </table:table-cell>
          <table:table-cell office:value-type="string" calcext:value-type="string">
            <text:p>Lug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.3" calcext:value-type="float">
            <text:p>2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5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5003" calcext:value-type="float">
            <text:p>50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9.21" calcext:value-type="float">
            <text:p>349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Rosalía de Castro</text:p>
          </table:table-cell>
          <table:table-cell office:value-type="string" calcext:value-type="string">
            <text:p>P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8.2" calcext:value-type="float">
            <text:p>28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7</text:p>
          </table:table-cell>
          <table:table-cell office:value-type="float" office:value="27268" calcext:value-type="float">
            <text:p>27268</text:p>
          </table:table-cell>
          <table:table-cell office:value-type="string" calcext:value-type="string">
            <text:p>MURALLA BUS S.L.</text:p>
          </table:table-cell>
          <table:table-cell office:value-type="float" office:value="4803" calcext:value-type="float">
            <text:p>48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2.31" calcext:value-type="float">
            <text:p>422,3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asas</text:p>
          </table:table-cell>
          <table:table-cell office:value-type="string" calcext:value-type="string">
            <text:p>Lugo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8.2" calcext:value-type="float">
            <text:p>28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565" calcext:value-type="float">
            <text:p>456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3.9" calcext:value-type="float">
            <text:p>503,9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ES do Camiño</text:p>
          </table:table-cell>
          <table:table-cell office:value-type="string" calcext:value-type="string">
            <text:p>Palas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.2" calcext:value-type="float">
            <text:p>28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2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38" calcext:value-type="float">
            <text:p>483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1.21" calcext:value-type="float">
            <text:p>411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8.2" calcext:value-type="float">
            <text:p>28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9</text:p>
          </table:table-cell>
          <table:table-cell office:value-type="float" office:value="27282" calcext:value-type="float">
            <text:p>27282</text:p>
          </table:table-cell>
          <table:table-cell office:value-type="string" calcext:value-type="string">
            <text:p>Minerva e Hijos, S. A.</text:p>
          </table:table-cell>
          <table:table-cell office:value-type="float" office:value="4689" calcext:value-type="float">
            <text:p>46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4.02" calcext:value-type="float">
            <text:p>364,02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Monseivane</text:p>
          </table:table-cell>
          <table:table-cell office:value-type="string" calcext:value-type="string">
            <text:p>Vilalb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8.1" calcext:value-type="float">
            <text:p>28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0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5293" calcext:value-type="float">
            <text:p>52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3.13" calcext:value-type="float">
            <text:p>263,13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6792" calcext:value-type="float">
            <text:p>167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93.83" calcext:value-type="float">
            <text:p>493,83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10</text:p>
          </table:table-cell>
          <table:table-cell office:value-type="float" office:value="27074" calcext:value-type="float">
            <text:p>27074</text:p>
          </table:table-cell>
          <table:table-cell office:value-type="string" calcext:value-type="string">
            <text:p>AUTOCARES FERREIRÍN, S.L.</text:p>
          </table:table-cell>
          <table:table-cell office:value-type="float" office:value="5278" calcext:value-type="float">
            <text:p>527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5.6" calcext:value-type="float">
            <text:p>225,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PI de Cervantes</text:p>
          </table:table-cell>
          <table:table-cell office:value-type="string" calcext:value-type="string">
            <text:p>Cervante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80</text:p>
          </table:table-cell>
          <table:table-cell office:value-type="float" office:value="27113" calcext:value-type="float">
            <text:p>27113</text:p>
          </table:table-cell>
          <table:table-cell office:value-type="string" calcext:value-type="string">
            <text:p>EMPRESA HER-VEI S.L.</text:p>
          </table:table-cell>
          <table:table-cell office:value-type="float" office:value="5161" calcext:value-type="float">
            <text:p>516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3.52" calcext:value-type="float">
            <text:p>203,52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As Gándaras</text:p>
          </table:table-cell>
          <table:table-cell office:value-type="string" calcext:value-type="string">
            <text:p>Lugo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2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14048" calcext:value-type="float">
            <text:p>140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1.21" calcext:value-type="float">
            <text:p>281,21</text:p>
          </table:table-cell>
          <table:table-cell office:value-type="float" office:value="51.26" calcext:value-type="float">
            <text:p>51,2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IP Eloísa Rivadulla</text:p>
          </table:table-cell>
          <table:table-cell office:value-type="string" calcext:value-type="string">
            <text:p>Chantada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7.9" calcext:value-type="float">
            <text:p>27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2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14068" calcext:value-type="float">
            <text:p>140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1.21" calcext:value-type="float">
            <text:p>281,21</text:p>
          </table:table-cell>
          <table:table-cell office:value-type="float" office:value="51.26" calcext:value-type="float">
            <text:p>51,2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.9" calcext:value-type="float">
            <text:p>27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9</text:p>
          </table:table-cell>
          <table:table-cell office:value-type="float" office:value="27170" calcext:value-type="float">
            <text:p>27170</text:p>
          </table:table-cell>
          <table:table-cell office:value-type="string" calcext:value-type="string">
            <text:p>ACERDINO GONZÁLEZ FERNÁNDEZ</text:p>
          </table:table-cell>
          <table:table-cell office:value-type="float" office:value="4606" calcext:value-type="float">
            <text:p>46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8.1" calcext:value-type="float">
            <text:p>238,1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.9" calcext:value-type="float">
            <text:p>27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09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5001" calcext:value-type="float">
            <text:p>50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5.34" calcext:value-type="float">
            <text:p>475,34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EIP Rosalía de Castro</text:p>
          </table:table-cell>
          <table:table-cell office:value-type="string" calcext:value-type="string">
            <text:p>Pol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7.8" calcext:value-type="float">
            <text:p>27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7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AUTOS DORADO DE BARREIROS, S.L.</text:p>
          </table:table-cell>
          <table:table-cell office:value-type="float" office:value="4973" calcext:value-type="float">
            <text:p>49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6.42" calcext:value-type="float">
            <text:p>326,42</text:p>
          </table:table-cell>
          <table:table-cell office:value-type="float" office:value="51.26" calcext:value-type="float">
            <text:p>51,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27.7" calcext:value-type="float">
            <text:p>27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4</text:p>
          </table:table-cell>
          <table:table-cell office:value-type="float" office:value="27297" calcext:value-type="float">
            <text:p>27297</text:p>
          </table:table-cell>
          <table:table-cell office:value-type="string" calcext:value-type="string">
            <text:p>Jesús Fernando Vigo Mercador</text:p>
          </table:table-cell>
          <table:table-cell office:value-type="float" office:value="4674" calcext:value-type="float">
            <text:p>467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0.62" calcext:value-type="float">
            <text:p>330,62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7.7" calcext:value-type="float">
            <text:p>27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5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3.41" calcext:value-type="float">
            <text:p>243,4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PI Plurilingüe Virxe do Monte</text:p>
          </table:table-cell>
          <table:table-cell office:value-type="string" calcext:value-type="string">
            <text:p>Cospeit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7.6" calcext:value-type="float">
            <text:p>27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90</text:p>
          </table:table-cell>
          <table:table-cell office:value-type="float" office:value="27191" calcext:value-type="float">
            <text:p>27191</text:p>
          </table:table-cell>
          <table:table-cell office:value-type="string" calcext:value-type="string">
            <text:p>AUTOCARES HERMANOS TOXEDO S.L.</text:p>
          </table:table-cell>
          <table:table-cell office:value-type="float" office:value="5225" calcext:value-type="float">
            <text:p>52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8.94" calcext:value-type="float">
            <text:p>338,9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ta María</text:p>
          </table:table-cell>
          <table:table-cell office:value-type="string" calcext:value-type="string">
            <text:p>A Fonsagrad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7.6" calcext:value-type="float">
            <text:p>27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7</text:p>
          </table:table-cell>
          <table:table-cell office:value-type="float" office:value="27268" calcext:value-type="float">
            <text:p>27268</text:p>
          </table:table-cell>
          <table:table-cell office:value-type="string" calcext:value-type="string">
            <text:p>MURALLA BUS S.L.</text:p>
          </table:table-cell>
          <table:table-cell office:value-type="float" office:value="4505" calcext:value-type="float">
            <text:p>45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2.31" calcext:value-type="float">
            <text:p>422,3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Leiras Pulpeir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.6" calcext:value-type="float">
            <text:p>27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2</text:p>
          </table:table-cell>
          <table:table-cell office:value-type="float" office:value="27036" calcext:value-type="float">
            <text:p>27036</text:p>
          </table:table-cell>
          <table:table-cell office:value-type="string" calcext:value-type="string">
            <text:p>EMPRESA GÓMEZ DE CASTRO S.A.</text:p>
          </table:table-cell>
          <table:table-cell office:value-type="float" office:value="4623" calcext:value-type="float">
            <text:p>46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9.02" calcext:value-type="float">
            <text:p>439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.6" calcext:value-type="float">
            <text:p>27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16992" calcext:value-type="float">
            <text:p>169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581.06" calcext:value-type="float">
            <text:p>581,06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.6" calcext:value-type="float">
            <text:p>27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22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5295" calcext:value-type="float">
            <text:p>52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0.9" calcext:value-type="float">
            <text:p>310,9</text:p>
          </table:table-cell>
          <table:table-cell office:value-type="float" office:value="61.51" calcext:value-type="float">
            <text:p>61,5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.4" calcext:value-type="float">
            <text:p>27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4</text:p>
          </table:table-cell>
          <table:table-cell office:value-type="float" office:value="27055" calcext:value-type="float">
            <text:p>27055</text:p>
          </table:table-cell>
          <table:table-cell office:value-type="string" calcext:value-type="string">
            <text:p>SALVADOR PIÑEIRO CASTRO</text:p>
          </table:table-cell>
          <table:table-cell office:value-type="float" office:value="4940" calcext:value-type="float">
            <text:p>494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2.49" calcext:value-type="float">
            <text:p>262,49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7.4" calcext:value-type="float">
            <text:p>27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783" calcext:value-type="float">
            <text:p>478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99.49" calcext:value-type="float">
            <text:p>399,49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7.3" calcext:value-type="float">
            <text:p>27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9</text:p>
          </table:table-cell>
          <table:table-cell office:value-type="float" office:value="27149" calcext:value-type="float">
            <text:p>27149</text:p>
          </table:table-cell>
          <table:table-cell office:value-type="string" calcext:value-type="string">
            <text:p>SERVANDO IGLESIA OTERO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1.35" calcext:value-type="float">
            <text:p>211,35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ES Fonmiñá</text:p>
          </table:table-cell>
          <table:table-cell office:value-type="string" calcext:value-type="string">
            <text:p>A Pastori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.3" calcext:value-type="float">
            <text:p>27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22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5204" calcext:value-type="float">
            <text:p>52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3.41" calcext:value-type="float">
            <text:p>443,4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Lagostelle</text:p>
          </table:table-cell>
          <table:table-cell office:value-type="string" calcext:value-type="string">
            <text:p>Guitiriz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7.2" calcext:value-type="float">
            <text:p>27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36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5286" calcext:value-type="float">
            <text:p>52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2.77" calcext:value-type="float">
            <text:p>262,77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PI de Cervantes</text:p>
          </table:table-cell>
          <table:table-cell office:value-type="string" calcext:value-type="string">
            <text:p>Cervante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2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VIGO ÁLVAREZ S.L.</text:p>
          </table:table-cell>
          <table:table-cell office:value-type="float" office:value="18615" calcext:value-type="float">
            <text:p>186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39.02" calcext:value-type="float">
            <text:p>339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quilino Iglesia Alvariño</text:p>
          </table:table-cell>
          <table:table-cell office:value-type="string" calcext:value-type="string">
            <text:p>Abadín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1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4570" calcext:value-type="float">
            <text:p>457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2.3" calcext:value-type="float">
            <text:p>262,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1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5331" calcext:value-type="float">
            <text:p>53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2.3" calcext:value-type="float">
            <text:p>262,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 Xoán</text:p>
          </table:table-cell>
          <table:table-cell office:value-type="string" calcext:value-type="string">
            <text:p>Becerreá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6</text:p>
          </table:table-cell>
          <table:table-cell office:value-type="float" office:value="27097" calcext:value-type="float">
            <text:p>27097</text:p>
          </table:table-cell>
          <table:table-cell office:value-type="string" calcext:value-type="string">
            <text:p>TRANSPORTES DAVID ÁLVAREZ S.L.</text:p>
          </table:table-cell>
          <table:table-cell office:value-type="float" office:value="4911" calcext:value-type="float">
            <text:p>49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79.94" calcext:value-type="float">
            <text:p>179,9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7</text:p>
          </table:table-cell>
          <table:table-cell office:value-type="float" office:value="27149" calcext:value-type="float">
            <text:p>27149</text:p>
          </table:table-cell>
          <table:table-cell office:value-type="string" calcext:value-type="string">
            <text:p>SERVANDO IGLESIA OTERO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7.65" calcext:value-type="float">
            <text:p>287,65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Fonmiñá</text:p>
          </table:table-cell>
          <table:table-cell office:value-type="string" calcext:value-type="string">
            <text:p>A Pastori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7</text:p>
          </table:table-cell>
          <table:table-cell office:value-type="float" office:value="27149" calcext:value-type="float">
            <text:p>27149</text:p>
          </table:table-cell>
          <table:table-cell office:value-type="string" calcext:value-type="string">
            <text:p>SERVANDO IGLESIA OTERO</text:p>
          </table:table-cell>
          <table:table-cell office:value-type="float" office:value="5004" calcext:value-type="float">
            <text:p>50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7.65" calcext:value-type="float">
            <text:p>287,65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O Salvador</text:p>
          </table:table-cell>
          <table:table-cell office:value-type="string" calcext:value-type="string">
            <text:p>A Pastoriza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0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4671" calcext:value-type="float">
            <text:p>46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2.25" calcext:value-type="float">
            <text:p>382,25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6.6" calcext:value-type="float">
            <text:p>26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57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11367" calcext:value-type="float">
            <text:p>113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9" calcext:value-type="float">
            <text:p>299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Poeta Avelino Díaz,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6.6" calcext:value-type="float">
            <text:p>26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18696" calcext:value-type="float">
            <text:p>186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66.49" calcext:value-type="float">
            <text:p>366,4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6.5" calcext:value-type="float">
            <text:p>26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04</text:p>
          </table:table-cell>
          <table:table-cell office:value-type="float" office:value="27100" calcext:value-type="float">
            <text:p>27100</text:p>
          </table:table-cell>
          <table:table-cell office:value-type="string" calcext:value-type="string">
            <text:p>EMPRESA VILLAMARÍN <text:s/>S.L.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2.8" calcext:value-type="float">
            <text:p>362,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Xosé Luís Taboada</text:p>
          </table:table-cell>
          <table:table-cell office:value-type="string" calcext:value-type="string">
            <text:p>Carballed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.5" calcext:value-type="float">
            <text:p>26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6</text:p>
          </table:table-cell>
          <table:table-cell office:value-type="float" office:value="27048" calcext:value-type="float">
            <text:p>27048</text:p>
          </table:table-cell>
          <table:table-cell office:value-type="string" calcext:value-type="string">
            <text:p>EMPRESA RODIL S.L.</text:p>
          </table:table-cell>
          <table:table-cell office:value-type="float" office:value="4990" calcext:value-type="float">
            <text:p>49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1.09" calcext:value-type="float">
            <text:p>281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a Pontenova</text:p>
          </table:table-cell>
          <table:table-cell office:value-type="string" calcext:value-type="string">
            <text:p>A Pontenov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.4" calcext:value-type="float">
            <text:p>26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7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5217" calcext:value-type="float">
            <text:p>521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8.14" calcext:value-type="float">
            <text:p>22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Friol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6.3" calcext:value-type="float">
            <text:p>2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09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4589" calcext:value-type="float">
            <text:p>45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75.34" calcext:value-type="float">
            <text:p>475,34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3" calcext:value-type="float">
            <text:p>2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09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4593" calcext:value-type="float">
            <text:p>45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75.34" calcext:value-type="float">
            <text:p>475,34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3" calcext:value-type="float">
            <text:p>2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3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5082" calcext:value-type="float">
            <text:p>508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69.15" calcext:value-type="float">
            <text:p>369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26.1" calcext:value-type="float">
            <text:p>26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5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10924" calcext:value-type="float">
            <text:p>109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03.09" calcext:value-type="float">
            <text:p>403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EIP Plurilingüe Virxe do Carme</text:p>
          </table:table-cell>
          <table:table-cell office:value-type="string" calcext:value-type="string">
            <text:p>Sober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6.1" calcext:value-type="float">
            <text:p>26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7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698" calcext:value-type="float">
            <text:p>46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9.02" calcext:value-type="float">
            <text:p>369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A Pinguela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9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AUTOS RODRÍGUEZ-EOCAR, S.L.</text:p>
          </table:table-cell>
          <table:table-cell office:value-type="float" office:value="4866" calcext:value-type="float">
            <text:p>486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6.74" calcext:value-type="float">
            <text:p>416,74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Celso Currás</text:p>
          </table:table-cell>
          <table:table-cell office:value-type="string" calcext:value-type="string">
            <text:p>Trabada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6752" calcext:value-type="float">
            <text:p>167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3.83" calcext:value-type="float">
            <text:p>493,83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Fernández López</text:p>
          </table:table-cell>
          <table:table-cell office:value-type="string" calcext:value-type="string">
            <text:p>Sarria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5.9" calcext:value-type="float">
            <text:p>2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5</text:p>
          </table:table-cell>
          <table:table-cell office:value-type="float" office:value="27080" calcext:value-type="float">
            <text:p>27080</text:p>
          </table:table-cell>
          <table:table-cell office:value-type="string" calcext:value-type="string">
            <text:p>AUTOS MEILAN S.L.</text:p>
          </table:table-cell>
          <table:table-cell office:value-type="float" office:value="4732" calcext:value-type="float">
            <text:p>47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3.02" calcext:value-type="float">
            <text:p>423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o Corgo</text:p>
          </table:table-cell>
          <table:table-cell office:value-type="string" calcext:value-type="string">
            <text:p>O Corgo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5.9" calcext:value-type="float">
            <text:p>2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7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6772" calcext:value-type="float">
            <text:p>167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43.38" calcext:value-type="float">
            <text:p>243,38</text:p>
          </table:table-cell>
          <table:table-cell office:value-type="float" office:value="25.63" calcext:value-type="float">
            <text:p>25,6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Fernández López</text:p>
          </table:table-cell>
          <table:table-cell office:value-type="string" calcext:value-type="string">
            <text:p>Sarria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5.9" calcext:value-type="float">
            <text:p>2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12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637" calcext:value-type="float">
            <text:p>463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7.97" calcext:value-type="float">
            <text:p>477,9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.9" calcext:value-type="float">
            <text:p>2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34</text:p>
          </table:table-cell>
          <table:table-cell office:value-type="float" office:value="27062" calcext:value-type="float">
            <text:p>27062</text:p>
          </table:table-cell>
          <table:table-cell office:value-type="string" calcext:value-type="string">
            <text:p>MANUEL FERNÁNDEZ MORODO S.L.U.</text:p>
          </table:table-cell>
          <table:table-cell office:value-type="float" office:value="5057" calcext:value-type="float">
            <text:p>505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2.35" calcext:value-type="float">
            <text:p>202,35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PI Plurilingüe de Navia de Suarna</text:p>
          </table:table-cell>
          <table:table-cell office:value-type="string" calcext:value-type="string">
            <text:p>Navia de Suar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.8" calcext:value-type="float">
            <text:p>25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6</text:p>
          </table:table-cell>
          <table:table-cell office:value-type="float" office:value="27048" calcext:value-type="float">
            <text:p>27048</text:p>
          </table:table-cell>
          <table:table-cell office:value-type="string" calcext:value-type="string">
            <text:p>EMPRESA RODIL S.L.</text:p>
          </table:table-cell>
          <table:table-cell office:value-type="float" office:value="4610" calcext:value-type="float">
            <text:p>46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1.09" calcext:value-type="float">
            <text:p>281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.8" calcext:value-type="float">
            <text:p>25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4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5029" calcext:value-type="float">
            <text:p>50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21.24" calcext:value-type="float">
            <text:p>521,24</text:p>
          </table:table-cell>
          <table:table-cell office:value-type="float" office:value="73.76" calcext:value-type="float">
            <text:p>73,7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Laverde Ruíz</text:p>
          </table:table-cell>
          <table:table-cell office:value-type="string" calcext:value-type="string">
            <text:p>Outeiro de Rei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5.7" calcext:value-type="float">
            <text:p>2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2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5094" calcext:value-type="float">
            <text:p>50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51.67" calcext:value-type="float">
            <text:p>351,6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.5" calcext:value-type="float">
            <text:p>25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6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21" calcext:value-type="float">
            <text:p>48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7.46" calcext:value-type="float">
            <text:p>337,4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Insua Bermúdez</text:p>
          </table:table-cell>
          <table:table-cell office:value-type="string" calcext:value-type="string">
            <text:p>Vilalb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.5" calcext:value-type="float">
            <text:p>25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6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51" calcext:value-type="float">
            <text:p>48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7.46" calcext:value-type="float">
            <text:p>337,4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.5" calcext:value-type="float">
            <text:p>25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51" calcext:value-type="float">
            <text:p>51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574.47" calcext:value-type="float">
            <text:p>574,47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EIP A Ponte</text:p>
          </table:table-cell>
          <table:table-cell office:value-type="string" calcext:value-type="string">
            <text:p>Lugo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5.4" calcext:value-type="float">
            <text:p>25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6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545" calcext:value-type="float">
            <text:p>454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5.86" calcext:value-type="float">
            <text:p>275,8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do Páramo</text:p>
          </table:table-cell>
          <table:table-cell office:value-type="string" calcext:value-type="string">
            <text:p>O Páramo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5.4" calcext:value-type="float">
            <text:p>25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5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19.9" calcext:value-type="float">
            <text:p>519,9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IP Xosé Luís Taboada</text:p>
          </table:table-cell>
          <table:table-cell office:value-type="string" calcext:value-type="string">
            <text:p>Carballedo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5.3" calcext:value-type="float">
            <text:p>2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17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518" calcext:value-type="float">
            <text:p>45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6.32" calcext:value-type="float">
            <text:p>456,3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Alfoz - Valadouro</text:p>
          </table:table-cell>
          <table:table-cell office:value-type="string" calcext:value-type="string">
            <text:p>Al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5.3" calcext:value-type="float">
            <text:p>2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16LU4055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9606" calcext:value-type="float">
            <text:p>96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110" calcext:value-type="float">
            <text:p>110</text:p>
          </table:table-cell>
          <table:table-cell office:value-type="float" office:value="25.01" calcext:value-type="float">
            <text:p>25,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A Ponte</text:p>
          </table:table-cell>
          <table:table-cell office:value-type="string" calcext:value-type="string">
            <text:p>Lugo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5.2" calcext:value-type="float">
            <text:p>25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5</text:p>
          </table:table-cell>
          <table:table-cell office:value-type="float" office:value="27080" calcext:value-type="float">
            <text:p>27080</text:p>
          </table:table-cell>
          <table:table-cell office:value-type="string" calcext:value-type="string">
            <text:p>AUTOS MEILAN S.L.</text:p>
          </table:table-cell>
          <table:table-cell office:value-type="float" office:value="11442" calcext:value-type="float">
            <text:p>1144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3.02" calcext:value-type="float">
            <text:p>423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.2" calcext:value-type="float">
            <text:p>25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4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10903" calcext:value-type="float">
            <text:p>109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78.82" calcext:value-type="float">
            <text:p>278,82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.1" calcext:value-type="float">
            <text:p>25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28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4528" calcext:value-type="float">
            <text:p>45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0.83" calcext:value-type="float">
            <text:p>340,8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5.1" calcext:value-type="float">
            <text:p>25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1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18701" calcext:value-type="float">
            <text:p>187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70.99" calcext:value-type="float">
            <text:p>370,99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5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989" calcext:value-type="float">
            <text:p>49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0.47" calcext:value-type="float">
            <text:p>210,47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Plurilingüe da Pontenova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17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910" calcext:value-type="float">
            <text:p>49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7.09" calcext:value-type="float">
            <text:p>257,0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8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4672" calcext:value-type="float">
            <text:p>46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1.87" calcext:value-type="float">
            <text:p>451,87</text:p>
          </table:table-cell>
          <table:table-cell office:value-type="float" office:value="62.64" calcext:value-type="float">
            <text:p>62,6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4.9" calcext:value-type="float">
            <text:p>2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0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7039" calcext:value-type="float">
            <text:p>703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29.86" calcext:value-type="float">
            <text:p>629,8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4.9" calcext:value-type="float">
            <text:p>2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0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10042" calcext:value-type="float">
            <text:p>1004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29.86" calcext:value-type="float">
            <text:p>629,8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4.9" calcext:value-type="float">
            <text:p>2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4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5112" calcext:value-type="float">
            <text:p>51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4.86" calcext:value-type="float">
            <text:p>214,86</text:p>
          </table:table-cell>
          <table:table-cell office:value-type="float" office:value="51.26" calcext:value-type="float">
            <text:p>51,2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EIP Poeta Avelino Díaz</text:p>
          </table:table-cell>
          <table:table-cell office:value-type="string" calcext:value-type="string">
            <text:p>Meira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.9" calcext:value-type="float">
            <text:p>2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5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605" calcext:value-type="float">
            <text:p>46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0.47" calcext:value-type="float">
            <text:p>210,47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.9" calcext:value-type="float">
            <text:p>2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7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AUTOS DORADO DE BARREIROS, S.L.</text:p>
          </table:table-cell>
          <table:table-cell office:value-type="float" office:value="8622" calcext:value-type="float">
            <text:p>86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6.42" calcext:value-type="float">
            <text:p>326,42</text:p>
          </table:table-cell>
          <table:table-cell office:value-type="float" office:value="51.26" calcext:value-type="float">
            <text:p>51,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EIP San Miguel de Reinante Barreiros,CEIP de San Cosme</text:p>
          </table:table-cell>
          <table:table-cell office:value-type="string" calcext:value-type="string">
            <text:p>Barreiros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4.8" calcext:value-type="float">
            <text:p>24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2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5086" calcext:value-type="float">
            <text:p>50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4.38" calcext:value-type="float">
            <text:p>244,38</text:p>
          </table:table-cell>
          <table:table-cell office:value-type="float" office:value="51.26" calcext:value-type="float">
            <text:p>51,2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4.8" calcext:value-type="float">
            <text:p>24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44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AUTOS RODRÍGUEZ-EOCAR, S.L.</text:p>
          </table:table-cell>
          <table:table-cell office:value-type="float" office:value="4979" calcext:value-type="float">
            <text:p>497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7.97" calcext:value-type="float">
            <text:p>377,97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Gregorio Sanz</text:p>
          </table:table-cell>
          <table:table-cell office:value-type="string" calcext:value-type="string">
            <text:p>Ribadeo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4.8" calcext:value-type="float">
            <text:p>24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44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AUTOS RODRÍGUEZ-EOCAR, S.L.</text:p>
          </table:table-cell>
          <table:table-cell office:value-type="float" office:value="8875" calcext:value-type="float">
            <text:p>88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7.97" calcext:value-type="float">
            <text:p>377,97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4.8" calcext:value-type="float">
            <text:p>24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8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868" calcext:value-type="float">
            <text:p>48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7.61" calcext:value-type="float">
            <text:p>277,6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San Tomé do Carballo</text:p>
          </table:table-cell>
          <table:table-cell office:value-type="string" calcext:value-type="string">
            <text:p>Taboada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4.8" calcext:value-type="float">
            <text:p>24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2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VIGO ÁLVAREZ S.L.</text:p>
          </table:table-cell>
          <table:table-cell office:value-type="float" office:value="16293" calcext:value-type="float">
            <text:p>162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39.02" calcext:value-type="float">
            <text:p>339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.7" calcext:value-type="float">
            <text:p>24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2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VIGO ÁLVAREZ S.L.</text:p>
          </table:table-cell>
          <table:table-cell office:value-type="float" office:value="16294" calcext:value-type="float">
            <text:p>162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39.02" calcext:value-type="float">
            <text:p>339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.7" calcext:value-type="float">
            <text:p>24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2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VIGO ÁLVAREZ S.L.</text:p>
          </table:table-cell>
          <table:table-cell office:value-type="float" office:value="18595" calcext:value-type="float">
            <text:p>185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39.02" calcext:value-type="float">
            <text:p>339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quilino Iglesia Alvariño</text:p>
          </table:table-cell>
          <table:table-cell office:value-type="string" calcext:value-type="string">
            <text:p>Abadín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4.7" calcext:value-type="float">
            <text:p>24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4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359" calcext:value-type="float">
            <text:p>535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8.82" calcext:value-type="float">
            <text:p>278,82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Aquilino Iglesia Alvariño</text:p>
          </table:table-cell>
          <table:table-cell office:value-type="string" calcext:value-type="string">
            <text:p>Abadí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.7" calcext:value-type="float">
            <text:p>24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9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49" calcext:value-type="float">
            <text:p>145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0.52" calcext:value-type="float">
            <text:p>440,52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Ramón Falcón</text:p>
          </table:table-cell>
          <table:table-cell office:value-type="string" calcext:value-type="string">
            <text:p>Castro de Rei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4.64" calcext:value-type="float">
            <text:p>24,6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99" calcext:value-type="float">
            <text:p>51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99.49" calcext:value-type="float">
            <text:p>399,49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e Lousada</text:p>
          </table:table-cell>
          <table:table-cell office:value-type="string" calcext:value-type="string">
            <text:p>Guntí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.6" calcext:value-type="float">
            <text:p>24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9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AUTOCARES RIVAS RODRÍGUEZ S.L.</text:p>
          </table:table-cell>
          <table:table-cell office:value-type="float" office:value="5105" calcext:value-type="float">
            <text:p>51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7.79" calcext:value-type="float">
            <text:p>287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Álvaro Cunqueiro Mora</text:p>
          </table:table-cell>
          <table:table-cell office:value-type="string" calcext:value-type="string">
            <text:p>Mondoñedo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4.6" calcext:value-type="float">
            <text:p>24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8</text:p>
          </table:table-cell>
          <table:table-cell office:value-type="float" office:value="27269" calcext:value-type="float">
            <text:p>27269</text:p>
          </table:table-cell>
          <table:table-cell office:value-type="string" calcext:value-type="string">
            <text:p>Luisa Rodríguez Núñez</text:p>
          </table:table-cell>
          <table:table-cell office:value-type="float" office:value="4712" calcext:value-type="float">
            <text:p>47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7.01" calcext:value-type="float">
            <text:p>357,01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de Quiroga</text:p>
          </table:table-cell>
          <table:table-cell office:value-type="string" calcext:value-type="string">
            <text:p>Quiro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.6" calcext:value-type="float">
            <text:p>24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1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5350" calcext:value-type="float">
            <text:p>535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4.83" calcext:value-type="float">
            <text:p>304,83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EIP de Antas de Ulla</text:p>
          </table:table-cell>
          <table:table-cell office:value-type="string" calcext:value-type="string">
            <text:p>Antas de Ull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4.5" calcext:value-type="float">
            <text:p>24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4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4636" calcext:value-type="float">
            <text:p>463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3.58" calcext:value-type="float">
            <text:p>383,5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.5" calcext:value-type="float">
            <text:p>24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4</text:p>
          </table:table-cell>
          <table:table-cell office:value-type="float" office:value="27115" calcext:value-type="float">
            <text:p>27115</text:p>
          </table:table-cell>
          <table:table-cell office:value-type="string" calcext:value-type="string">
            <text:p>AUTOCARES TITO Y GIL, SL</text:p>
          </table:table-cell>
          <table:table-cell office:value-type="float" office:value="4720" calcext:value-type="float">
            <text:p>472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48" calcext:value-type="float">
            <text:p>344,48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4.5" calcext:value-type="float">
            <text:p>24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9</text:p>
          </table:table-cell>
          <table:table-cell office:value-type="float" office:value="27170" calcext:value-type="float">
            <text:p>27170</text:p>
          </table:table-cell>
          <table:table-cell office:value-type="string" calcext:value-type="string">
            <text:p>ACERDINO GONZÁLEZ FERNÁNDEZ</text:p>
          </table:table-cell>
          <table:table-cell office:value-type="float" office:value="4993" calcext:value-type="float">
            <text:p>49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8.1" calcext:value-type="float">
            <text:p>238,1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Plurilingüe da Pontenova</text:p>
          </table:table-cell>
          <table:table-cell office:value-type="string" calcext:value-type="string">
            <text:p>A Pontenova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.5" calcext:value-type="float">
            <text:p>24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01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862" calcext:value-type="float">
            <text:p>486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2.37" calcext:value-type="float">
            <text:p>342,3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ta María do Valadouro</text:p>
          </table:table-cell>
          <table:table-cell office:value-type="string" calcext:value-type="string">
            <text:p>O Valadour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.5" calcext:value-type="float">
            <text:p>24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3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763" calcext:value-type="float">
            <text:p>476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1.3" calcext:value-type="float">
            <text:p>401,3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e Palas de Rei</text:p>
          </table:table-cell>
          <table:table-cell office:value-type="string" calcext:value-type="string">
            <text:p>Palas de Rei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4.4" calcext:value-type="float">
            <text:p>24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0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078" calcext:value-type="float">
            <text:p>507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0.88" calcext:value-type="float">
            <text:p>440,88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ES Francisco Daviña Rey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1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263" calcext:value-type="float">
            <text:p>526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5.3" calcext:value-type="float">
            <text:p>445,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Xoán de Requeixo</text:p>
          </table:table-cell>
          <table:table-cell office:value-type="string" calcext:value-type="string">
            <text:p>Chantad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7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833" calcext:value-type="float">
            <text:p>48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8.33" calcext:value-type="float">
            <text:p>348,3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5216" calcext:value-type="float">
            <text:p>521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2.98" calcext:value-type="float">
            <text:p>232,98</text:p>
          </table:table-cell>
          <table:table-cell office:value-type="float" office:value="51.26" calcext:value-type="float">
            <text:p>51,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Friol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4.2" calcext:value-type="float">
            <text:p>24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0</text:p>
          </table:table-cell>
          <table:table-cell office:value-type="float" office:value="27036" calcext:value-type="float">
            <text:p>27036</text:p>
          </table:table-cell>
          <table:table-cell office:value-type="string" calcext:value-type="string">
            <text:p>EMPRESA GÓMEZ DE CASTRO S.A.</text:p>
          </table:table-cell>
          <table:table-cell office:value-type="float" office:value="4486" calcext:value-type="float">
            <text:p>44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4.19" calcext:value-type="float">
            <text:p>384,1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e Monterroso</text:p>
          </table:table-cell>
          <table:table-cell office:value-type="string" calcext:value-type="string">
            <text:p>Monterros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4.2" calcext:value-type="float">
            <text:p>24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97</text:p>
          </table:table-cell>
          <table:table-cell office:value-type="float" office:value="27185" calcext:value-type="float">
            <text:p>27185</text:p>
          </table:table-cell>
          <table:table-cell office:value-type="string" calcext:value-type="string">
            <text:p>AUTOS REBOLLAL S.L.</text:p>
          </table:table-cell>
          <table:table-cell office:value-type="float" office:value="4658" calcext:value-type="float">
            <text:p>465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8.14" calcext:value-type="float">
            <text:p>20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PI Uxío Novoneira</text:p>
          </table:table-cell>
          <table:table-cell office:value-type="string" calcext:value-type="string">
            <text:p>Pedrafita do Cebreir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4.2" calcext:value-type="float">
            <text:p>24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788" calcext:value-type="float">
            <text:p>47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6.53" calcext:value-type="float">
            <text:p>346,5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o Castro de Ouro</text:p>
          </table:table-cell>
          <table:table-cell office:value-type="string" calcext:value-type="string">
            <text:p>Alfoz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4.1" calcext:value-type="float">
            <text:p>24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9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AUTOCARES RIVAS RODRÍGUEZ S.L.</text:p>
          </table:table-cell>
          <table:table-cell office:value-type="float" office:value="5083" calcext:value-type="float">
            <text:p>508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7.79" calcext:value-type="float">
            <text:p>287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.1" calcext:value-type="float">
            <text:p>24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0</text:p>
          </table:table-cell>
          <table:table-cell office:value-type="float" office:value="27036" calcext:value-type="float">
            <text:p>27036</text:p>
          </table:table-cell>
          <table:table-cell office:value-type="string" calcext:value-type="string">
            <text:p>EMPRESA GÓMEZ DE CASTRO S.A.</text:p>
          </table:table-cell>
          <table:table-cell office:value-type="float" office:value="4618" calcext:value-type="float">
            <text:p>46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4.19" calcext:value-type="float">
            <text:p>384,1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4.1" calcext:value-type="float">
            <text:p>24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21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5206" calcext:value-type="float">
            <text:p>52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2.55" calcext:value-type="float">
            <text:p>242,5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Lagostelle</text:p>
          </table:table-cell>
          <table:table-cell office:value-type="string" calcext:value-type="string">
            <text:p>Guitiriz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0</text:p>
          </table:table-cell>
          <table:table-cell office:value-type="float" office:value="27034" calcext:value-type="float">
            <text:p>27034</text:p>
          </table:table-cell>
          <table:table-cell office:value-type="string" calcext:value-type="string">
            <text:p>AUTOCARES CASTRO CALDELAS S.L.</text:p>
          </table:table-cell>
          <table:table-cell office:value-type="float" office:value="5067" calcext:value-type="float">
            <text:p>50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1.68" calcext:value-type="float">
            <text:p>351,68</text:p>
          </table:table-cell>
          <table:table-cell office:value-type="float" office:value="51.26" calcext:value-type="float">
            <text:p>51,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ES Río Cabe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8</text:p>
          </table:table-cell>
          <table:table-cell office:value-type="float" office:value="27269" calcext:value-type="float">
            <text:p>27269</text:p>
          </table:table-cell>
          <table:table-cell office:value-type="string" calcext:value-type="string">
            <text:p>Luisa Rodríguez Núñez</text:p>
          </table:table-cell>
          <table:table-cell office:value-type="float" office:value="4794" calcext:value-type="float">
            <text:p>47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7.01" calcext:value-type="float">
            <text:p>357,01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de Quiroga</text:p>
          </table:table-cell>
          <table:table-cell office:value-type="string" calcext:value-type="string">
            <text:p>Quirog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4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958" calcext:value-type="float">
            <text:p>495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1.47" calcext:value-type="float">
            <text:p>281,47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Plurilingüe de Riotorto</text:p>
          </table:table-cell>
          <table:table-cell office:value-type="string" calcext:value-type="string">
            <text:p>Riotort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6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702" calcext:value-type="float">
            <text:p>47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4.19" calcext:value-type="float">
            <text:p>334,19</text:p>
          </table:table-cell>
          <table:table-cell office:value-type="float" office:value="51.07" calcext:value-type="float">
            <text:p>51,0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A Pinguela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28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5296" calcext:value-type="float">
            <text:p>52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5.82" calcext:value-type="float">
            <text:p>385,82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3.8" calcext:value-type="float">
            <text:p>23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28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5341" calcext:value-type="float">
            <text:p>53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5.82" calcext:value-type="float">
            <text:p>385,82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Plurilingüe Concepción López Rey</text:p>
          </table:table-cell>
          <table:table-cell office:value-type="string" calcext:value-type="string">
            <text:p>Baleir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3.8" calcext:value-type="float">
            <text:p>23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8</text:p>
          </table:table-cell>
          <table:table-cell office:value-type="float" office:value="27294" calcext:value-type="float">
            <text:p>27294</text:p>
          </table:table-cell>
          <table:table-cell office:value-type="string" calcext:value-type="string">
            <text:p>Autocares Cotá, SL</text:p>
          </table:table-cell>
          <table:table-cell office:value-type="float" office:value="4768" calcext:value-type="float">
            <text:p>47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2.22" calcext:value-type="float">
            <text:p>402,22</text:p>
          </table:table-cell>
          <table:table-cell office:value-type="float" office:value="51.26" calcext:value-type="float">
            <text:p>51,2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EE Santa María</text:p>
          </table:table-cell>
          <table:table-cell office:value-type="string" calcext:value-type="string">
            <text:p>Lugo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3.8" calcext:value-type="float">
            <text:p>23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2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4873" calcext:value-type="float">
            <text:p>48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4.36" calcext:value-type="float">
            <text:p>224,36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I San Tomé do Carballo</text:p>
          </table:table-cell>
          <table:table-cell office:value-type="string" calcext:value-type="string">
            <text:p>Taboad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3.7" calcext:value-type="float">
            <text:p>23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3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4620" calcext:value-type="float">
            <text:p>462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7.05" calcext:value-type="float">
            <text:p>317,05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3.6" calcext:value-type="float">
            <text:p>23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3</text:p>
          </table:table-cell>
          <table:table-cell office:value-type="float" office:value="27074" calcext:value-type="float">
            <text:p>27074</text:p>
          </table:table-cell>
          <table:table-cell office:value-type="string" calcext:value-type="string">
            <text:p>AUTOCARES FERREIRÍN, S.L.</text:p>
          </table:table-cell>
          <table:table-cell office:value-type="float" office:value="4577" calcext:value-type="float">
            <text:p>45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45.18" calcext:value-type="float">
            <text:p>145,18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.6" calcext:value-type="float">
            <text:p>23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3</text:p>
          </table:table-cell>
          <table:table-cell office:value-type="float" office:value="27074" calcext:value-type="float">
            <text:p>27074</text:p>
          </table:table-cell>
          <table:table-cell office:value-type="string" calcext:value-type="string">
            <text:p>AUTOCARES FERREIRÍN, S.L.</text:p>
          </table:table-cell>
          <table:table-cell office:value-type="float" office:value="5334" calcext:value-type="float">
            <text:p>53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45.18" calcext:value-type="float">
            <text:p>145,18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IP San Xoán</text:p>
          </table:table-cell>
          <table:table-cell office:value-type="string" calcext:value-type="string">
            <text:p>Becerreá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.6" calcext:value-type="float">
            <text:p>23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6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5270" calcext:value-type="float">
            <text:p>527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7.84" calcext:value-type="float">
            <text:p>257,84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PI Plurilingüe Virxe do Monte</text:p>
          </table:table-cell>
          <table:table-cell office:value-type="string" calcext:value-type="string">
            <text:p>Cospeito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3.6" calcext:value-type="float">
            <text:p>23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4531" calcext:value-type="float">
            <text:p>45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8.42" calcext:value-type="float">
            <text:p>498,42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23.6" calcext:value-type="float">
            <text:p>23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41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4573" calcext:value-type="float">
            <text:p>45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4.97" calcext:value-type="float">
            <text:p>354,9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3.5" calcext:value-type="float">
            <text:p>23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9</text:p>
          </table:table-cell>
          <table:table-cell office:value-type="float" office:value="27249" calcext:value-type="float">
            <text:p>27249</text:p>
          </table:table-cell>
          <table:table-cell office:value-type="string" calcext:value-type="string">
            <text:p>CARMEN DIAZ ALMUIÑA</text:p>
          </table:table-cell>
          <table:table-cell office:value-type="float" office:value="4871" calcext:value-type="float">
            <text:p>48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0.89" calcext:value-type="float">
            <text:p>270,8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San Tomé do Carballo</text:p>
          </table:table-cell>
          <table:table-cell office:value-type="string" calcext:value-type="string">
            <text:p>Taboada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3.5" calcext:value-type="float">
            <text:p>23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7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651" calcext:value-type="float">
            <text:p>46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3.13" calcext:value-type="float">
            <text:p>393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EIP Plurilingüe Santa Rita</text:p>
          </table:table-cell>
          <table:table-cell office:value-type="string" calcext:value-type="string">
            <text:p>Vivei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.5" calcext:value-type="float">
            <text:p>23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3</text:p>
          </table:table-cell>
          <table:table-cell office:value-type="float" office:value="27097" calcext:value-type="float">
            <text:p>27097</text:p>
          </table:table-cell>
          <table:table-cell office:value-type="string" calcext:value-type="string">
            <text:p>TRANSPORTES DAVID ÁLVAREZ S.L.</text:p>
          </table:table-cell>
          <table:table-cell office:value-type="float" office:value="4898" calcext:value-type="float">
            <text:p>48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2.3" calcext:value-type="float">
            <text:p>352,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3.4" calcext:value-type="float">
            <text:p>23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3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85" calcext:value-type="float">
            <text:p>488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78.54" calcext:value-type="float">
            <text:p>178,54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3.4" calcext:value-type="float">
            <text:p>23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3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52" calcext:value-type="float">
            <text:p>48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6.79" calcext:value-type="float">
            <text:p>296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3.4" calcext:value-type="float">
            <text:p>23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01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5218" calcext:value-type="float">
            <text:p>52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0.89" calcext:value-type="float">
            <text:p>300,89</text:p>
          </table:table-cell>
          <table:table-cell office:value-type="float" office:value="51.26" calcext:value-type="float">
            <text:p>51,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Friol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3.4" calcext:value-type="float">
            <text:p>23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5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5272" calcext:value-type="float">
            <text:p>52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8.89" calcext:value-type="float">
            <text:p>438,89</text:p>
          </table:table-cell>
          <table:table-cell office:value-type="float" office:value="62.64" calcext:value-type="float">
            <text:p>62,6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PI Plurilingüe Virxe do Monte</text:p>
          </table:table-cell>
          <table:table-cell office:value-type="string" calcext:value-type="string">
            <text:p>Cospeito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3.39" calcext:value-type="float">
            <text:p>23,3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00</text:p>
          </table:table-cell>
          <table:table-cell office:value-type="float" office:value="27113" calcext:value-type="float">
            <text:p>27113</text:p>
          </table:table-cell>
          <table:table-cell office:value-type="string" calcext:value-type="string">
            <text:p>EMPRESA HER-VEI S.L.</text:p>
          </table:table-cell>
          <table:table-cell office:value-type="float" office:value="5291" calcext:value-type="float">
            <text:p>52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6.58" calcext:value-type="float">
            <text:p>226,58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3.3" calcext:value-type="float">
            <text:p>23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24" calcext:value-type="float">
            <text:p>51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74.47" calcext:value-type="float">
            <text:p>574,47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ES Lucus Augusti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3.3" calcext:value-type="float">
            <text:p>23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46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AUTOS DORADO DE BARREIROS, S.L.</text:p>
          </table:table-cell>
          <table:table-cell office:value-type="float" office:value="4969" calcext:value-type="float">
            <text:p>49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1.59" calcext:value-type="float">
            <text:p>381,59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3.3" calcext:value-type="float">
            <text:p>23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2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5106" calcext:value-type="float">
            <text:p>51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4.38" calcext:value-type="float">
            <text:p>244,38</text:p>
          </table:table-cell>
          <table:table-cell office:value-type="float" office:value="51.26" calcext:value-type="float">
            <text:p>51,2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EIP Álvaro Cunqueiro Mora</text:p>
          </table:table-cell>
          <table:table-cell office:value-type="string" calcext:value-type="string">
            <text:p>Mondoñed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3.2" calcext:value-type="float">
            <text:p>23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7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AUTOS RODRÍGUEZ-EOCAR, S.L.</text:p>
          </table:table-cell>
          <table:table-cell office:value-type="float" office:value="4865" calcext:value-type="float">
            <text:p>486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6.74" calcext:value-type="float">
            <text:p>386,74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Celso Currás</text:p>
          </table:table-cell>
          <table:table-cell office:value-type="string" calcext:value-type="string">
            <text:p>Trabada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3.2" calcext:value-type="float">
            <text:p>23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0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1282" calcext:value-type="float">
            <text:p>1128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17.85" calcext:value-type="float">
            <text:p>317,85</text:p>
          </table:table-cell>
          <table:table-cell office:value-type="float" office:value="25.63" calcext:value-type="float">
            <text:p>25,6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EI San Roque</text:p>
          </table:table-cell>
          <table:table-cell office:value-type="string" calcext:value-type="string">
            <text:p>Viveiro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3.2" calcext:value-type="float">
            <text:p>23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3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1302" calcext:value-type="float">
            <text:p>113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39.69" calcext:value-type="float">
            <text:p>439,69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P Luís Tobío</text:p>
          </table:table-cell>
          <table:table-cell office:value-type="string" calcext:value-type="string">
            <text:p>Viveiro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3.2" calcext:value-type="float">
            <text:p>23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3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1323" calcext:value-type="float">
            <text:p>113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39.69" calcext:value-type="float">
            <text:p>439,69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EI San Roque</text:p>
          </table:table-cell>
          <table:table-cell office:value-type="string" calcext:value-type="string">
            <text:p>Viveiro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3.2" calcext:value-type="float">
            <text:p>23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1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5.3" calcext:value-type="float">
            <text:p>445,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5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731" calcext:value-type="float">
            <text:p>47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07.5" calcext:value-type="float">
            <text:p>607,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Xermade</text:p>
          </table:table-cell>
          <table:table-cell office:value-type="string" calcext:value-type="string">
            <text:p>Xermad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18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9442" calcext:value-type="float">
            <text:p>944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84.61" calcext:value-type="float">
            <text:p>84,6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16" calcext:value-type="float">
            <text:p>511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6.05" calcext:value-type="float">
            <text:p>466,05</text:p>
          </table:table-cell>
          <table:table-cell office:value-type="float" office:value="73.76" calcext:value-type="float">
            <text:p>73,7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ES Nosa Sra. dos Ollos Grandes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6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0" calcext:value-type="float">
            <text:p>517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75.86" calcext:value-type="float">
            <text:p>275,8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2.94" calcext:value-type="float">
            <text:p>22,9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01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638" calcext:value-type="float">
            <text:p>463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0.89" calcext:value-type="float">
            <text:p>300,89</text:p>
          </table:table-cell>
          <table:table-cell office:value-type="float" office:value="51.26" calcext:value-type="float">
            <text:p>51,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2.9" calcext:value-type="float">
            <text:p>22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4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604" calcext:value-type="float">
            <text:p>46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1.47" calcext:value-type="float">
            <text:p>281,47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.8" calcext:value-type="float">
            <text:p>2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0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5315" calcext:value-type="float">
            <text:p>53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7.28" calcext:value-type="float">
            <text:p>387,28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Ramón Falcón</text:p>
          </table:table-cell>
          <table:table-cell office:value-type="string" calcext:value-type="string">
            <text:p>Castro de Rei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2.7" calcext:value-type="float">
            <text:p>22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7</text:p>
          </table:table-cell>
          <table:table-cell office:value-type="float" office:value="27103" calcext:value-type="float">
            <text:p>27103</text:p>
          </table:table-cell>
          <table:table-cell office:value-type="string" calcext:value-type="string">
            <text:p>MANUEL LÓPEZ LÓPEZ</text:p>
          </table:table-cell>
          <table:table-cell office:value-type="float" office:value="5011" calcext:value-type="float">
            <text:p>50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8.14" calcext:value-type="float">
            <text:p>22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San Miguel</text:p>
          </table:table-cell>
          <table:table-cell office:value-type="string" calcext:value-type="string">
            <text:p>Paradel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.6" calcext:value-type="float">
            <text:p>2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3</text:p>
          </table:table-cell>
          <table:table-cell office:value-type="float" office:value="27206" calcext:value-type="float">
            <text:p>27206</text:p>
          </table:table-cell>
          <table:table-cell office:value-type="string" calcext:value-type="string">
            <text:p>AVIPORTO, SL</text:p>
          </table:table-cell>
          <table:table-cell office:value-type="float" office:value="14570" calcext:value-type="float">
            <text:p>1457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91.14" calcext:value-type="float">
            <text:p>491,14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Nosa Sra. dos Ollos Grandes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.5" calcext:value-type="float">
            <text:p>2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3</text:p>
          </table:table-cell>
          <table:table-cell office:value-type="float" office:value="27206" calcext:value-type="float">
            <text:p>27206</text:p>
          </table:table-cell>
          <table:table-cell office:value-type="string" calcext:value-type="string">
            <text:p>AVIPORTO, SL</text:p>
          </table:table-cell>
          <table:table-cell office:value-type="float" office:value="14571" calcext:value-type="float">
            <text:p>145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1.14" calcext:value-type="float">
            <text:p>491,14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Nosa Sra. dos Ollos Grandes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.5" calcext:value-type="float">
            <text:p>2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04</text:p>
          </table:table-cell>
          <table:table-cell office:value-type="float" office:value="27100" calcext:value-type="float">
            <text:p>27100</text:p>
          </table:table-cell>
          <table:table-cell office:value-type="string" calcext:value-type="string">
            <text:p>EMPRESA VILLAMARÍN <text:s/>S.L.</text:p>
          </table:table-cell>
          <table:table-cell office:value-type="float" office:value="5241" calcext:value-type="float">
            <text:p>52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2.8" calcext:value-type="float">
            <text:p>362,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Val do Asma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.5" calcext:value-type="float">
            <text:p>2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40</text:p>
          </table:table-cell>
          <table:table-cell office:value-type="float" office:value="27074" calcext:value-type="float">
            <text:p>27074</text:p>
          </table:table-cell>
          <table:table-cell office:value-type="string" calcext:value-type="string">
            <text:p>AUTOCARES FERREIRÍN, S.L.</text:p>
          </table:table-cell>
          <table:table-cell office:value-type="float" office:value="5034" calcext:value-type="float">
            <text:p>50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0.84" calcext:value-type="float">
            <text:p>260,84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EIP das Nogais</text:p>
          </table:table-cell>
          <table:table-cell office:value-type="string" calcext:value-type="string">
            <text:p>As Nogai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.4" calcext:value-type="float">
            <text:p>2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0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5337" calcext:value-type="float">
            <text:p>533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5.02" calcext:value-type="float">
            <text:p>205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 Xoán</text:p>
          </table:table-cell>
          <table:table-cell office:value-type="string" calcext:value-type="string">
            <text:p>Becerreá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2.3" calcext:value-type="float">
            <text:p>2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0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14268" calcext:value-type="float">
            <text:p>142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05.02" calcext:value-type="float">
            <text:p>205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.3" calcext:value-type="float">
            <text:p>2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0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14288" calcext:value-type="float">
            <text:p>142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05.02" calcext:value-type="float">
            <text:p>205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.3" calcext:value-type="float">
            <text:p>2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19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60" calcext:value-type="float">
            <text:p>486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3.34" calcext:value-type="float">
            <text:p>373,34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EIP do Vicedo</text:p>
          </table:table-cell>
          <table:table-cell office:value-type="string" calcext:value-type="string">
            <text:p>O Vicedo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2.3" calcext:value-type="float">
            <text:p>2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23" calcext:value-type="float">
            <text:p>45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5.55" calcext:value-type="float">
            <text:p>355,5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Illa de Sarón</text:p>
          </table:table-cell>
          <table:table-cell office:value-type="string" calcext:value-type="string">
            <text:p>Xov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2.3" calcext:value-type="float">
            <text:p>2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0123" calcext:value-type="float">
            <text:p>101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5.55" calcext:value-type="float">
            <text:p>355,5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Illa de Sarón</text:p>
          </table:table-cell>
          <table:table-cell office:value-type="string" calcext:value-type="string">
            <text:p>Xov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2.3" calcext:value-type="float">
            <text:p>2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1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7" calcext:value-type="float">
            <text:p>51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178.94" calcext:value-type="float">
            <text:p>178,9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2.3" calcext:value-type="float">
            <text:p>2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21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VIGO ÁLVAREZ S.L.</text:p>
          </table:table-cell>
          <table:table-cell office:value-type="float" office:value="10082" calcext:value-type="float">
            <text:p>1008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77.48" calcext:value-type="float">
            <text:p>277,48</text:p>
          </table:table-cell>
          <table:table-cell office:value-type="float" office:value="51.07" calcext:value-type="float">
            <text:p>51,0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.1" calcext:value-type="float">
            <text:p>22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5327" calcext:value-type="float">
            <text:p>532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29.96" calcext:value-type="float">
            <text:p>529,96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IP Virxe do Corpiño</text:p>
          </table:table-cell>
          <table:table-cell office:value-type="string" calcext:value-type="string">
            <text:p>Begonte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6</text:p>
          </table:table-cell>
          <table:table-cell office:value-type="float" office:value="27138" calcext:value-type="float">
            <text:p>27138</text:p>
          </table:table-cell>
          <table:table-cell office:value-type="string" calcext:value-type="string">
            <text:p>JOSÉ CARREIRAS VALIÑA</text:p>
          </table:table-cell>
          <table:table-cell office:value-type="float" office:value="16313" calcext:value-type="float">
            <text:p>163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45.44" calcext:value-type="float">
            <text:p>345,44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6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5244" calcext:value-type="float">
            <text:p>52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0.53" calcext:value-type="float">
            <text:p>280,53</text:p>
          </table:table-cell>
          <table:table-cell office:value-type="float" office:value="51.26" calcext:value-type="float">
            <text:p>51,2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ES Val do Asma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23" calcext:value-type="float">
            <text:p>51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8.57" calcext:value-type="float">
            <text:p>488,57</text:p>
          </table:table-cell>
          <table:table-cell office:value-type="float" office:value="74.02" calcext:value-type="float">
            <text:p>74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Lucus Augusti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2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4590" calcext:value-type="float">
            <text:p>45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4.32" calcext:value-type="float">
            <text:p>264,32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2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5111" calcext:value-type="float">
            <text:p>51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4.32" calcext:value-type="float">
            <text:p>264,32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Poeta Avelino Díaz</text:p>
          </table:table-cell>
          <table:table-cell office:value-type="string" calcext:value-type="string">
            <text:p>Meir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0</text:p>
          </table:table-cell>
          <table:table-cell office:value-type="float" office:value="27034" calcext:value-type="float">
            <text:p>27034</text:p>
          </table:table-cell>
          <table:table-cell office:value-type="string" calcext:value-type="string">
            <text:p>AUTOCARES CASTRO CALDELAS S.L.</text:p>
          </table:table-cell>
          <table:table-cell office:value-type="float" office:value="4514" calcext:value-type="float">
            <text:p>45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1.68" calcext:value-type="float">
            <text:p>351,68</text:p>
          </table:table-cell>
          <table:table-cell office:value-type="float" office:value="51.26" calcext:value-type="float">
            <text:p>51,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EIP de Monforte de Lemos</text:p>
          </table:table-cell>
          <table:table-cell office:value-type="string" calcext:value-type="string">
            <text:p>Monforte de Lemos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8</text:p>
          </table:table-cell>
          <table:table-cell office:value-type="float" office:value="27269" calcext:value-type="float">
            <text:p>27269</text:p>
          </table:table-cell>
          <table:table-cell office:value-type="string" calcext:value-type="string">
            <text:p>Luisa Rodríguez Núñez</text:p>
          </table:table-cell>
          <table:table-cell office:value-type="float" office:value="4708" calcext:value-type="float">
            <text:p>47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7.01" calcext:value-type="float">
            <text:p>357,01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de Quiroga</text:p>
          </table:table-cell>
          <table:table-cell office:value-type="string" calcext:value-type="string">
            <text:p>Quiro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8872" calcext:value-type="float">
            <text:p>88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4.35" calcext:value-type="float">
            <text:p>504,35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9122" calcext:value-type="float">
            <text:p>91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4.35" calcext:value-type="float">
            <text:p>504,35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Fernández López</text:p>
          </table:table-cell>
          <table:table-cell office:value-type="string" calcext:value-type="string">
            <text:p>Sarria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2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23" calcext:value-type="float">
            <text:p>48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8.05" calcext:value-type="float">
            <text:p>348,0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Insua Bermúdez</text:p>
          </table:table-cell>
          <table:table-cell office:value-type="string" calcext:value-type="string">
            <text:p>Vilalba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2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54" calcext:value-type="float">
            <text:p>485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8.05" calcext:value-type="float">
            <text:p>348,0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5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4779" calcext:value-type="float">
            <text:p>477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3.98" calcext:value-type="float">
            <text:p>243,9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1.95" calcext:value-type="float">
            <text:p>21,9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6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357" calcext:value-type="float">
            <text:p>535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7.08" calcext:value-type="float">
            <text:p>297,08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IP Aquilino Iglesia Alvariño</text:p>
          </table:table-cell>
          <table:table-cell office:value-type="string" calcext:value-type="string">
            <text:p>Abadín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.9" calcext:value-type="float">
            <text:p>21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3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AUTOCARES RIVAS RODRÍGUEZ S.L.</text:p>
          </table:table-cell>
          <table:table-cell office:value-type="float" office:value="5089" calcext:value-type="float">
            <text:p>50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7.27" calcext:value-type="float">
            <text:p>247,2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.7" calcext:value-type="float">
            <text:p>21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3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AUTOCARES RIVAS RODRÍGUEZ S.L.</text:p>
          </table:table-cell>
          <table:table-cell office:value-type="float" office:value="5107" calcext:value-type="float">
            <text:p>51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7.27" calcext:value-type="float">
            <text:p>247,2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Álvaro Cunqueiro Mora</text:p>
          </table:table-cell>
          <table:table-cell office:value-type="string" calcext:value-type="string">
            <text:p>Mondoñedo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.7" calcext:value-type="float">
            <text:p>21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6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098" calcext:value-type="float">
            <text:p>50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7.08" calcext:value-type="float">
            <text:p>297,08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515" calcext:value-type="float">
            <text:p>45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5.1" calcext:value-type="float">
            <text:p>385,1</text:p>
          </table:table-cell>
          <table:table-cell office:value-type="float" office:value="51.26" calcext:value-type="float">
            <text:p>51,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EIP de Monforte de Lemos</text:p>
          </table:table-cell>
          <table:table-cell office:value-type="string" calcext:value-type="string">
            <text:p>Monforte de Lemos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3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5085" calcext:value-type="float">
            <text:p>508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69.15" calcext:value-type="float">
            <text:p>369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21.5" calcext:value-type="float">
            <text:p>21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39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686" calcext:value-type="float">
            <text:p>46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9.53" calcext:value-type="float">
            <text:p>279,53</text:p>
          </table:table-cell>
          <table:table-cell office:value-type="float" office:value="51.26" calcext:value-type="float">
            <text:p>51,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EIP de Currelos</text:p>
          </table:table-cell>
          <table:table-cell office:value-type="string" calcext:value-type="string">
            <text:p>O Saviñao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.5" calcext:value-type="float">
            <text:p>21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5</text:p>
          </table:table-cell>
          <table:table-cell office:value-type="float" office:value="27282" calcext:value-type="float">
            <text:p>27282</text:p>
          </table:table-cell>
          <table:table-cell office:value-type="string" calcext:value-type="string">
            <text:p>Minerva e Hijos, S. A.</text:p>
          </table:table-cell>
          <table:table-cell office:value-type="float" office:value="4730" calcext:value-type="float">
            <text:p>473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69.46" calcext:value-type="float">
            <text:p>169,46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IP de Xermade</text:p>
          </table:table-cell>
          <table:table-cell office:value-type="string" calcext:value-type="string">
            <text:p>Xermade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1.4" calcext:value-type="float">
            <text:p>21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6</text:p>
          </table:table-cell>
          <table:table-cell office:value-type="float" office:value="27138" calcext:value-type="float">
            <text:p>27138</text:p>
          </table:table-cell>
          <table:table-cell office:value-type="string" calcext:value-type="string">
            <text:p>JOSÉ CARREIRAS VALIÑA</text:p>
          </table:table-cell>
          <table:table-cell office:value-type="float" office:value="5308" calcext:value-type="float">
            <text:p>53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5.44" calcext:value-type="float">
            <text:p>345,44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IP Veleiro-Docampo</text:p>
          </table:table-cell>
          <table:table-cell office:value-type="string" calcext:value-type="string">
            <text:p>Castro de Rei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1.3" calcext:value-type="float">
            <text:p>2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6</text:p>
          </table:table-cell>
          <table:table-cell office:value-type="float" office:value="27155" calcext:value-type="float">
            <text:p>27155</text:p>
          </table:table-cell>
          <table:table-cell office:value-type="string" calcext:value-type="string">
            <text:p>PALACIOS BUS, S.L.</text:p>
          </table:table-cell>
          <table:table-cell office:value-type="float" office:value="4513" calcext:value-type="float">
            <text:p>45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7.98" calcext:value-type="float">
            <text:p>337,98</text:p>
          </table:table-cell>
          <table:table-cell office:value-type="float" office:value="51.26" calcext:value-type="float">
            <text:p>51,2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EIP de Monforte de Lemos</text:p>
          </table:table-cell>
          <table:table-cell office:value-type="string" calcext:value-type="string">
            <text:p>Monforte de Lemos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1.3" calcext:value-type="float">
            <text:p>2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8</text:p>
          </table:table-cell>
          <table:table-cell office:value-type="float" office:value="27170" calcext:value-type="float">
            <text:p>27170</text:p>
          </table:table-cell>
          <table:table-cell office:value-type="string" calcext:value-type="string">
            <text:p>ACERDINO GONZÁLEZ FERNÁNDEZ</text:p>
          </table:table-cell>
          <table:table-cell office:value-type="float" office:value="4609" calcext:value-type="float">
            <text:p>46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4.67" calcext:value-type="float">
            <text:p>324,67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1.3" calcext:value-type="float">
            <text:p>2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5</text:p>
          </table:table-cell>
          <table:table-cell office:value-type="float" office:value="27097" calcext:value-type="float">
            <text:p>27097</text:p>
          </table:table-cell>
          <table:table-cell office:value-type="string" calcext:value-type="string">
            <text:p>TRANSPORTES DAVID ÁLVAREZ S.L.</text:p>
          </table:table-cell>
          <table:table-cell office:value-type="float" office:value="4758" calcext:value-type="float">
            <text:p>475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9.07" calcext:value-type="float">
            <text:p>449,07</text:p>
          </table:table-cell>
          <table:table-cell office:value-type="float" office:value="51.26" calcext:value-type="float">
            <text:p>51,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EIP de Samos</text:p>
          </table:table-cell>
          <table:table-cell office:value-type="string" calcext:value-type="string">
            <text:p>Samo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.3" calcext:value-type="float">
            <text:p>2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9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53" calcext:value-type="float">
            <text:p>485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4.52" calcext:value-type="float">
            <text:p>394,5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.3" calcext:value-type="float">
            <text:p>2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25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4642" calcext:value-type="float">
            <text:p>464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3.49" calcext:value-type="float">
            <text:p>353,49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.2" calcext:value-type="float">
            <text:p>21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6" calcext:value-type="float">
            <text:p>517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47.3" calcext:value-type="float">
            <text:p>447,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.2" calcext:value-type="float">
            <text:p>21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0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879" calcext:value-type="float">
            <text:p>487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0.39" calcext:value-type="float">
            <text:p>260,3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.2" calcext:value-type="float">
            <text:p>21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0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5186" calcext:value-type="float">
            <text:p>51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6.79" calcext:value-type="float">
            <text:p>356,79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Plurilingüe Pedro Caselles Rollán</text:p>
          </table:table-cell>
          <table:table-cell office:value-type="string" calcext:value-type="string">
            <text:p>Xov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1.1" calcext:value-type="float">
            <text:p>21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4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5349" calcext:value-type="float">
            <text:p>53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2.58" calcext:value-type="float">
            <text:p>342,5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Antas de Ulla</text:p>
          </table:table-cell>
          <table:table-cell office:value-type="string" calcext:value-type="string">
            <text:p>Antas de Ulla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3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14088" calcext:value-type="float">
            <text:p>140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16.89" calcext:value-type="float">
            <text:p>316,89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7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261" calcext:value-type="float">
            <text:p>526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7.52" calcext:value-type="float">
            <text:p>357,5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Xoán de Requeixo</text:p>
          </table:table-cell>
          <table:table-cell office:value-type="string" calcext:value-type="string">
            <text:p>Chantada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9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14089" calcext:value-type="float">
            <text:p>140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19" calcext:value-type="float">
            <text:p>219</text:p>
          </table:table-cell>
          <table:table-cell office:value-type="float" office:value="53.54" calcext:value-type="float">
            <text:p>53,5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PI Luís Díaz Moreno</text:p>
          </table:table-cell>
          <table:table-cell office:value-type="string" calcext:value-type="string">
            <text:p>Barall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7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11444" calcext:value-type="float">
            <text:p>114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501.55" calcext:value-type="float">
            <text:p>501,55</text:p>
          </table:table-cell>
          <table:table-cell office:value-type="float" office:value="71.74" calcext:value-type="float">
            <text:p>71,7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7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11462" calcext:value-type="float">
            <text:p>1146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01.55" calcext:value-type="float">
            <text:p>501,55</text:p>
          </table:table-cell>
          <table:table-cell office:value-type="float" office:value="71.74" calcext:value-type="float">
            <text:p>71,7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7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14090" calcext:value-type="float">
            <text:p>140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501.55" calcext:value-type="float">
            <text:p>501,55</text:p>
          </table:table-cell>
          <table:table-cell office:value-type="float" office:value="71.74" calcext:value-type="float">
            <text:p>71,7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Luís Díaz Moreno</text:p>
          </table:table-cell>
          <table:table-cell office:value-type="string" calcext:value-type="string">
            <text:p>Barall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7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14091" calcext:value-type="float">
            <text:p>140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01.55" calcext:value-type="float">
            <text:p>501,55</text:p>
          </table:table-cell>
          <table:table-cell office:value-type="float" office:value="71.74" calcext:value-type="float">
            <text:p>71,7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Luís Díaz Moreno</text:p>
          </table:table-cell>
          <table:table-cell office:value-type="string" calcext:value-type="string">
            <text:p>Barall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3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567" calcext:value-type="float">
            <text:p>45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1.3" calcext:value-type="float">
            <text:p>401,3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do Camiño</text:p>
          </table:table-cell>
          <table:table-cell office:value-type="string" calcext:value-type="string">
            <text:p>Palas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6.65" calcext:value-type="float">
            <text:p>286,65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PI San Tomé do Carballo</text:p>
          </table:table-cell>
          <table:table-cell office:value-type="string" calcext:value-type="string">
            <text:p>Taboad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01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12" calcext:value-type="float">
            <text:p>48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99.24" calcext:value-type="float">
            <text:p>199,2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5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4673" calcext:value-type="float">
            <text:p>46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8.89" calcext:value-type="float">
            <text:p>438,89</text:p>
          </table:table-cell>
          <table:table-cell office:value-type="float" office:value="62.64" calcext:value-type="float">
            <text:p>62,6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0.9" calcext:value-type="float">
            <text:p>20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6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86.58" calcext:value-type="float">
            <text:p>186,58</text:p>
          </table:table-cell>
          <table:table-cell office:value-type="float" office:value="51.07" calcext:value-type="float">
            <text:p>51,0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IP Xosé Luís Taboada</text:p>
          </table:table-cell>
          <table:table-cell office:value-type="string" calcext:value-type="string">
            <text:p>Carballedo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.8" calcext:value-type="float">
            <text:p>2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2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5307" calcext:value-type="float">
            <text:p>53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7.64" calcext:value-type="float">
            <text:p>397,6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eleiro-Docampo</text:p>
          </table:table-cell>
          <table:table-cell office:value-type="string" calcext:value-type="string">
            <text:p>Castro de Rei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0.8" calcext:value-type="float">
            <text:p>2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01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520" calcext:value-type="float">
            <text:p>452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2.37" calcext:value-type="float">
            <text:p>342,3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Alfoz - Valadouro</text:p>
          </table:table-cell>
          <table:table-cell office:value-type="string" calcext:value-type="string">
            <text:p>Al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.8" calcext:value-type="float">
            <text:p>2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30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94" calcext:value-type="float">
            <text:p>51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56.44" calcext:value-type="float">
            <text:p>256,4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e Lousada</text:p>
          </table:table-cell>
          <table:table-cell office:value-type="string" calcext:value-type="string">
            <text:p>Guntín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.8" calcext:value-type="float">
            <text:p>2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9</text:p>
          </table:table-cell>
          <table:table-cell office:value-type="float" office:value="27064" calcext:value-type="float">
            <text:p>27064</text:p>
          </table:table-cell>
          <table:table-cell office:value-type="string" calcext:value-type="string">
            <text:p>SABINO PEREIRO ESCONTRELA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0.32" calcext:value-type="float">
            <text:p>200,32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IP Rosalía de Castro</text:p>
          </table:table-cell>
          <table:table-cell office:value-type="string" calcext:value-type="string">
            <text:p>Bóved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.7" calcext:value-type="float">
            <text:p>2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79</text:p>
          </table:table-cell>
          <table:table-cell office:value-type="float" office:value="27113" calcext:value-type="float">
            <text:p>27113</text:p>
          </table:table-cell>
          <table:table-cell office:value-type="string" calcext:value-type="string">
            <text:p>EMPRESA HER-VEI S.L.</text:p>
          </table:table-cell>
          <table:table-cell office:value-type="float" office:value="5223" calcext:value-type="float">
            <text:p>52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5.44" calcext:value-type="float">
            <text:p>245,4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ta María</text:p>
          </table:table-cell>
          <table:table-cell office:value-type="string" calcext:value-type="string">
            <text:p>A Fonsagrada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0.7" calcext:value-type="float">
            <text:p>2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1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016" calcext:value-type="float">
            <text:p>501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0.99" calcext:value-type="float">
            <text:p>370,99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Plurilingüe San Miguel</text:p>
          </table:table-cell>
          <table:table-cell office:value-type="string" calcext:value-type="string">
            <text:p>Paradela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.7" calcext:value-type="float">
            <text:p>2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3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355" calcext:value-type="float">
            <text:p>535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0.53" calcext:value-type="float">
            <text:p>270,53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EIP Aquilino Iglesia Alvariño</text:p>
          </table:table-cell>
          <table:table-cell office:value-type="string" calcext:value-type="string">
            <text:p>Abadí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.6" calcext:value-type="float">
            <text:p>20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31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728" calcext:value-type="float">
            <text:p>47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6.59" calcext:value-type="float">
            <text:p>406,5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Xermade</text:p>
          </table:table-cell>
          <table:table-cell office:value-type="string" calcext:value-type="string">
            <text:p>Xermade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.6" calcext:value-type="float">
            <text:p>20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0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5274" calcext:value-type="float">
            <text:p>527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2.25" calcext:value-type="float">
            <text:p>382,25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PI Plurilingüe Virxe do Monte</text:p>
          </table:table-cell>
          <table:table-cell office:value-type="string" calcext:value-type="string">
            <text:p>Cospeito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4348" calcext:value-type="float">
            <text:p>143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55.55" calcext:value-type="float">
            <text:p>355,5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Pedro Caselles Rollán</text:p>
          </table:table-cell>
          <table:table-cell office:value-type="string" calcext:value-type="string">
            <text:p>Xove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4349" calcext:value-type="float">
            <text:p>143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55.55" calcext:value-type="float">
            <text:p>355,5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Pedro Caselles Rollán</text:p>
          </table:table-cell>
          <table:table-cell office:value-type="string" calcext:value-type="string">
            <text:p>Xove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8</text:p>
          </table:table-cell>
          <table:table-cell office:value-type="float" office:value="27113" calcext:value-type="float">
            <text:p>27113</text:p>
          </table:table-cell>
          <table:table-cell office:value-type="string" calcext:value-type="string">
            <text:p>EMPRESA HER-VEI S.L.</text:p>
          </table:table-cell>
          <table:table-cell office:value-type="float" office:value="5294" calcext:value-type="float">
            <text:p>52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6.58" calcext:value-type="float">
            <text:p>226,58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7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4734" calcext:value-type="float">
            <text:p>47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1.55" calcext:value-type="float">
            <text:p>501,55</text:p>
          </table:table-cell>
          <table:table-cell office:value-type="float" office:value="71.74" calcext:value-type="float">
            <text:p>71,7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o Corgo</text:p>
          </table:table-cell>
          <table:table-cell office:value-type="string" calcext:value-type="string">
            <text:p>O Corg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0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24" calcext:value-type="float">
            <text:p>45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6.79" calcext:value-type="float">
            <text:p>356,79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Illa de Sarón</text:p>
          </table:table-cell>
          <table:table-cell office:value-type="string" calcext:value-type="string">
            <text:p>Xov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0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0091" calcext:value-type="float">
            <text:p>1009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6.79" calcext:value-type="float">
            <text:p>356,79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Illa de Sarón</text:p>
          </table:table-cell>
          <table:table-cell office:value-type="string" calcext:value-type="string">
            <text:p>Xov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3</text:p>
          </table:table-cell>
          <table:table-cell office:value-type="float" office:value="27237" calcext:value-type="float">
            <text:p>27237</text:p>
          </table:table-cell>
          <table:table-cell office:value-type="string" calcext:value-type="string">
            <text:p>VILEDOBÚS S.L.</text:p>
          </table:table-cell>
          <table:table-cell office:value-type="float" office:value="4801" calcext:value-type="float">
            <text:p>48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5.85" calcext:value-type="float">
            <text:p>455,85</text:p>
          </table:table-cell>
          <table:table-cell office:value-type="float" office:value="74.02" calcext:value-type="float">
            <text:p>74,0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EIP Eloísa Rivadulla</text:p>
          </table:table-cell>
          <table:table-cell office:value-type="string" calcext:value-type="string">
            <text:p>Chantad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.3" calcext:value-type="float">
            <text:p>2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3</text:p>
          </table:table-cell>
          <table:table-cell office:value-type="float" office:value="27237" calcext:value-type="float">
            <text:p>27237</text:p>
          </table:table-cell>
          <table:table-cell office:value-type="string" calcext:value-type="string">
            <text:p>VILEDOBÚS S.L.</text:p>
          </table:table-cell>
          <table:table-cell office:value-type="float" office:value="11364" calcext:value-type="float">
            <text:p>1136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5.85" calcext:value-type="float">
            <text:p>455,85</text:p>
          </table:table-cell>
          <table:table-cell office:value-type="float" office:value="74.02" calcext:value-type="float">
            <text:p>74,0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.3" calcext:value-type="float">
            <text:p>2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5</text:p>
          </table:table-cell>
          <table:table-cell office:value-type="float" office:value="27069" calcext:value-type="float">
            <text:p>27069</text:p>
          </table:table-cell>
          <table:table-cell office:value-type="string" calcext:value-type="string">
            <text:p>JOSEFA MIRAGAYA FERNÁNDEZ</text:p>
          </table:table-cell>
          <table:table-cell office:value-type="float" office:value="5201" calcext:value-type="float">
            <text:p>52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8.99" calcext:value-type="float">
            <text:p>308,99</text:p>
          </table:table-cell>
          <table:table-cell office:value-type="float" office:value="51.26" calcext:value-type="float">
            <text:p>51,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EIP Plurilingüe Santo Estevo de Parga</text:p>
          </table:table-cell>
          <table:table-cell office:value-type="string" calcext:value-type="string">
            <text:p>Guitiriz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0.3" calcext:value-type="float">
            <text:p>2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3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56" calcext:value-type="float">
            <text:p>485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7.89" calcext:value-type="float">
            <text:p>357,89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.3" calcext:value-type="float">
            <text:p>2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9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20" calcext:value-type="float">
            <text:p>482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4.52" calcext:value-type="float">
            <text:p>394,5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Insua Bermúdez</text:p>
          </table:table-cell>
          <table:table-cell office:value-type="string" calcext:value-type="string">
            <text:p>Vilalba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.3" calcext:value-type="float">
            <text:p>2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91</text:p>
          </table:table-cell>
          <table:table-cell office:value-type="float" office:value="27149" calcext:value-type="float">
            <text:p>27149</text:p>
          </table:table-cell>
          <table:table-cell office:value-type="string" calcext:value-type="string">
            <text:p>SERVANDO IGLESIA OTERO</text:p>
          </table:table-cell>
          <table:table-cell office:value-type="float" office:value="4501" calcext:value-type="float">
            <text:p>45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6.58" calcext:value-type="float">
            <text:p>226,58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Fonmiñá</text:p>
          </table:table-cell>
          <table:table-cell office:value-type="string" calcext:value-type="string">
            <text:p>A Pastori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.2" calcext:value-type="float">
            <text:p>2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1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683" calcext:value-type="float">
            <text:p>468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4.4" calcext:value-type="float">
            <text:p>384,4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Antonio Insua Bermúdez,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.2" calcext:value-type="float">
            <text:p>2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2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34" calcext:value-type="float">
            <text:p>48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8.05" calcext:value-type="float">
            <text:p>348,0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0.2" calcext:value-type="float">
            <text:p>2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13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790" calcext:value-type="float">
            <text:p>47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2.51" calcext:value-type="float">
            <text:p>422,51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IP do Castro de Ouro</text:p>
          </table:table-cell>
          <table:table-cell office:value-type="string" calcext:value-type="string">
            <text:p>Alfoz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.2" calcext:value-type="float">
            <text:p>2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20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645" calcext:value-type="float">
            <text:p>464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2.08" calcext:value-type="float">
            <text:p>482,0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.1" calcext:value-type="float">
            <text:p>20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9</text:p>
          </table:table-cell>
          <table:table-cell office:value-type="float" office:value="27097" calcext:value-type="float">
            <text:p>27097</text:p>
          </table:table-cell>
          <table:table-cell office:value-type="string" calcext:value-type="string">
            <text:p>TRANSPORTES DAVID ÁLVAREZ S.L.</text:p>
          </table:table-cell>
          <table:table-cell office:value-type="float" office:value="5192" calcext:value-type="float">
            <text:p>51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0.37" calcext:value-type="float">
            <text:p>290,37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Ricardo Gasset</text:p>
          </table:table-cell>
          <table:table-cell office:value-type="string" calcext:value-type="string">
            <text:p>O Inci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.1" calcext:value-type="float">
            <text:p>20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7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677" calcext:value-type="float">
            <text:p>46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3.35" calcext:value-type="float">
            <text:p>293,35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Antía Cal Vázquez</text:p>
          </table:table-cell>
          <table:table-cell office:value-type="string" calcext:value-type="string">
            <text:p>Mura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.1" calcext:value-type="float">
            <text:p>20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4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4616" calcext:value-type="float">
            <text:p>461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2.58" calcext:value-type="float">
            <text:p>342,5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8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2" calcext:value-type="float">
            <text:p>51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2.75" calcext:value-type="float">
            <text:p>312,75</text:p>
          </table:table-cell>
          <table:table-cell office:value-type="float" office:value="51.26" calcext:value-type="float">
            <text:p>51,2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2</text:p>
          </table:table-cell>
          <table:table-cell office:value-type="float" office:value="27233" calcext:value-type="float">
            <text:p>27233</text:p>
          </table:table-cell>
          <table:table-cell office:value-type="string" calcext:value-type="string">
            <text:p>MANUEL LUÍS OTERO SANJURJO</text:p>
          </table:table-cell>
          <table:table-cell office:value-type="float" office:value="5264" calcext:value-type="float">
            <text:p>526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5.69" calcext:value-type="float">
            <text:p>305,69</text:p>
          </table:table-cell>
          <table:table-cell office:value-type="float" office:value="51.26" calcext:value-type="float">
            <text:p>51,2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EIP Xoán de Requeixo</text:p>
          </table:table-cell>
          <table:table-cell office:value-type="string" calcext:value-type="string">
            <text:p>Chantada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3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4598" calcext:value-type="float">
            <text:p>45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9.96" calcext:value-type="float">
            <text:p>209,96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3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5115" calcext:value-type="float">
            <text:p>51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9.96" calcext:value-type="float">
            <text:p>209,96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Poeta Avelino Díaz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19" calcext:value-type="float">
            <text:p>47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5.1" calcext:value-type="float">
            <text:p>385,1</text:p>
          </table:table-cell>
          <table:table-cell office:value-type="float" office:value="51.26" calcext:value-type="float">
            <text:p>51,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547" calcext:value-type="float">
            <text:p>454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7.3" calcext:value-type="float">
            <text:p>447,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o Páramo</text:p>
          </table:table-cell>
          <table:table-cell office:value-type="string" calcext:value-type="string">
            <text:p>O Páramo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1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608" calcext:value-type="float">
            <text:p>46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8.27" calcext:value-type="float">
            <text:p>408,27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7534" calcext:value-type="float">
            <text:p>175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42.32" calcext:value-type="float">
            <text:p>242,32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3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22" calcext:value-type="float">
            <text:p>48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6.79" calcext:value-type="float">
            <text:p>296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Insua Bermúdez</text:p>
          </table:table-cell>
          <table:table-cell office:value-type="string" calcext:value-type="string">
            <text:p>Vilalb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.9" calcext:value-type="float">
            <text:p>19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8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5271" calcext:value-type="float">
            <text:p>52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1.87" calcext:value-type="float">
            <text:p>451,87</text:p>
          </table:table-cell>
          <table:table-cell office:value-type="float" office:value="62.64" calcext:value-type="float">
            <text:p>62,6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PI Plurilingüe Virxe do Monte</text:p>
          </table:table-cell>
          <table:table-cell office:value-type="string" calcext:value-type="string">
            <text:p>Cospeito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88</text:p>
          </table:table-cell>
          <table:table-cell office:value-type="float" office:value="27222" calcext:value-type="float">
            <text:p>27222</text:p>
          </table:table-cell>
          <table:table-cell office:value-type="string" calcext:value-type="string">
            <text:p>MANUEL PÉREZ GONZÁLEZ</text:p>
          </table:table-cell>
          <table:table-cell office:value-type="float" office:value="4743" calcext:value-type="float">
            <text:p>474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97.15" calcext:value-type="float">
            <text:p>197,15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Plurilingüe Fontem Albei</text:p>
          </table:table-cell>
          <table:table-cell office:value-type="string" calcext:value-type="string">
            <text:p>A Fonsagr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88</text:p>
          </table:table-cell>
          <table:table-cell office:value-type="float" office:value="27222" calcext:value-type="float">
            <text:p>27222</text:p>
          </table:table-cell>
          <table:table-cell office:value-type="string" calcext:value-type="string">
            <text:p>MANUEL PÉREZ GONZÁLEZ</text:p>
          </table:table-cell>
          <table:table-cell office:value-type="float" office:value="5224" calcext:value-type="float">
            <text:p>52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97.15" calcext:value-type="float">
            <text:p>197,15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Santa María</text:p>
          </table:table-cell>
          <table:table-cell office:value-type="string" calcext:value-type="string">
            <text:p>A Fonsagrad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8</text:p>
          </table:table-cell>
          <table:table-cell office:value-type="float" office:value="27170" calcext:value-type="float">
            <text:p>27170</text:p>
          </table:table-cell>
          <table:table-cell office:value-type="string" calcext:value-type="string">
            <text:p>ACERDINO GONZÁLEZ FERNÁNDEZ</text:p>
          </table:table-cell>
          <table:table-cell office:value-type="float" office:value="4991" calcext:value-type="float">
            <text:p>49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4.67" calcext:value-type="float">
            <text:p>324,67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EIP Plurilingüe da Pontenova</text:p>
          </table:table-cell>
          <table:table-cell office:value-type="string" calcext:value-type="string">
            <text:p>A Pontenov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22" calcext:value-type="float">
            <text:p>49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81.06" calcext:value-type="float">
            <text:p>581,06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50" calcext:value-type="float">
            <text:p>495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581.06" calcext:value-type="float">
            <text:p>581,06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Antonio Fernández López</text:p>
          </table:table-cell>
          <table:table-cell office:value-type="string" calcext:value-type="string">
            <text:p>Sarri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52" calcext:value-type="float">
            <text:p>49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81.06" calcext:value-type="float">
            <text:p>581,06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Antonio Fernández López</text:p>
          </table:table-cell>
          <table:table-cell office:value-type="string" calcext:value-type="string">
            <text:p>Sarri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3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31" calcext:value-type="float">
            <text:p>48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7.89" calcext:value-type="float">
            <text:p>357,89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02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517" calcext:value-type="float">
            <text:p>451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4.51" calcext:value-type="float">
            <text:p>474,5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Alfoz - Valadouro</text:p>
          </table:table-cell>
          <table:table-cell office:value-type="string" calcext:value-type="string">
            <text:p>Al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2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36" calcext:value-type="float">
            <text:p>473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5.83" calcext:value-type="float">
            <text:p>415,83</text:p>
          </table:table-cell>
          <table:table-cell office:value-type="float" office:value="74.02" calcext:value-type="float">
            <text:p>74,0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IP Plurilingüe do Corgo</text:p>
          </table:table-cell>
          <table:table-cell office:value-type="string" calcext:value-type="string">
            <text:p>O Corg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.6" calcext:value-type="float">
            <text:p>19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4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5329" calcext:value-type="float">
            <text:p>53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21.24" calcext:value-type="float">
            <text:p>521,24</text:p>
          </table:table-cell>
          <table:table-cell office:value-type="float" office:value="73.76" calcext:value-type="float">
            <text:p>73,7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irxe do Corpiño</text:p>
          </table:table-cell>
          <table:table-cell office:value-type="string" calcext:value-type="string">
            <text:p>Begont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9.6" calcext:value-type="float">
            <text:p>19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8</text:p>
          </table:table-cell>
          <table:table-cell office:value-type="float" office:value="27044" calcext:value-type="float">
            <text:p>27044</text:p>
          </table:table-cell>
          <table:table-cell office:value-type="string" calcext:value-type="string">
            <text:p>ANTONIO PÉREZ SANMARTÍN</text:p>
          </table:table-cell>
          <table:table-cell office:value-type="float" office:value="4997" calcext:value-type="float">
            <text:p>49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8.66" calcext:value-type="float">
            <text:p>318,6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da Pobra de Brollón</text:p>
          </table:table-cell>
          <table:table-cell office:value-type="string" calcext:value-type="string">
            <text:p>A Pobra do Brollón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.6" calcext:value-type="float">
            <text:p>19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17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864" calcext:value-type="float">
            <text:p>486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6.32" calcext:value-type="float">
            <text:p>456,3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ta María do Valadouro</text:p>
          </table:table-cell>
          <table:table-cell office:value-type="string" calcext:value-type="string">
            <text:p>O Valadour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.6" calcext:value-type="float">
            <text:p>19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22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4643" calcext:value-type="float">
            <text:p>464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3.41" calcext:value-type="float">
            <text:p>443,4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1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AUTOCARES RIVAS RODRÍGUEZ S.L.</text:p>
          </table:table-cell>
          <table:table-cell office:value-type="float" office:value="5108" calcext:value-type="float">
            <text:p>51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8.21" calcext:value-type="float">
            <text:p>228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Álvaro Cunqueiro Mora</text:p>
          </table:table-cell>
          <table:table-cell office:value-type="string" calcext:value-type="string">
            <text:p>Mondoñedo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6</text:p>
          </table:table-cell>
          <table:table-cell office:value-type="float" office:value="27155" calcext:value-type="float">
            <text:p>27155</text:p>
          </table:table-cell>
          <table:table-cell office:value-type="string" calcext:value-type="string">
            <text:p>PALACIOS BUS, S.L.</text:p>
          </table:table-cell>
          <table:table-cell office:value-type="float" office:value="5070" calcext:value-type="float">
            <text:p>507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7.98" calcext:value-type="float">
            <text:p>337,98</text:p>
          </table:table-cell>
          <table:table-cell office:value-type="float" office:value="51.26" calcext:value-type="float">
            <text:p>51,2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ES Río Cabe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09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14530" calcext:value-type="float">
            <text:p>1453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5.34" calcext:value-type="float">
            <text:p>475,34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2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80" calcext:value-type="float">
            <text:p>48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2.51" calcext:value-type="float">
            <text:p>292,5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1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AUTOCARES RIVAS RODRÍGUEZ S.L.</text:p>
          </table:table-cell>
          <table:table-cell office:value-type="float" office:value="5090" calcext:value-type="float">
            <text:p>50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8.21" calcext:value-type="float">
            <text:p>228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.4" calcext:value-type="float">
            <text:p>19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1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5043" calcext:value-type="float">
            <text:p>504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3.89" calcext:value-type="float">
            <text:p>223,89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PI Luís Díaz Moreno</text:p>
          </table:table-cell>
          <table:table-cell office:value-type="string" calcext:value-type="string">
            <text:p>Barall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79</text:p>
          </table:table-cell>
          <table:table-cell office:value-type="float" office:value="27113" calcext:value-type="float">
            <text:p>27113</text:p>
          </table:table-cell>
          <table:table-cell office:value-type="string" calcext:value-type="string">
            <text:p>EMPRESA HER-VEI S.L.</text:p>
          </table:table-cell>
          <table:table-cell office:value-type="float" office:value="4744" calcext:value-type="float">
            <text:p>47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5.44" calcext:value-type="float">
            <text:p>245,4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Fontem Albei</text:p>
          </table:table-cell>
          <table:table-cell office:value-type="string" calcext:value-type="string">
            <text:p>A Fonsagr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0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8" calcext:value-type="float">
            <text:p>517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0.84" calcext:value-type="float">
            <text:p>440,84</text:p>
          </table:table-cell>
          <table:table-cell office:value-type="float" office:value="74.02" calcext:value-type="float">
            <text:p>74,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8.42" calcext:value-type="float">
            <text:p>498,42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Laverde Ruíz</text:p>
          </table:table-cell>
          <table:table-cell office:value-type="string" calcext:value-type="string">
            <text:p>Outeiro de Rei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3</text:p>
          </table:table-cell>
          <table:table-cell office:value-type="float" office:value="27206" calcext:value-type="float">
            <text:p>27206</text:p>
          </table:table-cell>
          <table:table-cell office:value-type="string" calcext:value-type="string">
            <text:p>AVIPORTO, SL</text:p>
          </table:table-cell>
          <table:table-cell office:value-type="float" office:value="4784" calcext:value-type="float">
            <text:p>478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1.14" calcext:value-type="float">
            <text:p>491,14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3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607" calcext:value-type="float">
            <text:p>46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8.31" calcext:value-type="float">
            <text:p>258,31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3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959" calcext:value-type="float">
            <text:p>495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8.31" calcext:value-type="float">
            <text:p>258,31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EIP Plurilingüe de Riotorto</text:p>
          </table:table-cell>
          <table:table-cell office:value-type="string" calcext:value-type="string">
            <text:p>Riotorto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7</text:p>
          </table:table-cell>
          <table:table-cell office:value-type="float" office:value="27082" calcext:value-type="float">
            <text:p>27082</text:p>
          </table:table-cell>
          <table:table-cell office:value-type="string" calcext:value-type="string">
            <text:p>VÍCTOR PITA SILVA</text:p>
          </table:table-cell>
          <table:table-cell office:value-type="float" office:value="4729" calcext:value-type="float">
            <text:p>47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2.61" calcext:value-type="float">
            <text:p>502,6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Xermade</text:p>
          </table:table-cell>
          <table:table-cell office:value-type="string" calcext:value-type="string">
            <text:p>Xermade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21" calcext:value-type="float">
            <text:p>45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6.53" calcext:value-type="float">
            <text:p>346,5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Alfoz - Valadouro</text:p>
          </table:table-cell>
          <table:table-cell office:value-type="string" calcext:value-type="string">
            <text:p>Al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9.2" calcext:value-type="float">
            <text:p>19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9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5125" calcext:value-type="float">
            <text:p>51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9.13" calcext:value-type="float">
            <text:p>419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Lucus Augusti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9.2" calcext:value-type="float">
            <text:p>19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8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5158" calcext:value-type="float">
            <text:p>515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4.27" calcext:value-type="float">
            <text:p>404,27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IP As Gándaras</text:p>
          </table:table-cell>
          <table:table-cell office:value-type="string" calcext:value-type="string">
            <text:p>Lugo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9.1" calcext:value-type="float">
            <text:p>19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7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78" calcext:value-type="float">
            <text:p>487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7.87" calcext:value-type="float">
            <text:p>247,87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.1" calcext:value-type="float">
            <text:p>19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0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5343" calcext:value-type="float">
            <text:p>534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3.13" calcext:value-type="float">
            <text:p>263,13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IP Plurilingüe Concepción López Rey</text:p>
          </table:table-cell>
          <table:table-cell office:value-type="string" calcext:value-type="string">
            <text:p>Baleir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1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4492" calcext:value-type="float">
            <text:p>44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5.13" calcext:value-type="float">
            <text:p>275,13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ES de Foz</text:p>
          </table:table-cell>
          <table:table-cell office:value-type="string" calcext:value-type="string">
            <text:p>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6</text:p>
          </table:table-cell>
          <table:table-cell office:value-type="float" office:value="27103" calcext:value-type="float">
            <text:p>27103</text:p>
          </table:table-cell>
          <table:table-cell office:value-type="string" calcext:value-type="string">
            <text:p>MANUEL LÓPEZ LÓPEZ</text:p>
          </table:table-cell>
          <table:table-cell office:value-type="float" office:value="5018" calcext:value-type="float">
            <text:p>50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7.75" calcext:value-type="float">
            <text:p>247,75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Plurilingüe San Miguel</text:p>
          </table:table-cell>
          <table:table-cell office:value-type="string" calcext:value-type="string">
            <text:p>Paradela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6</text:p>
          </table:table-cell>
          <table:table-cell office:value-type="float" office:value="27103" calcext:value-type="float">
            <text:p>27103</text:p>
          </table:table-cell>
          <table:table-cell office:value-type="string" calcext:value-type="string">
            <text:p>MANUEL LÓPEZ LÓPEZ</text:p>
          </table:table-cell>
          <table:table-cell office:value-type="float" office:value="18698" calcext:value-type="float">
            <text:p>186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7.75" calcext:value-type="float">
            <text:p>247,75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1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960" calcext:value-type="float">
            <text:p>496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8.27" calcext:value-type="float">
            <text:p>408,27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Plurilingüe de Riotorto</text:p>
          </table:table-cell>
          <table:table-cell office:value-type="string" calcext:value-type="string">
            <text:p>Riotorto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06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8602" calcext:value-type="float">
            <text:p>86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109.49" calcext:value-type="float">
            <text:p>109,49</text:p>
          </table:table-cell>
          <table:table-cell office:value-type="float" office:value="25.63" calcext:value-type="float">
            <text:p>25,6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06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11348" calcext:value-type="float">
            <text:p>113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109.49" calcext:value-type="float">
            <text:p>109,49</text:p>
          </table:table-cell>
          <table:table-cell office:value-type="float" office:value="25.63" calcext:value-type="float">
            <text:p>25,6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IP Eloísa Rivadulla</text:p>
          </table:table-cell>
          <table:table-cell office:value-type="string" calcext:value-type="string">
            <text:p>Chantad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4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09" calcext:value-type="float">
            <text:p>45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95.15" calcext:value-type="float">
            <text:p>295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P Luís Tobío</text:p>
          </table:table-cell>
          <table:table-cell office:value-type="string" calcext:value-type="string">
            <text:p>Viveir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.9" calcext:value-type="float">
            <text:p>18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03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538" calcext:value-type="float">
            <text:p>453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7" calcext:value-type="float">
            <text:p>34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qués de Sargadelos</text:p>
          </table:table-cell>
          <table:table-cell office:value-type="string" calcext:value-type="string">
            <text:p>Cer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8.9" calcext:value-type="float">
            <text:p>18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03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7" calcext:value-type="float">
            <text:p>34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qués de Sargadelos</text:p>
          </table:table-cell>
          <table:table-cell office:value-type="string" calcext:value-type="string">
            <text:p>Cer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8.9" calcext:value-type="float">
            <text:p>18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9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5149" calcext:value-type="float">
            <text:p>51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9.13" calcext:value-type="float">
            <text:p>419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A Ponte</text:p>
          </table:table-cell>
          <table:table-cell office:value-type="string" calcext:value-type="string">
            <text:p>Lugo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8.8" calcext:value-type="float">
            <text:p>18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28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5028" calcext:value-type="float">
            <text:p>50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0.83" calcext:value-type="float">
            <text:p>340,8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Laverde Ruíz</text:p>
          </table:table-cell>
          <table:table-cell office:value-type="string" calcext:value-type="string">
            <text:p>Outeiro de Rei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8.8" calcext:value-type="float">
            <text:p>18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0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4796" calcext:value-type="float">
            <text:p>47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4.1" calcext:value-type="float">
            <text:p>314,1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Eloísa Rivadulla</text:p>
          </table:table-cell>
          <table:table-cell office:value-type="string" calcext:value-type="string">
            <text:p>Chantada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0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11325" calcext:value-type="float">
            <text:p>113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4.1" calcext:value-type="float">
            <text:p>314,1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96" calcext:value-type="float">
            <text:p>51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99.49" calcext:value-type="float">
            <text:p>399,49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e Lousada</text:p>
          </table:table-cell>
          <table:table-cell office:value-type="string" calcext:value-type="string">
            <text:p>Guntí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1</text:p>
          </table:table-cell>
          <table:table-cell office:value-type="float" office:value="27233" calcext:value-type="float">
            <text:p>27233</text:p>
          </table:table-cell>
          <table:table-cell office:value-type="string" calcext:value-type="string">
            <text:p>MANUEL LUÍS OTERO SANJURJO</text:p>
          </table:table-cell>
          <table:table-cell office:value-type="float" office:value="4872" calcext:value-type="float">
            <text:p>48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0.17" calcext:value-type="float">
            <text:p>220,17</text:p>
          </table:table-cell>
          <table:table-cell office:value-type="float" office:value="51.07" calcext:value-type="float">
            <text:p>51,0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PI San Tomé do Carballo</text:p>
          </table:table-cell>
          <table:table-cell office:value-type="string" calcext:value-type="string">
            <text:p>Taboad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1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846" calcext:value-type="float">
            <text:p>484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4.4" calcext:value-type="float">
            <text:p>384,4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5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4595" calcext:value-type="float">
            <text:p>45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49.21" calcext:value-type="float">
            <text:p>349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8.6" calcext:value-type="float">
            <text:p>1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5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4599" calcext:value-type="float">
            <text:p>45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49.21" calcext:value-type="float">
            <text:p>349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8.6" calcext:value-type="float">
            <text:p>1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7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08" calcext:value-type="float">
            <text:p>48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3.13" calcext:value-type="float">
            <text:p>393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ES Vilar Ponte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8.6" calcext:value-type="float">
            <text:p>1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7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18" calcext:value-type="float">
            <text:p>48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3.13" calcext:value-type="float">
            <text:p>393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.6" calcext:value-type="float">
            <text:p>1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7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0087" calcext:value-type="float">
            <text:p>1008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3.13" calcext:value-type="float">
            <text:p>393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ES Vilar Ponte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8.6" calcext:value-type="float">
            <text:p>1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7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6113" calcext:value-type="float">
            <text:p>161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3.13" calcext:value-type="float">
            <text:p>393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.6" calcext:value-type="float">
            <text:p>1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0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4493" calcext:value-type="float">
            <text:p>44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3.24" calcext:value-type="float">
            <text:p>423,24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Foz</text:p>
          </table:table-cell>
          <table:table-cell office:value-type="string" calcext:value-type="string">
            <text:p>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3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5165" calcext:value-type="float">
            <text:p>516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69.15" calcext:value-type="float">
            <text:p>369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IP Juan Rey</text:p>
          </table:table-cell>
          <table:table-cell office:value-type="string" calcext:value-type="string">
            <text:p>Lourenzá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9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767" calcext:value-type="float">
            <text:p>47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7.53" calcext:value-type="float">
            <text:p>397,53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IP de Palas de Rei</text:p>
          </table:table-cell>
          <table:table-cell office:value-type="string" calcext:value-type="string">
            <text:p>Palas de Rei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8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4532" calcext:value-type="float">
            <text:p>45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6.46" calcext:value-type="float">
            <text:p>496,46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9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5297" calcext:value-type="float">
            <text:p>52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9" calcext:value-type="float">
            <text:p>219</text:p>
          </table:table-cell>
          <table:table-cell office:value-type="float" office:value="53.54" calcext:value-type="float">
            <text:p>53,5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17</text:p>
          </table:table-cell>
          <table:table-cell office:value-type="float" office:value="27076" calcext:value-type="float">
            <text:p>27076</text:p>
          </table:table-cell>
          <table:table-cell office:value-type="string" calcext:value-type="string">
            <text:p>ISIDRO GONZÁLEZ LÓPEZ</text:p>
          </table:table-cell>
          <table:table-cell office:value-type="float" office:value="5281" calcext:value-type="float">
            <text:p>528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63.18" calcext:value-type="float">
            <text:p>163,18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PI de Cervantes</text:p>
          </table:table-cell>
          <table:table-cell office:value-type="string" calcext:value-type="string">
            <text:p>Cervant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6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4556" calcext:value-type="float">
            <text:p>455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32.38" calcext:value-type="float">
            <text:p>532,3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O Cantel</text:p>
          </table:table-cell>
          <table:table-cell office:value-type="string" calcext:value-type="string">
            <text:p>Foz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1</text:p>
          </table:table-cell>
          <table:table-cell office:value-type="float" office:value="27297" calcext:value-type="float">
            <text:p>27297</text:p>
          </table:table-cell>
          <table:table-cell office:value-type="string" calcext:value-type="string">
            <text:p>Jesús Fernando Vigo Mercador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8.14" calcext:value-type="float">
            <text:p>22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Terra Chá</text:p>
          </table:table-cell>
          <table:table-cell office:value-type="string" calcext:value-type="string">
            <text:p>Vilalba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05</text:p>
          </table:table-cell>
          <table:table-cell office:value-type="float" office:value="27113" calcext:value-type="float">
            <text:p>27113</text:p>
          </table:table-cell>
          <table:table-cell office:value-type="string" calcext:value-type="string">
            <text:p>EMPRESA HER-VEI S.L.</text:p>
          </table:table-cell>
          <table:table-cell office:value-type="float" office:value="5292" calcext:value-type="float">
            <text:p>52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3" calcext:value-type="float">
            <text:p>33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8.2" calcext:value-type="float">
            <text:p>18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7</text:p>
          </table:table-cell>
          <table:table-cell office:value-type="float" office:value="27103" calcext:value-type="float">
            <text:p>27103</text:p>
          </table:table-cell>
          <table:table-cell office:value-type="string" calcext:value-type="string">
            <text:p>MANUEL LÓPEZ LÓPEZ</text:p>
          </table:table-cell>
          <table:table-cell office:value-type="float" office:value="18716" calcext:value-type="float">
            <text:p>1871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28.14" calcext:value-type="float">
            <text:p>22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.2" calcext:value-type="float">
            <text:p>18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93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4502" calcext:value-type="float">
            <text:p>45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6.81" calcext:value-type="float">
            <text:p>306,81</text:p>
          </table:table-cell>
          <table:table-cell office:value-type="float" office:value="74.02" calcext:value-type="float">
            <text:p>74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Fonmiñá</text:p>
          </table:table-cell>
          <table:table-cell office:value-type="string" calcext:value-type="string">
            <text:p>A Pastori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.2" calcext:value-type="float">
            <text:p>18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0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14269" calcext:value-type="float">
            <text:p>142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05.02" calcext:value-type="float">
            <text:p>205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7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1.95" calcext:value-type="float">
            <text:p>341,95</text:p>
          </table:table-cell>
          <table:table-cell office:value-type="float" office:value="51.26" calcext:value-type="float">
            <text:p>51,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EIP Xoán de Requeixo</text:p>
          </table:table-cell>
          <table:table-cell office:value-type="string" calcext:value-type="string">
            <text:p>Chantada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0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941" calcext:value-type="float">
            <text:p>49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0.84" calcext:value-type="float">
            <text:p>440,84</text:p>
          </table:table-cell>
          <table:table-cell office:value-type="float" office:value="74.02" calcext:value-type="float">
            <text:p>74,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9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25" calcext:value-type="float">
            <text:p>45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7.64" calcext:value-type="float">
            <text:p>367,6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Illa de Sarón</text:p>
          </table:table-cell>
          <table:table-cell office:value-type="string" calcext:value-type="string">
            <text:p>Xov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9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7.64" calcext:value-type="float">
            <text:p>367,6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Illa de Sarón</text:p>
          </table:table-cell>
          <table:table-cell office:value-type="string" calcext:value-type="string">
            <text:p>Xov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1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5205" calcext:value-type="float">
            <text:p>52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1.46" calcext:value-type="float">
            <text:p>341,46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IP Plurilingüe Lagostelle</text:p>
          </table:table-cell>
          <table:table-cell office:value-type="string" calcext:value-type="string">
            <text:p>Guitiriz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1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EMPRESA TOÉN S.L.</text:p>
          </table:table-cell>
          <table:table-cell office:value-type="float" office:value="16072" calcext:value-type="float">
            <text:p>160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51.73" calcext:value-type="float">
            <text:p>251,7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Val do Asma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.8" calcext:value-type="float">
            <text:p>17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9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5023" calcext:value-type="float">
            <text:p>50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0.46" calcext:value-type="float">
            <text:p>390,46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Monte Baliño</text:p>
          </table:table-cell>
          <table:table-cell office:value-type="string" calcext:value-type="string">
            <text:p>Pantó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.8" calcext:value-type="float">
            <text:p>17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4</text:p>
          </table:table-cell>
          <table:table-cell office:value-type="float" office:value="27115" calcext:value-type="float">
            <text:p>27115</text:p>
          </table:table-cell>
          <table:table-cell office:value-type="string" calcext:value-type="string">
            <text:p>AUTOCARES TITO Y GIL, SL</text:p>
          </table:table-cell>
          <table:table-cell office:value-type="float" office:value="5066" calcext:value-type="float">
            <text:p>506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48" calcext:value-type="float">
            <text:p>344,48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ES Río Cabe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7.7" calcext:value-type="float">
            <text:p>17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1</text:p>
          </table:table-cell>
          <table:table-cell office:value-type="float" office:value="27048" calcext:value-type="float">
            <text:p>27048</text:p>
          </table:table-cell>
          <table:table-cell office:value-type="string" calcext:value-type="string">
            <text:p>EMPRESA RODIL S.L.</text:p>
          </table:table-cell>
          <table:table-cell office:value-type="float" office:value="4992" calcext:value-type="float">
            <text:p>49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6.12" calcext:value-type="float">
            <text:p>226,12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Plurilingüe da Pontenova</text:p>
          </table:table-cell>
          <table:table-cell office:value-type="string" calcext:value-type="string">
            <text:p>A Pontenov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.7" calcext:value-type="float">
            <text:p>17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1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7.23" calcext:value-type="float">
            <text:p>437,23</text:p>
          </table:table-cell>
          <table:table-cell office:value-type="float" office:value="74.02" calcext:value-type="float">
            <text:p>74,0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7.6" calcext:value-type="float">
            <text:p>17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3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5.21" calcext:value-type="float">
            <text:p>495,21</text:p>
          </table:table-cell>
          <table:table-cell office:value-type="float" office:value="74.02" calcext:value-type="float">
            <text:p>74,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IP Laverde Ruíz</text:p>
          </table:table-cell>
          <table:table-cell office:value-type="string" calcext:value-type="string">
            <text:p>Outeiro de Rei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.6" calcext:value-type="float">
            <text:p>17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2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4670" calcext:value-type="float">
            <text:p>467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7.64" calcext:value-type="float">
            <text:p>397,6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11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5280" calcext:value-type="float">
            <text:p>52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7.51" calcext:value-type="float">
            <text:p>217,51</text:p>
          </table:table-cell>
          <table:table-cell office:value-type="float" office:value="51.26" calcext:value-type="float">
            <text:p>51,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PI de Cervantes</text:p>
          </table:table-cell>
          <table:table-cell office:value-type="string" calcext:value-type="string">
            <text:p>Cervant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6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5207" calcext:value-type="float">
            <text:p>52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70.12" calcext:value-type="float">
            <text:p>170,12</text:p>
          </table:table-cell>
          <table:table-cell office:value-type="float" office:value="51.26" calcext:value-type="float">
            <text:p>51,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EIP Plurilingüe Lagostelle</text:p>
          </table:table-cell>
          <table:table-cell office:value-type="string" calcext:value-type="string">
            <text:p>Guitiriz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57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4" calcext:value-type="float">
            <text:p>517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7.76" calcext:value-type="float">
            <text:p>317,7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02</text:p>
          </table:table-cell>
          <table:table-cell office:value-type="float" office:value="27292" calcext:value-type="float">
            <text:p>27292</text:p>
          </table:table-cell>
          <table:table-cell office:value-type="string" calcext:value-type="string">
            <text:p>Mafer Bus SL</text:p>
          </table:table-cell>
          <table:table-cell office:value-type="float" office:value="5301" calcext:value-type="float">
            <text:p>53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1.73" calcext:value-type="float">
            <text:p>231,73</text:p>
          </table:table-cell>
          <table:table-cell office:value-type="float" office:value="51.26" calcext:value-type="float">
            <text:p>51,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.3" calcext:value-type="float">
            <text:p>17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07</text:p>
          </table:table-cell>
          <table:table-cell office:value-type="float" office:value="27292" calcext:value-type="float">
            <text:p>27292</text:p>
          </table:table-cell>
          <table:table-cell office:value-type="string" calcext:value-type="string">
            <text:p>Mafer Bus SL</text:p>
          </table:table-cell>
          <table:table-cell office:value-type="float" office:value="5299" calcext:value-type="float">
            <text:p>52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1.98" calcext:value-type="float">
            <text:p>241,98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7.3" calcext:value-type="float">
            <text:p>17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1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325" calcext:value-type="float">
            <text:p>53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8.65" calcext:value-type="float">
            <text:p>498,6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Rosalía de Castro</text:p>
          </table:table-cell>
          <table:table-cell office:value-type="string" calcext:value-type="string">
            <text:p>Bóveda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0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28" calcext:value-type="float">
            <text:p>145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87.28" calcext:value-type="float">
            <text:p>387,28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eleiro-Docampo</text:p>
          </table:table-cell>
          <table:table-cell office:value-type="string" calcext:value-type="string">
            <text:p>Castro de Rei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1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29" calcext:value-type="float">
            <text:p>145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20.42" calcext:value-type="float">
            <text:p>220,4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eleiro-Docampo</text:p>
          </table:table-cell>
          <table:table-cell office:value-type="string" calcext:value-type="string">
            <text:p>Castro de Rei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2</text:p>
          </table:table-cell>
          <table:table-cell office:value-type="float" office:value="27069" calcext:value-type="float">
            <text:p>27069</text:p>
          </table:table-cell>
          <table:table-cell office:value-type="string" calcext:value-type="string">
            <text:p>JOSEFA MIRAGAYA FERNÁNDEZ</text:p>
          </table:table-cell>
          <table:table-cell office:value-type="float" office:value="4644" calcext:value-type="float">
            <text:p>46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8.48" calcext:value-type="float">
            <text:p>248,48</text:p>
          </table:table-cell>
          <table:table-cell office:value-type="float" office:value="51.26" calcext:value-type="float">
            <text:p>51,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3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721" calcext:value-type="float">
            <text:p>47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1.76" calcext:value-type="float">
            <text:p>231,7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2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55" calcext:value-type="float">
            <text:p>485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1.21" calcext:value-type="float">
            <text:p>411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4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4733" calcext:value-type="float">
            <text:p>47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4.65" calcext:value-type="float">
            <text:p>474,6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o Corgo</text:p>
          </table:table-cell>
          <table:table-cell office:value-type="string" calcext:value-type="string">
            <text:p>O Corgo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6.9" calcext:value-type="float">
            <text:p>16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5</text:p>
          </table:table-cell>
          <table:table-cell office:value-type="float" office:value="27069" calcext:value-type="float">
            <text:p>27069</text:p>
          </table:table-cell>
          <table:table-cell office:value-type="string" calcext:value-type="string">
            <text:p>JOSEFA MIRAGAYA FERNÁNDEZ</text:p>
          </table:table-cell>
          <table:table-cell office:value-type="float" office:value="4640" calcext:value-type="float">
            <text:p>464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8.99" calcext:value-type="float">
            <text:p>308,99</text:p>
          </table:table-cell>
          <table:table-cell office:value-type="float" office:value="51.26" calcext:value-type="float">
            <text:p>51,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6.9" calcext:value-type="float">
            <text:p>16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1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82" calcext:value-type="float">
            <text:p>488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75.03" calcext:value-type="float">
            <text:p>375,0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.9" calcext:value-type="float">
            <text:p>16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2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24" calcext:value-type="float">
            <text:p>48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1.21" calcext:value-type="float">
            <text:p>411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Insua Bermúdez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.9" calcext:value-type="float">
            <text:p>16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3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41" calcext:value-type="float">
            <text:p>48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6.79" calcext:value-type="float">
            <text:p>296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6.9" calcext:value-type="float">
            <text:p>16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5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358" calcext:value-type="float">
            <text:p>535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6.8" calcext:value-type="float">
            <text:p>346,8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IP Aquilino Iglesia Alvariño</text:p>
          </table:table-cell>
          <table:table-cell office:value-type="string" calcext:value-type="string">
            <text:p>Abadín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.8" calcext:value-type="float">
            <text:p>1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9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09" calcext:value-type="float">
            <text:p>145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40.52" calcext:value-type="float">
            <text:p>440,52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eleiro-Docampo</text:p>
          </table:table-cell>
          <table:table-cell office:value-type="string" calcext:value-type="string">
            <text:p>Castro de Rei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.8" calcext:value-type="float">
            <text:p>1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6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08" calcext:value-type="float">
            <text:p>145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05.36" calcext:value-type="float">
            <text:p>305,3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eleiro-Docampo</text:p>
          </table:table-cell>
          <table:table-cell office:value-type="string" calcext:value-type="string">
            <text:p>Castro de Rei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6.8" calcext:value-type="float">
            <text:p>1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3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5298" calcext:value-type="float">
            <text:p>52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6.89" calcext:value-type="float">
            <text:p>316,89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.7" calcext:value-type="float">
            <text:p>16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1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83" calcext:value-type="float">
            <text:p>488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75.03" calcext:value-type="float">
            <text:p>375,0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.7" calcext:value-type="float">
            <text:p>16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17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9441" calcext:value-type="float">
            <text:p>94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57.09" calcext:value-type="float">
            <text:p>257,0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.7" calcext:value-type="float">
            <text:p>16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35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5010" calcext:value-type="float">
            <text:p>50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7.14" calcext:value-type="float">
            <text:p>417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e Bretoña</text:p>
          </table:table-cell>
          <table:table-cell office:value-type="string" calcext:value-type="string">
            <text:p>A Pastoriz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.6" calcext:value-type="float">
            <text:p>16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22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5342" calcext:value-type="float">
            <text:p>534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0.9" calcext:value-type="float">
            <text:p>310,9</text:p>
          </table:table-cell>
          <table:table-cell office:value-type="float" office:value="61.51" calcext:value-type="float">
            <text:p>61,5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EIP Plurilingüe Concepción López Rey</text:p>
          </table:table-cell>
          <table:table-cell office:value-type="string" calcext:value-type="string">
            <text:p>Baleira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2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5166" calcext:value-type="float">
            <text:p>516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51.67" calcext:value-type="float">
            <text:p>351,6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Juan Rey</text:p>
          </table:table-cell>
          <table:table-cell office:value-type="string" calcext:value-type="string">
            <text:p>Lourenzá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1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5021" calcext:value-type="float">
            <text:p>50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7.57" calcext:value-type="float">
            <text:p>277,57</text:p>
          </table:table-cell>
          <table:table-cell office:value-type="float" office:value="51.26" calcext:value-type="float">
            <text:p>51,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EIP Monte Baliño</text:p>
          </table:table-cell>
          <table:table-cell office:value-type="string" calcext:value-type="string">
            <text:p>Pantó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93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5008" calcext:value-type="float">
            <text:p>50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6.81" calcext:value-type="float">
            <text:p>306,81</text:p>
          </table:table-cell>
          <table:table-cell office:value-type="float" office:value="74.02" calcext:value-type="float">
            <text:p>74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O Salvador</text:p>
          </table:table-cell>
          <table:table-cell office:value-type="string" calcext:value-type="string">
            <text:p>A Pastoriza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1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685" calcext:value-type="float">
            <text:p>468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5.03" calcext:value-type="float">
            <text:p>375,0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de Currelos</text:p>
          </table:table-cell>
          <table:table-cell office:value-type="string" calcext:value-type="string">
            <text:p>O Saviña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0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0.88" calcext:value-type="float">
            <text:p>440,88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EIP Rosalía de Castro</text:p>
          </table:table-cell>
          <table:table-cell office:value-type="string" calcext:value-type="string">
            <text:p>Bóved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.4" calcext:value-type="float">
            <text:p>16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91</text:p>
          </table:table-cell>
          <table:table-cell office:value-type="float" office:value="27149" calcext:value-type="float">
            <text:p>27149</text:p>
          </table:table-cell>
          <table:table-cell office:value-type="string" calcext:value-type="string">
            <text:p>SERVANDO IGLESIA OTERO</text:p>
          </table:table-cell>
          <table:table-cell office:value-type="float" office:value="5007" calcext:value-type="float">
            <text:p>50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6.58" calcext:value-type="float">
            <text:p>226,58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O Salvador</text:p>
          </table:table-cell>
          <table:table-cell office:value-type="string" calcext:value-type="string">
            <text:p>A Pastoriza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6.4" calcext:value-type="float">
            <text:p>16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7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877" calcext:value-type="float">
            <text:p>48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9.02" calcext:value-type="float">
            <text:p>369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Virxe do Carme</text:p>
          </table:table-cell>
          <table:table-cell office:value-type="string" calcext:value-type="string">
            <text:p>Sober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6.4" calcext:value-type="float">
            <text:p>16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2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37" calcext:value-type="float">
            <text:p>493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5.66" calcext:value-type="float">
            <text:p>395,66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6.3" calcext:value-type="float">
            <text:p>1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48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AUTOS DORADO DE BARREIROS, S.L.</text:p>
          </table:table-cell>
          <table:table-cell office:value-type="float" office:value="4977" calcext:value-type="float">
            <text:p>49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8.14" calcext:value-type="float">
            <text:p>29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Gregorio Sanz</text:p>
          </table:table-cell>
          <table:table-cell office:value-type="string" calcext:value-type="string">
            <text:p>Ribadeo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6.3" calcext:value-type="float">
            <text:p>1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19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13" calcext:value-type="float">
            <text:p>48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3.34" calcext:value-type="float">
            <text:p>373,34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6.2" calcext:value-type="float">
            <text:p>16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2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5352" calcext:value-type="float">
            <text:p>53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0.84" calcext:value-type="float">
            <text:p>290,84</text:p>
          </table:table-cell>
          <table:table-cell office:value-type="float" office:value="51.26" calcext:value-type="float">
            <text:p>51,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EIP de Antas de Ulla</text:p>
          </table:table-cell>
          <table:table-cell office:value-type="string" calcext:value-type="string">
            <text:p>Antas de Ulla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8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5027" calcext:value-type="float">
            <text:p>502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6.46" calcext:value-type="float">
            <text:p>496,46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Laverde Ruíz</text:p>
          </table:table-cell>
          <table:table-cell office:value-type="string" calcext:value-type="string">
            <text:p>Outeiro de Rei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4</text:p>
          </table:table-cell>
          <table:table-cell office:value-type="float" office:value="27115" calcext:value-type="float">
            <text:p>27115</text:p>
          </table:table-cell>
          <table:table-cell office:value-type="string" calcext:value-type="string">
            <text:p>AUTOCARES TITO Y GIL, SL</text:p>
          </table:table-cell>
          <table:table-cell office:value-type="float" office:value="5072" calcext:value-type="float">
            <text:p>50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48" calcext:value-type="float">
            <text:p>344,48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Río Cabe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7</text:p>
          </table:table-cell>
          <table:table-cell office:value-type="float" office:value="27102" calcext:value-type="float">
            <text:p>27102</text:p>
          </table:table-cell>
          <table:table-cell office:value-type="string" calcext:value-type="string">
            <text:p>EMPRESA SANTALLA S.L.</text:p>
          </table:table-cell>
          <table:table-cell office:value-type="float" office:value="4722" calcext:value-type="float">
            <text:p>47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3.02" calcext:value-type="float">
            <text:p>313,02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1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701" calcext:value-type="float">
            <text:p>47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7.57" calcext:value-type="float">
            <text:p>277,57</text:p>
          </table:table-cell>
          <table:table-cell office:value-type="float" office:value="51.26" calcext:value-type="float">
            <text:p>51,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ES A Pinguela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8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10" calcext:value-type="float">
            <text:p>145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51.87" calcext:value-type="float">
            <text:p>451,87</text:p>
          </table:table-cell>
          <table:table-cell office:value-type="float" office:value="62.64" calcext:value-type="float">
            <text:p>62,6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IP Ramón Falcón</text:p>
          </table:table-cell>
          <table:table-cell office:value-type="string" calcext:value-type="string">
            <text:p>Castro de Rei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5.95" calcext:value-type="float">
            <text:p>15,9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6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11" calcext:value-type="float">
            <text:p>145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05.36" calcext:value-type="float">
            <text:p>305,3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Ramón Falcón</text:p>
          </table:table-cell>
          <table:table-cell office:value-type="string" calcext:value-type="string">
            <text:p>Castro de Rei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.95" calcext:value-type="float">
            <text:p>15,9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3</text:p>
          </table:table-cell>
          <table:table-cell office:value-type="float" office:value="27138" calcext:value-type="float">
            <text:p>27138</text:p>
          </table:table-cell>
          <table:table-cell office:value-type="string" calcext:value-type="string">
            <text:p>JOSÉ CARREIRAS VALIÑA</text:p>
          </table:table-cell>
          <table:table-cell office:value-type="float" office:value="5312" calcext:value-type="float">
            <text:p>53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6.03" calcext:value-type="float">
            <text:p>416,0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eleiro-Docampo</text:p>
          </table:table-cell>
          <table:table-cell office:value-type="string" calcext:value-type="string">
            <text:p>Castro de Rei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7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5256" calcext:value-type="float">
            <text:p>525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1.95" calcext:value-type="float">
            <text:p>341,95</text:p>
          </table:table-cell>
          <table:table-cell office:value-type="float" office:value="51.26" calcext:value-type="float">
            <text:p>51,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21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4635" calcext:value-type="float">
            <text:p>463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2.55" calcext:value-type="float">
            <text:p>242,5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46" calcext:value-type="float">
            <text:p>514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88.57" calcext:value-type="float">
            <text:p>488,57</text:p>
          </table:table-cell>
          <table:table-cell office:value-type="float" office:value="74.02" calcext:value-type="float">
            <text:p>74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A Ponte</text:p>
          </table:table-cell>
          <table:table-cell office:value-type="string" calcext:value-type="string">
            <text:p>Lugo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8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025" calcext:value-type="float">
            <text:p>50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4.72" calcext:value-type="float">
            <text:p>384,72</text:p>
          </table:table-cell>
          <table:table-cell office:value-type="float" office:value="62.64" calcext:value-type="float">
            <text:p>62,6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Monte Baliño</text:p>
          </table:table-cell>
          <table:table-cell office:value-type="string" calcext:value-type="string">
            <text:p>Pantón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012" calcext:value-type="float">
            <text:p>50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16.98" calcext:value-type="float">
            <text:p>516,98</text:p>
          </table:table-cell>
          <table:table-cell office:value-type="float" office:value="74.02" calcext:value-type="float">
            <text:p>74,0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Plurilingüe San Miguel</text:p>
          </table:table-cell>
          <table:table-cell office:value-type="string" calcext:value-type="string">
            <text:p>Paradel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18700" calcext:value-type="float">
            <text:p>187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16.98" calcext:value-type="float">
            <text:p>516,98</text:p>
          </table:table-cell>
          <table:table-cell office:value-type="float" office:value="74.02" calcext:value-type="float">
            <text:p>74,0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1</text:p>
          </table:table-cell>
          <table:table-cell office:value-type="float" office:value="27048" calcext:value-type="float">
            <text:p>27048</text:p>
          </table:table-cell>
          <table:table-cell office:value-type="string" calcext:value-type="string">
            <text:p>EMPRESA RODIL S.L.</text:p>
          </table:table-cell>
          <table:table-cell office:value-type="float" office:value="4611" calcext:value-type="float">
            <text:p>46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6.12" calcext:value-type="float">
            <text:p>226,12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6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5267" calcext:value-type="float">
            <text:p>52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0.53" calcext:value-type="float">
            <text:p>280,53</text:p>
          </table:table-cell>
          <table:table-cell office:value-type="float" office:value="51.26" calcext:value-type="float">
            <text:p>51,2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IP Xoán de Requeixo</text:p>
          </table:table-cell>
          <table:table-cell office:value-type="string" calcext:value-type="string">
            <text:p>Chantada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.8" calcext:value-type="float">
            <text:p>15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9821" calcext:value-type="float">
            <text:p>98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28.14" calcext:value-type="float">
            <text:p>22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.8" calcext:value-type="float">
            <text:p>15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22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90" calcext:value-type="float">
            <text:p>48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118.71" calcext:value-type="float">
            <text:p>118,7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.8" calcext:value-type="float">
            <text:p>15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7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356" calcext:value-type="float">
            <text:p>535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3.06" calcext:value-type="float">
            <text:p>453,06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EIP Aquilino Iglesia Alvariño</text:p>
          </table:table-cell>
          <table:table-cell office:value-type="string" calcext:value-type="string">
            <text:p>Abadí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.7" calcext:value-type="float">
            <text:p>1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3</text:p>
          </table:table-cell>
          <table:table-cell office:value-type="float" office:value="27037" calcext:value-type="float">
            <text:p>27037</text:p>
          </table:table-cell>
          <table:table-cell office:value-type="string" calcext:value-type="string">
            <text:p>AUTOS LÓPEZ AMOR S.L.</text:p>
          </table:table-cell>
          <table:table-cell office:value-type="float" office:value="4488" calcext:value-type="float">
            <text:p>44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18.84" calcext:value-type="float">
            <text:p>518,84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IP Plurilingüe de Monterroso</text:p>
          </table:table-cell>
          <table:table-cell office:value-type="string" calcext:value-type="string">
            <text:p>Monterroso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5.7" calcext:value-type="float">
            <text:p>1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06" calcext:value-type="float">
            <text:p>48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1.08" calcext:value-type="float">
            <text:p>371,08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Vilar Ponte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5.7" calcext:value-type="float">
            <text:p>1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0088" calcext:value-type="float">
            <text:p>1008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1.08" calcext:value-type="float">
            <text:p>371,08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Vilar Ponte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5.7" calcext:value-type="float">
            <text:p>1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2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8871" calcext:value-type="float">
            <text:p>88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9.09" calcext:value-type="float">
            <text:p>329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27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86" calcext:value-type="float">
            <text:p>48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0.66" calcext:value-type="float">
            <text:p>250,66</text:p>
          </table:table-cell>
          <table:table-cell office:value-type="float" office:value="51.07" calcext:value-type="float">
            <text:p>51,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44" calcext:value-type="float">
            <text:p>49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16.98" calcext:value-type="float">
            <text:p>516,98</text:p>
          </table:table-cell>
          <table:table-cell office:value-type="float" office:value="74.02" calcext:value-type="float">
            <text:p>74,0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07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657" calcext:value-type="float">
            <text:p>465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0.86" calcext:value-type="float">
            <text:p>250,86</text:p>
          </table:table-cell>
          <table:table-cell office:value-type="float" office:value="51.26" calcext:value-type="float">
            <text:p>51,2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PI Uxío Novoneira</text:p>
          </table:table-cell>
          <table:table-cell office:value-type="string" calcext:value-type="string">
            <text:p>Pedrafita do Cebreir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3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654" calcext:value-type="float">
            <text:p>465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9.84" calcext:value-type="float">
            <text:p>459,84</text:p>
          </table:table-cell>
          <table:table-cell office:value-type="float" office:value="51.26" calcext:value-type="float">
            <text:p>51,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EIP Eduardo Cela Vila</text:p>
          </table:table-cell>
          <table:table-cell office:value-type="string" calcext:value-type="string">
            <text:p>Triacastel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.4" calcext:value-type="float">
            <text:p>15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7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251" calcext:value-type="float">
            <text:p>52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57.52" calcext:value-type="float">
            <text:p>357,5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.4" calcext:value-type="float">
            <text:p>15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9589" calcext:value-type="float">
            <text:p>95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95.91" calcext:value-type="float">
            <text:p>295,9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ervo nº1</text:p>
          </table:table-cell>
          <table:table-cell office:value-type="string" calcext:value-type="string">
            <text:p>Cervo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5.4" calcext:value-type="float">
            <text:p>15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6</text:p>
          </table:table-cell>
          <table:table-cell office:value-type="float" office:value="27097" calcext:value-type="float">
            <text:p>27097</text:p>
          </table:table-cell>
          <table:table-cell office:value-type="string" calcext:value-type="string">
            <text:p>TRANSPORTES DAVID ÁLVAREZ S.L.</text:p>
          </table:table-cell>
          <table:table-cell office:value-type="float" office:value="4933" calcext:value-type="float">
            <text:p>49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79.94" calcext:value-type="float">
            <text:p>179,9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.3" calcext:value-type="float">
            <text:p>1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40</text:p>
          </table:table-cell>
          <table:table-cell office:value-type="float" office:value="27074" calcext:value-type="float">
            <text:p>27074</text:p>
          </table:table-cell>
          <table:table-cell office:value-type="string" calcext:value-type="string">
            <text:p>AUTOCARES FERREIRÍN, S.L.</text:p>
          </table:table-cell>
          <table:table-cell office:value-type="float" office:value="4579" calcext:value-type="float">
            <text:p>457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0.84" calcext:value-type="float">
            <text:p>260,84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.3" calcext:value-type="float">
            <text:p>1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4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811" calcext:value-type="float">
            <text:p>48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9.34" calcext:value-type="float">
            <text:p>359,3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5.3" calcext:value-type="float">
            <text:p>1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4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10085" calcext:value-type="float">
            <text:p>1008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9.34" calcext:value-type="float">
            <text:p>359,3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.3" calcext:value-type="float">
            <text:p>1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02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863" calcext:value-type="float">
            <text:p>486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4.51" calcext:value-type="float">
            <text:p>474,5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ta María do Valadouro</text:p>
          </table:table-cell>
          <table:table-cell office:value-type="string" calcext:value-type="string">
            <text:p>O Valadouro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.3" calcext:value-type="float">
            <text:p>1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3</text:p>
          </table:table-cell>
          <table:table-cell office:value-type="float" office:value="27237" calcext:value-type="float">
            <text:p>27237</text:p>
          </table:table-cell>
          <table:table-cell office:value-type="string" calcext:value-type="string">
            <text:p>VILEDOBÚS S.L.</text:p>
          </table:table-cell>
          <table:table-cell office:value-type="float" office:value="5262" calcext:value-type="float">
            <text:p>526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5.85" calcext:value-type="float">
            <text:p>455,85</text:p>
          </table:table-cell>
          <table:table-cell office:value-type="float" office:value="74.02" calcext:value-type="float">
            <text:p>74,0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EIP Xoán de Requeixo</text:p>
          </table:table-cell>
          <table:table-cell office:value-type="string" calcext:value-type="string">
            <text:p>Chantada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5.2" calcext:value-type="float">
            <text:p>15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9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5188" calcext:value-type="float">
            <text:p>51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7.64" calcext:value-type="float">
            <text:p>367,6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Pedro Caselles Rollán</text:p>
          </table:table-cell>
          <table:table-cell office:value-type="string" calcext:value-type="string">
            <text:p>Xove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5.2" calcext:value-type="float">
            <text:p>15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13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519" calcext:value-type="float">
            <text:p>45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2.51" calcext:value-type="float">
            <text:p>422,51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ES Alfoz - Valadouro</text:p>
          </table:table-cell>
          <table:table-cell office:value-type="string" calcext:value-type="string">
            <text:p>Al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.2" calcext:value-type="float">
            <text:p>15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6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AUTOCARES RIVAS RODRÍGUEZ S.L.</text:p>
          </table:table-cell>
          <table:table-cell office:value-type="float" office:value="5104" calcext:value-type="float">
            <text:p>51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96" calcext:value-type="float">
            <text:p>344,96</text:p>
          </table:table-cell>
          <table:table-cell office:value-type="float" office:value="51.26" calcext:value-type="float">
            <text:p>51,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EIP Álvaro Cunqueiro Mora</text:p>
          </table:table-cell>
          <table:table-cell office:value-type="string" calcext:value-type="string">
            <text:p>Mondoñedo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.1" calcext:value-type="float">
            <text:p>15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48</text:p>
          </table:table-cell>
          <table:table-cell office:value-type="float" office:value="27130" calcext:value-type="float">
            <text:p>27130</text:p>
          </table:table-cell>
          <table:table-cell office:value-type="string" calcext:value-type="string">
            <text:p>C. P. SOUTO NOGAIS S.L.</text:p>
          </table:table-cell>
          <table:table-cell office:value-type="float" office:value="4576" calcext:value-type="float">
            <text:p>457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5.6" calcext:value-type="float">
            <text:p>235,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48</text:p>
          </table:table-cell>
          <table:table-cell office:value-type="float" office:value="27130" calcext:value-type="float">
            <text:p>27130</text:p>
          </table:table-cell>
          <table:table-cell office:value-type="string" calcext:value-type="string">
            <text:p>C. P. SOUTO NOGAIS S.L.</text:p>
          </table:table-cell>
          <table:table-cell office:value-type="float" office:value="5035" calcext:value-type="float">
            <text:p>503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5.6" calcext:value-type="float">
            <text:p>235,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das Nogais</text:p>
          </table:table-cell>
          <table:table-cell office:value-type="string" calcext:value-type="string">
            <text:p>As Nogai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687" calcext:value-type="float">
            <text:p>468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8.14" calcext:value-type="float">
            <text:p>22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urrelos</text:p>
          </table:table-cell>
          <table:table-cell office:value-type="string" calcext:value-type="string">
            <text:p>O Saviña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7535" calcext:value-type="float">
            <text:p>1753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42.32" calcext:value-type="float">
            <text:p>242,32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4</text:p>
          </table:table-cell>
          <table:table-cell office:value-type="float" office:value="27115" calcext:value-type="float">
            <text:p>27115</text:p>
          </table:table-cell>
          <table:table-cell office:value-type="string" calcext:value-type="string">
            <text:p>AUTOCARES TITO Y GIL, SL</text:p>
          </table:table-cell>
          <table:table-cell office:value-type="float" office:value="4718" calcext:value-type="float">
            <text:p>47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48" calcext:value-type="float">
            <text:p>344,48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4.95" calcext:value-type="float">
            <text:p>14,9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0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8984" calcext:value-type="float">
            <text:p>898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94.89" calcext:value-type="float">
            <text:p>294,89</text:p>
          </table:table-cell>
          <table:table-cell office:value-type="float" office:value="25.63" calcext:value-type="float">
            <text:p>25,6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.9" calcext:value-type="float">
            <text:p>1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4</text:p>
          </table:table-cell>
          <table:table-cell office:value-type="float" office:value="27055" calcext:value-type="float">
            <text:p>27055</text:p>
          </table:table-cell>
          <table:table-cell office:value-type="string" calcext:value-type="string">
            <text:p>SALVADOR PIÑEIRO CASTRO</text:p>
          </table:table-cell>
          <table:table-cell office:value-type="float" office:value="8985" calcext:value-type="float">
            <text:p>898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158.1" calcext:value-type="float">
            <text:p>158,1</text:p>
          </table:table-cell>
          <table:table-cell office:value-type="float" office:value="25.63" calcext:value-type="float">
            <text:p>25,6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.9" calcext:value-type="float">
            <text:p>1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30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95" calcext:value-type="float">
            <text:p>51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56.44" calcext:value-type="float">
            <text:p>256,4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e Lousada</text:p>
          </table:table-cell>
          <table:table-cell office:value-type="string" calcext:value-type="string">
            <text:p>Guntín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.7" calcext:value-type="float">
            <text:p>14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0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699" calcext:value-type="float">
            <text:p>46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9.51" calcext:value-type="float">
            <text:p>309,51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ES A Pinguela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.6" calcext:value-type="float">
            <text:p>14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07" calcext:value-type="float">
            <text:p>45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71.08" calcext:value-type="float">
            <text:p>371,08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P Luís Tobío</text:p>
          </table:table-cell>
          <table:table-cell office:value-type="string" calcext:value-type="string">
            <text:p>Viveir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.6" calcext:value-type="float">
            <text:p>14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03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705" calcext:value-type="float">
            <text:p>47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7" calcext:value-type="float">
            <text:p>34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ervo</text:p>
          </table:table-cell>
          <table:table-cell office:value-type="string" calcext:value-type="string">
            <text:p>Cervo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4.6" calcext:value-type="float">
            <text:p>14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3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5351" calcext:value-type="float">
            <text:p>53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7.05" calcext:value-type="float">
            <text:p>317,05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de Antas de Ulla</text:p>
          </table:table-cell>
          <table:table-cell office:value-type="string" calcext:value-type="string">
            <text:p>Antas de Ull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.5" calcext:value-type="float">
            <text:p>14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28</text:p>
          </table:table-cell>
          <table:table-cell office:value-type="float" office:value="27074" calcext:value-type="float">
            <text:p>27074</text:p>
          </table:table-cell>
          <table:table-cell office:value-type="string" calcext:value-type="string">
            <text:p>AUTOCARES FERREIRÍN, S.L.</text:p>
          </table:table-cell>
          <table:table-cell office:value-type="float" office:value="18515" calcext:value-type="float">
            <text:p>185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58.95" calcext:value-type="float">
            <text:p>158,95</text:p>
          </table:table-cell>
          <table:table-cell office:value-type="float" office:value="51.07" calcext:value-type="float">
            <text:p>51,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PI de Cervantes</text:p>
          </table:table-cell>
          <table:table-cell office:value-type="string" calcext:value-type="string">
            <text:p>Cervant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.4" calcext:value-type="float">
            <text:p>14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02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998" calcext:value-type="float">
            <text:p>49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5.22" calcext:value-type="float">
            <text:p>425,22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a Pobra de Brollón</text:p>
          </table:table-cell>
          <table:table-cell office:value-type="string" calcext:value-type="string">
            <text:p>A Pobra do Brollón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.4" calcext:value-type="float">
            <text:p>14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9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5" calcext:value-type="float">
            <text:p>51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48.1" calcext:value-type="float">
            <text:p>348,1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.2" calcext:value-type="float">
            <text:p>14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52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4559" calcext:value-type="float">
            <text:p>455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55.63" calcext:value-type="float">
            <text:p>155,63</text:p>
          </table:table-cell>
          <table:table-cell office:value-type="float" office:value="51.07" calcext:value-type="float">
            <text:p>51,0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EIP O Cantel</text:p>
          </table:table-cell>
          <table:table-cell office:value-type="string" calcext:value-type="string">
            <text:p>Foz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.2" calcext:value-type="float">
            <text:p>14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5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11289" calcext:value-type="float">
            <text:p>112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519.9" calcext:value-type="float">
            <text:p>519,9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7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682" calcext:value-type="float">
            <text:p>468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8.33" calcext:value-type="float">
            <text:p>348,3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Terra Chá</text:p>
          </table:table-cell>
          <table:table-cell office:value-type="string" calcext:value-type="string">
            <text:p>Vilalb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37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537" calcext:value-type="float">
            <text:p>453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0.58" calcext:value-type="float">
            <text:p>370,58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Marqués de Sargadelos</text:p>
          </table:table-cell>
          <table:table-cell office:value-type="string" calcext:value-type="string">
            <text:p>Cer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37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539" calcext:value-type="float">
            <text:p>453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0.58" calcext:value-type="float">
            <text:p>370,58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Marqués de Sargadelos</text:p>
          </table:table-cell>
          <table:table-cell office:value-type="string" calcext:value-type="string">
            <text:p>Cer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9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542" calcext:value-type="float">
            <text:p>454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96" calcext:value-type="float">
            <text:p>344,9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qués de Sargadelos</text:p>
          </table:table-cell>
          <table:table-cell office:value-type="string" calcext:value-type="string">
            <text:p>Cer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7</text:p>
          </table:table-cell>
          <table:table-cell office:value-type="float" office:value="27113" calcext:value-type="float">
            <text:p>27113</text:p>
          </table:table-cell>
          <table:table-cell office:value-type="string" calcext:value-type="string">
            <text:p>EMPRESA HER-VEI S.L.</text:p>
          </table:table-cell>
          <table:table-cell office:value-type="float" office:value="5145" calcext:value-type="float">
            <text:p>514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5.64" calcext:value-type="float">
            <text:p>355,64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EIP Benigno Quiroga Ballesteros</text:p>
          </table:table-cell>
          <table:table-cell office:value-type="string" calcext:value-type="string">
            <text:p>Lug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7</text:p>
          </table:table-cell>
          <table:table-cell office:value-type="float" office:value="27113" calcext:value-type="float">
            <text:p>27113</text:p>
          </table:table-cell>
          <table:table-cell office:value-type="string" calcext:value-type="string">
            <text:p>EMPRESA HER-VEI S.L.</text:p>
          </table:table-cell>
          <table:table-cell office:value-type="float" office:value="7879" calcext:value-type="float">
            <text:p>787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5.64" calcext:value-type="float">
            <text:p>355,64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62" calcext:value-type="float">
            <text:p>516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6.05" calcext:value-type="float">
            <text:p>466,05</text:p>
          </table:table-cell>
          <table:table-cell office:value-type="float" office:value="73.76" calcext:value-type="float">
            <text:p>73,7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EIP Manuel Mallo Mallo <text:s/></text:p>
          </table:table-cell>
          <table:table-cell office:value-type="string" calcext:value-type="string">
            <text:p>Lugo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32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047" calcext:value-type="float">
            <text:p>504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9.82" calcext:value-type="float">
            <text:p>329,82</text:p>
          </table:table-cell>
          <table:table-cell office:value-type="float" office:value="73.76" calcext:value-type="float">
            <text:p>73,7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PI Luís Díaz Moreno</text:p>
          </table:table-cell>
          <table:table-cell office:value-type="string" calcext:value-type="string">
            <text:p>Barall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0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22" calcext:value-type="float">
            <text:p>45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9.91" calcext:value-type="float">
            <text:p>319,91</text:p>
          </table:table-cell>
          <table:table-cell office:value-type="float" office:value="51.26" calcext:value-type="float">
            <text:p>51,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ES Alfoz - Valadouro</text:p>
          </table:table-cell>
          <table:table-cell office:value-type="string" calcext:value-type="string">
            <text:p>Al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.8" calcext:value-type="float">
            <text:p>13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3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681" calcext:value-type="float">
            <text:p>468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2.36" calcext:value-type="float">
            <text:p>502,36</text:p>
          </table:table-cell>
          <table:table-cell office:value-type="float" office:value="74.02" calcext:value-type="float">
            <text:p>74,0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IP Terra Chá</text:p>
          </table:table-cell>
          <table:table-cell office:value-type="string" calcext:value-type="string">
            <text:p>Vilalba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3.8" calcext:value-type="float">
            <text:p>13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0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789" calcext:value-type="float">
            <text:p>47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9.91" calcext:value-type="float">
            <text:p>319,91</text:p>
          </table:table-cell>
          <table:table-cell office:value-type="float" office:value="51.26" calcext:value-type="float">
            <text:p>51,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EIP do Castro de Ouro</text:p>
          </table:table-cell>
          <table:table-cell office:value-type="string" calcext:value-type="string">
            <text:p>Alfoz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.7" calcext:value-type="float">
            <text:p>13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1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786" calcext:value-type="float">
            <text:p>47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23.19" calcext:value-type="float">
            <text:p>423,19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.7" calcext:value-type="float">
            <text:p>13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1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9361" calcext:value-type="float">
            <text:p>936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23.19" calcext:value-type="float">
            <text:p>423,19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e Lousada</text:p>
          </table:table-cell>
          <table:table-cell office:value-type="string" calcext:value-type="string">
            <text:p>Guntín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.7" calcext:value-type="float">
            <text:p>13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9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4580" calcext:value-type="float">
            <text:p>45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0.41" calcext:value-type="float">
            <text:p>240,41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9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5336" calcext:value-type="float">
            <text:p>533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0.41" calcext:value-type="float">
            <text:p>240,41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IP San Xoán</text:p>
          </table:table-cell>
          <table:table-cell office:value-type="string" calcext:value-type="string">
            <text:p>Becerreá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1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48" calcext:value-type="float">
            <text:p>145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20.42" calcext:value-type="float">
            <text:p>220,4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Ramón Falcón</text:p>
          </table:table-cell>
          <table:table-cell office:value-type="string" calcext:value-type="string">
            <text:p>Castro de Re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5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12" calcext:value-type="float">
            <text:p>145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38.89" calcext:value-type="float">
            <text:p>438,89</text:p>
          </table:table-cell>
          <table:table-cell office:value-type="float" office:value="62.64" calcext:value-type="float">
            <text:p>62,6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IP Ramón Falcón</text:p>
          </table:table-cell>
          <table:table-cell office:value-type="string" calcext:value-type="string">
            <text:p>Castro de Rei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3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25" calcext:value-type="float">
            <text:p>48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7.89" calcext:value-type="float">
            <text:p>357,89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Antonio Insua Bermúdez</text:p>
          </table:table-cell>
          <table:table-cell office:value-type="string" calcext:value-type="string">
            <text:p>Vilalba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3.4" calcext:value-type="float">
            <text:p>13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3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5273" calcext:value-type="float">
            <text:p>52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2.36" calcext:value-type="float">
            <text:p>502,36</text:p>
          </table:table-cell>
          <table:table-cell office:value-type="float" office:value="74.02" calcext:value-type="float">
            <text:p>74,0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PI Plurilingüe Virxe do Monte</text:p>
          </table:table-cell>
          <table:table-cell office:value-type="string" calcext:value-type="string">
            <text:p>Cospeito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3.3" calcext:value-type="float">
            <text:p>13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2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4622" calcext:value-type="float">
            <text:p>46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0.84" calcext:value-type="float">
            <text:p>290,84</text:p>
          </table:table-cell>
          <table:table-cell office:value-type="float" office:value="51.26" calcext:value-type="float">
            <text:p>51,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9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4560" calcext:value-type="float">
            <text:p>456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0.52" calcext:value-type="float">
            <text:p>440,52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Muimenta</text:p>
          </table:table-cell>
          <table:table-cell office:value-type="string" calcext:value-type="string">
            <text:p>Cospeito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9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15810" calcext:value-type="float">
            <text:p>158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38.75" calcext:value-type="float">
            <text:p>438,75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Eloísa Rivadulla</text:p>
          </table:table-cell>
          <table:table-cell office:value-type="string" calcext:value-type="string">
            <text:p>Chantada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8</text:p>
          </table:table-cell>
          <table:table-cell office:value-type="float" office:value="27294" calcext:value-type="float">
            <text:p>27294</text:p>
          </table:table-cell>
          <table:table-cell office:value-type="string" calcext:value-type="string">
            <text:p>Autocares Cotá, SL</text:p>
          </table:table-cell>
          <table:table-cell office:value-type="float" office:value="4737" calcext:value-type="float">
            <text:p>473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2.22" calcext:value-type="float">
            <text:p>402,22</text:p>
          </table:table-cell>
          <table:table-cell office:value-type="float" office:value="51.26" calcext:value-type="float">
            <text:p>51,2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EIP Plurilingüe do Corgo</text:p>
          </table:table-cell>
          <table:table-cell office:value-type="string" calcext:value-type="string">
            <text:p>O Corg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5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4494" calcext:value-type="float">
            <text:p>44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2.99" calcext:value-type="float">
            <text:p>472,99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Foz</text:p>
          </table:table-cell>
          <table:table-cell office:value-type="string" calcext:value-type="string">
            <text:p>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5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5219" calcext:value-type="float">
            <text:p>52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2.99" calcext:value-type="float">
            <text:p>472,99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Fondo Nois</text:p>
          </table:table-cell>
          <table:table-cell office:value-type="string" calcext:value-type="string">
            <text:p>Foz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9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541" calcext:value-type="float">
            <text:p>45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96" calcext:value-type="float">
            <text:p>344,9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qués de Sargadelos</text:p>
          </table:table-cell>
          <table:table-cell office:value-type="string" calcext:value-type="string">
            <text:p>Cer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5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906" calcext:value-type="float">
            <text:p>49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8.2" calcext:value-type="float">
            <text:p>368,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7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5088" calcext:value-type="float">
            <text:p>50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1.21" calcext:value-type="float">
            <text:p>261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13" calcext:value-type="float">
            <text:p>47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00.19" calcext:value-type="float">
            <text:p>600,19</text:p>
          </table:table-cell>
          <table:table-cell office:value-type="float" office:value="51.26" calcext:value-type="float">
            <text:p>51,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ES de Quiroga</text:p>
          </table:table-cell>
          <table:table-cell office:value-type="string" calcext:value-type="string">
            <text:p>Quiro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93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5009" calcext:value-type="float">
            <text:p>50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6.81" calcext:value-type="float">
            <text:p>306,81</text:p>
          </table:table-cell>
          <table:table-cell office:value-type="float" office:value="74.02" calcext:value-type="float">
            <text:p>74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e Bretoña</text:p>
          </table:table-cell>
          <table:table-cell office:value-type="string" calcext:value-type="string">
            <text:p>A Pastoriz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.9" calcext:value-type="float">
            <text:p>12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8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068" calcext:value-type="float">
            <text:p>50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3.46" calcext:value-type="float">
            <text:p>453,46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ES Río Cabe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2.9" calcext:value-type="float">
            <text:p>12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2</text:p>
          </table:table-cell>
          <table:table-cell office:value-type="float" office:value="27233" calcext:value-type="float">
            <text:p>27233</text:p>
          </table:table-cell>
          <table:table-cell office:value-type="string" calcext:value-type="string">
            <text:p>MANUEL LUÍS OTERO SANJURJO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5.69" calcext:value-type="float">
            <text:p>305,69</text:p>
          </table:table-cell>
          <table:table-cell office:value-type="float" office:value="51.26" calcext:value-type="float">
            <text:p>51,2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.8" calcext:value-type="float">
            <text:p>1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0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5126" calcext:value-type="float">
            <text:p>512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4.22" calcext:value-type="float">
            <text:p>374,22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Lucus Augusti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2.8" calcext:value-type="float">
            <text:p>1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046" calcext:value-type="float">
            <text:p>504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6.05" calcext:value-type="float">
            <text:p>466,05</text:p>
          </table:table-cell>
          <table:table-cell office:value-type="float" office:value="73.76" calcext:value-type="float">
            <text:p>73,7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PI Luís Díaz Moreno</text:p>
          </table:table-cell>
          <table:table-cell office:value-type="string" calcext:value-type="string">
            <text:p>Baralla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.8" calcext:value-type="float">
            <text:p>1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0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5150" calcext:value-type="float">
            <text:p>515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4.22" calcext:value-type="float">
            <text:p>374,22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A Ponte</text:p>
          </table:table-cell>
          <table:table-cell office:value-type="string" calcext:value-type="string">
            <text:p>Lugo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2.7" calcext:value-type="float">
            <text:p>12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1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EMPRESA TOÉN S.L.</text:p>
          </table:table-cell>
          <table:table-cell office:value-type="float" office:value="16071" calcext:value-type="float">
            <text:p>160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51.73" calcext:value-type="float">
            <text:p>251,7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Xosé Luís Taboada</text:p>
          </table:table-cell>
          <table:table-cell office:value-type="string" calcext:value-type="string">
            <text:p>Carballed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.6" calcext:value-type="float">
            <text:p>1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1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EMPRESA TOÉN S.L.</text:p>
          </table:table-cell>
          <table:table-cell office:value-type="float" office:value="16111" calcext:value-type="float">
            <text:p>161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51.73" calcext:value-type="float">
            <text:p>251,7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Xosé Luís Taboada</text:p>
          </table:table-cell>
          <table:table-cell office:value-type="string" calcext:value-type="string">
            <text:p>Carballed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.6" calcext:value-type="float">
            <text:p>1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0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9586" calcext:value-type="float">
            <text:p>95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85.32" calcext:value-type="float">
            <text:p>285,3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ervo nº1</text:p>
          </table:table-cell>
          <table:table-cell office:value-type="string" calcext:value-type="string">
            <text:p>Cervo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2.6" calcext:value-type="float">
            <text:p>1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985" calcext:value-type="float">
            <text:p>498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7.3" calcext:value-type="float">
            <text:p>447,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Virxe da Luz</text:p>
          </table:table-cell>
          <table:table-cell office:value-type="string" calcext:value-type="string">
            <text:p>Portomarí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.6" calcext:value-type="float">
            <text:p>1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8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5159" calcext:value-type="float">
            <text:p>515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7.13" calcext:value-type="float">
            <text:p>457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As Gándaras</text:p>
          </table:table-cell>
          <table:table-cell office:value-type="string" calcext:value-type="string">
            <text:p>Lugo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2</text:p>
          </table:table-cell>
          <table:table-cell office:value-type="float" office:value="27036" calcext:value-type="float">
            <text:p>27036</text:p>
          </table:table-cell>
          <table:table-cell office:value-type="string" calcext:value-type="string">
            <text:p>EMPRESA GÓMEZ DE CASTRO S.A.</text:p>
          </table:table-cell>
          <table:table-cell office:value-type="float" office:value="4487" calcext:value-type="float">
            <text:p>448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9.02" calcext:value-type="float">
            <text:p>439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e Monterroso</text:p>
          </table:table-cell>
          <table:table-cell office:value-type="string" calcext:value-type="string">
            <text:p>Monterroso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39" calcext:value-type="float">
            <text:p>493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4.35" calcext:value-type="float">
            <text:p>504,35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4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10" calcext:value-type="float">
            <text:p>45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95.15" calcext:value-type="float">
            <text:p>295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P Luís Tobío</text:p>
          </table:table-cell>
          <table:table-cell office:value-type="string" calcext:value-type="string">
            <text:p>Viveiro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05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4597" calcext:value-type="float">
            <text:p>45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5.79" calcext:value-type="float">
            <text:p>225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32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9.82" calcext:value-type="float">
            <text:p>329,82</text:p>
          </table:table-cell>
          <table:table-cell office:value-type="float" office:value="73.76" calcext:value-type="float">
            <text:p>73,7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Manuel Mallo Mallo <text:s/></text:p>
          </table:table-cell>
          <table:table-cell office:value-type="string" calcext:value-type="string">
            <text:p>Lugo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25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4753" calcext:value-type="float">
            <text:p>475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3.49" calcext:value-type="float">
            <text:p>353,49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e Baamonde</text:p>
          </table:table-cell>
          <table:table-cell office:value-type="string" calcext:value-type="string">
            <text:p>Begont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.4" calcext:value-type="float">
            <text:p>1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7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5109" calcext:value-type="float">
            <text:p>51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1.21" calcext:value-type="float">
            <text:p>261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Álvaro Cunqueiro Mora</text:p>
          </table:table-cell>
          <table:table-cell office:value-type="string" calcext:value-type="string">
            <text:p>Mondoñedo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.4" calcext:value-type="float">
            <text:p>1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46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AUTOS DORADO DE BARREIROS, S.L.</text:p>
          </table:table-cell>
          <table:table-cell office:value-type="float" office:value="4980" calcext:value-type="float">
            <text:p>49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1.59" calcext:value-type="float">
            <text:p>381,59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Gregorio Sanz</text:p>
          </table:table-cell>
          <table:table-cell office:value-type="string" calcext:value-type="string">
            <text:p>Ribadeo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2.4" calcext:value-type="float">
            <text:p>1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543" calcext:value-type="float">
            <text:p>45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5.91" calcext:value-type="float">
            <text:p>295,9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qués de Sargadelos</text:p>
          </table:table-cell>
          <table:table-cell office:value-type="string" calcext:value-type="string">
            <text:p>Cer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.4" calcext:value-type="float">
            <text:p>1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544" calcext:value-type="float">
            <text:p>45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5.91" calcext:value-type="float">
            <text:p>295,9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qués de Sargadelos</text:p>
          </table:table-cell>
          <table:table-cell office:value-type="string" calcext:value-type="string">
            <text:p>Cer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2.4" calcext:value-type="float">
            <text:p>1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9582" calcext:value-type="float">
            <text:p>9582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S</text:p>
          </table:table-cell>
          <table:table-cell office:value-type="float" office:value="295.91" calcext:value-type="float">
            <text:p>295,9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ervo nº1</text:p>
          </table:table-cell>
          <table:table-cell office:value-type="string" calcext:value-type="string">
            <text:p>Cerv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.4" calcext:value-type="float">
            <text:p>1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4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4752" calcext:value-type="float">
            <text:p>47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3.58" calcext:value-type="float">
            <text:p>383,5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Baamonde</text:p>
          </table:table-cell>
          <table:table-cell office:value-type="string" calcext:value-type="string">
            <text:p>Begonte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.3" calcext:value-type="float">
            <text:p>1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30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781" calcext:value-type="float">
            <text:p>478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6.44" calcext:value-type="float">
            <text:p>256,4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.3" calcext:value-type="float">
            <text:p>1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3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0.53" calcext:value-type="float">
            <text:p>270,53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.1" calcext:value-type="float">
            <text:p>12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9588" calcext:value-type="float">
            <text:p>95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95.91" calcext:value-type="float">
            <text:p>295,9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ervo nº1</text:p>
          </table:table-cell>
          <table:table-cell office:value-type="string" calcext:value-type="string">
            <text:p>Cervo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2.1" calcext:value-type="float">
            <text:p>12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8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5328" calcext:value-type="float">
            <text:p>53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6.46" calcext:value-type="float">
            <text:p>496,46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irxe do Corpiño</text:p>
          </table:table-cell>
          <table:table-cell office:value-type="string" calcext:value-type="string">
            <text:p>Begont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6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AUTOCARES RIVAS RODRÍGUEZ S.L.</text:p>
          </table:table-cell>
          <table:table-cell office:value-type="float" office:value="5084" calcext:value-type="float">
            <text:p>508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96" calcext:value-type="float">
            <text:p>344,96</text:p>
          </table:table-cell>
          <table:table-cell office:value-type="float" office:value="51.26" calcext:value-type="float">
            <text:p>51,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7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717" calcext:value-type="float">
            <text:p>471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5.27" calcext:value-type="float">
            <text:p>345,27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8</text:p>
          </table:table-cell>
          <table:table-cell office:value-type="float" office:value="27044" calcext:value-type="float">
            <text:p>27044</text:p>
          </table:table-cell>
          <table:table-cell office:value-type="string" calcext:value-type="string">
            <text:p>ANTONIO PÉREZ SANMARTÍN</text:p>
          </table:table-cell>
          <table:table-cell office:value-type="float" office:value="5076" calcext:value-type="float">
            <text:p>507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8.66" calcext:value-type="float">
            <text:p>318,6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Francisco Daviña Rey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38" calcext:value-type="float">
            <text:p>493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81.06" calcext:value-type="float">
            <text:p>581,06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Frei Luís de Granada</text:p>
          </table:table-cell>
          <table:table-cell office:value-type="string" calcext:value-type="string">
            <text:p>Sarri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5</text:p>
          </table:table-cell>
          <table:table-cell office:value-type="float" office:value="27056" calcext:value-type="float">
            <text:p>27056</text:p>
          </table:table-cell>
          <table:table-cell office:value-type="string" calcext:value-type="string">
            <text:p>REBOLEIRA S.L.</text:p>
          </table:table-cell>
          <table:table-cell office:value-type="float" office:value="4947" calcext:value-type="float">
            <text:p>494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2.8" calcext:value-type="float">
            <text:p>282,8</text:p>
          </table:table-cell>
          <table:table-cell office:value-type="float" office:value="74.02" calcext:value-type="float">
            <text:p>74,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05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5113" calcext:value-type="float">
            <text:p>51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5.79" calcext:value-type="float">
            <text:p>225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oeta Avelino Díaz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3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257" calcext:value-type="float">
            <text:p>525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8.72" calcext:value-type="float">
            <text:p>258,7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9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546" calcext:value-type="float">
            <text:p>454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8.1" calcext:value-type="float">
            <text:p>348,1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o Páramo</text:p>
          </table:table-cell>
          <table:table-cell office:value-type="string" calcext:value-type="string">
            <text:p>O Páramo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1.9" calcext:value-type="float">
            <text:p>11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0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4558" calcext:value-type="float">
            <text:p>455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3.24" calcext:value-type="float">
            <text:p>423,24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O Cantel</text:p>
          </table:table-cell>
          <table:table-cell office:value-type="string" calcext:value-type="string">
            <text:p>Foz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1.8" calcext:value-type="float">
            <text:p>11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0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9.51" calcext:value-type="float">
            <text:p>309,51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EIP Monte Baliño</text:p>
          </table:table-cell>
          <table:table-cell office:value-type="string" calcext:value-type="string">
            <text:p>Pantón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7" calcext:value-type="float">
            <text:p>11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9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5268" calcext:value-type="float">
            <text:p>52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8.75" calcext:value-type="float">
            <text:p>438,75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Xoán de Requeixo</text:p>
          </table:table-cell>
          <table:table-cell office:value-type="string" calcext:value-type="string">
            <text:p>Chantad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.4" calcext:value-type="float">
            <text:p>11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8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5167" calcext:value-type="float">
            <text:p>51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30.06" calcext:value-type="float">
            <text:p>330,06</text:p>
          </table:table-cell>
          <table:table-cell office:value-type="float" office:value="74.02" calcext:value-type="float">
            <text:p>74,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EIP Juan Rey</text:p>
          </table:table-cell>
          <table:table-cell office:value-type="string" calcext:value-type="string">
            <text:p>Lourenzá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.3" calcext:value-type="float">
            <text:p>1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8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18703" calcext:value-type="float">
            <text:p>187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30.06" calcext:value-type="float">
            <text:p>330,06</text:p>
          </table:table-cell>
          <table:table-cell office:value-type="float" office:value="74.02" calcext:value-type="float">
            <text:p>74,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.3" calcext:value-type="float">
            <text:p>1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1</text:p>
          </table:table-cell>
          <table:table-cell office:value-type="float" office:value="27050" calcext:value-type="float">
            <text:p>27050</text:p>
          </table:table-cell>
          <table:table-cell office:value-type="string" calcext:value-type="string">
            <text:p>Mª DEL MAR ACEBRÁS RICO</text:p>
          </table:table-cell>
          <table:table-cell office:value-type="float" office:value="4613" calcext:value-type="float">
            <text:p>46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87.42" calcext:value-type="float">
            <text:p>187,42</text:p>
          </table:table-cell>
          <table:table-cell office:value-type="float" office:value="51.26" calcext:value-type="float">
            <text:p>51,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.1" calcext:value-type="float">
            <text:p>11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1</text:p>
          </table:table-cell>
          <table:table-cell office:value-type="float" office:value="27050" calcext:value-type="float">
            <text:p>27050</text:p>
          </table:table-cell>
          <table:table-cell office:value-type="string" calcext:value-type="string">
            <text:p>Mª DEL MAR ACEBRÁS RICO</text:p>
          </table:table-cell>
          <table:table-cell office:value-type="float" office:value="4995" calcext:value-type="float">
            <text:p>49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87.42" calcext:value-type="float">
            <text:p>187,42</text:p>
          </table:table-cell>
          <table:table-cell office:value-type="float" office:value="51.26" calcext:value-type="float">
            <text:p>51,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EIP Plurilingüe da Pontenova</text:p>
          </table:table-cell>
          <table:table-cell office:value-type="string" calcext:value-type="string">
            <text:p>A Ponteno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.1" calcext:value-type="float">
            <text:p>11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0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4562" calcext:value-type="float">
            <text:p>456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7.28" calcext:value-type="float">
            <text:p>387,28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Muimenta</text:p>
          </table:table-cell>
          <table:table-cell office:value-type="string" calcext:value-type="string">
            <text:p>Cospeit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1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4782" calcext:value-type="float">
            <text:p>478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2.76" calcext:value-type="float">
            <text:p>252,76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1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943" calcext:value-type="float">
            <text:p>494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7.23" calcext:value-type="float">
            <text:p>437,23</text:p>
          </table:table-cell>
          <table:table-cell office:value-type="float" office:value="74.02" calcext:value-type="float">
            <text:p>74,0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3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5169" calcext:value-type="float">
            <text:p>51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69.15" calcext:value-type="float">
            <text:p>369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IP Juan Rey</text:p>
          </table:table-cell>
          <table:table-cell office:value-type="string" calcext:value-type="string">
            <text:p>Lourenzá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1</text:p>
          </table:table-cell>
          <table:table-cell office:value-type="float" office:value="27110" calcext:value-type="float">
            <text:p>27110</text:p>
          </table:table-cell>
          <table:table-cell office:value-type="string" calcext:value-type="string">
            <text:p>IRMA SANTALLA, SLL</text:p>
          </table:table-cell>
          <table:table-cell office:value-type="float" office:value="4691" calcext:value-type="float">
            <text:p>46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6.83" calcext:value-type="float">
            <text:p>226,8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E Infanta Elena</text:p>
          </table:table-cell>
          <table:table-cell office:value-type="string" calcext:value-type="string">
            <text:p>Monforte de Lem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4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07" calcext:value-type="float">
            <text:p>48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5.15" calcext:value-type="float">
            <text:p>295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Vilar Ponte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4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5.15" calcext:value-type="float">
            <text:p>295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Vilar Ponte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4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4108" calcext:value-type="float">
            <text:p>141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5.15" calcext:value-type="float">
            <text:p>295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4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4128" calcext:value-type="float">
            <text:p>1412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5.15" calcext:value-type="float">
            <text:p>295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25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4495" calcext:value-type="float">
            <text:p>44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76.12" calcext:value-type="float">
            <text:p>176,1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IES de Foz</text:p>
          </table:table-cell>
          <table:table-cell office:value-type="string" calcext:value-type="string">
            <text:p>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5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4557" calcext:value-type="float">
            <text:p>455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2.99" calcext:value-type="float">
            <text:p>472,99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O Cantel</text:p>
          </table:table-cell>
          <table:table-cell office:value-type="string" calcext:value-type="string">
            <text:p>Foz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8</text:p>
          </table:table-cell>
          <table:table-cell office:value-type="float" office:value="27266" calcext:value-type="float">
            <text:p>27266</text:p>
          </table:table-cell>
          <table:table-cell office:value-type="string" calcext:value-type="string">
            <text:p>ORENSE BENAVENTE, S.A.</text:p>
          </table:table-cell>
          <table:table-cell office:value-type="float" office:value="5202" calcext:value-type="float">
            <text:p>52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0.25" calcext:value-type="float">
            <text:p>220,2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Santo Estevo de Parga</text:p>
          </table:table-cell>
          <table:table-cell office:value-type="string" calcext:value-type="string">
            <text:p>Guitiriz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12</text:p>
          </table:table-cell>
          <table:table-cell office:value-type="float" office:value="27286" calcext:value-type="float">
            <text:p>27286</text:p>
          </table:table-cell>
          <table:table-cell office:value-type="string" calcext:value-type="string">
            <text:p>Manuel Fernández Valcárcel SL</text:p>
          </table:table-cell>
          <table:table-cell office:value-type="float" office:value="4653" calcext:value-type="float">
            <text:p>465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81.92" calcext:value-type="float">
            <text:p>181,92</text:p>
          </table:table-cell>
          <table:table-cell office:value-type="float" office:value="51.26" calcext:value-type="float">
            <text:p>51,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EIP Eduardo Cela Vila</text:p>
          </table:table-cell>
          <table:table-cell office:value-type="string" calcext:value-type="string">
            <text:p>Triacastel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12</text:p>
          </table:table-cell>
          <table:table-cell office:value-type="float" office:value="27286" calcext:value-type="float">
            <text:p>27286</text:p>
          </table:table-cell>
          <table:table-cell office:value-type="string" calcext:value-type="string">
            <text:p>Manuel Fernández Valcárcel SL</text:p>
          </table:table-cell>
          <table:table-cell office:value-type="float" office:value="4915" calcext:value-type="float">
            <text:p>49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81.92" calcext:value-type="float">
            <text:p>181,92</text:p>
          </table:table-cell>
          <table:table-cell office:value-type="float" office:value="51.26" calcext:value-type="float">
            <text:p>51,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1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EMPRESA TOÉN S.L.</text:p>
          </table:table-cell>
          <table:table-cell office:value-type="float" office:value="16092" calcext:value-type="float">
            <text:p>160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51.73" calcext:value-type="float">
            <text:p>251,7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Val do Asma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1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EMPRESA TOÉN S.L.</text:p>
          </table:table-cell>
          <table:table-cell office:value-type="float" office:value="16112" calcext:value-type="float">
            <text:p>161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51.73" calcext:value-type="float">
            <text:p>251,7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Val do Asma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21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VIGO ÁLVAREZ S.L.</text:p>
          </table:table-cell>
          <table:table-cell office:value-type="float" office:value="5275" calcext:value-type="float">
            <text:p>52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7.48" calcext:value-type="float">
            <text:p>277,48</text:p>
          </table:table-cell>
          <table:table-cell office:value-type="float" office:value="51.07" calcext:value-type="float">
            <text:p>51,0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Plurilingüe Virxe do Monte</text:p>
          </table:table-cell>
          <table:table-cell office:value-type="string" calcext:value-type="string">
            <text:p>Cospeito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16LU409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15489" calcext:value-type="float">
            <text:p>154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100" calcext:value-type="float">
            <text:p>100</text:p>
          </table:table-cell>
          <table:table-cell office:value-type="float" office:value="25.01" calcext:value-type="float">
            <text:p>25,0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EIP San Miguel de Reinante Barreiros</text:p>
          </table:table-cell>
          <table:table-cell office:value-type="string" calcext:value-type="string">
            <text:p>Barreiro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0</text:p>
          </table:table-cell>
          <table:table-cell office:value-type="float" office:value="27103" calcext:value-type="float">
            <text:p>27103</text:p>
          </table:table-cell>
          <table:table-cell office:value-type="string" calcext:value-type="string">
            <text:p>MANUEL LÓPEZ LÓPEZ</text:p>
          </table:table-cell>
          <table:table-cell office:value-type="float" office:value="18699" calcext:value-type="float">
            <text:p>186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66.51" calcext:value-type="float">
            <text:p>166,51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2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044" calcext:value-type="float">
            <text:p>50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5.83" calcext:value-type="float">
            <text:p>415,83</text:p>
          </table:table-cell>
          <table:table-cell office:value-type="float" office:value="74.02" calcext:value-type="float">
            <text:p>74,0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PI Luís Díaz Moreno</text:p>
          </table:table-cell>
          <table:table-cell office:value-type="string" calcext:value-type="string">
            <text:p>Barall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1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4804" calcext:value-type="float">
            <text:p>48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2.4" calcext:value-type="float">
            <text:p>342,4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IP de Casas</text:p>
          </table:table-cell>
          <table:table-cell office:value-type="string" calcext:value-type="string">
            <text:p>Lugo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017" calcext:value-type="float">
            <text:p>501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6.49" calcext:value-type="float">
            <text:p>366,4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San Miguel</text:p>
          </table:table-cell>
          <table:table-cell office:value-type="string" calcext:value-type="string">
            <text:p>Paradel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9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5255" calcext:value-type="float">
            <text:p>525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8.75" calcext:value-type="float">
            <text:p>438,75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.3" calcext:value-type="float">
            <text:p>1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1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4504" calcext:value-type="float">
            <text:p>45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2.4" calcext:value-type="float">
            <text:p>342,4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ES Leiras Pulpeir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.3" calcext:value-type="float">
            <text:p>1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08" calcext:value-type="float">
            <text:p>45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71.08" calcext:value-type="float">
            <text:p>371,08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P Luís Tobío</text:p>
          </table:table-cell>
          <table:table-cell office:value-type="string" calcext:value-type="string">
            <text:p>Viveir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.3" calcext:value-type="float">
            <text:p>1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37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706" calcext:value-type="float">
            <text:p>47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0.58" calcext:value-type="float">
            <text:p>370,58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e Cervo</text:p>
          </table:table-cell>
          <table:table-cell office:value-type="string" calcext:value-type="string">
            <text:p>Cervo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.2" calcext:value-type="float">
            <text:p>1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4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VIGO ÁLVAREZ S.L.</text:p>
          </table:table-cell>
          <table:table-cell office:value-type="float" office:value="5276" calcext:value-type="float">
            <text:p>527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6.92" calcext:value-type="float">
            <text:p>306,92</text:p>
          </table:table-cell>
          <table:table-cell office:value-type="float" office:value="74.02" calcext:value-type="float">
            <text:p>74,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PI Plurilingüe Virxe do Monte</text:p>
          </table:table-cell>
          <table:table-cell office:value-type="string" calcext:value-type="string">
            <text:p>Cospeito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.2" calcext:value-type="float">
            <text:p>1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19</text:p>
          </table:table-cell>
          <table:table-cell office:value-type="float" office:value="27076" calcext:value-type="float">
            <text:p>27076</text:p>
          </table:table-cell>
          <table:table-cell office:value-type="string" calcext:value-type="string">
            <text:p>ISIDRO GONZÁLEZ LÓPEZ</text:p>
          </table:table-cell>
          <table:table-cell office:value-type="float" office:value="16694" calcext:value-type="float">
            <text:p>166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71" calcext:value-type="float">
            <text:p>171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PI de Cervantes</text:p>
          </table:table-cell>
          <table:table-cell office:value-type="string" calcext:value-type="string">
            <text:p>Cervante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8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24" calcext:value-type="float">
            <text:p>47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84.72" calcext:value-type="float">
            <text:p>384,72</text:p>
          </table:table-cell>
          <table:table-cell office:value-type="float" office:value="62.64" calcext:value-type="float">
            <text:p>62,6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52" calcext:value-type="float">
            <text:p>141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98.42" calcext:value-type="float">
            <text:p>498,42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Otero Pedrayo</text:p>
          </table:table-cell>
          <table:table-cell office:value-type="string" calcext:value-type="string">
            <text:p>Rábade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68" calcext:value-type="float">
            <text:p>141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8.42" calcext:value-type="float">
            <text:p>498,42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Otero Pedrayo</text:p>
          </table:table-cell>
          <table:table-cell office:value-type="string" calcext:value-type="string">
            <text:p>Rábade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3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53" calcext:value-type="float">
            <text:p>1415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95.21" calcext:value-type="float">
            <text:p>495,21</text:p>
          </table:table-cell>
          <table:table-cell office:value-type="float" office:value="74.02" calcext:value-type="float">
            <text:p>74,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IP Otero Pedrayo</text:p>
          </table:table-cell>
          <table:table-cell office:value-type="string" calcext:value-type="string">
            <text:p>Rábade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3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54" calcext:value-type="float">
            <text:p>1415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5.21" calcext:value-type="float">
            <text:p>495,21</text:p>
          </table:table-cell>
          <table:table-cell office:value-type="float" office:value="74.02" calcext:value-type="float">
            <text:p>74,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IP Otero Pedrayo</text:p>
          </table:table-cell>
          <table:table-cell office:value-type="string" calcext:value-type="string">
            <text:p>Rábade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9</text:p>
          </table:table-cell>
          <table:table-cell office:value-type="float" office:value="27115" calcext:value-type="float">
            <text:p>27115</text:p>
          </table:table-cell>
          <table:table-cell office:value-type="string" calcext:value-type="string">
            <text:p>AUTOCARES TITO Y GIL, SL</text:p>
          </table:table-cell>
          <table:table-cell office:value-type="float" office:value="4888" calcext:value-type="float">
            <text:p>48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77.14" calcext:value-type="float">
            <text:p>177,14</text:p>
          </table:table-cell>
          <table:table-cell office:value-type="float" office:value="51.26" calcext:value-type="float">
            <text:p>51,2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02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11384" calcext:value-type="float">
            <text:p>1138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25.22" calcext:value-type="float">
            <text:p>425,22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8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5022" calcext:value-type="float">
            <text:p>50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2.36" calcext:value-type="float">
            <text:p>302,3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onte Baliño</text:p>
          </table:table-cell>
          <table:table-cell office:value-type="string" calcext:value-type="string">
            <text:p>Pantón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.7" calcext:value-type="float">
            <text:p>9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7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9802" calcext:value-type="float">
            <text:p>98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48.33" calcext:value-type="float">
            <text:p>348,3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Insua Bermúdez</text:p>
          </table:table-cell>
          <table:table-cell office:value-type="string" calcext:value-type="string">
            <text:p>Vilalb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7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9805" calcext:value-type="float">
            <text:p>98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48.33" calcext:value-type="float">
            <text:p>348,3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0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63" calcext:value-type="float">
            <text:p>516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1.34" calcext:value-type="float">
            <text:p>301,34</text:p>
          </table:table-cell>
          <table:table-cell office:value-type="float" office:value="51.26" calcext:value-type="float">
            <text:p>51,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EIP Manuel Mallo Mallo <text:s/></text:p>
          </table:table-cell>
          <table:table-cell office:value-type="string" calcext:value-type="string">
            <text:p>Lug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31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27" calcext:value-type="float">
            <text:p>482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101.45" calcext:value-type="float">
            <text:p>101,45</text:p>
          </table:table-cell>
          <table:table-cell office:value-type="float" office:value="25.01" calcext:value-type="float">
            <text:p>25,0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Insua Bermúdez</text:p>
          </table:table-cell>
          <table:table-cell office:value-type="string" calcext:value-type="string">
            <text:p>Vilalba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31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59" calcext:value-type="float">
            <text:p>485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101.45" calcext:value-type="float">
            <text:p>101,45</text:p>
          </table:table-cell>
          <table:table-cell office:value-type="float" office:value="25.01" calcext:value-type="float">
            <text:p>25,0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2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9621" calcext:value-type="float">
            <text:p>96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51.67" calcext:value-type="float">
            <text:p>351,6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2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18775" calcext:value-type="float">
            <text:p>187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51.67" calcext:value-type="float">
            <text:p>351,6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Juan Rey</text:p>
          </table:table-cell>
          <table:table-cell office:value-type="string" calcext:value-type="string">
            <text:p>Lourenzá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16LU4066</text:p>
          </table:table-cell>
          <table:table-cell office:value-type="float" office:value="27225" calcext:value-type="float">
            <text:p>27225</text:p>
          </table:table-cell>
          <table:table-cell office:value-type="string" calcext:value-type="string">
            <text:p>AUTOBUSES URBANOS DE LUGO, SA</text:p>
          </table:table-cell>
          <table:table-cell office:value-type="float" office:value="11622" calcext:value-type="float">
            <text:p>116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.2" calcext:value-type="float">
            <text:p>36,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16LU4098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16733" calcext:value-type="float">
            <text:p>167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8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1366" calcext:value-type="float">
            <text:p>1136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2.75" calcext:value-type="float">
            <text:p>312,75</text:p>
          </table:table-cell>
          <table:table-cell office:value-type="float" office:value="51.26" calcext:value-type="float">
            <text:p>51,2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9</text:p>
          </table:table-cell>
          <table:table-cell office:value-type="float" office:value="27282" calcext:value-type="float">
            <text:p>27282</text:p>
          </table:table-cell>
          <table:table-cell office:value-type="string" calcext:value-type="string">
            <text:p>Minerva e Hijos, S. A.</text:p>
          </table:table-cell>
          <table:table-cell office:value-type="float" office:value="4847" calcext:value-type="float">
            <text:p>484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4.02" calcext:value-type="float">
            <text:p>364,02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16LU405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110" calcext:value-type="float">
            <text:p>110</text:p>
          </table:table-cell>
          <table:table-cell office:value-type="float" office:value="25.01" calcext:value-type="float">
            <text:p>25,0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Plurilingüe de Lousada</text:p>
          </table:table-cell>
          <table:table-cell office:value-type="string" calcext:value-type="string">
            <text:p>Guntí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3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1283" calcext:value-type="float">
            <text:p>1128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39.69" calcext:value-type="float">
            <text:p>439,69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P Luís Tobío</text:p>
          </table:table-cell>
          <table:table-cell office:value-type="string" calcext:value-type="string">
            <text:p>Viveiro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3.83" calcext:value-type="float">
            <text:p>493,83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Rosalía de Castro</text:p>
          </table:table-cell>
          <table:table-cell office:value-type="string" calcext:value-type="string">
            <text:p>Bóveda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9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707" calcext:value-type="float">
            <text:p>47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96" calcext:value-type="float">
            <text:p>344,9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ervo</text:p>
          </table:table-cell>
          <table:table-cell office:value-type="string" calcext:value-type="string">
            <text:p>Cervo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3" calcext:value-type="float">
            <text:p>51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0.03" calcext:value-type="float">
            <text:p>390,0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04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5305" calcext:value-type="float">
            <text:p>53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5.84" calcext:value-type="float">
            <text:p>55,8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.6" calcext:value-type="float">
            <text:p>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4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10883" calcext:value-type="float">
            <text:p>1088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78.82" calcext:value-type="float">
            <text:p>278,82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649" calcext:value-type="float">
            <text:p>46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1.08" calcext:value-type="float">
            <text:p>371,08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Santa Rita</text:p>
          </table:table-cell>
          <table:table-cell office:value-type="string" calcext:value-type="string">
            <text:p>Viveiro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3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09" calcext:value-type="float">
            <text:p>48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9.69" calcext:value-type="float">
            <text:p>439,69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Vilar Ponte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3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0089" calcext:value-type="float">
            <text:p>1008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9.69" calcext:value-type="float">
            <text:p>439,69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Vilar Ponte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048" calcext:value-type="float">
            <text:p>50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0.03" calcext:value-type="float">
            <text:p>390,0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Luís Díaz Moreno</text:p>
          </table:table-cell>
          <table:table-cell office:value-type="string" calcext:value-type="string">
            <text:p>Barall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.2" calcext:value-type="float">
            <text:p>8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0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5220" calcext:value-type="float">
            <text:p>522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3.24" calcext:value-type="float">
            <text:p>423,24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Fondo Nois</text:p>
          </table:table-cell>
          <table:table-cell office:value-type="string" calcext:value-type="string">
            <text:p>Foz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5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4596" calcext:value-type="float">
            <text:p>45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2.96" calcext:value-type="float">
            <text:p>242,96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5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5114" calcext:value-type="float">
            <text:p>51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2.96" calcext:value-type="float">
            <text:p>242,96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IP Poeta Avelino Díaz</text:p>
          </table:table-cell>
          <table:table-cell office:value-type="string" calcext:value-type="string">
            <text:p>Meir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41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5036" calcext:value-type="float">
            <text:p>503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4.97" calcext:value-type="float">
            <text:p>354,9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as Nogais</text:p>
          </table:table-cell>
          <table:table-cell office:value-type="string" calcext:value-type="string">
            <text:p>As Nogai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4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652" calcext:value-type="float">
            <text:p>46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9.34" calcext:value-type="float">
            <text:p>359,3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Santa Rita</text:p>
          </table:table-cell>
          <table:table-cell office:value-type="string" calcext:value-type="string">
            <text:p>Viveiro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7.9" calcext:value-type="float">
            <text:p>7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6451" calcext:value-type="float">
            <text:p>164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42.32" calcext:value-type="float">
            <text:p>242,32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8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6872" calcext:value-type="float">
            <text:p>168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4.72" calcext:value-type="float">
            <text:p>384,72</text:p>
          </table:table-cell>
          <table:table-cell office:value-type="float" office:value="62.64" calcext:value-type="float">
            <text:p>62,6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A Pinguela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.7" calcext:value-type="float">
            <text:p>7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8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19077" calcext:value-type="float">
            <text:p>190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0.06" calcext:value-type="float">
            <text:p>330,06</text:p>
          </table:table-cell>
          <table:table-cell office:value-type="float" office:value="74.02" calcext:value-type="float">
            <text:p>74,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4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VIGO ÁLVAREZ S.L.</text:p>
          </table:table-cell>
          <table:table-cell office:value-type="float" office:value="4680" calcext:value-type="float">
            <text:p>46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6.92" calcext:value-type="float">
            <text:p>306,92</text:p>
          </table:table-cell>
          <table:table-cell office:value-type="float" office:value="74.02" calcext:value-type="float">
            <text:p>74,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EIP Terra Chá</text:p>
          </table:table-cell>
          <table:table-cell office:value-type="string" calcext:value-type="string">
            <text:p>Vilalba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.45" calcext:value-type="float">
            <text:p>7,4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6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92" calcext:value-type="float">
            <text:p>47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2.54" calcext:value-type="float">
            <text:p>492,54</text:p>
          </table:table-cell>
          <table:table-cell office:value-type="float" office:value="51.07" calcext:value-type="float">
            <text:p>51,0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e Quiroga</text:p>
          </table:table-cell>
          <table:table-cell office:value-type="string" calcext:value-type="string">
            <text:p>Quiroga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7.3" calcext:value-type="float">
            <text:p>7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19</text:p>
          </table:table-cell>
          <table:table-cell office:value-type="float" office:value="27138" calcext:value-type="float">
            <text:p>27138</text:p>
          </table:table-cell>
          <table:table-cell office:value-type="string" calcext:value-type="string">
            <text:p>JOSÉ CARREIRAS VALIÑA</text:p>
          </table:table-cell>
          <table:table-cell office:value-type="float" office:value="9362" calcext:value-type="float">
            <text:p>936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5.87" calcext:value-type="float">
            <text:p>55,8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.2" calcext:value-type="float">
            <text:p>7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0</text:p>
          </table:table-cell>
          <table:table-cell office:value-type="float" office:value="27034" calcext:value-type="float">
            <text:p>27034</text:p>
          </table:table-cell>
          <table:table-cell office:value-type="string" calcext:value-type="string">
            <text:p>AUTOCARES CASTRO CALDELAS S.L.</text:p>
          </table:table-cell>
          <table:table-cell office:value-type="float" office:value="4725" calcext:value-type="float">
            <text:p>47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1.68" calcext:value-type="float">
            <text:p>351,68</text:p>
          </table:table-cell>
          <table:table-cell office:value-type="float" office:value="51.26" calcext:value-type="float">
            <text:p>51,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5</text:p>
          </table:table-cell>
          <table:table-cell office:value-type="float" office:value="27056" calcext:value-type="float">
            <text:p>27056</text:p>
          </table:table-cell>
          <table:table-cell office:value-type="string" calcext:value-type="string">
            <text:p>REBOLEIRA S.L.</text:p>
          </table:table-cell>
          <table:table-cell office:value-type="float" office:value="5181" calcext:value-type="float">
            <text:p>518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2.8" calcext:value-type="float">
            <text:p>282,8</text:p>
          </table:table-cell>
          <table:table-cell office:value-type="float" office:value="74.02" calcext:value-type="float">
            <text:p>74,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8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867" calcext:value-type="float">
            <text:p>48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0.06" calcext:value-type="float">
            <text:p>330,06</text:p>
          </table:table-cell>
          <table:table-cell office:value-type="float" office:value="74.02" calcext:value-type="float">
            <text:p>74,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EIP Celso Currás</text:p>
          </table:table-cell>
          <table:table-cell office:value-type="string" calcext:value-type="string">
            <text:p>Trabad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0</text:p>
          </table:table-cell>
          <table:table-cell office:value-type="float" office:value="27103" calcext:value-type="float">
            <text:p>27103</text:p>
          </table:table-cell>
          <table:table-cell office:value-type="string" calcext:value-type="string">
            <text:p>MANUEL LÓPEZ LÓPEZ</text:p>
          </table:table-cell>
          <table:table-cell office:value-type="float" office:value="5019" calcext:value-type="float">
            <text:p>50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66.51" calcext:value-type="float">
            <text:p>166,51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IP Plurilingüe San Miguel</text:p>
          </table:table-cell>
          <table:table-cell office:value-type="string" calcext:value-type="string">
            <text:p>Paradela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1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18718" calcext:value-type="float">
            <text:p>187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70.99" calcext:value-type="float">
            <text:p>370,99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2</text:p>
          </table:table-cell>
          <table:table-cell office:value-type="float" office:value="27069" calcext:value-type="float">
            <text:p>27069</text:p>
          </table:table-cell>
          <table:table-cell office:value-type="string" calcext:value-type="string">
            <text:p>JOSEFA MIRAGAYA FERNÁNDEZ</text:p>
          </table:table-cell>
          <table:table-cell office:value-type="float" office:value="5203" calcext:value-type="float">
            <text:p>52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8.48" calcext:value-type="float">
            <text:p>248,48</text:p>
          </table:table-cell>
          <table:table-cell office:value-type="float" office:value="51.26" calcext:value-type="float">
            <text:p>51,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EIP Plurilingüe Santo Estevo de Parga</text:p>
          </table:table-cell>
          <table:table-cell office:value-type="string" calcext:value-type="string">
            <text:p>Guitiriz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5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84" calcext:value-type="float">
            <text:p>518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8.2" calcext:value-type="float">
            <text:p>368,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3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516" calcext:value-type="float">
            <text:p>451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1.76" calcext:value-type="float">
            <text:p>231,7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de Monforte de Lemos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7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5069" calcext:value-type="float">
            <text:p>50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5.27" calcext:value-type="float">
            <text:p>345,27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Río Cabe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1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EMPRESA TOÉN S.L.</text:p>
          </table:table-cell>
          <table:table-cell office:value-type="float" office:value="16091" calcext:value-type="float">
            <text:p>160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51.73" calcext:value-type="float">
            <text:p>251,7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Xosé Luís Taboada</text:p>
          </table:table-cell>
          <table:table-cell office:value-type="string" calcext:value-type="string">
            <text:p>Carball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7</text:p>
          </table:table-cell>
          <table:table-cell office:value-type="float" office:value="27102" calcext:value-type="float">
            <text:p>27102</text:p>
          </table:table-cell>
          <table:table-cell office:value-type="string" calcext:value-type="string">
            <text:p>EMPRESA SANTALLA S.L.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3.02" calcext:value-type="float">
            <text:p>313,02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Río Cabe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78</text:p>
          </table:table-cell>
          <table:table-cell office:value-type="float" office:value="27269" calcext:value-type="float">
            <text:p>27269</text:p>
          </table:table-cell>
          <table:table-cell office:value-type="string" calcext:value-type="string">
            <text:p>Luisa Rodríguez Núñez</text:p>
          </table:table-cell>
          <table:table-cell office:value-type="float" office:value="5232" calcext:value-type="float">
            <text:p>52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69.7" calcext:value-type="float">
            <text:p>169,7</text:p>
          </table:table-cell>
          <table:table-cell office:value-type="float" office:value="51.26" calcext:value-type="float">
            <text:p>51,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PI Poeta Uxío Novoneira</text:p>
          </table:table-cell>
          <table:table-cell office:value-type="string" calcext:value-type="string">
            <text:p>Folgoso do Coure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1</text:p>
          </table:table-cell>
          <table:table-cell office:value-type="float" office:value="27110" calcext:value-type="float">
            <text:p>27110</text:p>
          </table:table-cell>
          <table:table-cell office:value-type="string" calcext:value-type="string">
            <text:p>IRMA SANTALLA, SLL</text:p>
          </table:table-cell>
          <table:table-cell office:value-type="float" office:value="4726" calcext:value-type="float">
            <text:p>472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6.83" calcext:value-type="float">
            <text:p>226,8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53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655" calcext:value-type="float">
            <text:p>465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8.85" calcext:value-type="float">
            <text:p>328,85</text:p>
          </table:table-cell>
          <table:table-cell office:value-type="float" office:value="51.07" calcext:value-type="float">
            <text:p>51,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EIP Eduardo Cela Vila</text:p>
          </table:table-cell>
          <table:table-cell office:value-type="string" calcext:value-type="string">
            <text:p>Triacastel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0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9587" calcext:value-type="float">
            <text:p>958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85.32" calcext:value-type="float">
            <text:p>285,3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ervo nº1</text:p>
          </table:table-cell>
          <table:table-cell office:value-type="string" calcext:value-type="string">
            <text:p>Cervo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787" calcext:value-type="float">
            <text:p>478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99.49" calcext:value-type="float">
            <text:p>399,49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0.3" calcext:value-type="float">
            <text:p>1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47" calcext:value-type="float">
            <text:p>514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88.57" calcext:value-type="float">
            <text:p>488,57</text:p>
          </table:table-cell>
          <table:table-cell office:value-type="float" office:value="74.02" calcext:value-type="float">
            <text:p>74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A Ponte</text:p>
          </table:table-cell>
          <table:table-cell office:value-type="string" calcext:value-type="string">
            <text:p>Lugo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8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16933" calcext:value-type="float">
            <text:p>169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02.36" calcext:value-type="float">
            <text:p>302,3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A Pinguela</text:p>
          </table:table-cell>
          <table:table-cell office:value-type="string" calcext:value-type="string">
            <text:p>Monforte de Lemos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.2" calcext:value-type="float">
            <text:p>9,2</text:p>
          </table:table-cell>
          <table:table-cell office:value-type="string" calcext:value-type="string">
            <text:p>Autobús</text:p>
          </table:table-cell>
        </table:table-row>
      </table:table>
      <table:named-expressions/>
      <table:database-ranges>
        <table:database-range table:name="__Anonymous_Sheet_DB__0" table:target-range-address="Lugo.A1:Lugo.V711">
          <table:sort>
            <table:sort-by table:field-number="2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 style:data-style-name="N2" text:time-value="12:04:01.4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date>2017-06-19T12:04:58.984000000</dc:date>
    <meta:editing-duration>PT11M12S</meta:editing-duration>
    <meta:editing-cycles>6</meta:editing-cycles>
    <meta:document-statistic meta:table-count="1" meta:cell-count="15640" meta:object-count="0"/>
  </office:meta>
</office:document-meta>
</file>