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officeooo:paragraph-rsid="000c0efa" fo:hyphenate="false" fo:hyphenation-remain-char-count="2" fo:hyphenation-push-char-count="2"/>
    </style:style>
    <style:style style:name="P3" style:family="paragraph" style:parent-style-name="Standard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-0.6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53fb7"/>
    </style:style>
    <style:style style:name="P5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bold" officeooo:paragraph-rsid="000c0efa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bold" officeooo:rsid="0018f25a" officeooo:paragraph-rsid="000c0efa" style:font-size-asian="11pt" style:font-weight-asian="bold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bold" officeooo:paragraph-rsid="000c0efa" style:font-size-asian="11pt" style:font-weight-asian="bold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officeooo:paragraph-rsid="000c0efa" style:font-size-asian="11pt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officeooo:rsid="0021b606" officeooo:paragraph-rsid="000c0efa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officeooo:rsid="0016cdd0" officeooo:paragraph-rsid="000c0efa" style:font-size-asian="11pt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officeooo:paragraph-rsid="000c0efa" style:font-size-asian="11pt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normal" officeooo:paragraph-rsid="000c0ef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style="normal" officeooo:paragraph-rsid="000c0efa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fo:color="#000000" style:font-name="Arial" fo:font-size="11pt" fo:language="es" fo:country="ES" officeooo:rsid="0018f25a" officeooo:paragraph-rsid="000c0efa" style:font-size-asian="11pt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fo:language="es" fo:country="ES" officeooo:paragraph-rsid="000c0efa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.4cm" style:auto-text-indent="false" style:page-number="auto" fo:background-color="transparent" style:writing-mode="lr-tb"/>
      <style:text-properties fo:language="es" fo:country="ES" officeooo:paragraph-rsid="000c0ef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officeooo:rsid="00229e58" officeooo:paragraph-rsid="000c0efa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fo:language="es" fo:country="ES" officeooo:paragraph-rsid="000c0efa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 style:language-complex="ar" style:country-complex="SA"/>
    </style:style>
    <style:style style:name="T2" style:family="text">
      <style:text-properties style:font-name="Arial" fo:font-size="11pt" officeooo:rsid="00118d43" style:font-size-asian="11pt" style:font-name-complex="Arial" style:font-size-complex="11pt" style:language-complex="ar" style:country-complex="SA"/>
    </style:style>
    <style:style style:name="T3" style:family="text">
      <style:text-properties style:font-name="Arial" fo:font-size="11pt" officeooo:rsid="001f6d9d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1pt" officeooo:rsid="00284c7f" style:font-size-asian="11pt" style:font-name-complex="Arial" style:font-size-complex="11pt" style:language-complex="ar" style:country-complex="SA"/>
    </style:style>
    <style:style style:name="T5" style:family="text">
      <style:text-properties style:font-name="Arial" fo:font-size="11pt" officeooo:rsid="0011dadb" style:font-size-asian="11pt" style:font-name-complex="Arial" style:font-size-complex="11pt" style:language-complex="ar" style:country-complex="SA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f6d9d" style:font-size-asian="11pt" style:font-size-complex="11pt"/>
    </style:style>
    <style:style style:name="T8" style:family="text">
      <style:text-properties style:font-name="Arial" fo:font-size="11pt" officeooo:rsid="0020f5fc" style:font-size-asian="11pt" style:font-size-complex="11pt"/>
    </style:style>
    <style:style style:name="T9" style:family="text">
      <style:text-properties style:font-name="Arial" fo:font-size="11pt" officeooo:rsid="00229e58" style:font-size-asian="11pt" style:font-size-complex="11pt"/>
    </style:style>
    <style:style style:name="T10" style:family="text">
      <style:text-properties style:font-name="Arial" fo:font-size="11pt" officeooo:rsid="0021b606" style:font-size-asian="11pt" style:font-size-complex="11pt"/>
    </style:style>
    <style:style style:name="T11" style:family="text">
      <style:text-properties style:font-name="Arial" fo:font-size="11pt" officeooo:rsid="002369d7" style:font-size-asian="11pt" style:font-size-complex="11pt"/>
    </style:style>
    <style:style style:name="T12" style:family="text">
      <style:text-properties style:font-name="Arial" fo:font-size="11pt" officeooo:rsid="00118d43" style:font-size-asian="11pt" style:font-size-complex="11pt"/>
    </style:style>
    <style:style style:name="T13" style:family="text">
      <style:text-properties style:font-name="Arial" fo:font-size="11pt" officeooo:rsid="0011dadb" style:font-size-asian="11pt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21b606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fdf5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11dad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language-complex="ar" style:country-complex="SA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font-name="Arial" fo:font-size="11pt" fo:font-weight="normal" officeooo:rsid="001f6d9d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font-name="Arial" fo:font-size="11pt" fo:font-weight="normal" officeooo:rsid="001f6d9d" style:font-size-asian="11pt" style:font-weight-asian="normal" style:font-name-complex="Arial" style:font-size-complex="11pt" style:language-complex="ar" style:country-complex="SA"/>
    </style:style>
    <style:style style:name="T22" style:family="text">
      <style:text-properties style:font-name="Arial" fo:font-size="11pt" fo:font-weight="normal" officeooo:rsid="0011dadb" style:font-size-asian="11pt" style:font-weight-asian="normal" style:font-name-complex="Arial" style:font-size-complex="11pt" style:language-complex="ar" style:country-complex="SA"/>
    </style:style>
    <style:style style:name="T23" style:family="text">
      <style:text-properties style:font-name="Arial" fo:font-size="11pt" fo:language="es" fo:country="ES" style:font-size-asian="11pt" style:font-name-complex="Arial" style:font-size-complex="11pt" style:language-complex="ar" style:country-complex="SA"/>
    </style:style>
    <style:style style:name="T24" style:family="text">
      <style:text-properties style:font-name="Arial" fo:font-size="11pt" fo:language="es" fo:country="ES" officeooo:rsid="00118d43" style:font-size-asian="11pt" style:font-name-complex="Arial" style:font-size-complex="11pt" style:language-complex="ar" style:country-complex="SA"/>
    </style:style>
    <style:style style:name="T25" style:family="text">
      <style:text-properties style:font-name="Arial" fo:font-size="11pt" fo:language="es" fo:country="ES" officeooo:rsid="001f6d9d" style:font-size-asian="11pt" style:font-name-complex="Arial" style:font-size-complex="11pt" style:language-complex="ar" style:country-complex="SA"/>
    </style:style>
    <style:style style:name="T26" style:family="text">
      <style:text-properties style:font-name="Arial" fo:font-size="11pt" fo:language="es" fo:country="ES" officeooo:rsid="00284c7f" style:font-size-asian="11pt" style:font-name-complex="Arial" style:font-size-complex="11pt" style:language-complex="ar" style:country-complex="SA"/>
    </style:style>
    <style:style style:name="T27" style:family="text">
      <style:text-properties style:font-name="Arial" fo:font-size="11pt" fo:language="es" fo:country="ES" officeooo:rsid="0011dadb" style:font-size-asian="11pt" style:font-name-complex="Arial" style:font-size-complex="11pt" style:language-complex="ar" style:country-complex="SA"/>
    </style:style>
    <style:style style:name="T28" style:family="text">
      <style:text-properties style:font-name="Arial" fo:font-size="11pt" fo:language="es" fo:country="ES" style:font-size-asian="11pt" style:font-size-complex="11pt"/>
    </style:style>
    <style:style style:name="T29" style:family="text">
      <style:text-properties style:font-name="Arial" fo:font-size="11pt" fo:language="es" fo:country="ES" officeooo:rsid="0021b606" style:font-size-asian="11pt" style:font-size-complex="11pt"/>
    </style:style>
    <style:style style:name="T30" style:family="text">
      <style:text-properties style:font-name="Arial" fo:font-size="11pt" fo:language="es" fo:country="ES" officeooo:rsid="0011dadb" style:font-size-asian="11pt" style:font-size-complex="11pt"/>
    </style:style>
    <style:style style:name="T31" style:family="text">
      <style:text-properties style:font-name="Arial" fo:font-size="11pt" fo:language="es" fo:country="ES" officeooo:rsid="002369d7" style:font-size-asian="11pt" style:font-size-complex="11pt"/>
    </style:style>
    <style:style style:name="T32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language-complex="ar" style:country-complex="SA"/>
    </style:style>
    <style:style style:name="T33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font-name="Arial" fo:font-size="11pt" fo:language="es" fo:country="ES" fo:font-weight="bold" officeooo:rsid="00118d43" style:font-size-asian="11pt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font-name="Arial" fo:font-size="11pt" fo:language="es" fo:country="ES" fo:font-weight="bold" officeooo:rsid="0011dadb" style:font-size-asian="11pt" style:font-weight-asian="bold" style:font-name-complex="Arial" style:font-size-complex="11pt" style:language-complex="ar" style:country-complex="SA"/>
    </style:style>
    <style:style style:name="T36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language="es" fo:country="ES" fo:font-weight="normal" officeooo:rsid="000fdf50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language-complex="ar" style:country-complex="SA"/>
    </style:style>
    <style:style style:name="T39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font-name="Arial" fo:font-size="11pt" fo:language="es" fo:country="ES" fo:font-weight="normal" officeooo:rsid="001f6d9d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font-name="Arial" fo:font-size="11pt" fo:language="es" fo:country="ES" fo:font-weight="normal" officeooo:rsid="001f6d9d" style:font-size-asian="11pt" style:font-weight-asian="normal" style:font-name-complex="Arial" style:font-size-complex="11pt" style:language-complex="ar" style:country-complex="SA"/>
    </style:style>
    <style:style style:name="T42" style:family="text">
      <style:text-properties style:font-name="Arial" fo:font-size="11pt" fo:language="es" fo:country="ES" fo:font-weight="normal" officeooo:rsid="0011dadb" style:font-size-asian="11pt" style:font-weight-asian="normal" style:font-name-complex="Arial" style:font-size-complex="11pt" style:language-complex="ar" style:country-complex="SA"/>
    </style:style>
    <style:style style:name="T43" style:family="text">
      <style:text-properties style:font-name="Arial" fo:font-size="11pt" fo:language="es" fo:country="ES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44" style:family="text">
      <style:text-properties style:font-name="Arial" fo:font-size="11pt" fo:language="es" fo:country="ES" fo:font-style="normal" fo:font-weight="normal" officeooo:rsid="001f6d9d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45" style:family="text">
      <style:text-properties style:font-name="Arial" fo:font-size="11pt" fo:language="es" fo:country="ES" fo:font-style="normal" fo:font-weight="normal" officeooo:rsid="0011dadb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46" style:family="text">
      <style:text-properties style:font-name="Arial" fo:font-size="11pt" fo:language="es" fo:country="ES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T47" style:family="text">
      <style:text-properties style:font-name="Arial" fo:font-size="11pt" fo:language="es" fo:country="ES" fo:font-style="normal" officeooo:rsid="001f6d9d" style:font-size-asian="11pt" style:font-style-asian="normal" style:font-name-complex="Arial" style:font-size-complex="11pt" style:language-complex="ar" style:country-complex="SA" style:font-style-complex="normal"/>
    </style:style>
    <style:style style:name="T48" style:family="text">
      <style:text-properties style:font-name="Arial" fo:font-size="11pt" fo:language="es" fo:country="ES" fo:font-style="normal" officeooo:rsid="00118d43" style:font-size-asian="11pt" style:font-style-asian="normal" style:font-name-complex="Arial" style:font-size-complex="11pt" style:language-complex="ar" style:country-complex="SA" style:font-style-complex="normal"/>
    </style:style>
    <style:style style:name="T49" style:family="text">
      <style:text-properties style:font-name="Arial" fo:font-size="11pt" fo:language="es" fo:country="ES" fo:font-style="italic" fo:font-weight="normal" style:font-size-asian="11pt" style:font-style-asian="italic" style:font-weight-asian="normal" style:font-name-complex="Arial" style:font-size-complex="11pt" style:language-complex="ar" style:country-complex="SA"/>
    </style:style>
    <style:style style:name="T50" style:family="text">
      <style:text-properties style:font-name="Arial" fo:font-size="11pt" fo:language="gl" fo:country="ES" style:font-size-asian="11pt" style:font-name-complex="Arial" style:font-size-complex="11pt" style:language-complex="ar" style:country-complex="SA"/>
    </style:style>
    <style:style style:name="T51" style:family="text">
      <style:text-properties style:font-name="Arial" fo:font-size="11pt" fo:language="gl" fo:country="ES" officeooo:rsid="001f6d9d" style:font-size-asian="11pt" style:font-name-complex="Arial" style:font-size-complex="11pt" style:language-complex="ar" style:country-complex="SA"/>
    </style:style>
    <style:style style:name="T52" style:family="text">
      <style:text-properties style:font-name="Arial" fo:font-size="11pt" fo:language="gl" fo:country="ES" officeooo:rsid="00284c7f" style:font-size-asian="11pt" style:font-name-complex="Arial" style:font-size-complex="11pt" style:language-complex="ar" style:country-complex="SA"/>
    </style:style>
    <style:style style:name="T53" style:family="text">
      <style:text-properties style:font-name="Arial" fo:font-size="11pt" fo:language="gl" fo:country="ES" officeooo:rsid="00118d43" style:font-size-asian="11pt" style:font-name-complex="Arial" style:font-size-complex="11pt" style:language-complex="ar" style:country-complex="SA"/>
    </style:style>
    <style:style style:name="T54" style:family="text">
      <style:text-properties style:font-name="Arial" fo:font-size="11pt" fo:language="gl" fo:country="ES" officeooo:rsid="0011dadb" style:font-size-asian="11pt" style:font-name-complex="Arial" style:font-size-complex="11pt" style:language-complex="ar" style:country-complex="SA"/>
    </style:style>
    <style:style style:name="T55" style:family="text">
      <style:text-properties style:font-name="Arial" fo:font-size="11pt" fo:language="gl" fo:country="ES" fo:font-weight="normal" style:font-size-asian="11pt" style:font-weight-asian="normal" style:font-name-complex="Arial" style:font-size-complex="11pt" style:language-complex="ar" style:country-complex="SA"/>
    </style:style>
    <style:style style:name="T56" style:family="text">
      <style:text-properties style:font-name="Arial" fo:font-size="11pt" fo:language="gl" fo:country="E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style:font-name="Arial" fo:font-size="11pt" fo:language="gl" fo:country="ES" fo:font-weight="normal" officeooo:rsid="001f6d9d" style:font-size-asian="11pt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style:font-name="Arial" fo:font-size="11pt" fo:language="gl" fo:country="ES" fo:font-weight="normal" officeooo:rsid="001f6d9d" style:font-size-asian="11pt" style:font-weight-asian="normal" style:font-name-complex="Arial" style:font-size-complex="11pt" style:language-complex="ar" style:country-complex="SA"/>
    </style:style>
    <style:style style:name="T59" style:family="text">
      <style:text-properties style:font-name="Arial" fo:font-size="11pt" fo:language="gl" fo:country="ES" fo:font-weight="normal" officeooo:rsid="0011dadb" style:font-size-asian="11pt" style:font-weight-asian="normal" style:font-name-complex="Arial" style:font-size-complex="11pt" style:language-complex="ar" style:country-complex="SA"/>
    </style:style>
    <style:style style:name="T60" style:family="text">
      <style:text-properties style:font-name="Arial" fo:font-size="11pt" fo:language="gl" fo:country="ES" fo:font-weight="bold" style:font-size-asian="11pt" style:font-weight-asian="bold" style:font-name-complex="Arial" style:font-size-complex="11pt" style:language-complex="ar" style:country-complex="SA"/>
    </style:style>
    <style:style style:name="T61" style:family="text">
      <style:text-properties style:font-name="Arial" fo:font-size="11pt" fo:language="gl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style:font-name="Arial" fo:font-size="11pt" fo:language="gl" fo:country="ES" fo:font-weight="bold" officeooo:rsid="00118d43" style:font-size-asian="11pt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style:font-name="Arial" fo:font-size="11pt" fo:language="gl" fo:country="ES" fo:font-weight="bold" officeooo:rsid="0011dadb" style:font-size-asian="11pt" style:font-weight-asian="bold" style:font-name-complex="Arial" style:font-size-complex="11pt" style:language-complex="ar" style:country-complex="SA"/>
    </style:style>
    <style:style style:name="T64" style:family="text">
      <style:text-properties style:font-name="Arial" fo:font-size="11pt" fo:language="gl" fo:country="ES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65" style:family="text">
      <style:text-properties style:font-name="Arial" fo:font-size="11pt" fo:language="gl" fo:country="ES" fo:font-style="normal" fo:font-weight="normal" officeooo:rsid="001f6d9d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66" style:family="text">
      <style:text-properties style:font-name="Arial" fo:font-size="11pt" fo:language="gl" fo:country="ES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T67" style:family="text">
      <style:text-properties style:font-name="Arial" fo:font-size="11pt" fo:language="gl" fo:country="ES" fo:font-style="normal" officeooo:rsid="001f6d9d" style:font-size-asian="11pt" style:font-style-asian="normal" style:font-name-complex="Arial" style:font-size-complex="11pt" style:language-complex="ar" style:country-complex="SA" style:font-style-complex="normal"/>
    </style:style>
    <style:style style:name="T68" style:family="text">
      <style:text-properties style:font-name="Arial" fo:font-size="11pt" fo:language="gl" fo:country="ES" fo:font-style="normal" officeooo:rsid="00118d43" style:font-size-asian="11pt" style:font-style-asian="normal" style:font-name-complex="Arial" style:font-size-complex="11pt" style:language-complex="ar" style:country-complex="SA" style:font-style-complex="normal"/>
    </style:style>
    <style:style style:name="T69" style:family="text">
      <style:text-properties style:font-name="Arial" fo:font-size="11pt" fo:language="gl" fo:country="ES" fo:font-style="italic" fo:font-weight="normal" style:font-size-asian="11pt" style:font-style-asian="italic" style:font-weight-asian="normal" style:font-name-complex="Arial" style:font-size-complex="11pt" style:language-complex="ar" style:country-complex="SA"/>
    </style:style>
    <style:style style:name="T7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1" style:family="text">
      <style:text-properties style:font-name="Arial" fo:font-size="11pt" fo:font-style="normal" officeooo:rsid="001f6d9d" style:font-size-asian="11pt" style:font-style-asian="normal" style:font-name-complex="Arial" style:font-size-complex="11pt" style:font-style-complex="normal"/>
    </style:style>
    <style:style style:name="T72" style:family="text">
      <style:text-properties style:font-name="Arial" fo:font-size="11pt" fo:font-style="normal" officeooo:rsid="0002854a" style:font-size-asian="11pt" style:font-style-asian="normal" style:font-name-complex="Arial" style:font-size-complex="11pt" style:font-style-complex="normal"/>
    </style:style>
    <style:style style:name="T73" style:family="text">
      <style:text-properties style:font-name="Arial" fo:font-size="11pt" fo:font-style="normal" officeooo:rsid="0009bc8e" style:font-size-asian="11pt" style:font-style-asian="normal" style:font-name-complex="Arial" style:font-size-complex="11pt" style:font-style-complex="normal"/>
    </style:style>
    <style:style style:name="T74" style:family="text">
      <style:text-properties style:font-name="Arial" fo:font-size="11pt" fo:font-style="normal" officeooo:rsid="00262831" style:font-size-asian="11pt" style:font-style-asian="normal" style:font-name-complex="Arial" style:font-size-complex="11pt" style:font-style-complex="normal"/>
    </style:style>
    <style:style style:name="T75" style:family="text">
      <style:text-properties style:font-name="Arial" fo:font-size="11pt" fo:font-style="normal" officeooo:rsid="000a1115" style:font-size-asian="11pt" style:font-style-asian="normal" style:font-name-complex="Arial" style:font-size-complex="11pt" style:font-style-complex="normal"/>
    </style:style>
    <style:style style:name="T76" style:family="text">
      <style:text-properties style:font-name="Arial" fo:font-size="11pt" fo:font-style="normal" officeooo:rsid="0020f5fc" style:font-size-asian="11pt" style:font-style-asian="normal" style:font-name-complex="Arial" style:font-size-complex="11pt" style:font-style-complex="normal"/>
    </style:style>
    <style:style style:name="T77" style:family="text">
      <style:text-properties style:font-name="Arial" fo:font-size="11pt" fo:font-style="normal" officeooo:rsid="0011dadb" style:font-size-asian="11pt" style:font-style-asian="normal" style:font-name-complex="Arial" style:font-size-complex="11pt" style:font-style-complex="normal"/>
    </style:style>
    <style:style style:name="T78" style:family="text">
      <style:text-properties style:font-name="Arial" fo:font-size="11pt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T79" style:family="text">
      <style:text-properties style:font-name="Arial" fo:font-size="11pt" fo:font-style="normal" officeooo:rsid="001f6d9d" style:font-size-asian="11pt" style:font-style-asian="normal" style:font-name-complex="Arial" style:font-size-complex="11pt" style:language-complex="ar" style:country-complex="SA" style:font-style-complex="normal"/>
    </style:style>
    <style:style style:name="T80" style:family="text">
      <style:text-properties style:font-name="Arial" fo:font-size="11pt" fo:font-style="normal" officeooo:rsid="00118d43" style:font-size-asian="11pt" style:font-style-asian="normal" style:font-name-complex="Arial" style:font-size-complex="11pt" style:language-complex="ar" style:country-complex="SA" style:font-style-complex="normal"/>
    </style:style>
    <style:style style:name="T81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82" style:family="text">
      <style:text-properties style:font-name="Arial" fo:font-size="11pt" fo:font-style="normal" officeooo:rsid="0009bc8e" fo:background-color="transparent" loext:char-shading-value="0" style:font-size-asian="11pt" style:font-style-asian="normal" style:font-name-complex="Arial" style:font-size-complex="11pt" style:font-style-complex="normal"/>
    </style:style>
    <style:style style:name="T83" style:family="text">
      <style:text-properties style:font-name="Arial" fo:font-size="11pt" fo:font-style="normal" officeooo:rsid="000a1115" fo:background-color="transparent" loext:char-shading-value="0" style:font-size-asian="11pt" style:font-style-asian="normal" style:font-name-complex="Arial" style:font-size-complex="11pt" style:font-style-complex="normal"/>
    </style:style>
    <style:style style:name="T84" style:family="text">
      <style:text-properties style:font-name="Arial" fo:font-size="11pt" fo:font-style="normal" officeooo:rsid="0011dadb" fo:background-color="transparent" loext:char-shading-value="0" style:font-size-asian="11pt" style:font-style-asian="normal" style:font-name-complex="Arial" style:font-size-complex="11pt" style:font-style-complex="normal"/>
    </style:style>
    <style:style style:name="T8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86" style:family="text">
      <style:text-properties style:font-name="Arial" fo:font-size="11pt" fo:font-style="normal" fo:font-weight="normal" officeooo:rsid="001f6d9d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87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/>
    </style:style>
    <style:style style:name="T88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89" style:family="text">
      <style:text-properties style:font-name="Arial" fo:font-size="11pt" fo:font-weight="bold" officeooo:rsid="00118d43" style:font-size-asian="11pt" style:font-weight-asian="bold" style:font-name-complex="Arial" style:font-size-complex="11pt" style:language-complex="ar" style:country-complex="SA" style:font-weight-complex="bold"/>
    </style:style>
    <style:style style:name="T90" style:family="text">
      <style:text-properties style:font-name="Arial" fo:font-size="11pt" fo:font-weight="bold" officeooo:rsid="0011dadb" style:font-size-asian="11pt" style:font-weight-asian="bold" style:font-name-complex="Arial" style:font-size-complex="11pt" style:language-complex="ar" style:country-complex="SA"/>
    </style:style>
    <style:style style:name="T91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language-complex="ar" style:country-complex="SA"/>
    </style:style>
    <style:style style:name="T92" style:family="text">
      <style:text-properties fo:color="#000000" style:font-name="Arial" fo:font-size="11pt" fo:language="es" fo:country="ES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93" style:family="text">
      <style:text-properties fo:color="#000000" style:font-name="Arial" fo:font-size="11pt" fo:language="es" fo:country="ES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94" style:family="text">
      <style:text-properties fo:color="#000000" style:font-name="Arial" fo:font-size="11pt" fo:language="gl" fo:country="ES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95" style:family="text">
      <style:text-properties fo:color="#000000" style:font-name="Arial" fo:font-size="11pt" fo:language="gl" fo:country="ES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96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97" style:family="text">
      <style:text-properties fo:color="#000000" style:font-name="Arial" fo:font-size="11pt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98" style:family="text">
      <style:text-properties fo:color="#000000" style:font-name-complex="Arial" style:font-weight-complex="bold"/>
    </style:style>
    <style:style style:name="T99" style:family="text">
      <style:text-properties fo:color="#000000" officeooo:rsid="0018f25a" style:font-name-complex="Arial" style:font-weight-complex="bold"/>
    </style:style>
    <style:style style:name="T100" style:family="text">
      <style:text-properties fo:color="#000000" officeooo:rsid="001dd2e5" style:font-name-complex="Arial" style:font-weight-complex="bold"/>
    </style:style>
    <style:style style:name="T101" style:family="text">
      <style:text-properties fo:color="#000000" officeooo:rsid="00118d43" style:font-name-complex="Arial" style:font-weight-complex="bold"/>
    </style:style>
    <style:style style:name="T102" style:family="text">
      <style:text-properties fo:color="#000000" officeooo:rsid="0011dadb" style:font-name-complex="Arial" style:font-weight-complex="bold"/>
    </style:style>
    <style:style style:name="T103" style:family="text">
      <style:text-properties fo:color="#000000" fo:font-weight="bold" style:font-weight-asian="bold" style:font-name-complex="Arial" style:font-weight-complex="bold"/>
    </style:style>
    <style:style style:name="T104" style:family="text">
      <style:text-properties fo:color="#000000" style:text-line-through-style="none" style:text-line-through-type="none" style:font-name="Arial" fo:font-size="11pt" fo:language="gl" fo:country="ES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105" style:family="text">
      <style:text-properties fo:color="#000000" style:text-line-through-style="none" style:text-line-through-type="none" style:font-name="Arial" fo:font-size="11pt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106" style:family="text">
      <style:text-properties fo:color="#000000" style:text-line-through-style="none" style:text-line-through-type="none" style:font-name="Arial" fo:font-size="11pt" fo:language="es" fo:country="ES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107" style:family="text">
      <style:text-properties style:font-name-complex="Arial" style:font-weight-complex="bold"/>
    </style:style>
    <style:style style:name="T108" style:family="text">
      <style:text-properties officeooo:rsid="0018f25a" style:font-name-complex="Arial" style:font-weight-complex="bold"/>
    </style:style>
    <style:style style:name="T109" style:family="text">
      <style:text-properties officeooo:rsid="0016cdd0" style:font-name-complex="Arial" style:font-weight-complex="bold"/>
    </style:style>
    <style:style style:name="T110" style:family="text">
      <style:text-properties officeooo:rsid="00b8cae3" style:font-name-complex="Arial" style:font-weight-complex="bold"/>
    </style:style>
    <style:style style:name="T111" style:family="text">
      <style:text-properties officeooo:rsid="00218c72" style:font-name-complex="Arial" style:font-weight-complex="bold"/>
    </style:style>
    <style:style style:name="T112" style:family="text">
      <style:text-properties officeooo:rsid="00118d43" style:font-name-complex="Arial" style:font-weight-complex="bold"/>
    </style:style>
    <style:style style:name="T113" style:family="text">
      <style:text-properties officeooo:rsid="0011dadb" style:font-name-complex="Arial" style:font-weight-complex="bold"/>
    </style:style>
    <style:style style:name="T114" style:family="text">
      <style:text-properties fo:font-weight="bold" style:font-weight-asian="bold" style:font-name-complex="Arial" style:font-weight-complex="bold"/>
    </style:style>
    <style:style style:name="T115" style:family="text">
      <style:text-properties fo:font-weight="bold" officeooo:rsid="00118d43" style:font-weight-asian="bold" style:font-name-complex="Arial" style:font-weight-complex="bold"/>
    </style:style>
    <style:style style:name="T116" style:family="text">
      <style:text-properties fo:font-weight="bold" officeooo:rsid="0011dadb" style:font-weight-asian="bold" style:font-name-complex="Arial" style:font-weight-complex="bold"/>
    </style:style>
    <style:style style:name="T117" style:family="text">
      <style:text-properties fo:font-weight="bold" officeooo:rsid="0018f25a" style:font-weight-asian="bold"/>
    </style:style>
    <style:style style:name="T118" style:family="text">
      <style:text-properties fo:font-weight="normal" officeooo:rsid="0018f25a" style:font-weight-asian="normal" style:font-weight-complex="normal"/>
    </style:style>
    <style:style style:name="T119" style:family="text">
      <style:text-properties fo:font-weight="normal" officeooo:rsid="001a6e45" style:font-weight-asian="normal" style:font-weight-complex="normal"/>
    </style:style>
    <style:style style:name="T120" style:family="text">
      <style:text-properties fo:font-weight="normal" officeooo:rsid="00118d43" style:font-weight-asian="normal" style:font-weight-complex="normal"/>
    </style:style>
    <style:style style:name="T121" style:family="text">
      <style:text-properties fo:font-weight="normal" officeooo:rsid="00118d43" style:font-weight-asian="normal" style:font-name-complex="Arial" style:font-weight-complex="normal"/>
    </style:style>
    <style:style style:name="T122" style:family="text">
      <style:text-properties officeooo:rsid="0018f25a"/>
    </style:style>
    <style:style style:name="T123" style:family="text">
      <style:text-properties officeooo:rsid="000fdf50"/>
    </style:style>
    <style:style style:name="T124" style:family="text">
      <style:text-properties officeooo:rsid="00118d43"/>
    </style:style>
    <style:style style:name="T125" style:family="text">
      <style:text-properties officeooo:rsid="0011da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HOMOLOGACIÓN </text:span><text:span text:style-name="T16">Y</text:span><text:span text:style-name="T14"> </text:span><text:span text:style-name="T16">CON</text:span><text:span text:style-name="T14">VALIDACIÓN DE TÍTULOS </text:span><text:span text:style-name="T16">Y</text:span><text:span text:style-name="T14"> ESTUD</text:span><text:span text:style-name="T16">I</text:span><text:span text:style-name="T14">OS E</text:span><text:span text:style-name="T16">X</text:span><text:span text:style-name="T14">TRAN</text:span><text:span text:style-name="T16">JE</text:span><text:span text:style-name="T14">ROS NO UNIVERSITARIO</text:span>S</text:p>
      <text:p text:style-name="P5"/>
      <text:p text:style-name="P5">REQUISITOS FORMA<text:span text:style-name="T123">LE</text:span>S D<text:span text:style-name="T123">E L</text:span>OS DOCUMENTOS EXPEDIDOS <text:span text:style-name="T123">EN EL </text:span>E<text:span text:style-name="T123">X</text:span>TRAN<text:span text:style-name="T123">JE</text:span>RO</text:p>
      <text:p text:style-name="P14"/>
      <text:p text:style-name="P8"><text:span text:style-name="T99">1. </text:span><text:span text:style-name="T101">Lo</text:span><text:span text:style-name="T99">s documentos expedidos </text:span><text:span text:style-name="T101">en el</text:span><text:span text:style-name="T99"> e</text:span><text:span text:style-name="T101">x</text:span><text:span text:style-name="T99">tran</text:span><text:span text:style-name="T101">je</text:span><text:span text:style-name="T99">ro </text:span><text:span text:style-name="T101">se ajustarán a los</text:span><text:span text:style-name="T99"> </text:span><text:span text:style-name="T102">siguientes</text:span><text:span text:style-name="T99"> requisitos:</text:span></text:p>
      <text:p text:style-name="P14"/>
      <text:p text:style-name="P8"><text:span text:style-name="T99">a) Ser</text:span><text:span text:style-name="T98"> oficia</text:span><text:span text:style-name="T101">le</text:span><text:span text:style-name="T98">s </text:span><text:span text:style-name="T101">y</text:span><text:span text:style-name="T98"> estar expedidos po</text:span><text:span text:style-name="T101">r </text:span><text:span text:style-name="T98">las autoridades competentes de ac</text:span><text:span text:style-name="T101">ue</text:span><text:span text:style-name="T98">rdo c</text:span><text:span text:style-name="T101">on el</text:span><text:span text:style-name="T98"> ordenam</text:span><text:span text:style-name="T101">i</text:span><text:span text:style-name="T98">ento </text:span><text:span text:style-name="T101">j</text:span><text:span text:style-name="T98">urídico d</text:span><text:span text:style-name="T101">el</text:span><text:span text:style-name="T98"> país de que se trate.</text:span></text:p>
      <text:p text:style-name="P14"/>
      <text:p text:style-name="P8"><text:span text:style-name="T99">b) Estar </text:span><text:span text:style-name="T103">legalizados</text:span><text:span text:style-name="T98"> por vía diplomática o, </text:span><text:span text:style-name="T101">en su c</text:span><text:span text:style-name="T98">aso, mediante </text:span><text:span text:style-name="T101">l</text:span><text:span text:style-name="T98">a apostil</text:span><text:span text:style-name="T100">l</text:span><text:span text:style-name="T98">a d</text:span><text:span text:style-name="T101">el</text:span><text:span text:style-name="T98"> Convenio d</text:span><text:span text:style-name="T101">e L</text:span><text:span text:style-name="T98">a Haya; </text:span><text:span text:style-name="T99">e</text:span><text:span text:style-name="T98">ste requisito no se e</text:span><text:span text:style-name="T101">xigirá</text:span><text:span text:style-name="T98"> a </text:span><text:span text:style-name="T101">l</text:span><text:span text:style-name="T98">os documentos expedidos po</text:span><text:span text:style-name="T101">r </text:span><text:span text:style-name="T98">los estados m</text:span><text:span text:style-name="T101">i</text:span><text:span text:style-name="T98">embros d</text:span><text:span text:style-name="T101">e l</text:span><text:span text:style-name="T98">a Unión Europea ni po</text:span><text:span text:style-name="T101">r </text:span><text:span text:style-name="T98">los estados </text:span><text:span text:style-name="T101">firmantes</text:span><text:span text:style-name="T98"> d</text:span><text:span text:style-name="T101">el</text:span><text:span text:style-name="T98"> Ac</text:span><text:span text:style-name="T101">ue</text:span><text:span text:style-name="T98">rdo sobre Espa</text:span><text:span text:style-name="T101">ci</text:span><text:span text:style-name="T98">o Económico Europeo.</text:span></text:p>
      <text:p text:style-name="P14"/>
      <text:p text:style-name="P8"><text:span text:style-name="T108">c) I</text:span><text:span text:style-name="T107">r acompañados d</text:span><text:span text:style-name="T112">e l</text:span><text:span text:style-name="T107">a correspond</text:span><text:span text:style-name="T112">i</text:span><text:span text:style-name="T107">ente </text:span><text:span text:style-name="T116">traducción</text:span><text:span text:style-name="T114"> oficial </text:span><text:span text:style-name="T121">a</text:span><text:span text:style-name="T115"> </text:span><text:span text:style-name="T107">ga</text:span><text:span text:style-name="T112">l</text:span><text:span text:style-name="T107">lego o </text:span><text:span text:style-name="T112">a </text:span><text:span text:style-name="T107">caste</text:span><text:span text:style-name="T112">llano </text:span><text:span text:style-name="T109">realizada por </text:span><text:span text:style-name="T113">traductor</text:span><text:span text:style-name="T109">/</text:span><text:span text:style-name="T110">a</text:span><text:span text:style-name="T109"> debidamente autorizado.</text:span></text:p>
      <text:p text:style-name="P10"/>
      <text:p text:style-name="P8"><text:span text:style-name="T112">La</text:span><text:span text:style-name="T107">s perso</text:span><text:span text:style-name="T112">n</text:span><text:span text:style-name="T107">as interesadas deberán </text:span><text:span text:style-name="T112">aportar</text:span><text:span text:style-name="T107"> </text:span><text:span text:style-name="T112">l</text:span><text:span text:style-name="T107">os</text:span><text:span text:style-name="T114"> documentos ori</text:span><text:span text:style-name="T115">g</text:span><text:span text:style-name="T114">ina</text:span><text:span text:style-name="T115">le</text:span><text:span text:style-name="T114">s </text:span><text:span text:style-name="T121">junto con sus </text:span><text:span text:style-name="T107"><text:s/>copias, para </text:span><text:span text:style-name="T112">el</text:span><text:span text:style-name="T107"> cote</text:span><text:span text:style-name="T112">j</text:span><text:span text:style-name="T107">o polo órgano </text:span><text:span text:style-name="T111">de re</text:span><text:span text:style-name="T112">g</text:span><text:span text:style-name="T111">istro o po</text:span><text:span text:style-name="T112">r el </text:span><text:span text:style-name="T111">órgano </text:span><text:span text:style-name="T107">competente para </text:span><text:span text:style-name="T112">su </text:span><text:span text:style-name="T107">tramitación, </text:span><text:span text:style-name="T112">y</text:span><text:span text:style-name="T107"> posterior devolución d</text:span><text:span text:style-name="T112">e l</text:span><text:span text:style-name="T107">os ori</text:span><text:span text:style-name="T112">ginales</text:span><text:span text:style-name="T107">.</text:span></text:p>
      <text:p text:style-name="P11"/>
      <text:p text:style-name="P8">No obstante, c<text:span text:style-name="T124">u</text:span>ando <text:span text:style-name="T124">l</text:span>as copias a<text:span text:style-name="T124">portadas</text:span> <text:span text:style-name="T124">y</text:span>a est<text:span text:style-name="T124">uviesen </text:span>cote<text:span text:style-name="T124">j</text:span>adas o compulsadas por notario/a español/a o en representaci<text:span text:style-name="T125">ones</text:span> diplomáticas o consulares de España <text:span text:style-name="T124">en el</text:span> país de procedencia, no será necesario presentar <text:span text:style-name="T125">simultáneamente la</text:span> documentación ori<text:span text:style-name="T124">g</text:span>inal.</text:p>
      <text:p text:style-name="P8"/>
      <text:p text:style-name="P8"><text:span text:style-name="T124">El documento original o fotocopia compulsada del </text:span><text:span text:style-name="T118">título o diploma oficial</text:span><text:span text:style-name="T117"> </text:span><text:span text:style-name="T119">(o</text:span><text:span text:style-name="T122"> de la certificación de la superación de los exámenes finales) y el </text:span><text:span text:style-name="T118">certificación acreditativ</text:span><text:span text:style-name="T119">o</text:span><text:span text:style-name="T118"> </text:span><text:span text:style-name="T119">d</text:span><text:span text:style-name="T120">e l</text:span><text:span text:style-name="T118">as </text:span><text:span text:style-name="T122">materias cursadas, las calificaciones obtenidas y los años académicos en los que se realizaron los cursos respectivos, tendrá que estar </text:span><text:span text:style-name="T117">legalizada.</text:span></text:p>
      <text:p text:style-name="P6"/>
      <text:p text:style-name="P8">LEGALIZACIÓN DE DOCUMENTOS ACADÉMICOS EXPEDIDOS <text:span text:style-name="T124">EN EL</text:span> <text:span text:style-name="T125">EXTRANJERO</text:span></text:p>
      <text:p text:style-name="P8"/>
      <text:p text:style-name="P8"><text:span text:style-name="T124">La</text:span> legalización <text:span text:style-name="T124">es el </text:span>proced<text:span text:style-name="T124">i</text:span>m<text:span text:style-name="T124">i</text:span>ento de validación d<text:span text:style-name="T124">e l</text:span>as <text:span text:style-name="T124">firmas </text:span>d<text:span text:style-name="T124">e l</text:span>as autoridades que subscriben un documento determinado, mediante <text:span text:style-name="T124">el</text:span> c<text:span text:style-name="T124">u</text:span>al se acredita <text:span text:style-name="T124">l</text:span>a autenticidad de <text:span text:style-name="T124">e</text:span>stas, co<text:span text:style-name="T124">n el</text:span> ob<text:span text:style-name="T124">je</text:span>to d<text:span text:style-name="T124">e su</text:span> presentación <text:span text:style-name="T124">en un</text:span> tercero país <text:span text:style-name="T124">a los </text:span>efectos que procedan.</text:p>
      <text:p text:style-name="P8"/>
      <text:p text:style-name="P8"><text:span text:style-name="T124">En el</text:span> sup<text:span text:style-name="T124">ue</text:span>sto de títulos o certificaci<text:span text:style-name="T124">ones</text:span> académicas, <text:span text:style-name="T124">l</text:span>a legalización consiste, con carácter <text:span text:style-name="T124">general,</text:span> en el <text:span text:style-name="T124">reconocimiento</text:span> d<text:span text:style-name="T124">e l</text:span>a <text:span text:style-name="T124">firma</text:span> d<text:span text:style-name="T124">e l</text:span>a autoridad educativa que expide <text:span text:style-name="T124">el</text:span> documento ori<text:span text:style-name="T124">g</text:span>inal (no <text:span text:style-name="T124">de aquella que </text:span>que avale <text:span text:style-name="T124">su </text:span>compulsa o <text:span text:style-name="T125">traducción</text:span>).</text:p>
      <text:p text:style-name="P7"/>
      <text:p text:style-name="P12">VÍAS DE LEGALIZACIÓN </text:p>
      <text:p text:style-name="P12"/>
      <text:p text:style-name="P15"><text:span text:style-name="T7">Estas </text:span><text:span text:style-name="T6">varían seg</text:span><text:span text:style-name="T12">ún</text:span><text:span text:style-name="T6"> </text:span><text:span text:style-name="T12">el</text:span><text:span text:style-name="T6"> país que emite </text:span><text:span text:style-name="T12">el</text:span><text:span text:style-name="T6"> documento:</text:span></text:p>
      <text:p text:style-name="P2"><text:span text:style-name="Strong_20_Emphasis"><text:span text:style-name="T23"/></text:span></text:p>
      <text:p text:style-name="P2"><text:span text:style-name="Strong_20_Emphasis"><text:span text:style-name="T40">1. </text:span></text:span><text:span text:style-name="Strong_20_Emphasis"><text:span text:style-name="T33">No se e</text:span></text:span><text:span text:style-name="Strong_20_Emphasis"><text:span text:style-name="T34">xige</text:span></text:span><text:span text:style-name="Strong_20_Emphasis"><text:span text:style-name="T39"> ningún tipo de legalización </text:span></text:span><text:span text:style-name="T39">p</text:span><text:span text:style-name="T23">ara </text:span><text:span text:style-name="T24">l</text:span><text:span text:style-name="T23">os documentos expedidos </text:span><text:span text:style-name="T24">en los</text:span><text:span text:style-name="T23"> Estados m</text:span><text:span text:style-name="T24">i</text:span><text:span text:style-name="T23">embros d</text:span><text:span text:style-name="T24">e l</text:span><text:span text:style-name="T23">a </text:span><text:span text:style-name="Strong_20_Emphasis"><text:span text:style-name="T23">Unión Europea</text:span></text:span><text:span text:style-name="Strong_20_Emphasis"><text:span text:style-name="T38"> </text:span></text:span><text:span text:style-name="Strong_20_Emphasis"><text:span text:style-name="T43">(Alema</text:span></text:span><text:span text:style-name="Strong_20_Emphasis"><text:span text:style-name="T44">nia</text:span></text:span><text:span text:style-name="Strong_20_Emphasis"><text:span text:style-name="T43">, Austria, Bél</text:span></text:span><text:span text:style-name="Strong_20_Emphasis"><text:span text:style-name="T44">g</text:span></text:span><text:span text:style-name="Strong_20_Emphasis"><text:span text:style-name="T43">ica, Bulg</text:span></text:span><text:span text:style-name="Strong_20_Emphasis"><text:span text:style-name="T92">aria, </text:span></text:span><text:span text:style-name="Strong_20_Emphasis"><text:span text:style-name="T93">Croacia, </text:span></text:span><text:span text:style-name="Strong_20_Emphasis"><text:span text:style-name="T92">Chipre, Dinamarca, Eslovaquia, Eslovenia, España, Estonia, Finlandia, Francia, Grecia, </text:span></text:span><text:span text:style-name="Strong_20_Emphasis"><text:span text:style-name="T106">Países Bajos</text:span></text:span><text:span text:style-name="Strong_20_Emphasis"><text:span text:style-name="T92">, Hungría, Irlanda, Italia, Letonia, Lituania, Luxemburgo, Malta, Polonia, Portugal, Reino Unido de Gran Bretaña</text:span></text:span><text:span text:style-name="Strong_20_Emphasis"><text:span text:style-name="T43"> e Irlanda do Norte, República Checa, R</text:span></text:span><text:span text:style-name="Strong_20_Emphasis"><text:span text:style-name="T44">u</text:span></text:span><text:span text:style-name="Strong_20_Emphasis"><text:span text:style-name="T43">manía </text:span></text:span><text:span text:style-name="Strong_20_Emphasis"><text:span text:style-name="T45">y</text:span></text:span><text:span text:style-name="Strong_20_Emphasis"><text:span text:style-name="T43"> Suecia) </text:span></text:span><text:span text:style-name="T23">o </text:span><text:span text:style-name="T24">firmantes del</text:span><text:span text:style-name="T23"> Ac</text:span><text:span text:style-name="T24">ue</text:span><text:span text:style-name="T23">rdo sobre </text:span><text:span text:style-name="T24">el</text:span><text:span text:style-name="T23"> </text:span><text:span text:style-name="Strong_20_Emphasis"><text:span text:style-name="T23">Espa</text:span></text:span><text:span text:style-name="Strong_20_Emphasis"><text:span text:style-name="T24">ci</text:span></text:span><text:span text:style-name="Strong_20_Emphasis"><text:span text:style-name="T23">o Económico Europeo</text:span></text:span><text:span text:style-name="Strong_20_Emphasis"><text:span text:style-name="T38"> (</text:span></text:span><text:span text:style-name="Strong_20_Emphasis"><text:span text:style-name="T49">Liechtenstein, Noruega e Islandia</text:span></text:span><text:span text:style-name="Strong_20_Emphasis"><text:span text:style-name="T38">)</text:span></text:span><text:span text:style-name="T23">. </text:span><text:span text:style-name="T25">Tampoco para </text:span><text:span text:style-name="T24">l</text:span><text:span text:style-name="T25">os expedidos por </text:span><text:span text:style-name="T27">Suiza</text:span><text:span text:style-name="T46">, </text:span><text:span text:style-name="T47">en virtud d</text:span><text:span text:style-name="T48">el</text:span><text:span text:style-name="T47"> </text:span><text:span text:style-name="T23">ac</text:span><text:span text:style-name="T24">ue</text:span><text:span text:style-name="T23">rdo bilateral co</text:span><text:span text:style-name="T24">n l</text:span><text:span text:style-name="T23">a Unión Europea.</text:span></text:p>
      <text:p text:style-name="P2"><text:span text:style-name="Strong_20_Emphasis"><text:span text:style-name="T38"/></text:span></text:p>
      <text:p text:style-name="P2"><text:soft-page-break/><text:span text:style-name="Strong_20_Emphasis"><text:span text:style-name="T41">2. </text:span></text:span><text:span text:style-name="Strong_20_Emphasis"><text:span text:style-name="T38">Documentos expedidos en países que </text:span></text:span><text:span text:style-name="Strong_20_Emphasis"><text:span text:style-name="T42">subscribieron</text:span></text:span><text:span text:style-name="Strong_20_Emphasis"><text:span text:style-name="T38"> </text:span></text:span><text:span text:style-name="Strong_20_Emphasis"><text:span text:style-name="T42">el</text:span></text:span><text:span text:style-name="T23"> </text:span><text:span text:style-name="T32">Convenio d</text:span><text:span text:style-name="T35">e L</text:span><text:span text:style-name="T32">a Haya</text:span><text:span text:style-name="T23"> d</text:span><text:span text:style-name="T27">e</text:span><text:span text:style-name="T23"> 5 de o</text:span><text:span text:style-name="T27">c</text:span><text:span text:style-name="T23">tubr</text:span><text:span text:style-name="T27">e</text:span><text:span text:style-name="T23"> de 1961. </text:span><text:span text:style-name="T27">Es</text:span><text:span text:style-name="T23"> suficiente co</text:span><text:span text:style-name="T27">n l</text:span><text:span text:style-name="T23">a legalización única o "apostilla" </text:span><text:span text:style-name="T27">extendida</text:span><text:span text:style-name="T23"> po</text:span><text:span text:style-name="T27">r </text:span><text:span text:style-name="T23">las autoridades competentes d</text:span><text:span text:style-name="T27">el</text:span><text:span text:style-name="T23"> país. </text:span><text:span text:style-name="T27">Dichos </text:span><text:span text:style-name="T23">países son:</text:span></text:p>
      <text:p text:style-name="P13"/>
      <text:p text:style-name="P15"><text:span text:style-name="T70">A</text:span><text:span text:style-name="T71">zerbaijan</text:span><text:span text:style-name="T70">, Albania (sin efecto para España), Andorra, Antig</text:span><text:span text:style-name="T77">u</text:span><text:span text:style-name="T70">a e Barbuda, Armenia, Ar</text:span><text:span text:style-name="T71">g</text:span><text:span text:style-name="T70">entina, Australia, Bahamas, Barbados, Belice, Bielorrusia, Bosnia-Herzegovina, Botsuana, </text:span><text:span text:style-name="T72">Brasil, </text:span><text:span text:style-name="T70">Brunei, </text:span><text:span text:style-name="T73">Burundi, </text:span><text:span text:style-name="T70">Cabo Verde, </text:span><text:span text:style-name="T72">Chile, </text:span><text:span text:style-name="T70">Colombia, Corea do Sur, Costa Rica, Dominica, Ecuador, Estados Unidos de América, I</text:span><text:span text:style-name="T77">s</text:span><text:span text:style-name="T70">las Fidji, Granada, </text:span><text:span text:style-name="T73">Guatemala, </text:span><text:span text:style-name="T70">Honduras, Hong Kong, I</text:span><text:span text:style-name="T77">s</text:span><text:span text:style-name="T70">las Cook, I</text:span><text:span text:style-name="T77">s</text:span><text:span text:style-name="T70">las Marshall, India, Israel, </text:span><text:span text:style-name="T77">J</text:span><text:span text:style-name="T70">apón, Kaza</text:span><text:span text:style-name="T73">j</text:span><text:span text:style-name="T70">stán, </text:span><text:span text:style-name="T73">Kirguistán</text:span><text:span text:style-name="T70"> Lesoto, Liberia, Macao, Macedonia, Malavi, </text:span><text:span text:style-name="T72">Marr</text:span><text:span text:style-name="T74">ue</text:span><text:span text:style-name="T72">cos, </text:span><text:span text:style-name="T70">Mauricio, México, Moldavia, Mónaco, Mongolia, Montenegro, Namibia, Niue, Nova Zelandia, </text:span><text:span text:style-name="T73">Omán, </text:span><text:span text:style-name="T77">El</text:span><text:span text:style-name="T70"> Salvador, Panamá, </text:span><text:span text:style-name="T82">Paragua</text:span><text:span text:style-name="T84">y</text:span><text:span text:style-name="T73">, </text:span><text:span text:style-name="T70">Perú, República Dominicana, Rusia, Samoa, San Cristovo </text:span><text:span text:style-name="T77">y</text:span><text:span text:style-name="T70"> Nevis, San Marino, San Vicente </text:span><text:span text:style-name="T77">y</text:span><text:span text:style-name="T70"> </text:span><text:span text:style-name="T77">L</text:span><text:span text:style-name="T70">as Granadinas, Santa Lucía, Santo Tomé e Príncipe, Serbia, Seychelles, Sudáfrica, Surinam, Suacilandia, </text:span><text:span text:style-name="T75">Tayikistan, </text:span><text:span text:style-name="T70">Tonga, Trinidad </text:span><text:span text:style-name="T77">y</text:span><text:span text:style-name="T70"> Tobago, Turquía, Ucr</text:span><text:span text:style-name="T77">ania</text:span><text:span text:style-name="T70">,</text:span><text:span text:style-name="T81"> </text:span><text:span text:style-name="T83">Urugua</text:span><text:span text:style-name="T84">y</text:span><text:span text:style-name="T75">, Uzbekistán, </text:span><text:span text:style-name="T70">Vanuatu, Venezuela </text:span><text:span text:style-name="T77">y</text:span><text:span text:style-name="T70"> </text:span><text:span text:style-name="T76">Georgia</text:span><text:span text:style-name="T70">. </text:span></text:p>
      <text:p text:style-name="P13"/>
      <text:p text:style-name="P15"><text:span text:style-name="T76">3. </text:span><text:span text:style-name="T77">Lo</text:span><text:span text:style-name="T76">s d</text:span><text:span text:style-name="T6">ocumentos expedidos </text:span><text:span text:style-name="T13">en el r</text:span><text:span text:style-name="T6">esto d</text:span><text:span text:style-name="T13">e l</text:span><text:span text:style-name="T6">os países </text:span><text:span text:style-name="T8">requ</text:span><text:span text:style-name="T13">ie</text:span><text:span text:style-name="T8">ren l</text:span><text:span text:style-name="T6">egalización ordinaria o por vía diplomática. Con carácter </text:span><text:span text:style-name="T13">general los</text:span><text:span text:style-name="T6"> trámites a seguir son </text:span><text:span text:style-name="T13">l</text:span><text:span text:style-name="T6">os s</text:span><text:span text:style-name="T13">i</text:span><text:span text:style-name="T6">gui</text:span><text:span text:style-name="T13">e</text:span><text:span text:style-name="T6">ntes:</text:span></text:p>
      <text:p text:style-name="P8"/>
      <text:p text:style-name="P15"><text:span text:style-name="T8">a) </text:span><text:span text:style-name="T6">Presenta</text:span><text:span text:style-name="T8">r</text:span><text:span text:style-name="T6"> </text:span><text:span text:style-name="T13">el</text:span><text:span text:style-name="T6"> documento académico ante </text:span><text:span text:style-name="T13">el</text:span><text:span text:style-name="T6"> Ministerio de Educación, o departamento que te</text:span><text:span text:style-name="T13">nga</text:span><text:span text:style-name="T6"> atribu</text:span><text:span text:style-name="T13">i</text:span><text:span text:style-name="T6">das </text:span><text:span text:style-name="T13">sus </text:span><text:span text:style-name="T6">competencias, </text:span><text:span text:style-name="T13">en el</text:span><text:span text:style-name="T6"> país de ori</text:span><text:span text:style-name="T13">gen</text:span><text:span text:style-name="T6">.</text:span></text:p>
      <text:p text:style-name="P15"><text:span text:style-name="T8">b) </text:span><text:span text:style-name="T6">Reco</text:span><text:span text:style-name="T13">nocimiento </text:span><text:span text:style-name="T6">d</text:span><text:span text:style-name="T13">e l</text:span><text:span text:style-name="T6">as </text:span><text:span text:style-name="T13">firmas</text:span><text:span text:style-name="T6"> anteriores por parte d</text:span><text:span text:style-name="T13">el</text:span><text:span text:style-name="T6"> Ministerio de Asuntos Exteriores, o homólogo, </text:span><text:span text:style-name="T13">en el</text:span><text:span text:style-name="T6"> país de ori</text:span><text:span text:style-name="T13">gen</text:span><text:span text:style-name="T6">.</text:span></text:p>
      <text:p text:style-name="P15"><text:span text:style-name="T8">c) </text:span><text:span text:style-name="T6">Presentación d</text:span><text:span text:style-name="T13">el</text:span><text:span text:style-name="T6"> documento ante </text:span><text:span text:style-name="T13">l</text:span><text:span text:style-name="T6">as autoridades diplomáticas españolas (</text:span><text:span text:style-name="T8">e</text:span><text:span text:style-name="T6">mba</text:span><text:span text:style-name="T13">j</text:span><text:span text:style-name="T6">ada, </text:span><text:span text:style-name="T8">c</text:span><text:span text:style-name="T6">onsulado) </text:span><text:span text:style-name="T13">en el</text:span><text:span text:style-name="T6"> país de ori</text:span><text:span text:style-name="T13">gen</text:span><text:span text:style-name="T6">.</text:span></text:p>
      <text:p text:style-name="P8"/>
      <text:p text:style-name="P8"><text:span text:style-name="T125">Lo</text:span>s documentos expedidos por autoridades diplomáticas o consulares d<text:span text:style-name="T125">e </text:span>otros países en España deben legalizarse <text:span text:style-name="T125">en el</text:span> Ministerio Español de Asuntos Exteriores.</text:p>
      <text:p text:style-name="P12"/>
      <text:p text:style-name="P15"><text:span text:style-name="T17">TRADUCCIÓN</text:span><text:span text:style-name="T14"> </text:span><text:span text:style-name="T15">OFICIAL </text:span><text:span text:style-name="T14"><text:s/></text:span></text:p>
      <text:p text:style-name="P12"/>
      <text:p text:style-name="P8"><text:span text:style-name="T125">En el</text:span> sup<text:span text:style-name="T125">ue</text:span>sto de documentos redactados en c<text:span text:style-name="T125">u</text:span>alqu<text:span text:style-name="T125">i</text:span>er l<text:span text:style-name="T125">e</text:span>ngua distinta d<text:span text:style-name="T125">el</text:span> castel<text:span text:style-name="T125">lano</text:span> o ga<text:span text:style-name="T125">l</text:span>lego, deberán acompañarse d<text:span text:style-name="T125">e su traducción</text:span> oficial. Te<text:span text:style-name="T125">nd</text:span>rán carácter oficial <text:span text:style-name="T125">l</text:span>as realizadas por:</text:p>
      <text:p text:style-name="P8"/>
      <text:p text:style-name="P15"><text:span text:style-name="T9">1.</text:span><text:span text:style-name="T10"> </text:span><text:span text:style-name="T6">Por </text:span><text:span text:style-name="T13">traductor</text:span><text:span text:style-name="T6">/</text:span><text:span text:style-name="T11">a</text:span><text:span text:style-name="T6"> </text:span><text:span text:style-name="T13">j</text:span><text:span text:style-name="T6">urado/</text:span><text:span text:style-name="T11">a</text:span><text:span text:style-name="T6">, debidamente autorizado o inscrito en España.</text:span></text:p>
      <text:p text:style-name="P2"><text:span text:style-name="T29"><text:tab/>- </text:span><text:span text:style-name="T30">Traducción</text:span><text:span text:style-name="T28"> </text:span><text:span text:style-name="T30">a </text:span><text:span text:style-name="T28">español: </text:span><text:a xlink:type="simple" xlink:href="http://www.exteriores.gob.es/Portal/es/ServiciosAlCiudadano/Paginas/Traductoresas---Intérpretes-Juradosas.aspx" text:style-name="Internet_20_link" text:visited-style-name="Visited_20_Internet_20_Link">tradutores inscritos en España</text:a><text:span text:style-name="T28"> </text:span><text:span text:style-name="T31">(</text:span><text:span text:style-name="T30">página</text:span><text:span text:style-name="T29"> </text:span><text:span text:style-name="T28">web d</text:span><text:span text:style-name="T30">el</text:span><text:span text:style-name="T28"> Ministerio <text:tab/><text:tab/>de Asuntos Exteriores, </text:span><text:span text:style-name="T29">Unión Europea </text:span><text:span text:style-name="T30">y</text:span><text:span text:style-name="T29"> Cooperación; en servi</text:span><text:span text:style-name="T30">ci</text:span><text:span text:style-name="T29">os a</text:span><text:span text:style-name="T30">l</text:span><text:span text:style-name="T29"> c</text:span><text:span text:style-name="T30">iudadano</text:span><text:span text:style-name="T31">)</text:span><text:span text:style-name="T29">.</text:span></text:p>
      <text:p text:style-name="P2"><text:span text:style-name="T28"><text:tab/>- </text:span><text:span text:style-name="T30">Traducción</text:span><text:span text:style-name="T28"> </text:span><text:span text:style-name="T30">a </text:span><text:span text:style-name="T28">ga</text:span><text:span text:style-name="T30">l</text:span><text:span text:style-name="T28">lego: </text:span><text:a xlink:type="simple" xlink:href="http://www.lingua.gal/a-secretaria-xeral/servizos/traducion-e-interpretacion-xurada" text:style-name="Internet_20_link" text:visited-style-name="Visited_20_Internet_20_Link">tradutores habilitados en Galicia</text:a><text:span text:style-name="T28"> </text:span><text:span text:style-name="T31">(</text:span><text:span text:style-name="T29">Portal da Lingua Galega</text:span><text:span text:style-name="T31">)</text:span><text:span text:style-name="T29">.</text:span></text:p>
      <text:p text:style-name="P9"/>
      <text:p text:style-name="P16"><text:span text:style-name="T9">2. En </text:span><text:span text:style-name="T6">c</text:span><text:span text:style-name="T13">ua</text:span><text:span text:style-name="T6">lqu</text:span><text:span text:style-name="T13">i</text:span><text:span text:style-name="T6">er representación diplomática o consular de España </text:span><text:span text:style-name="T13">en el</text:span><text:span text:style-name="T6"> e</text:span><text:span text:style-name="T13">x</text:span><text:span text:style-name="T6">tran</text:span><text:span text:style-name="T13">je</text:span><text:span text:style-name="T6">ro.</text:span></text:p>
      <text:p text:style-name="P17"/>
      <text:p text:style-name="P18"><text:span text:style-name="T9">3. </text:span><text:span text:style-name="T13">En la</text:span><text:span text:style-name="T9"> </text:span><text:span text:style-name="T6">representación diplomática o consular en España </text:span><text:span text:style-name="T13">del</text:span><text:span text:style-name="T6"> país </text:span><text:span text:style-name="T11">de ori</text:span><text:span text:style-name="T13">gen</text:span><text:span text:style-name="T11"> d</text:span><text:span text:style-name="T13">e l</text:span><text:span text:style-name="T11">a perso</text:span><text:span text:style-name="T13">n</text:span><text:span text:style-name="T11">a </text:span><text:span text:style-name="T6">solicitante o, </text:span><text:span text:style-name="T13">en su </text:span><text:span text:style-name="T11">caso</text:span><text:span text:style-name="T6">, </text:span><text:span text:style-name="T13">en el</text:span><text:span text:style-name="T6"> de procedencia d</text:span><text:span text:style-name="T13">el</text:span><text:span text:style-name="T6"> document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language="es" fo:country="ES"/>
    </style:style>
    <style:style style:name="WW8Num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101cm" fo:text-indent="-0.471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>
        <style:header-footer-properties svg:height="0.52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1.168cm" svg:width="17cm" svg:height="1.39cm" draw:z-index="0"><draw:image xlink:href="Pictures/100002010000093A000000BFEEEDDDF950EE5195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10:50:26.532000000</dc:date>
    <meta:editing-duration>PT25M8S</meta:editing-duration>
    <meta:editing-cycles>11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29" meta:word-count="792" meta:character-count="5443" meta:non-whitespace-character-count="4671"/>
  </office:meta>
</office:document-meta>
</file>