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0000000064C0000012457C1C2338D5DEEA5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628cm" fo:margin-left="-0.275cm" table:align="left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2.616cm"/>
    </style:style>
    <style:style style:name="Tabla1.D" style:family="table-column">
      <style:table-column-properties style:column-width="2.734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0.501cm"/>
    </style:style>
    <style:style style:name="Tabla1.G" style:family="table-column">
      <style:table-column-properties style:column-width="2.498cm"/>
    </style:style>
    <style:style style:name="Tabla1.H" style:family="table-column">
      <style:table-column-properties style:column-width="3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H1" style:family="table-cell">
      <style:table-cell-properties style:vertical-align="middle" fo:padding="0.097cm" fo:border="0.25pt solid #000000" style:writing-mode="lr-tb"/>
    </style:style>
    <style:style style:name="Tabla1.2" style:family="table-row">
      <style:table-row-properties style:min-row-height="0.891cm" fo:keep-together="auto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cm" fo:keep-together="auto"/>
    </style:style>
    <style:style style:name="Tabla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0" style:family="table-row">
      <style:table-row-properties style:min-row-height="1.401cm" fo:keep-together="auto"/>
    </style:style>
    <style:style style:name="Tabla1.A20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H20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7pt" fo:font-weight="bold" officeooo:paragraph-rsid="0088bf6e" style:font-size-asian="7pt" style:font-weight-asian="bold" style:font-size-complex="7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7pt" fo:language="gl" fo:country="ES" fo:font-weight="normal" officeooo:paragraph-rsid="0088bf6e" style:font-size-asian="7pt" style:language-asian="es" style:country-asian="ES" style:font-weight-asian="normal" style:font-name-complex="Arial" style:font-size-complex="7pt" style:font-weight-complex="normal"/>
    </style:style>
    <style:style style:name="P1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3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Xunta Sans" fo:font-size="6pt" fo:language="gl" fo:country="ES" officeooo:paragraph-rsid="0088bf6e" style:font-size-asian="6pt" style:font-size-complex="6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88bf6e" style:font-size-asian="6pt" style:font-size-complex="6pt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8dea43" style:font-size-asian="6pt" style:font-size-complex="6pt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901b71" style:font-size-asian="6pt" style:font-size-complex="6pt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9pt" fo:language="gl" fo:country="ES" officeooo:paragraph-rsid="0088bf6e" style:font-size-asian="9pt" style:font-size-complex="9p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officeooo:rsid="00901b71" officeooo:paragraph-rsid="00901b71" style:font-size-asian="8pt" style:font-size-complex="8pt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8bf6e" style:font-size-asian="8pt" style:font-size-complex="8pt"/>
    </style:style>
    <style:style style:name="P23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da3e3" style:font-size-asian="8pt" style:font-size-complex="8pt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7pt" fo:language="gl" fo:country="ES" fo:font-weight="bold" officeooo:paragraph-rsid="0088bf6e" style:font-size-asian="7pt" style:font-weight-asian="bold" style:font-size-complex="7pt" style:font-weight-complex="bold"/>
    </style:style>
    <style:style style:name="P25" style:family="paragraph" style:parent-style-name="Footer">
      <style:text-properties fo:font-size="2pt" style:font-size-asian="1.75pt" style:font-size-complex="2pt"/>
    </style:style>
    <style:style style:name="P26" style:family="paragraph" style:parent-style-name="Text_20_body_20__28_user_29_">
      <style:paragraph-properties fo:margin-left="0cm" fo:margin-right="-0.101cm" fo:margin-top="0cm" fo:margin-bottom="0cm" loext:contextual-spacing="false" fo:line-height="115%" fo:text-align="justify" style:justify-single-word="false" fo:text-indent="0cm" style:auto-text-indent="false"/>
      <style:text-properties style:font-name="Xunta Sans" fo:font-size="9pt" officeooo:paragraph-rsid="0088bf6e" style:font-size-asian="9pt" style:font-size-complex="9pt"/>
    </style:style>
    <style:style style:name="P27" style:family="paragraph" style:parent-style-name="Text_20_body_20__28_user_29_">
      <style:paragraph-properties fo:margin-left="0cm" fo:margin-right="-0.101cm" fo:margin-top="0cm" fo:margin-bottom="0cm" loext:contextual-spacing="false" fo:line-height="150%" fo:text-align="justify" style:justify-single-word="false" fo:text-indent="0cm" style:auto-text-indent="false"/>
      <style:text-properties style:font-name="Xunta Sans" fo:font-size="9pt" fo:language="gl" fo:country="ES" officeooo:paragraph-rsid="0088bf6e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Xunta Sans" fo:font-size="8pt" fo:language="gl" fo:country="ES" fo:font-weight="normal" officeooo:rsid="0094b2c1" officeooo:paragraph-rsid="0094b2c1" style:font-size-asian="8pt" style:language-asian="es" style:country-asian="ES" style:font-weight-asian="normal" style:font-name-complex="Arial" style:font-size-complex="8pt" style:font-weight-complex="normal"/>
    </style:style>
    <style:style style:name="P29" style:family="paragraph" style:parent-style-name="Text_20_body_20__28_user_29_" style:master-page-name="Standard">
      <style:paragraph-properties fo:margin-left="-0.101cm" fo:margin-right="-0.101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Xunta Sans" fo:font-size="9pt" officeooo:paragraph-rsid="0088bf6e" style:font-size-asian="9pt" style:font-size-complex="9pt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4" style:family="text">
      <style:text-properties fo:language="gl" fo:country="ES" style:letter-kerning="true" style:font-name-asian="Andale Sans UI" style:language-asian="es" style:country-asian="ES" style:font-name-complex="Arial"/>
    </style:style>
    <style:style style:name="T5" style:family="text">
      <style:text-properties fo:language="gl" fo:country="ES" officeooo:rsid="008f8eb6" style:letter-kerning="true" style:font-name-asian="Andale Sans UI" style:language-asian="es" style:country-asian="ES" style:font-name-complex="Arial"/>
    </style:style>
    <style:style style:name="T6" style:family="text">
      <style:text-properties fo:language="gl" fo:country="ES" style:letter-kerning="true" style:font-name-asian="Andale Sans UI" style:language-asian="es" style:country-asian="ES" style:font-name-complex="Liberation Serif1"/>
    </style:style>
    <style:style style:name="T7" style:family="text">
      <style:text-properties fo:language="gl" fo:country="ES" fo:font-weight="bold" style:font-weight-asian="bold" style:font-weight-complex="bold"/>
    </style:style>
    <style:style style:name="T8" style:family="text">
      <style:text-properties fo:language="gl" fo:country="ES" fo:font-weight="bold" officeooo:rsid="008ab210" style:font-weight-asian="bold" style:font-weight-complex="bold"/>
    </style:style>
    <style:style style:name="T9" style:family="text">
      <style:text-properties fo:language="gl" fo:country="ES" fo:font-weight="bold" officeooo:rsid="008d757d" style:font-weight-asian="bold" style:font-weight-complex="bold"/>
    </style:style>
    <style:style style:name="T10" style:family="text">
      <style:text-properties fo:language="gl" fo:country="ES" fo:font-weight="bold" officeooo:rsid="008f8eb6" style:font-weight-asian="bold" style:font-weight-complex="bold"/>
    </style:style>
    <style:style style:name="T11" style:family="text">
      <style:text-properties fo:language="gl" fo:country="ES" fo:font-weight="bold" officeooo:rsid="00901b71" style:font-weight-asian="bold" style:font-weight-complex="bold"/>
    </style:style>
    <style:style style:name="T12" style:family="text">
      <style:text-properties fo:language="gl" fo:country="ES" style:font-name-asian="Arial"/>
    </style:style>
    <style:style style:name="T13" style:family="text">
      <style:text-properties fo:language="gl" fo:country="ES" style:font-name-asian="Arial" style:font-name-complex="Arial"/>
    </style:style>
    <style:style style:name="T14" style:family="text">
      <style:text-properties fo:language="gl" fo:country="ES" style:font-name-complex="Liberation Serif1"/>
    </style:style>
    <style:style style:name="T15" style:family="text">
      <style:text-properties fo:language="gl" fo:country="ES" style:font-name-complex="Arial"/>
    </style:style>
    <style:style style:name="T16" style:family="text">
      <style:text-properties fo:language="gl" fo:country="ES" officeooo:rsid="008f8eb6" style:font-name-complex="Arial"/>
    </style:style>
    <style:style style:name="T17" style:family="text">
      <style:text-properties style:font-name="Xunta Sans" fo:font-size="9pt" officeooo:rsid="0075dced" fo:background-color="transparent" loext:char-shading-value="0" style:font-size-asian="9pt" style:font-name-complex="Arial" style:font-size-complex="9pt" style:language-complex="ar" style:country-complex="SA"/>
    </style:style>
    <style:style style:name="T18" style:family="text">
      <style:text-properties style:font-name="Xunta Sans" fo:font-size="9pt" officeooo:rsid="0094b2c1" fo:background-color="transparent" loext:char-shading-value="0" style:font-size-asian="9pt" style:font-name-complex="Arial" style:font-size-complex="9pt" style:language-complex="ar" style:country-complex="SA"/>
    </style:style>
    <style:style style:name="T19" style:family="text">
      <style:text-properties officeooo:rsid="008d5d38"/>
    </style:style>
    <style:style style:name="T20" style:family="text">
      <style:text-properties officeooo:rsid="008d757d"/>
    </style:style>
    <style:style style:name="T21" style:family="text">
      <style:text-properties officeooo:rsid="008dea43"/>
    </style:style>
    <style:style style:name="T22" style:family="text">
      <style:text-properties officeooo:rsid="00901b71"/>
    </style:style>
    <style:style style:name="T23" style:family="text">
      <style:text-properties officeooo:rsid="00912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Re</text:span><text:span text:style-name="T11">g</text:span><text:span text:style-name="T7">istro semanal de actividad docente d</text:span><text:span text:style-name="T11">el</text:span><text:span text:style-name="T8"> Programa</text:span><text:span text:style-name="T7"> </text:span><text:span text:style-name="T9">PROA + </text:span><text:span text:style-name="T7"><text:s/>202</text:span><text:span text:style-name="T10">2</text:span><text:span text:style-name="T7">/2</text:span><text:span text:style-name="T10">3</text:span></text:p>
      <text:p text:style-name="P26"><text:span text:style-name="T16">El personal asignado al Programa de cooperación territorial</text:span><text:span text:style-name="T15"> para </text:span><text:span text:style-name="T16">la orientación,</text:span><text:span text:style-name="T15"> avance </text:span><text:span text:style-name="T16">y enriquecimiento educativo en centros de especial complejidad educativa (Programa PROA+)</text:span><text:span text:style-name="T15"> </text:span><text:span text:style-name="T16">desempeñó</text:span><text:span text:style-name="T15"> </text:span><text:span text:style-name="T16">l</text:span><text:span text:style-name="T15">as tareas </text:span><text:span text:style-name="T4">establecidas </text:span><text:span text:style-name="T5">dentro de la </text:span><text:span text:style-name="T15"><text:s/>operación </text:span><text:span text:style-name="T16">descrita </text:span><text:span text:style-name="T15">en calidad de docente.</text:span>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19">Centro: 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9"><text:span text:style-name="T22">Fecha</text:span>: </text:p>
          </table:table-cell>
          <table:covered-table-cell/>
          <table:covered-table-cell/>
          <table:table-cell table:style-name="Tabla1.H1" office:value-type="string">
            <text:p text:style-name="P22"><text:span text:style-name="T13"><text:s/></text:span><text:span text:style-name="T6">Ficha</text:span><text:span text:style-name="T14"> Nº: </text:span></text:p>
          </table:table-cell>
        </table:table-row>
        <table:table-row table:style-name="Tabla1.2">
          <table:table-cell table:style-name="Tabla1.A1" table:number-columns-spanned="4" office:value-type="string">
            <text:p text:style-name="P19">Docente <text:span text:style-name="T20">PROA + </text:span>: </text:p>
          </table:table-cell>
          <table:covered-table-cell/>
          <table:covered-table-cell/>
          <table:covered-table-cell/>
          <table:table-cell table:style-name="Tabla1.E2" office:value-type="string">
            <text:p text:style-name="P19"><text:span text:style-name="T22">J</text:span>ornada: <text:s text:c="3"/></text:p>
          </table:table-cell>
          <table:table-cell table:style-name="Tabla1.F2" table:number-columns-spanned="2" office:value-type="string">
            <text:p text:style-name="P23"><text:span text:style-name="T4">R</text:span><text:span text:style-name="T2">educida</text:span></text:p>
          </table:table-cell>
          <table:covered-table-cell/>
          <table:table-cell table:style-name="Tabla1.H2" office:value-type="string">
            <text:p text:style-name="P22"><text:span text:style-name="T12"><text:s/></text:span><text:span text:style-name="T2">Completa</text:span></text:p>
          </table:table-cell>
        </table:table-row>
        <table:table-row table:style-name="Tabla1.1">
          <table:table-cell table:style-name="Tabla1.A3" office:value-type="string">
            <text:p text:style-name="P20">Sesión</text:p>
          </table:table-cell>
          <table:table-cell table:style-name="Tabla1.A3" office:value-type="string">
            <text:p text:style-name="P20">Lun<text:span text:style-name="T22">e</text:span>s</text:p>
          </table:table-cell>
          <table:table-cell table:style-name="Tabla1.A3" office:value-type="string">
            <text:p text:style-name="P20">Martes</text:p>
          </table:table-cell>
          <table:table-cell table:style-name="Tabla1.A3" office:value-type="string">
            <text:p text:style-name="P20">M<text:span text:style-name="T22">iércoles</text:span></text:p>
          </table:table-cell>
          <table:table-cell table:style-name="Tabla1.A3" table:number-columns-spanned="2" office:value-type="string">
            <text:p text:style-name="P21">Jueves</text:p>
          </table:table-cell>
          <table:covered-table-cell/>
          <table:table-cell table:style-name="Tabla1.A3" office:value-type="string">
            <text:p text:style-name="P20">V<text:span text:style-name="T22">iernes</text:span></text:p>
          </table:table-cell>
          <table:table-cell table:style-name="Tabla1.H3" office:value-type="string">
            <text:p text:style-name="P21">Firma</text:p>
          </table:table-cell>
        </table:table-row>
        <table:table-row table:style-name="Tabla1.4">
          <table:table-cell table:style-name="Tabla1.A3" table:number-rows-spanned="2" office:value-type="string">
            <text:p text:style-name="P18">1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5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5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2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3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4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5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6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7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8</text:p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H4" office:value-type="string">
            <text:p text:style-name="P16">Docente <text:span text:style-name="T21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A3" office:value-type="string">
            <text:p text:style-name="P14"/>
          </table:table-cell>
          <table:table-cell table:style-name="Tabla1.H3" office:value-type="string">
            <text:p text:style-name="P17">Docente titular d<text:span text:style-name="T22">el</text:span> área/materia <text:s/>o <text:span text:style-name="T22">je</text:span>fe/a de estud<text:span text:style-name="T22">i</text:span>os</text:p>
          </table:table-cell>
        </table:table-row>
        <table:table-row table:style-name="Tabla1.20">
          <table:table-cell table:style-name="Tabla1.A20" office:value-type="string">
            <text:p text:style-name="P10"><text:span text:style-name="T19">N.º t</text:span>otal <text:s text:c="3"/></text:p>
            <text:p text:style-name="P10">sesi<text:span text:style-name="T22">one</text:span>s/<text:span text:style-name="T23">día</text:span></text:p>
          </table:table-cell>
          <table:table-cell table:style-name="Tabla1.A20" office:value-type="string">
            <text:p text:style-name="P14"/>
          </table:table-cell>
          <table:table-cell table:style-name="Tabla1.A20" office:value-type="string">
            <text:p text:style-name="P14"/>
          </table:table-cell>
          <table:table-cell table:style-name="Tabla1.A20" office:value-type="string">
            <text:p text:style-name="P14"/>
          </table:table-cell>
          <table:table-cell table:style-name="Tabla1.A20" table:number-columns-spanned="2" office:value-type="string">
            <text:p text:style-name="P14"/>
          </table:table-cell>
          <table:covered-table-cell/>
          <table:table-cell table:style-name="Tabla1.A20" office:value-type="string">
            <text:p text:style-name="P14"/>
          </table:table-cell>
          <table:table-cell table:style-name="Tabla1.H20" office:value-type="string">
            <text:p text:style-name="P24"><text:span text:style-name="T19">Nº t</text:span>otal sesi<text:span text:style-name="T22">ones</text:span>/semana:</text:p>
          </table:table-cell>
        </table:table-row>
      </table:table>
      <text:p text:style-name="P28"/>
      <text:p text:style-name="P28">Firmado</text:p>
      <text:p text:style-name="P11"><text:span text:style-name="Hyperlink.2"><text:span text:style-name="T18">La</text:span></text:span><text:span text:style-name="Hyperlink.2"><text:span text:style-name="T17"> direc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1.1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letter-kerning="tru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16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svg:height="1.05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3" text:anchor-type="paragraph" svg:x="9.703cm" svg:y="0.035cm" svg:width="3.39cm" svg:height="0.81cm" draw:z-index="4"><draw:image xlink:href="Pictures/10000201000007D0000001E2CCE709C1B1B23323.png" xlink:type="simple" xlink:show="embed" xlink:actuate="onLoad" loext:mime-type="image/png"/></draw:frame><draw:frame draw:style-name="Mfr1" draw:name="Imagen2" text:anchor-type="paragraph" svg:x="13.347cm" svg:y="0.032cm" svg:width="3.829cm" svg:height="0.691cm" draw:z-index="2"><draw:image xlink:href="Pictures/100000000000064C0000012457C1C2338D5DEEA5.jpg" xlink:type="simple" xlink:show="embed" xlink:actuate="onLoad" loext:mime-type="image/jpeg"/></draw:frame><draw:frame draw:style-name="Mfr1" draw:name="Imaxe2" text:anchor-type="paragraph" svg:x="-0.051cm" svg:y="0.106cm" svg:width="4.967cm" svg:height="0.96cm" draw:z-index="3"><draw:image xlink:href="Pictures/1000020100000BED000001749CEB4C05C3619A65.png" xlink:type="simple" xlink:show="embed" xlink:actuate="onLoad" loext:mime-type="image/png"/></draw:frame><draw:custom-shape text:anchor-type="char" draw:z-index="5" draw:name="Rectángulo 2" draw:style-name="Mgr1" draw:text-style-name="MP3" svg:width="4.4cm" svg:height="0.742cm" svg:x="5.054cm" svg:y="0.106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4"/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2.517cm" style:rel-width="scale" svg:height="0.462cm" style:rel-height="scale" draw:z-index="1"><draw:image xlink:href="Pictures/100000000000075400000158902074E873382199.jpg" xlink:type="simple" xlink:show="embed" xlink:actuate="onLoad" loext:mime-type="image/jpeg"/></draw:frame><draw:frame draw:style-name="Mfr3" draw:name="Imagen 2" text:anchor-type="char" svg:x="14.781cm" svg:y="-0.109cm" svg:width="2.134cm" svg:height="0.734cm" draw:z-index="6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text:a xlink:type="simple" xlink:href="http://www.edu.xunta.gal/" text:style-name="Internet_20_link" text:visited-style-name="Visited_20_Internet_20_Link"><text:span text:style-name="MT2"/></text:a></text:p>
        <text:p text:style-name="MP8"><text:tab/> <text:s text:c="171"/><text:tab/><text:tab/></text:p>
        <text:p text:style-name="MP8"/>
        <text:p text:style-name="MP8"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0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23</meta:editing-cycles>
    <meta:editing-duration>PT1H49M16S</meta:editing-duration>
    <meta:generator>LibreOffice/6.0.2.1$Windows_X86_64 LibreOffice_project/f7f06a8f319e4b62f9bc5095aa112a65d2f3ac89</meta:generator>
    <dc:date>2022-10-10T10:11:09.412000000</dc:date>
    <meta:document-statistic meta:table-count="4" meta:image-count="7" meta:object-count="0" meta:page-count="1" meta:paragraph-count="50" meta:word-count="171" meta:character-count="1323" meta:non-whitespace-character-count="1000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