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F7000002EFA3131EF4.png"/>
  <manifest:file-entry manifest:media-type="image/png" manifest:full-path="Pictures/100000000000024F0000006AD63ECB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BoldItalic" svg:font-family="AGaramondPro-BoldItalic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GaramondPro-Bold1" svg:font-family="AGaramondPro-Bold" style:font-family-generic="system" style:font-pitch="variable"/>
    <style:font-face style:name="AGaramondPro-BoldItalic1" svg:font-family="AGaramondPro-BoldItalic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ZapfDingbatsITC1" svg:font-family="ZapfDingbatsITC" style:font-family-generic="system" style:font-pitch="variable"/>
  </office:font-face-decls>
  <office:automatic-styles>
    <style:style style:name="Tabla1" style:family="table">
      <style:table-properties style:width="15.002cm" fo:margin-left="0cm" table:align="left" style:writing-mode="lr-tb"/>
    </style:style>
    <style:style style:name="Tabla1.A" style:family="table-column">
      <style:table-column-properties style:column-width="15.002cm"/>
    </style:style>
    <style:style style:name="Tabla1.1" style:family="table-row">
      <style:table-row-properties style:min-row-height="0.998cm" style:keep-together="true" fo:keep-together="auto"/>
    </style:style>
    <style:style style:name="Tabla1.A1" style:family="table-cell">
      <style:table-cell-properties fo:padding="0cm" fo:border="0.018cm solid #303030"/>
    </style:style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15.002cm"/>
    </style:style>
    <style:style style:name="Tabla2.1" style:family="table-row">
      <style:table-row-properties style:min-row-height="0.799cm" style:keep-together="true" fo:keep-together="auto"/>
    </style:style>
    <style:style style:name="Tabla2.A1" style:family="table-cell">
      <style:table-cell-properties style:vertical-align="middle" fo:padding="0cm" fo:border="0.002cm solid #303030"/>
    </style:style>
    <style:style style:name="Tabla2.A4" style:family="table-cell">
      <style:table-cell-properties fo:padding="0cm" fo:border="0.002cm solid #303030"/>
    </style:style>
    <style:style style:name="Tabla3" style:family="table">
      <style:table-properties style:width="15.002cm" fo:margin-left="0cm" table:align="left" style:writing-mode="lr-tb"/>
    </style:style>
    <style:style style:name="Tabla3.A" style:family="table-column">
      <style:table-column-properties style:column-width="15.002cm"/>
    </style:style>
    <style:style style:name="Tabla3.1" style:family="table-row">
      <style:table-row-properties style:min-row-height="0.799cm" style:keep-together="true" fo:keep-together="auto"/>
    </style:style>
    <style:style style:name="Tabla3.A1" style:family="table-cell">
      <style:table-cell-properties fo:padding="0cm" fo:border-left="0.018cm solid #303030" fo:border-right="0.018cm solid #303030" fo:border-top="0.018cm solid #303030" fo:border-bottom="0.002cm solid #707070"/>
    </style:style>
    <style:style style:name="Tabla3.A2" style:family="table-cell">
      <style:table-cell-properties fo:padding="0cm" fo:border-left="0.018cm solid #303030" fo:border-right="0.018cm solid #303030" fo:border-top="0.002cm solid #707070" fo:border-bottom="0.002cm solid #707070"/>
    </style:style>
    <style:style style:name="Tabla3.A5" style:family="table-cell">
      <style:table-cell-properties fo:padding="0cm" fo:border-left="0.018cm solid #303030" fo:border-right="0.018cm solid #303030" fo:border-top="0.002cm solid #707070" fo:border-bottom="0.018cm solid #303030"/>
    </style:style>
    <style:style style:name="Tabla4" style:family="table">
      <style:table-properties style:width="15.002cm" fo:margin-left="0cm" table:align="left" style:writing-mode="lr-tb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5.595cm"/>
    </style:style>
    <style:style style:name="Tabla4.C" style:family="table-column">
      <style:table-column-properties style:column-width="2.249cm"/>
    </style:style>
    <style:style style:name="Tabla4.D" style:family="table-column">
      <style:table-column-properties style:column-width="3.249cm"/>
    </style:style>
    <style:style style:name="Tabla4.E" style:family="table-column">
      <style:table-column-properties style:column-width="3.004cm"/>
    </style:style>
    <style:style style:name="Tabla4.1" style:family="table-row">
      <style:table-row-properties style:min-row-height="0.699cm" style:keep-together="true" fo:keep-together="auto"/>
    </style:style>
    <style:style style:name="Tabla4.A1" style:family="table-cell">
      <style:table-cell-properties fo:padding="0cm" fo:border="0.018cm solid #565656"/>
    </style:style>
    <style:style style:name="Tabla4.D2" style:family="table-cell">
      <style:table-cell-properties style:vertical-align="bottom" fo:padding="0cm" fo:border="0.018cm solid #565656"/>
    </style:style>
    <style:style style:name="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P2" style:family="paragraph" style:parent-style-name="base_5f_n_5f_01_20_-numDcha">
      <style:paragraph-properties fo:margin-top="0.101cm" fo:margin-bottom="0cm"/>
    </style:style>
    <style:style style:name="P3" style:family="paragraph" style:parent-style-name="base">
      <style:paragraph-properties fo:margin-top="0.101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4" style:family="paragraph" style:parent-style-name="base_5f_n_5f_01_20_-numDcha">
      <style:paragraph-properties fo:margin-left="1cm" fo:margin-right="0cm" fo:text-indent="-1cm" style:auto-text-indent="false">
        <style:tab-stops>
          <style:tab-stop style:position="0.501cm" style:type="right"/>
          <style:tab-stop style:position="1cm"/>
        </style:tab-stops>
      </style:paragraph-properties>
    </style:style>
    <style:style style:name="P5" style:family="paragraph" style:parent-style-name="tabla_5f_base">
      <style:paragraph-properties>
        <style:tab-stops>
          <style:tab-stop style:position="10.86cm" style:type="right"/>
        </style:tab-stops>
      </style:paragraph-properties>
    </style:style>
    <style:style style:name="P6" style:family="paragraph" style:parent-style-name="tabla_5f_base">
      <style:paragraph-properties>
        <style:tab-stops>
          <style:tab-stop style:position="4.86cm"/>
        </style:tab-stops>
      </style:paragraph-properties>
    </style:style>
    <style:style style:name="P7" style:family="paragraph" style:parent-style-name="tabla_5f_base">
      <style:paragraph-properties>
        <style:tab-stops>
          <style:tab-stop style:position="7.86cm" style:type="right"/>
          <style:tab-stop style:position="10.86cm" style:type="right"/>
        </style:tab-stops>
      </style:paragraph-properties>
    </style:style>
    <style:style style:name="P8" style:family="paragraph" style:parent-style-name="tabla_5f_base">
      <style:paragraph-properties>
        <style:tab-stops>
          <style:tab-stop style:position="7.001cm" style:type="right"/>
          <style:tab-stop style:position="9.5cm" style:type="right"/>
        </style:tab-stops>
      </style:paragraph-properties>
    </style:style>
    <style:style style:name="P9" style:family="paragraph" style:parent-style-name="tabla_5f_base">
      <style:paragraph-properties>
        <style:tab-stops>
          <style:tab-stop style:position="7.056cm" style:type="right"/>
          <style:tab-stop style:position="10.86cm" style:type="right"/>
        </style:tab-stops>
      </style:paragraph-properties>
    </style:style>
    <style:style style:name="P10" style:family="paragraph" style:parent-style-name="Standard">
      <style:text-properties fo:color="#000000" style:font-name="AGaramondPro-Regular" fo:font-size="11pt" style:font-size-asian="11pt" style:font-name-complex="AGaramondPro-Regular1" style:font-size-complex="11pt"/>
    </style:style>
    <style:style style:name="P11" style:family="paragraph" style:parent-style-name="_5b_Ningún_20_estilo_20_de_20_párrafo_5d_">
      <style:paragraph-properties fo:line-height="100%"/>
      <style:text-properties fo:color="#00000a" style:font-name="AGaramondPro-Regular" fo:language="es" fo:country="ES" style:font-name-complex="Times New Roman1"/>
    </style:style>
    <style:style style:name="P12" style:family="paragraph" style:parent-style-name="Tit5">
      <style:paragraph-properties fo:margin-top="0.212cm" fo:margin-bottom="0.635cm" fo:break-before="page"/>
    </style:style>
    <style:style style:name="P13" style:family="paragraph" style:parent-style-name="Tit5">
      <style:paragraph-properties fo:margin-top="0.635cm" fo:margin-bottom="0.847cm" fo:break-before="page"/>
    </style:style>
    <style:style style:name="P14" style:family="paragraph" style:parent-style-name="base">
      <style:paragraph-properties fo:margin-top="0.3cm" fo:margin-bottom="0.199cm"/>
    </style:style>
    <style:style style:name="P15" style:family="paragraph" style:parent-style-name="base">
      <style:paragraph-properties fo:margin-left="0cm" fo:margin-right="0.101cm" fo:text-align="end" style:justify-single-word="false" fo:text-indent="0cm" style:auto-text-indent="false"/>
    </style:style>
    <style:style style:name="P16" style:family="paragraph" style:parent-style-name="base">
      <style:paragraph-properties fo:margin-top="0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7" style:family="paragraph" style:parent-style-name="base">
      <style:paragraph-properties fo:margin-top="0cm" fo:margin-bottom="0cm">
        <style:tab-stops>
          <style:tab-stop style:position="2.499cm" style:type="center"/>
          <style:tab-stop style:position="8.999cm" style:type="center"/>
        </style:tab-stops>
      </style:paragraph-properties>
      <style:text-properties style:font-name="AGaramondPro-Italic" fo:font-size="9pt" fo:font-style="italic" style:font-size-asian="9pt" style:font-style-asian="italic" style:font-name-complex="AGaramondPro-Italic1" style:font-size-complex="9pt" style:font-style-complex="italic"/>
    </style:style>
    <style:style style:name="P18" style:family="paragraph" style:parent-style-name="base">
      <style:paragraph-properties fo:margin-top="1.401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9" style:family="paragraph" style:parent-style-name="base">
      <style:paragraph-properties fo:margin-top="0.801cm" fo:margin-bottom="0.199cm" fo:text-align="start" style:justify-single-word="false"/>
    </style:style>
    <style:style style:name="P20" style:family="paragraph" style:parent-style-name="base">
      <style:paragraph-properties fo:margin-top="0.4cm" fo:margin-bottom="0cm"/>
    </style:style>
    <style:style style:name="P21" style:family="paragraph" style:parent-style-name="base">
      <style:paragraph-properties fo:margin-top="0.635cm" fo:margin-bottom="0.212cm"/>
    </style:style>
    <style:style style:name="P22" style:family="paragraph" style:parent-style-name="TextoTabla">
      <style:paragraph-properties fo:margin-left="0cm" fo:margin-right="0.199cm" fo:text-align="end" style:justify-single-word="false" fo:text-indent="0cm" style:auto-text-indent="false"/>
    </style:style>
    <style:style style:name="P23" style:family="paragraph" style:parent-style-name="base_5f_n_5f_01">
      <style:paragraph-properties fo:break-before="page"/>
    </style:style>
    <style:style style:name="P24" style:family="paragraph" style:parent-style-name="Tit5" style:master-page-name="Standard">
      <style:paragraph-properties fo:margin-top="0.212cm" fo:margin-bottom="0.635cm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565656"/>
    </style:style>
    <style:style style:name="T3" style:family="text">
      <style:text-properties fo:letter-spacing="-0.007cm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. MODELO DE SOLICITUDE DE SEMINARIOS.</text:p>
      <text:p text:style-name="base_5f_n_5f_01">1.<text:tab/>Título do seminario permanente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/>
          </table:table-cell>
        </table:table-row>
      </table:table>
      <text:p text:style-name="base"/>
      <text:p text:style-name="base_5f_n_5f_01">2.<text:tab/>Persoa coordinadora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Apelidos, nome:<text:tab/>NIF:</text:p>
          </table:table-cell>
        </table:table-row>
        <table:table-row table:style-name="Tabla2.1">
          <table:table-cell table:style-name="Tabla2.A1" office:value-type="string">
            <text:p text:style-name="P6">Nivel educativo:<text:tab/>Centro:</text:p>
          </table:table-cell>
        </table:table-row>
        <table:table-row table:style-name="Tabla2.1">
          <table:table-cell table:style-name="Tabla2.A1" office:value-type="string">
            <text:p text:style-name="P7">Correo electrónico:<text:tab/>@edu.xunta.es <text:tab/>Teléfono: </text:p>
          </table:table-cell>
        </table:table-row>
        <table:table-row table:style-name="Tabla2.1">
          <table:table-cell table:style-name="Tabla2.A4" office:value-type="string">
            <text:p text:style-name="tabla_5f_base">Enderezo particular:</text:p>
          </table:table-cell>
        </table:table-row>
        <table:table-row table:style-name="Tabla2.1">
          <table:table-cell table:style-name="Tabla2.A1" office:value-type="string">
            <text:p text:style-name="P5">Localidade:<text:tab/>Código postal:</text:p>
          </table:table-cell>
        </table:table-row>
        <table:table-row table:style-name="Tabla2.1">
          <table:table-cell table:style-name="Tabla2.A1" office:value-type="string">
            <text:p text:style-name="tabla_5f_base">Concello:</text:p>
          </table:table-cell>
        </table:table-row>
        <table:table-row table:style-name="Tabla2.1">
          <table:table-cell table:style-name="Tabla2.A1" office:value-type="string">
            <text:p text:style-name="tabla_5f_base">Adscrito ao Centro de Formación e Recursos:</text:p>
          </table:table-cell>
        </table:table-row>
      </table:table>
      <text:p text:style-name="P14"/>
      <text:p text:style-name="base_5f_n_5f_01">3.<text:tab/>Sede do seminario permanente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abla_5f_base">Centro:</text:p>
          </table:table-cell>
        </table:table-row>
        <table:table-row table:style-name="Tabla3.1">
          <table:table-cell table:style-name="Tabla3.A2" office:value-type="string">
            <text:p text:style-name="tabla_5f_base">Enderezo:</text:p>
          </table:table-cell>
        </table:table-row>
        <table:table-row table:style-name="Tabla3.1">
          <table:table-cell table:style-name="Tabla3.A2" office:value-type="string">
            <text:p text:style-name="P5">Localidade:<text:tab/>Código postal:</text:p>
          </table:table-cell>
        </table:table-row>
        <table:table-row table:style-name="Tabla3.1">
          <table:table-cell table:style-name="Tabla3.A2" office:value-type="string">
            <text:p text:style-name="P8">Concello:<text:tab/></text:p>
          </table:table-cell>
        </table:table-row>
        <table:table-row table:style-name="Tabla3.1">
          <table:table-cell table:style-name="Tabla3.A5" office:value-type="string">
            <text:p text:style-name="P9">Correo electrónico:<text:tab/><text:span text:style-name="url">@edu.xunta.es </text:span><text:tab/>Teléfono: </text:p>
          </table:table-cell>
        </table:table-row>
      </table:table>
      <text:p text:style-name="base"/>
      <text:p text:style-name="P10"/>
      <text:p text:style-name="P23">4.<text:tab/>Compoñentes do seminario permanente que manifestan que cumpren os requisitos da convocatoria e non incorren en ningunha das incompatibilidades establecidas pola Consellería de Cultura, Educación e Ordenación Universitaria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header-rows>
          <table:table-row table:style-name="Tabla4.1">
            <table:table-cell table:style-name="Tabla4.A1" office:value-type="string">
              <text:p text:style-name="TextoTabla">Nº</text:p>
            </table:table-cell>
            <table:table-cell table:style-name="Tabla4.A1" office:value-type="string">
              <text:p text:style-name="TextoTabla">Apelidos, nome/<text:line-break/>Especialidade</text:p>
            </table:table-cell>
            <table:table-cell table:style-name="Tabla4.A1" office:value-type="string">
              <text:p text:style-name="TextoTabla">NIF</text:p>
            </table:table-cell>
            <table:table-cell table:style-name="Tabla4.A1" office:value-type="string">
              <text:p text:style-name="TextoTabla">Centro de destino/<text:line-break/>correo electrónico</text:p>
            </table:table-cell>
            <table:table-cell table:style-name="Tabla4.A1" office:value-type="string">
              <text:p text:style-name="TextoTabla">Sinatura</text:p>
            </table:table-cell>
          </table:table-row>
        </table:table-header-rows>
        <table:table-row table:style-name="Tabla4.1">
          <table:table-cell table:style-name="Tabla4.A1" office:value-type="string">
            <text:p text:style-name="P22">1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2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3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4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5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6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7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8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9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0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1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2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3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4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5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6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7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8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19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22">20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D2" office:value-type="string">
            <text:p text:style-name="P15"><text:span text:style-name="T1"><text:tab/></text:span><text:span text:style-name="url">@edu.xunta.es</text:span></text:p>
          </table:table-cell>
          <table:table-cell table:style-name="Tabla4.A1" office:value-type="string">
            <text:p text:style-name="P11"/>
          </table:table-cell>
        </table:table-row>
      </table:table>
      <text:p text:style-name="base"/>
      <text:p text:style-name="base">SOLICITA participar na convocatoria de seminarios para o curso académico 2013-2014.</text:p>
      <text:p text:style-name="base"><text:span text:style-name="T2">____________________</text:span> , <text:span text:style-name="T2">_____</text:span> de <text:span text:style-name="T2">_____________________</text:span> de 2013</text:p>
      <text:p text:style-name="P3"><text:tab/>Vº e prace<text:tab/>O/a coordinador/a</text:p>
      <text:p text:style-name="P16"><text:tab/>O/A director/a do centro</text:p>
      <text:p text:style-name="P16"><text:soft-page-break/><text:tab/>sede do grupo de traballo</text:p>
      <text:p text:style-name="P17"><text:tab/>(sinatura e selo)</text:p>
      <text:p text:style-name="P18"><text:s/>Asdo.: <text:span text:style-name="T2">_____________________</text:span><text:tab/>Asdo.: <text:span text:style-name="T2">_________________</text:span></text:p>
      <text:p text:style-name="P19">Dirección do CAFI/ CFR _____________________</text:p>
      <text:p text:style-name="P10"/>
      <text:p text:style-name="P12">ANEXO II. GUIÓN E TEMÁTICAS PARA A ELABORACIÓN DO PROXECTO</text:p>
      <text:p text:style-name="P20"><text:span text:style-name="Resalte_20_B">A. GUIÓN</text:span></text:p>
      <text:p text:style-name="base_5f_n_5f_01_20_-numDcha"><text:tab/>1.<text:tab/>Título do seminario.</text:p>
      <text:p text:style-name="P2"><text:tab/>2.<text:tab/>Xustificación, que deberá contemplar, entre outros, os seguintes aspectos:</text:p>
      <text:p text:style-name="base_5f_n_5f_02">·<text:tab/>Punto de partida do seminario no referente ao desenvolvemento do traballo (contexto, formación e experiencia previa no tema obxecto do traballo).</text:p>
      <text:p text:style-name="base_5f_n_5f_02">·<text:tab/>Detección <text:s/>de necesidades para a identificación da área de mellora.</text:p>
      <text:p text:style-name="base_5f_n_5f_02">·<text:tab/>Autoavaliación <text:s/>da práctica educativa da que se parte.</text:p>
      <text:p text:style-name="base_5f_n_5f_02">·<text:tab/>Importancia do proxecto para a práctica pedagóxica do grupo de participantes.</text:p>
      <text:p text:style-name="base_5f_n_5f_01_20_-numDcha"><text:tab/>3.<text:tab/>Obxectivos de formación e de repercusión na práctica docente.</text:p>
      <text:p text:style-name="base_5f_n_5f_01_20_-numDcha"><text:tab/>4.<text:tab/>Programa de contidos e actividades coa súa temporalización.</text:p>
      <text:p text:style-name="base_5f_n_5f_01_20_-numDcha"><text:tab/>5.<text:tab/><text:span text:style-name="T3">Metodoloxía que se pretende seguir e procedementos de traballo previstos.</text:span></text:p>
      <text:p text:style-name="base_5f_n_5f_01_20_-numDcha"><text:tab/>6.<text:tab/>Organización de recursos humanos e materiais.</text:p>
      <text:p text:style-name="P2"><text:tab/>7.<text:tab/>Establecemento de criterios e procesos para a avaliación dos diferentes aspectos do proxecto e da súa repercusión na práctica educativa referentes, polo menos, aos seguintes aspectos:</text:p>
      <text:p text:style-name="base_5f_n_5f_02">·<text:tab/>Análise <text:s/>e valoración das producións do grupo.</text:p>
      <text:p text:style-name="base_5f_n_5f_02">·<text:tab/>Aplicación <text:s/>e repercusión do proxecto na práctica educativa.</text:p>
      <text:p text:style-name="base_5f_n_5f_02">·<text:tab/>Metodoloxía empregada.</text:p>
      <text:p text:style-name="base_5f_n_5f_02">·<text:tab/>Grao de satisfacción do seminario co traballo realizado.</text:p>
      <text:p text:style-name="base_5f_n_5f_02">·<text:tab/>Organización dos recursos humanos e materiais.</text:p>
      <text:p text:style-name="base_5f_n_5f_02">·<text:tab/>Reflexións <text:s/>realizadas, <text:s/>logros e incidencia do proxecto.</text:p>
      <text:p text:style-name="base_5f_n_5f_02">·<text:tab/>Propostas <text:s/>de mellora e, no seu caso, de continuidade do traballo.</text:p>
      <text:p text:style-name="P2"><text:tab/>8.<text:tab/>Temporalización: calendario e horario previstos para a realización do proxecto.</text:p>
      <text:p text:style-name="P2"><text:tab/>9.<text:tab/>Necesidades orzamentarias, de acordo co establecido nas bases da convocatoria.</text:p>
      <text:p text:style-name="P2">10.<text:tab/>Indicación expresa de que para este seminario permanente non foi recibida ningunha outra achega económica e que non se ten solicitada.</text:p>
      <text:p text:style-name="P21"><text:span text:style-name="Resalte_20_B">B. TEMÁTICAS</text:span></text:p>
      <text:p text:style-name="base_5f_n_5f_02">Traballo por competencias.</text:p>
      <text:p text:style-name="base_5f_n_5f_02">Ferramentas TIC na educación.</text:p>
      <text:p text:style-name="base_5f_n_5f_02">Convivencia nos centros.</text:p>
      <text:p text:style-name="base_5f_n_5f_02">Tratamento educativo das linguas.</text:p>
      <text:p text:style-name="base_5f_n_5f_02">Atención á diversidade.</text:p>
      <text:p text:style-name="base_5f_n_5f_02">Competencias profesionais docentes.</text:p>
      <text:p text:style-name="P10"/>
      <text:p text:style-name="P13">ANEXO III. MEMORIA FINAL</text:p>
      <text:p text:style-name="P4"><text:tab/>1.<text:tab/>Introdución.</text:p>
      <text:p text:style-name="P4"><text:tab/>2.<text:tab/>Xustific<text:bookmark text:name="_GoBack"/>ación das variacións introducidas respecto do proxecto inicial, se é o caso.</text:p>
      <text:p text:style-name="P4"><text:tab/>3.<text:tab/>Consecución dos obxectivos:</text:p>
      <text:p text:style-name="P4"><text:tab/><text:tab/>·<text:tab/>Obxectivos propostos.</text:p>
      <text:p text:style-name="P4"><text:tab/><text:tab/>·<text:tab/>Obxectivos acadados ao final do proceso.</text:p>
      <text:p text:style-name="P4"><text:tab/><text:tab/>·<text:tab/>Obxectivos non acadados ao final do proceso e causas que motivaron este feito.</text:p>
      <text:p text:style-name="P4"><text:tab/>4.<text:tab/>Contidos desenvolvidos e actividades realizadas.</text:p>
      <text:p text:style-name="P4"><text:tab/>5.<text:tab/>Criterios e procesos de avaliación empregados.</text:p>
      <text:p text:style-name="P4"><text:tab/>6.<text:tab/>Conclusións: logros e incidencia no centr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BoldItalic" svg:font-family="AGaramondPro-BoldItalic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GaramondPro-Bold1" svg:font-family="AGaramondPro-Bold" style:font-family-generic="system" style:font-pitch="variable"/>
    <style:font-face style:name="AGaramondPro-BoldItalic1" svg:font-family="AGaramondPro-BoldItalic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ZapfDingbatsITC1" svg:font-family="ZapfDingbatsITC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ingún_20_estilo_20_de_20_párrafo_5d_" style:display-name="[Ningún estilo de párrafo]" style:family="paragraph" style:default-outline-level="">
      <style:paragraph-properties fo:line-height="120%" fo:orphans="0" fo:widows="0" style:writing-mode="lr-tb"/>
      <style:text-properties fo:color="#000000" style:font-name="Times-Roman" style:font-name-complex="Times-Roman1"/>
    </style:style>
    <style:style style:name="Tit5" style:family="paragraph" style:parent-style-name="Standard" style:default-outline-level="">
      <style:paragraph-properties fo:margin-top="0.199cm" fo:margin-bottom="0.101cm" fo:line-height="120%" fo:text-align="justify" style:justify-single-word="false" fo:orphans="0" fo:widows="0"/>
      <style:text-properties fo:color="#000000" style:font-name="MyriadPro-Regular" fo:font-size="10pt" style:font-size-asian="10pt" style:font-name-complex="MyriadPro-Regular1" style:font-size-complex="10pt"/>
    </style:style>
    <style:style style:name="base" style:family="paragraph" style:parent-style-name="_5b_Ningún_20_estilo_20_de_20_párrafo_5d_" style:default-outline-level="">
      <style:paragraph-properties fo:margin-top="0.101cm" fo:margin-bottom="0.199cm" fo:text-align="justify" style:justify-single-word="false"/>
      <style:text-properties style:font-name="AGaramondPro-Regular" fo:font-size="11pt" style:font-size-asian="11pt" style:font-name-complex="AGaramondPro-Regular1" style:font-size-complex="11pt"/>
    </style:style>
    <style:style style:name="baseNivel1_5f_0" style:display-name="baseNivel1_0" style:family="paragraph" style:parent-style-name="base" style:default-outline-level="">
      <style:paragraph-properties fo:margin-left="0.499cm" fo:margin-right="0cm" fo:margin-top="0.101cm" fo:margin-bottom="0cm" fo:text-indent="-0.499cm" style:auto-text-indent="false"/>
    </style:style>
    <style:style style:name="base_5f_01" style:display-name="base_01" style:family="paragraph" style:parent-style-name="base" style:default-outline-level="">
      <style:paragraph-properties fo:margin-left="0.499cm" fo:margin-right="0cm" fo:text-indent="-0.499cm" style:auto-text-indent="false"/>
    </style:style>
    <style:style style:name="TextoTabla" style:family="paragraph" style:parent-style-name="Standard" style:default-outline-level="">
      <style:paragraph-properties fo:margin-top="0.212cm" fo:margin-bottom="0.212cm" fo:line-height="120%" fo:orphans="0" fo:widows="0"/>
      <style:text-properties fo:color="#000000" style:font-name="MyriadPro-Cond" fo:font-size="10pt" style:font-size-asian="10pt" style:font-name-complex="MyriadPro-Cond1" style:font-size-complex="10pt"/>
    </style:style>
    <style:style style:name="base_5f_n_5f_01" style:display-name="base_n_01" style:family="paragraph" style:parent-style-name="Standard" style:default-outline-level="">
      <style:paragraph-properties fo:margin-left="0.499cm" fo:margin-right="0cm" fo:margin-top="0.101cm" fo:margin-bottom="0.101cm" fo:line-height="120%" fo:orphans="0" fo:widows="0" fo:text-indent="-0.499cm" style:auto-text-indent="false"/>
      <style:text-properties fo:color="#000000" style:font-name="AGaramondPro-Regular" fo:font-size="11pt" style:font-size-asian="11pt" style:font-name-complex="AGaramondPro-Regular1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tit_5f_02" style:display-name="tit_02" style:family="paragraph" style:parent-style-name="Standard" style:default-outline-level="">
      <style:paragraph-properties fo:margin-top="0.3cm" fo:margin-bottom="0cm" fo:line-height="120%" fo:orphans="0" fo:widows="0"/>
      <style:text-properties fo:color="#000000" style:text-outline="true" style:font-name="AGaramondPro-Regular" fo:font-size="11pt" style:font-size-asian="11pt" style:font-name-complex="AGaramondPro-Regular1" style:font-size-complex="11pt"/>
    </style:style>
    <style:style style:name="base_5f_n_5f_01_20_-numDcha" style:display-name="base_n_01 -numDcha" style:family="paragraph" style:parent-style-name="Standard" style:default-outline-level="">
      <style:paragraph-properties fo:margin-left="0.6cm" fo:margin-right="0cm" fo:margin-top="0.101cm" fo:margin-bottom="0.101cm" fo:line-height="120%" fo:orphans="0" fo:widows="0" fo:text-indent="-0.6cm" style:auto-text-indent="false">
        <style:tab-stops>
          <style:tab-stop style:position="0.425cm" style:type="right"/>
        </style:tab-stops>
      </style:paragraph-properties>
      <style:text-properties fo:color="#000000" style:font-name="AGaramondPro-Regular" fo:font-size="11pt" style:font-size-asian="11pt" style:font-name-complex="AGaramondPro-Regular1" style:font-size-complex="11pt"/>
    </style:style>
    <style:style style:name="base_5f_n_5f_02" style:display-name="base_n_02" style:family="paragraph" style:parent-style-name="base_5f_n_5f_01" style:default-outline-level="">
      <style:paragraph-properties fo:margin-left="1cm" fo:margin-right="0cm" fo:margin-top="0.101cm" fo:margin-bottom="0cm" fo:text-indent="-0.499cm" style:auto-text-indent="false"/>
    </style:style>
    <style:style style:name="tabla_5f_base" style:display-name="tabla_base" style:family="paragraph" style:parent-style-name="_5b_Ningún_20_estilo_20_de_20_párrafo_5d_" style:default-outline-level="">
      <style:paragraph-properties fo:margin-top="0.101cm" fo:margin-bottom="0.199cm"/>
      <style:text-properties style:font-name="MyriadPro-Cond" fo:font-size="10pt" style:font-size-asian="10pt" style:font-name-complex="MyriadPro-Cond1" style:font-size-complex="10pt"/>
    </style:style>
    <style:style style:name="_5b_Párrafo_20_básico_5d_" style:display-name="[Párrafo básico]" style:family="paragraph" style:parent-style-name="_5b_Ningún_20_estilo_20_de_20_párrafo_5d_" style:default-outline-level="">
      <style:text-properties style:font-name="AGaramondPro-Regular" fo:font-size="11pt" style:font-size-asian="11pt" style:font-name-complex="AGaramondPro-Regular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se1" style:family="text">
      <style:text-properties fo:color="#000000" style:text-position="0% 100%" style:font-name="AGaramondPro-Regular" fo:font-size="11pt" fo:letter-spacing="normal" style:font-size-asian="11pt" style:font-name-complex="AGaramondPro-Regular1" style:font-size-complex="11pt"/>
    </style:style>
    <style:style style:name="cadroSelect" style:family="text">
      <style:text-properties style:font-name="ZapfDingbatsITC" fo:font-size="12pt" style:font-size-asian="12pt" style:font-name-complex="ZapfDingbatsITC1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url" style:family="text" style:parent-style-name="Default_20_Paragraph_20_Font">
      <style:text-properties fo:color="#0ccbcb" style:text-position="0% 100%" style:font-name="MyriadPro-Cond" fo:font-size="9pt" fo:letter-spacing="normal" style:text-underline-style="none" style:font-size-asian="9pt" style:font-name-complex="MyriadPro-Cond1" style:font-size-complex="9pt"/>
    </style:style>
    <style:style style:name="Resalte_20_B" style:display-name="Resalte B" style:family="text">
      <style:text-properties fo:color="#000000" style:text-position="0% 100%" style:font-name="AGaramondPro-Bold" fo:font-size="11pt" fo:letter-spacing="normal" fo:font-weight="bold" style:font-size-asian="11pt" style:font-weight-asian="bold" style:font-name-complex="AGaramondPro-Bold1" style:font-size-complex="11pt" style:font-weight-complex="bold"/>
    </style:style>
    <style:style style:name="Resalte_20_BI" style:display-name="Resalte BI" style:family="text" style:parent-style-name="base1">
      <style:text-properties fo:color="#000000" style:text-position="0% 100%" style:font-name="AGaramondPro-BoldItalic" fo:font-size="11pt" fo:letter-spacing="normal" fo:font-style="italic" fo:font-weight="bold" style:font-size-asian="11pt" style:font-style-asian="italic" style:font-weight-asian="bold" style:font-name-complex="AGaramondPro-BoldItalic1" style:font-size-complex="11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 table:number-columns-repeated="3"/>
          <table:table-row>
            <table:table-cell table:style-name="Tabla5.A1" office:value-type="string">
              <text:p text:style-name="Table_20_Contents"><draw:frame draw:style-name="Mfr1" draw:name="gráficos1" text:anchor-type="as-char" svg:y="-0.157cm" svg:width="5.002cm" svg:height="0.898cm" draw:z-index="4"><draw:image xlink:href="Pictures/100000000000024F0000006AD63ECB3F.png" xlink:type="simple" xlink:show="embed" xlink:actuate="onLoad"/></draw:frame></text:p>
            </table:table-cell>
            <table:table-cell table:style-name="Tabla5.A1" office:value-type="string">
              <text:p text:style-name="Table_20_Contents"/>
            </table:table-cell>
            <table:table-cell table:style-name="Tabla5.A1" office:value-type="string">
              <text:p text:style-name="MP1"><draw:frame draw:style-name="Mfr1" draw:name="Imagen 2" text:anchor-type="as-char" svg:y="-1.9cm" svg:width="3.141cm" svg:height="1.027cm" draw:z-index="9"><draw:image xlink:href="Pictures/10000000000008F7000002EFA3131EF4.pn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án Junquera Ángel</meta:initial-creator>
    <meta:editing-cycles>5</meta:editing-cycles>
    <meta:creation-date>2012-06-22T08:56:00</meta:creation-date>
    <dc:date>2013-06-21T09:03:17.37</dc:date>
    <meta:editing-duration>PT1M19S</meta:editing-duration>
    <meta:generator>OpenOffice.org/3.3$Win32 OpenOffice.org_project/330m20$Build-9567</meta:generator>
    <dc:creator>Raúl Hidalgo</dc:creator>
    <meta:document-statistic meta:table-count="5" meta:image-count="2" meta:object-count="0" meta:page-count="5" meta:paragraph-count="112" meta:word-count="510" meta:character-count="3644"/>
    <meta:user-defined meta:name="AppVersion">14.0000</meta:user-defined>
    <meta:user-defined meta:name="Company">BitB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