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8F7000002EFA3131EF4.png"/>
  <manifest:file-entry manifest:media-type="image/png" manifest:full-path="Pictures/100000000000024F0000006AD63ECB3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GaramondPro-Bold" svg:font-family="AGaramondPro-Bold" style:font-family-generic="roman" style:font-pitch="variable"/>
    <style:font-face style:name="AGaramondPro-Italic" svg:font-family="AGaramondPro-Italic" style:font-family-generic="roman" style:font-pitch="variable"/>
    <style:font-face style:name="AGaramondPro-Regular" svg:font-family="AGaramondPro-Regular" style:font-family-generic="roman" style:font-pitch="variable"/>
    <style:font-face style:name="Helvetica Light" svg:font-family="'Helvetica Light'" style:font-family-generic="roman" style:font-pitch="variable"/>
    <style:font-face style:name="Lucida Grande" svg:font-family="'Lucida Grande'" style:font-family-generic="roman" style:font-pitch="variable"/>
    <style:font-face style:name="MyriadPro-Cond" svg:font-family="MyriadPro-Cond" style:font-family-generic="roman" style:font-pitch="variable"/>
    <style:font-face style:name="MyriadPro-CondIt" svg:font-family="MyriadPro-CondIt" style:font-family-generic="roman" style:font-pitch="variable"/>
    <style:font-face style:name="MyriadPro-Regular" svg:font-family="MyriadPro-Regular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Wingdings-Regular" svg:font-family="Wingdings-Regular" style:font-family-generic="roman" style:font-pitch="variable"/>
    <style:font-face style:name="ZapfDingbatsITC" svg:font-family="ZapfDingbatsITC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GaramondPro-Bold1" svg:font-family="AGaramondPro-Bold" style:font-family-generic="system" style:font-pitch="variable"/>
    <style:font-face style:name="AGaramondPro-Italic1" svg:font-family="AGaramondPro-Italic" style:font-family-generic="system" style:font-pitch="variable"/>
    <style:font-face style:name="AGaramondPro-Regular1" svg:font-family="AGaramondPro-Regular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Pro-Cond1" svg:font-family="MyriadPro-Cond" style:font-family-generic="system" style:font-pitch="variable"/>
    <style:font-face style:name="MyriadPro-CondIt1" svg:font-family="MyriadPro-CondIt" style:font-family-generic="system" style:font-pitch="variable"/>
    <style:font-face style:name="MyriadPro-Regular1" svg:font-family="MyriadPro-Regular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-Roman1" svg:font-family="Times-Roman" style:font-family-generic="system" style:font-pitch="variable"/>
    <style:font-face style:name="Wingdings-Regular1" svg:font-family="Wingdings-Regular" style:font-family-generic="system" style:font-pitch="variable"/>
    <style:font-face style:name="ZapfDingbatsITC1" svg:font-family="ZapfDingbatsITC" style:font-family-generic="system" style:font-pitch="variable"/>
  </office:font-face-decls>
  <office:automatic-styles>
    <style:style style:name="Tabla1" style:family="table">
      <style:table-properties style:width="16.753cm" fo:margin-left="0cm" table:align="left" style:writing-mode="lr-tb"/>
    </style:style>
    <style:style style:name="Tabla1.A" style:family="table-column">
      <style:table-column-properties style:column-width="16.753cm"/>
    </style:style>
    <style:style style:name="Tabla1.1" style:family="table-row">
      <style:table-row-properties style:row-height="1.499cm" style:keep-together="true" fo:keep-together="auto"/>
    </style:style>
    <style:style style:name="Tabla1.A1" style:family="table-cell">
      <style:table-cell-properties fo:padding="0cm" fo:border="0.018cm solid #303030"/>
    </style:style>
    <style:style style:name="Tabla2" style:family="table">
      <style:table-properties style:width="16.753cm" fo:margin-left="0cm" table:align="left" style:writing-mode="lr-tb"/>
    </style:style>
    <style:style style:name="Tabla2.A" style:family="table-column">
      <style:table-column-properties style:column-width="16.753cm"/>
    </style:style>
    <style:style style:name="Tabla2.1" style:family="table-row">
      <style:table-row-properties style:min-row-height="0.799cm" style:keep-together="true" fo:keep-together="auto"/>
    </style:style>
    <style:style style:name="Tabla2.A1" style:family="table-cell">
      <style:table-cell-properties fo:padding="0cm" fo:border-left="0.018cm solid #303030" fo:border-right="0.018cm solid #303030" fo:border-top="0.018cm solid #303030" fo:border-bottom="0.002cm solid #707070"/>
    </style:style>
    <style:style style:name="Tabla2.A2" style:family="table-cell">
      <style:table-cell-properties fo:padding="0cm" fo:border-left="0.018cm solid #303030" fo:border-right="0.018cm solid #303030" fo:border-top="0.002cm solid #707070" fo:border-bottom="0.002cm solid #707070"/>
    </style:style>
    <style:style style:name="Tabla2.A9" style:family="table-cell">
      <style:table-cell-properties fo:padding="0cm" fo:border-left="0.018cm solid #303030" fo:border-right="0.018cm solid #303030" fo:border-top="0.002cm solid #707070" fo:border-bottom="0.018cm solid #303030"/>
    </style:style>
    <style:style style:name="Tabla3" style:family="table">
      <style:table-properties style:width="16.753cm" fo:margin-left="0cm" table:align="left" style:writing-mode="lr-tb"/>
    </style:style>
    <style:style style:name="Tabla3.A" style:family="table-column">
      <style:table-column-properties style:column-width="8.375cm"/>
    </style:style>
    <style:style style:name="Tabla3.B" style:family="table-column">
      <style:table-column-properties style:column-width="8.378cm"/>
    </style:style>
    <style:style style:name="Tabla3.1" style:family="table-row">
      <style:table-row-properties style:min-row-height="0.799cm" style:keep-together="true" fo:keep-together="auto"/>
    </style:style>
    <style:style style:name="Tabla3.A1" style:family="table-cell">
      <style:table-cell-properties fo:padding="0cm" fo:border-left="0.018cm solid #303030" fo:border-right="0.002cm solid #303030" fo:border-top="0.018cm solid #303030" fo:border-bottom="0.002cm solid #707070"/>
    </style:style>
    <style:style style:name="Tabla3.B1" style:family="table-cell">
      <style:table-cell-properties fo:padding="0cm" fo:border-left="0.002cm solid #303030" fo:border-right="0.018cm solid #303030" fo:border-top="0.018cm solid #303030" fo:border-bottom="0.002cm solid #707070"/>
    </style:style>
    <style:style style:name="Tabla3.A2" style:family="table-cell">
      <style:table-cell-properties fo:padding="0cm" fo:border-left="0.018cm solid #303030" fo:border-right="0.002cm solid #303030" fo:border-top="0.002cm solid #707070" fo:border-bottom="0.002cm solid #707070"/>
    </style:style>
    <style:style style:name="Tabla3.A4" style:family="table-cell">
      <style:table-cell-properties fo:padding="0cm" fo:border-left="0.018cm solid #303030" fo:border-right="0.018cm solid #00000a" fo:border-top="0.002cm solid #707070" fo:border-bottom="0.018cm solid #303030"/>
    </style:style>
    <style:style style:name="Tabla4" style:family="table">
      <style:table-properties style:width="16.755cm" fo:margin-left="0cm" table:align="left" style:writing-mode="lr-tb"/>
    </style:style>
    <style:style style:name="Tabla4.A" style:family="table-column">
      <style:table-column-properties style:column-width="0.905cm"/>
    </style:style>
    <style:style style:name="Tabla4.B" style:family="table-column">
      <style:table-column-properties style:column-width="5.346cm"/>
    </style:style>
    <style:style style:name="Tabla4.C" style:family="table-column">
      <style:table-column-properties style:column-width="2.249cm"/>
    </style:style>
    <style:style style:name="Tabla4.D" style:family="table-column">
      <style:table-column-properties style:column-width="4.251cm"/>
    </style:style>
    <style:style style:name="Tabla4.E" style:family="table-column">
      <style:table-column-properties style:column-width="4.004cm"/>
    </style:style>
    <style:style style:name="Tabla4.1" style:family="table-row">
      <style:table-row-properties style:row-height="1.561cm" style:keep-together="true" fo:keep-together="auto"/>
    </style:style>
    <style:style style:name="Tabla4.A1" style:family="table-cell">
      <style:table-cell-properties fo:padding="0cm" fo:border-left="0.018cm solid #303030" fo:border-right="0.002cm solid #707070" fo:border-top="0.018cm solid #303030" fo:border-bottom="0.002cm solid #707070"/>
    </style:style>
    <style:style style:name="Tabla4.B1" style:family="table-cell">
      <style:table-cell-properties fo:padding="0cm" fo:border-left="0.002cm solid #707070" fo:border-right="0.002cm solid #707070" fo:border-top="0.018cm solid #303030" fo:border-bottom="0.002cm solid #707070"/>
    </style:style>
    <style:style style:name="Tabla4.E1" style:family="table-cell">
      <style:table-cell-properties fo:padding="0cm" fo:border-left="0.002cm solid #707070" fo:border-right="0.018cm solid #303030" fo:border-top="0.018cm solid #303030" fo:border-bottom="0.002cm solid #707070"/>
    </style:style>
    <style:style style:name="Tabla4.2" style:family="table-row">
      <style:table-row-properties style:row-height="0.799cm" style:keep-together="true" fo:keep-together="auto"/>
    </style:style>
    <style:style style:name="Tabla4.A2" style:family="table-cell">
      <style:table-cell-properties fo:padding="0cm" fo:border-left="0.018cm solid #303030" fo:border-right="0.002cm solid #707070" fo:border-top="0.002cm solid #707070" fo:border-bottom="0.002cm solid #707070"/>
    </style:style>
    <style:style style:name="Tabla4.B2" style:family="table-cell">
      <style:table-cell-properties fo:padding="0cm" fo:border="0.002cm solid #707070"/>
    </style:style>
    <style:style style:name="Tabla4.E2" style:family="table-cell">
      <style:table-cell-properties fo:padding="0cm" fo:border-left="0.002cm solid #707070" fo:border-right="0.018cm solid #303030" fo:border-top="0.002cm solid #707070" fo:border-bottom="0.002cm solid #707070"/>
    </style:style>
    <style:style style:name="Tabla4.A13" style:family="table-cell">
      <style:table-cell-properties fo:padding="0cm" fo:border-left="0.018cm solid #303030" fo:border-right="0.002cm solid #707070" fo:border-top="0.002cm solid #707070" fo:border-bottom="0.018cm solid #303030"/>
    </style:style>
    <style:style style:name="Tabla4.B13" style:family="table-cell">
      <style:table-cell-properties fo:padding="0cm" fo:border-left="0.002cm solid #707070" fo:border-right="0.002cm solid #707070" fo:border-top="0.002cm solid #707070" fo:border-bottom="0.018cm solid #303030"/>
    </style:style>
    <style:style style:name="Tabla4.E13" style:family="table-cell">
      <style:table-cell-properties fo:padding="0cm" fo:border-left="0.002cm solid #707070" fo:border-right="0.018cm solid #303030" fo:border-top="0.002cm solid #707070" fo:border-bottom="0.018cm solid #303030"/>
    </style:style>
    <style:style style:name="P1" style:family="paragraph" style:parent-style-name="Table_20_Contents">
      <style:paragraph-properties fo:margin-left="0.009cm" fo:margin-right="0.3cm" fo:text-align="end" style:justify-single-word="false" fo:text-indent="0cm" style:auto-text-indent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ooter">
      <style:paragraph-properties fo:text-align="end" style:justify-single-word="false"/>
      <style:text-properties style:font-name="Helvetica Light" fo:font-size="9pt" fo:font-style="italic" style:font-size-asian="9pt" style:font-style-asian="italic" style:font-size-complex="9pt"/>
    </style:style>
    <style:style style:name="P4" style:family="paragraph" style:parent-style-name="_5b_Ningún_20_estilo_20_de_20_párrafo_5d_">
      <style:paragraph-properties fo:line-height="100%"/>
      <style:text-properties fo:color="#00000a" style:font-name="MyriadPro-Regular" fo:language="es" fo:country="ES" style:font-name-complex="Times New Roman1"/>
    </style:style>
    <style:style style:name="P5" style:family="paragraph" style:parent-style-name="_5b_Ningún_20_estilo_20_de_20_párrafo_5d_">
      <style:paragraph-properties fo:line-height="100%"/>
      <style:text-properties fo:color="#00000a" style:font-name="AGaramondPro-Regular" fo:language="es" fo:country="ES" style:font-name-complex="Times New Roman1"/>
    </style:style>
    <style:style style:name="P6" style:family="paragraph" style:parent-style-name="Tit5">
      <style:text-properties style:text-underline-style="solid" style:text-underline-width="bold" style:text-underline-color="#000000"/>
    </style:style>
    <style:style style:name="P7" style:family="paragraph" style:parent-style-name="Tit5">
      <style:paragraph-properties fo:break-before="page"/>
    </style:style>
    <style:style style:name="P8" style:family="paragraph" style:parent-style-name="base_5f_n_5f_01">
      <style:paragraph-properties fo:break-before="page"/>
    </style:style>
    <style:style style:name="P9" style:family="paragraph" style:parent-style-name="base">
      <style:paragraph-properties>
        <style:tab-stops>
          <style:tab-stop style:position="4.657cm" style:type="right" style:leader-style="solid" style:leader-text="_"/>
        </style:tab-stops>
      </style:paragraph-properties>
    </style:style>
    <style:style style:name="P10" style:family="paragraph" style:parent-style-name="base">
      <style:paragraph-properties fo:margin-top="0cm" fo:margin-bottom="0cm">
        <style:tab-stops>
          <style:tab-stop style:position="2.469cm" style:type="center"/>
          <style:tab-stop style:position="12.753cm" style:type="center"/>
        </style:tab-stops>
      </style:paragraph-properties>
    </style:style>
    <style:style style:name="P11" style:family="paragraph" style:parent-style-name="base">
      <style:paragraph-properties fo:margin-top="0.801cm" fo:margin-bottom="0.101cm">
        <style:tab-stops>
          <style:tab-stop style:position="0.318cm"/>
          <style:tab-stop style:position="5.221cm" style:type="right" style:leader-style="solid" style:leader-text="_"/>
          <style:tab-stop style:position="8.752cm"/>
          <style:tab-stop style:position="16.252cm" style:type="right" style:leader-style="solid" style:leader-text="_"/>
        </style:tab-stops>
      </style:paragraph-properties>
    </style:style>
    <style:style style:name="P12" style:family="paragraph" style:parent-style-name="base">
      <style:paragraph-properties fo:margin-top="0.635cm" fo:margin-bottom="0.212cm">
        <style:tab-stops>
          <style:tab-stop style:position="11.501cm" style:type="right" style:leader-style="solid" style:leader-text="_"/>
        </style:tab-stops>
      </style:paragraph-properties>
    </style:style>
    <style:style style:name="P13" style:family="paragraph" style:parent-style-name="base">
      <style:paragraph-properties fo:margin-top="0.6cm" fo:margin-bottom="0.199cm"/>
    </style:style>
    <style:style style:name="P14" style:family="paragraph" style:parent-style-name="baseNivel1_5f_0">
      <style:paragraph-properties fo:margin-left="0.501cm" fo:margin-right="0cm" fo:margin-top="0.423cm" fo:margin-bottom="0.212cm" fo:text-indent="-0.501cm" style:auto-text-indent="false"/>
    </style:style>
    <style:style style:name="P15" style:family="paragraph" style:parent-style-name="base_5f_01">
      <style:paragraph-properties fo:margin-left="0.501cm" fo:margin-right="0cm" fo:margin-top="0.423cm" fo:margin-bottom="0.212cm" fo:text-indent="-0.501cm" style:auto-text-indent="false"/>
    </style:style>
    <style:style style:name="P16" style:family="paragraph" style:parent-style-name="TextoTabla">
      <style:paragraph-properties>
        <style:tab-stops>
          <style:tab-stop style:position="9.8cm" style:type="right"/>
        </style:tab-stops>
      </style:paragraph-properties>
    </style:style>
    <style:style style:name="P17" style:family="paragraph" style:parent-style-name="TextoTabla">
      <style:paragraph-properties>
        <style:tab-stops>
          <style:tab-stop style:position="9.56cm" style:type="right"/>
        </style:tab-stops>
      </style:paragraph-properties>
    </style:style>
    <style:style style:name="P18" style:family="paragraph" style:parent-style-name="TextoTabla">
      <style:paragraph-properties>
        <style:tab-stops>
          <style:tab-stop style:position="8.999cm" style:type="right"/>
        </style:tab-stops>
      </style:paragraph-properties>
    </style:style>
    <style:style style:name="P19" style:family="paragraph" style:parent-style-name="TextoTabla">
      <style:paragraph-properties>
        <style:tab-stops>
          <style:tab-stop style:position="6.86cm" style:type="right"/>
          <style:tab-stop style:position="12.861cm" style:type="right"/>
        </style:tab-stops>
      </style:paragraph-properties>
    </style:style>
    <style:style style:name="P20" style:family="paragraph" style:parent-style-name="TextoTabla">
      <style:paragraph-properties>
        <style:tab-stops>
          <style:tab-stop style:position="7.001cm"/>
        </style:tab-stops>
      </style:paragraph-properties>
    </style:style>
    <style:style style:name="P21" style:family="paragraph" style:parent-style-name="TextoTabla">
      <style:text-properties style:font-name="MyriadPro-CondIt" fo:font-size="9pt" fo:font-style="italic" style:font-size-asian="9pt" style:font-style-asian="italic" style:font-name-complex="MyriadPro-CondIt1" style:font-size-complex="9pt" style:font-style-complex="italic"/>
    </style:style>
    <style:style style:name="P22" style:family="paragraph" style:parent-style-name="TextoTabla">
      <style:text-properties fo:font-size="9pt" style:font-size-asian="9pt" style:font-size-complex="9pt"/>
    </style:style>
    <style:style style:name="P23" style:family="paragraph" style:parent-style-name="TextoTabla">
      <style:paragraph-properties fo:margin-left="0cm" fo:margin-right="0.199cm" fo:text-align="end" style:justify-single-word="false" fo:text-indent="0cm" style:auto-text-indent="false"/>
    </style:style>
    <style:style style:name="P24" style:family="paragraph" style:parent-style-name="_5f_url">
      <style:paragraph-properties>
        <style:tab-stops>
          <style:tab-stop style:position="3.251cm" style:type="right"/>
        </style:tab-stops>
      </style:paragraph-properties>
    </style:style>
    <style:style style:name="P25" style:family="paragraph" style:parent-style-name="Tit5" style:master-page-name="Standard">
      <style:paragraph-properties style:page-number="auto"/>
    </style:style>
    <style:style style:name="T1" style:family="text">
      <style:text-properties style:font-name="Wingdings-Regular" fo:font-size="12pt" style:font-size-asian="12pt" style:font-name-complex="Wingdings-Regular1" style:font-size-complex="12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898989"/>
    </style:style>
    <style:style style:name="T4" style:family="text">
      <style:text-properties fo:language="pt" fo:country="PT"/>
    </style:style>
    <style:style style:name="T5" style:family="text">
      <style:text-properties style:language-complex="ar" style:country-complex="YE"/>
    </style:style>
    <style:style style:name="T6" style:family="text">
      <style:text-properties fo:letter-spacing="-0.002cm" fo:language="pt" fo:country="PT"/>
    </style:style>
    <style:style style:name="T7" style:family="text">
      <style:text-properties fo:letter-spacing="-0.004cm"/>
    </style:style>
    <style:style style:name="T8" style:family="text">
      <style:text-properties fo:letter-spacing="-0.004cm" fo:language="pt" fo:country="PT"/>
    </style:style>
    <style:style style:name="T9" style:family="text">
      <style:text-properties fo:letter-spacing="0.046cm" fo:language="pt" fo:country="PT"/>
    </style:style>
    <style:style style:name="T10" style:family="text">
      <style:text-properties fo:letter-spacing="-0.005cm" fo:language="pt" fo:country="PT"/>
    </style:style>
    <style:style style:name="T11" style:family="text">
      <style:text-properties fo:letter-spacing="-0.025cm" fo:language="pt" fo:country="PT"/>
    </style:style>
    <style:style style:name="T12" style:family="text">
      <style:text-properties fo:letter-spacing="0.016cm" fo:language="pt" fo:country="PT"/>
    </style:style>
    <style:style style:name="T13" style:family="text">
      <style:text-properties fo:letter-spacing="0.042cm" fo:language="pt" fo:country="PT"/>
    </style:style>
    <style:style style:name="T14" style:family="text">
      <style:text-properties fo:letter-spacing="0.007cm"/>
    </style:style>
    <style:style style:name="T15" style:family="text">
      <style:text-properties fo:letter-spacing="0.007cm" fo:language="pt" fo:country="PT"/>
    </style:style>
    <style:style style:name="T16" style:family="text">
      <style:text-properties fo:letter-spacing="0.039cm" fo:language="pt" fo:country="PT"/>
    </style:style>
    <style:style style:name="T17" style:family="text">
      <style:text-properties fo:letter-spacing="-0.007cm" fo:language="pt" fo:country="PT"/>
    </style:style>
    <style:style style:name="T18" style:family="text">
      <style:text-properties fo:letter-spacing="-0.012cm" fo:language="pt" fo:country="PT"/>
    </style:style>
    <style:style style:name="T19" style:family="text">
      <style:text-properties fo:letter-spacing="0.005cm" fo:language="pt" fo:country="PT"/>
    </style:style>
    <style:style style:name="T20" style:family="text">
      <style:text-properties fo:letter-spacing="0.021cm" fo:language="pt" fo:country="PT"/>
    </style:style>
    <style:style style:name="T21" style:family="text">
      <style:text-properties fo:letter-spacing="0.004cm" fo:language="pt" fo:country="PT"/>
    </style:style>
    <style:style style:name="T22" style:family="text">
      <style:text-properties fo:letter-spacing="0.012cm" fo:language="pt" fo:country="PT"/>
    </style:style>
    <style:style style:name="T23" style:family="text">
      <style:text-properties fo:letter-spacing="-0.03cm"/>
    </style:style>
    <style:style style:name="T24" style:family="text">
      <style:text-properties fo:letter-spacing="-0.03cm" fo:language="pt" fo:country="PT"/>
    </style:style>
    <style:style style:name="T25" style:family="text">
      <style:text-properties fo:letter-spacing="-0.014cm"/>
    </style:style>
    <style:style style:name="T26" style:family="text">
      <style:text-properties fo:letter-spacing="-0.014cm" fo:language="pt" fo:country="PT"/>
    </style:style>
    <style:style style:name="T27" style:family="text">
      <style:text-properties fo:letter-spacing="0.053cm" fo:language="pt" fo:country="PT"/>
    </style:style>
    <style:style style:name="T28" style:family="text">
      <style:text-properties fo:letter-spacing="0.026cm"/>
    </style:style>
    <style:style style:name="T29" style:family="text">
      <style:text-properties fo:letter-spacing="0.026cm" fo:language="pt" fo:country="PT"/>
    </style:style>
    <style:style style:name="T30" style:family="text">
      <style:text-properties fo:letter-spacing="-0.018cm" fo:language="pt" fo:country="PT"/>
    </style:style>
    <style:style style:name="T31" style:family="text">
      <style:text-properties fo:letter-spacing="-0.016cm"/>
    </style:style>
    <style:style style:name="T32" style:family="text">
      <style:text-properties fo:letter-spacing="-0.016cm" fo:language="pt" fo:country="PT"/>
    </style:style>
    <style:style style:name="T33" style:family="text">
      <style:text-properties fo:letter-spacing="-0.023cm" fo:language="pt" fo:country="PT"/>
    </style:style>
    <style:style style:name="T34" style:family="text">
      <style:text-properties fo:letter-spacing="0.014cm"/>
    </style:style>
    <style:style style:name="T35" style:family="text">
      <style:text-properties fo:letter-spacing="0.014cm" fo:language="pt" fo:country="PT"/>
    </style:style>
    <style:style style:name="T36" style:family="text">
      <style:text-properties fo:letter-spacing="0.009cm" fo:language="pt" fo:country="PT"/>
    </style:style>
    <style:style style:name="T37" style:family="text">
      <style:text-properties fo:letter-spacing="0.011cm" fo:language="pt" fo:country="PT"/>
    </style:style>
    <style:style style:name="T38" style:family="text">
      <style:text-properties fo:letter-spacing="-0.035cm" fo:language="pt" fo:country="PT"/>
    </style:style>
    <style:style style:name="T39" style:family="text">
      <style:text-properties fo:letter-spacing="-0.011cm" fo:language="pt" fo:country="PT"/>
    </style:style>
    <style:style style:name="T40" style:family="text">
      <style:text-properties style:font-name="AGaramondPro-Italic" fo:font-size="10pt" fo:language="pt" fo:country="PT" fo:font-style="italic" style:font-size-asian="10pt" style:font-style-asian="italic" style:font-name-complex="AGaramondPro-Italic1" style:font-size-complex="10pt" style:font-style-complex="italic"/>
    </style:style>
    <style:style style:name="T41" style:family="text">
      <style:text-properties style:font-name="AGaramondPro-Italic" fo:font-size="10pt" fo:letter-spacing="0.002cm" fo:language="pt" fo:country="PT" fo:font-style="italic" style:font-size-asian="10pt" style:font-style-asian="italic" style:font-name-complex="AGaramondPro-Italic1" style:font-size-complex="10pt" style:font-style-complex="italic"/>
    </style:style>
    <style:style style:name="T42" style:family="text">
      <style:text-properties style:font-name="AGaramondPro-Italic" fo:font-size="10pt" fo:letter-spacing="0.004cm" fo:language="pt" fo:country="PT" fo:font-style="italic" style:font-size-asian="10pt" style:font-style-asian="italic" style:font-name-complex="AGaramondPro-Italic1" style:font-size-complex="10pt" style:font-style-complex="italic"/>
    </style:style>
    <style:style style:name="T43" style:family="text">
      <style:text-properties style:font-name="AGaramondPro-Italic" fo:font-size="10pt" fo:letter-spacing="0.007cm" fo:language="pt" fo:country="PT" fo:font-style="italic" style:font-size-asian="10pt" style:font-style-asian="italic" style:font-name-complex="AGaramondPro-Italic1" style:font-size-complex="10pt" style:font-style-complex="italic"/>
    </style:style>
    <style:style style:name="T44" style:family="text">
      <style:text-properties style:font-name="AGaramondPro-Italic" fo:font-size="10pt" fo:letter-spacing="-0.021cm" fo:language="pt" fo:country="PT" fo:font-style="italic" style:font-size-asian="10pt" style:font-style-asian="italic" style:font-name-complex="AGaramondPro-Italic1" style:font-size-complex="10pt" style:font-style-complex="italic"/>
    </style:style>
    <style:style style:name="T45" style:family="text">
      <style:text-properties style:font-name="AGaramondPro-Italic" fo:font-size="10pt" fo:letter-spacing="-0.011cm" fo:language="pt" fo:country="PT" fo:font-style="italic" style:font-size-asian="10pt" style:font-style-asian="italic" style:font-name-complex="AGaramondPro-Italic1" style:font-size-complex="10pt" style:font-style-complex="italic"/>
    </style:style>
    <style:style style:name="T46" style:family="text">
      <style:text-properties style:font-name="AGaramondPro-Italic" fo:font-size="10pt" fo:letter-spacing="0.019cm" fo:language="pt" fo:country="PT" fo:font-style="italic" style:font-size-asian="10pt" style:font-style-asian="italic" style:font-name-complex="AGaramondPro-Italic1" style:font-size-complex="10pt" style:font-style-complex="italic"/>
    </style:style>
    <style:style style:name="T47" style:family="text">
      <style:text-properties fo:letter-spacing="-0.021cm" fo:language="pt" fo:country="PT"/>
    </style:style>
    <style:style style:name="T48" style:family="text">
      <style:text-properties fo:letter-spacing="0.078cm" fo:language="pt" fo:country="PT"/>
    </style:style>
    <style:style style:name="T49" style:family="text">
      <style:text-properties fo:letter-spacing="0.028cm" fo:language="pt" fo:country="PT"/>
    </style:style>
    <style:style style:name="T50" style:family="text">
      <style:text-properties fo:letter-spacing="0.093cm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ANEXO I. <text:s/>SOLICITUDE DE PARTICIPACIÓN</text:p>
      <text:p text:style-name="P14">1.<text:tab/>Título do proxecto de formación en centros: 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/>
          </table:table-cell>
        </table:table-row>
      </table:table>
      <text:p text:style-name="P15">2.<text:tab/>Centro: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TextoTabla">Nome do centro:</text:p>
          </table:table-cell>
        </table:table-row>
        <table:table-row table:style-name="Tabla2.1">
          <table:table-cell table:style-name="Tabla2.A2" office:value-type="string">
            <text:p text:style-name="TextoTabla">Enderezo:</text:p>
          </table:table-cell>
        </table:table-row>
        <table:table-row table:style-name="Tabla2.1">
          <table:table-cell table:style-name="Tabla2.A2" office:value-type="string">
            <text:p text:style-name="P16">Localidade:<text:tab/>Código postal:</text:p>
          </table:table-cell>
        </table:table-row>
        <table:table-row table:style-name="Tabla2.1">
          <table:table-cell table:style-name="Tabla2.A2" office:value-type="string">
            <text:p text:style-name="P17">Concello:<text:tab/>Teléfono:</text:p>
          </table:table-cell>
        </table:table-row>
        <table:table-row table:style-name="Tabla2.1">
          <table:table-cell table:style-name="Tabla2.A2" office:value-type="string">
            <text:p text:style-name="P18">Correo electrónico:<text:tab/>@edu.xunta.es</text:p>
          </table:table-cell>
        </table:table-row>
        <table:table-row table:style-name="Tabla2.1">
          <table:table-cell table:style-name="Tabla2.A2" office:value-type="string">
            <text:p text:style-name="P19">Tipo de centro:<text:tab/>Público: <text:s/><text:span text:style-name="T1"></text:span><text:tab/>Privado concertado:<text:span text:style-name="base1"> <text:s/></text:span><text:span text:style-name="T1"></text:span></text:p>
          </table:table-cell>
        </table:table-row>
        <table:table-row table:style-name="Tabla2.1">
          <table:table-cell table:style-name="Tabla2.A2" office:value-type="string">
            <text:p text:style-name="TextoTabla">Número total de profesorado do centro:</text:p>
          </table:table-cell>
        </table:table-row>
        <table:table-row table:style-name="Tabla2.1">
          <table:table-cell table:style-name="Tabla2.A2" office:value-type="string">
            <text:p text:style-name="TextoTabla">Número total de profesorado que podería estar implicado:</text:p>
          </table:table-cell>
        </table:table-row>
        <table:table-row table:style-name="Tabla2.1">
          <table:table-cell table:style-name="Tabla2.A9" office:value-type="string">
            <text:p text:style-name="TextoTabla">Número total de profesorado que solicita participar no proxecto:</text:p>
          </table:table-cell>
        </table:table-row>
      </table:table>
      <text:p text:style-name="P14">3.<text:tab/>Persoa coordinadora: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TextoTabla">Apelidos e nome:</text:p>
          </table:table-cell>
          <table:table-cell table:style-name="Tabla3.B1" table:number-rows-spanned="3" office:value-type="string">
            <text:p text:style-name="P21">Sinatura</text:p>
          </table:table-cell>
        </table:table-row>
        <table:table-row table:style-name="Tabla3.1">
          <table:table-cell table:style-name="Tabla3.A2" office:value-type="string">
            <text:p text:style-name="P22">Especialidade: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22">NIF:</text:p>
          </table:table-cell>
          <table:covered-table-cell/>
        </table:table-row>
        <table:table-row table:style-name="Tabla3.1">
          <table:table-cell table:style-name="Tabla3.A4" table:number-columns-spanned="2" office:value-type="string">
            <text:p text:style-name="P20">Correo electrónico:<text:tab/>@edu.xunta.es</text:p>
          </table:table-cell>
          <table:covered-table-cell/>
        </table:table-row>
      </table:table>
      <text:p text:style-name="base"/>
      <text:p text:style-name="base_5f_n_5f_01"/>
      <text:p text:style-name="P8">4.<text:tab/>Compoñentes do proxecto de formación e asesoramento en centros que manifestan que cumpren os requisitos da convocatoria e non incorren en ningunha das incompatibilidades establecidas pola Consellería de Cultura, Educación e Ordenación Universitaria 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TextoTabla">Nº</text:p>
          </table:table-cell>
          <table:table-cell table:style-name="Tabla4.B1" office:value-type="string">
            <text:p text:style-name="TextoTabla">Apelidos, nome/<text:line-break/>Especialidade</text:p>
          </table:table-cell>
          <table:table-cell table:style-name="Tabla4.B1" office:value-type="string">
            <text:p text:style-name="TextoTabla">NIF</text:p>
          </table:table-cell>
          <table:table-cell table:style-name="Tabla4.B1" office:value-type="string">
            <text:p text:style-name="TextoTabla">Centro de destino/<text:line-break/>correo electrónico</text:p>
          </table:table-cell>
          <table:table-cell table:style-name="Tabla4.E1" office:value-type="string">
            <text:p text:style-name="TextoTabla">Sinatura</text:p>
          </table:table-cell>
        </table:table-row>
        <table:table-row table:style-name="Tabla4.2">
          <table:table-cell table:style-name="Tabla4.A2" office:value-type="string">
            <text:p text:style-name="P23">1</text:p>
          </table:table-cell>
          <table:table-cell table:style-name="Tabla4.B2" office:value-type="string">
            <text:p text:style-name="P5"><text:bookmark text:name="_GoBack"/></text:p>
          </table:table-cell>
          <table:table-cell table:style-name="Tabla4.B2" office:value-type="string">
            <text:p text:style-name="P5"/>
          </table:table-cell>
          <table:table-cell table:style-name="Tabla4.B2" office:value-type="string">
            <text:p text:style-name="P24"><text:span text:style-name="T2"><text:tab/> </text:span><text:span text:style-name="url">@edu.xunta.es</text:span></text:p>
          </table:table-cell>
          <table:table-cell table:style-name="Tabla4.E2" office:value-type="string">
            <text:p text:style-name="P5"/>
          </table:table-cell>
        </table:table-row>
        <table:table-row table:style-name="Tabla4.2">
          <table:table-cell table:style-name="Tabla4.A2" office:value-type="string">
            <text:p text:style-name="P23">2</text:p>
          </table:table-cell>
          <table:table-cell table:style-name="Tabla4.B2" office:value-type="string">
            <text:p text:style-name="P5"/>
          </table:table-cell>
          <table:table-cell table:style-name="Tabla4.B2" office:value-type="string">
            <text:p text:style-name="P5"/>
          </table:table-cell>
          <table:table-cell table:style-name="Tabla4.B2" office:value-type="string">
            <text:p text:style-name="P24"><text:span text:style-name="T2"><text:tab/></text:span><text:span text:style-name="url">@edu.xunta.es</text:span></text:p>
          </table:table-cell>
          <table:table-cell table:style-name="Tabla4.E2" office:value-type="string">
            <text:p text:style-name="P5"/>
          </table:table-cell>
        </table:table-row>
        <table:table-row table:style-name="Tabla4.2">
          <table:table-cell table:style-name="Tabla4.A2" office:value-type="string">
            <text:p text:style-name="P23">3</text:p>
          </table:table-cell>
          <table:table-cell table:style-name="Tabla4.B2" office:value-type="string">
            <text:p text:style-name="P5"/>
          </table:table-cell>
          <table:table-cell table:style-name="Tabla4.B2" office:value-type="string">
            <text:p text:style-name="P5"/>
          </table:table-cell>
          <table:table-cell table:style-name="Tabla4.B2" office:value-type="string">
            <text:p text:style-name="P24"><text:span text:style-name="T2"><text:tab/></text:span><text:span text:style-name="url">@edu.xunta.es</text:span></text:p>
          </table:table-cell>
          <table:table-cell table:style-name="Tabla4.E2" office:value-type="string">
            <text:p text:style-name="P5"/>
          </table:table-cell>
        </table:table-row>
        <table:table-row table:style-name="Tabla4.2">
          <table:table-cell table:style-name="Tabla4.A2" office:value-type="string">
            <text:p text:style-name="P23">4</text:p>
          </table:table-cell>
          <table:table-cell table:style-name="Tabla4.B2" office:value-type="string">
            <text:p text:style-name="P5"/>
          </table:table-cell>
          <table:table-cell table:style-name="Tabla4.B2" office:value-type="string">
            <text:p text:style-name="P5"/>
          </table:table-cell>
          <table:table-cell table:style-name="Tabla4.B2" office:value-type="string">
            <text:p text:style-name="P24"><text:span text:style-name="T2"><text:tab/></text:span><text:span text:style-name="url">@edu.xunta.es</text:span></text:p>
          </table:table-cell>
          <table:table-cell table:style-name="Tabla4.E2" office:value-type="string">
            <text:p text:style-name="P5"/>
          </table:table-cell>
        </table:table-row>
        <table:table-row table:style-name="Tabla4.2">
          <table:table-cell table:style-name="Tabla4.A2" office:value-type="string">
            <text:p text:style-name="P23">5</text:p>
          </table:table-cell>
          <table:table-cell table:style-name="Tabla4.B2" office:value-type="string">
            <text:p text:style-name="P5"/>
          </table:table-cell>
          <table:table-cell table:style-name="Tabla4.B2" office:value-type="string">
            <text:p text:style-name="P5"/>
          </table:table-cell>
          <table:table-cell table:style-name="Tabla4.B2" office:value-type="string">
            <text:p text:style-name="P24"><text:span text:style-name="T2"><text:tab/></text:span><text:span text:style-name="url">@edu.xunta.es</text:span></text:p>
          </table:table-cell>
          <table:table-cell table:style-name="Tabla4.E2" office:value-type="string">
            <text:p text:style-name="P5"/>
          </table:table-cell>
        </table:table-row>
        <table:table-row table:style-name="Tabla4.2">
          <table:table-cell table:style-name="Tabla4.A2" office:value-type="string">
            <text:p text:style-name="P23">6</text:p>
          </table:table-cell>
          <table:table-cell table:style-name="Tabla4.B2" office:value-type="string">
            <text:p text:style-name="P5"/>
          </table:table-cell>
          <table:table-cell table:style-name="Tabla4.B2" office:value-type="string">
            <text:p text:style-name="P5"/>
          </table:table-cell>
          <table:table-cell table:style-name="Tabla4.B2" office:value-type="string">
            <text:p text:style-name="P24"><text:span text:style-name="T2"><text:tab/></text:span><text:span text:style-name="url">@edu.xunta.es</text:span></text:p>
          </table:table-cell>
          <table:table-cell table:style-name="Tabla4.E2" office:value-type="string">
            <text:p text:style-name="P5"/>
          </table:table-cell>
        </table:table-row>
        <table:table-row table:style-name="Tabla4.2">
          <table:table-cell table:style-name="Tabla4.A2" office:value-type="string">
            <text:p text:style-name="P23">7</text:p>
          </table:table-cell>
          <table:table-cell table:style-name="Tabla4.B2" office:value-type="string">
            <text:p text:style-name="P5"/>
          </table:table-cell>
          <table:table-cell table:style-name="Tabla4.B2" office:value-type="string">
            <text:p text:style-name="P5"/>
          </table:table-cell>
          <table:table-cell table:style-name="Tabla4.B2" office:value-type="string">
            <text:p text:style-name="P24"><text:span text:style-name="T2"><text:tab/></text:span><text:span text:style-name="url">@edu.xunta.es</text:span></text:p>
          </table:table-cell>
          <table:table-cell table:style-name="Tabla4.E2" office:value-type="string">
            <text:p text:style-name="P5"/>
          </table:table-cell>
        </table:table-row>
        <table:table-row table:style-name="Tabla4.2">
          <table:table-cell table:style-name="Tabla4.A2" office:value-type="string">
            <text:p text:style-name="P23">8</text:p>
          </table:table-cell>
          <table:table-cell table:style-name="Tabla4.B2" office:value-type="string">
            <text:p text:style-name="P5"/>
          </table:table-cell>
          <table:table-cell table:style-name="Tabla4.B2" office:value-type="string">
            <text:p text:style-name="P5"/>
          </table:table-cell>
          <table:table-cell table:style-name="Tabla4.B2" office:value-type="string">
            <text:p text:style-name="P24"><text:span text:style-name="T2"><text:tab/></text:span><text:span text:style-name="url">@edu.xunta.es</text:span></text:p>
          </table:table-cell>
          <table:table-cell table:style-name="Tabla4.E2" office:value-type="string">
            <text:p text:style-name="P5"/>
          </table:table-cell>
        </table:table-row>
        <table:table-row table:style-name="Tabla4.2">
          <table:table-cell table:style-name="Tabla4.A2" office:value-type="string">
            <text:p text:style-name="P23">9</text:p>
          </table:table-cell>
          <table:table-cell table:style-name="Tabla4.B2" office:value-type="string">
            <text:p text:style-name="P5"/>
          </table:table-cell>
          <table:table-cell table:style-name="Tabla4.B2" office:value-type="string">
            <text:p text:style-name="P5"/>
          </table:table-cell>
          <table:table-cell table:style-name="Tabla4.B2" office:value-type="string">
            <text:p text:style-name="P24"><text:span text:style-name="T2"><text:tab/></text:span><text:span text:style-name="url">@edu.xunta.es</text:span></text:p>
          </table:table-cell>
          <table:table-cell table:style-name="Tabla4.E2" office:value-type="string">
            <text:p text:style-name="P5"/>
          </table:table-cell>
        </table:table-row>
        <table:table-row table:style-name="Tabla4.2">
          <table:table-cell table:style-name="Tabla4.A2" office:value-type="string">
            <text:p text:style-name="P23">10</text:p>
          </table:table-cell>
          <table:table-cell table:style-name="Tabla4.B2" office:value-type="string">
            <text:p text:style-name="P5"/>
          </table:table-cell>
          <table:table-cell table:style-name="Tabla4.B2" office:value-type="string">
            <text:p text:style-name="P5"/>
          </table:table-cell>
          <table:table-cell table:style-name="Tabla4.B2" office:value-type="string">
            <text:p text:style-name="P24"><text:span text:style-name="T2"><text:tab/></text:span><text:span text:style-name="url">@edu.xunta.es</text:span></text:p>
          </table:table-cell>
          <table:table-cell table:style-name="Tabla4.E2" office:value-type="string">
            <text:p text:style-name="P5"/>
          </table:table-cell>
        </table:table-row>
        <table:table-row table:style-name="Tabla4.2">
          <table:table-cell table:style-name="Tabla4.A2" office:value-type="string">
            <text:p text:style-name="P23">11</text:p>
          </table:table-cell>
          <table:table-cell table:style-name="Tabla4.B2" office:value-type="string">
            <text:p text:style-name="P5"/>
          </table:table-cell>
          <table:table-cell table:style-name="Tabla4.B2" office:value-type="string">
            <text:p text:style-name="P5"/>
          </table:table-cell>
          <table:table-cell table:style-name="Tabla4.B2" office:value-type="string">
            <text:p text:style-name="P24"><text:span text:style-name="T2"><text:tab/></text:span><text:span text:style-name="url">@edu.xunta.es</text:span></text:p>
          </table:table-cell>
          <table:table-cell table:style-name="Tabla4.E2" office:value-type="string">
            <text:p text:style-name="P5"/>
          </table:table-cell>
        </table:table-row>
        <table:table-row table:style-name="Tabla4.2">
          <table:table-cell table:style-name="Tabla4.A13" office:value-type="string">
            <text:p text:style-name="P23">12</text:p>
          </table:table-cell>
          <table:table-cell table:style-name="Tabla4.B13" office:value-type="string">
            <text:p text:style-name="P5"/>
          </table:table-cell>
          <table:table-cell table:style-name="Tabla4.B13" office:value-type="string">
            <text:p text:style-name="P5"/>
          </table:table-cell>
          <table:table-cell table:style-name="Tabla4.B13" office:value-type="string">
            <text:p text:style-name="P24"><text:span text:style-name="T2"><text:tab/></text:span><text:span text:style-name="url">@edu.xunta.es</text:span></text:p>
          </table:table-cell>
          <table:table-cell table:style-name="Tabla4.E13" office:value-type="string">
            <text:p text:style-name="P5"/>
          </table:table-cell>
        </table:table-row>
      </table:table>
      <text:p text:style-name="base"/>
      <text:p text:style-name="base_5f_0_5f_espacios">SOLICITA participar na convocatoria de proxectos de formación en centros do Centro de formación e recursos, para o curso académico 2013-2014.</text:p>
      <text:p text:style-name="P9"><text:span text:style-name="T3"><text:tab/></text:span><text:tab/> <text:span text:style-name="T3">___________________</text:span> de 2013</text:p>
      <text:p text:style-name="P10"><text:tab/>O/A xefe/a de estudos<text:tab/>Vº. e prace</text:p>
      <text:p text:style-name="P10"><text:tab/><text:tab/>O/A director/a do centro</text:p>
      <text:p text:style-name="P10"><text:tab/><text:tab/>(sinatura e selo)</text:p>
      <text:p text:style-name="P11"><text:tab/>Asdo:<text:span text:style-name="T3"><text:tab/></text:span><text:tab/>Asdo: <text:span text:style-name="T3"><text:tab/></text:span></text:p>
      <text:p text:style-name="P12">Dirección do CAFI ou Centro de Formación e Recursos <text:span text:style-name="T3"><text:tab/></text:span></text:p>
      <text:p text:style-name="Standard"/>
      <text:p text:style-name="P7">ANEXO II. GUIÓN E TEMÁTICAS PARA A ELABORACIÓN DO PROXECTO</text:p>
      <text:p text:style-name="P13"><text:span text:style-name="Resalte_20_B">A. GUIÓN</text:span></text:p>
      <text:p text:style-name="base_5f_n_5f_01"><text:span text:style-name="base1"><text:span text:style-name="T4">1.<text:tab/>T</text:span></text:span><text:span text:style-name="base1"><text:span text:style-name="T5">ítulo</text:span></text:span><text:span text:style-name="base1"><text:span text:style-name="T4"> do proxecto.</text:span></text:span></text:p>
      <text:p text:style-name="base_5f_n_5f_01"><text:span text:style-name="base1">2.<text:tab/>Xustificación, que deberá contemplar, entre outros, os seguintes aspectos:</text:span></text:p>
      <text:p text:style-name="base_5f_n_5f_02"><text:span text:style-name="base1"><text:span text:style-name="T5">·</text:span></text:span><text:span text:style-name="base1"><text:span text:style-name="T4"><text:tab/>Punto de partida do centro no referente ao desenvolvemento do traballo </text:span></text:span><text:span text:style-name="base1">(contexto, formación e experiencia previa no tema obxecto do traballo).</text:span></text:p>
      <text:p text:style-name="base_5f_n_5f_02"><text:span text:style-name="base1"><text:span text:style-name="T5">·</text:span></text:span><text:span text:style-name="base1"><text:span text:style-name="T4"><text:tab/>Detección <text:s/>de necesidades para a identificación da </text:span></text:span><text:span text:style-name="base1"><text:span text:style-name="T5">á</text:span></text:span><text:span text:style-name="base1"><text:span text:style-name="T4">rea de mellora.</text:span></text:span></text:p>
      <text:p text:style-name="base_5f_n_5f_02"><text:span text:style-name="base1"><text:span text:style-name="T5">·</text:span></text:span><text:span text:style-name="base1"><text:span text:style-name="T4"><text:tab/>Autoavaliación <text:s/>da práctica educativa da que se parte. Implicación da comunidade educativa.</text:span></text:span></text:p>
      <text:p text:style-name="base_5f_n_5f_02"><text:span text:style-name="base1"><text:span text:style-name="T5">·</text:span></text:span><text:span text:style-name="base1"><text:span text:style-name="T4"><text:tab/>Importancia do proxecto para a práctica pedag</text:span></text:span><text:span text:style-name="base1"><text:span text:style-name="T5">ó</text:span></text:span><text:span text:style-name="base1"><text:span text:style-name="T4">xica, organizativa e de funcionamento do centro.</text:span></text:span></text:p>
      <text:p text:style-name="base_5f_n_5f_01"><text:span text:style-name="base1">3.<text:tab/>Obxectivos de formación e de repercusión na práctica docente.</text:span></text:p>
      <text:p text:style-name="base_5f_n_5f_01"><text:span text:style-name="base1">4.<text:tab/>Programa de contidos e actividades coa súa temporalización.</text:span></text:p>
      <text:p text:style-name="base_5f_n_5f_01"><text:span text:style-name="base1">5.<text:tab/>Metodoloxía que se pretende seguir e procedementos de traballo previstos.</text:span></text:p>
      <text:p text:style-name="base_5f_n_5f_01"><text:span text:style-name="base1">6.<text:tab/>Organización de recursos humanos e materiais.</text:span></text:p>
      <text:p text:style-name="base_5f_n_5f_01"><text:span text:style-name="base1">7.<text:tab/>Establecemento de criterios e procesos para a avaliación dos diferentes as- pectos do proxecto e da súa repercusión na práctica educativa referentes, polo menos, aos seguintes aspectos:</text:span></text:p>
      <text:p text:style-name="base_5f_n_5f_02"><text:span text:style-name="base1"><text:span text:style-name="T5">·</text:span></text:span><text:span text:style-name="base1"><text:span text:style-name="T4"><text:tab/>Análise <text:s/>e valoración das producións do grupo e da docencia recibida.</text:span></text:span></text:p>
      <text:p text:style-name="base_5f_n_5f_02"><text:span text:style-name="base1"><text:span text:style-name="T5">·</text:span></text:span><text:span text:style-name="base1"><text:span text:style-name="T4"><text:tab/>Aplicación <text:s/>e repercusión do proxecto na práctica educativa.</text:span></text:span></text:p>
      <text:p text:style-name="base_5f_n_5f_02"><text:span text:style-name="base1"><text:span text:style-name="T5">·</text:span></text:span><text:span text:style-name="base1"><text:span text:style-name="T4"><text:tab/>Metodoloxía empregada.</text:span></text:span></text:p>
      <text:p text:style-name="base_5f_n_5f_02"><text:span text:style-name="base1"><text:span text:style-name="T5">·</text:span></text:span><text:span text:style-name="base1"><text:span text:style-name="T4"><text:tab/>Grao de satisfacción do grupo co traballo realizado.</text:span></text:span></text:p>
      <text:p text:style-name="base_5f_n_5f_02"><text:span text:style-name="base1"><text:span text:style-name="T5">·</text:span></text:span><text:span text:style-name="base1"><text:span text:style-name="T4"><text:tab/>Organización dos recursos humanos e materiais.</text:span></text:span></text:p>
      <text:p text:style-name="base_5f_n_5f_02"><text:span text:style-name="base1"><text:span text:style-name="T5">·</text:span></text:span><text:span text:style-name="base1"><text:span text:style-name="T4"><text:tab/>Reflexións <text:s/>realizadas, <text:s/>logros e incidencia do proxecto no centro.</text:span></text:span></text:p>
      <text:p text:style-name="base_5f_n_5f_02"><text:span text:style-name="base1"><text:span text:style-name="T5">·</text:span></text:span><text:span text:style-name="base1"><text:span text:style-name="T4"><text:tab/>Propostas <text:s/>de mellora e, no seu caso, de continuidade do traballo.</text:span></text:span></text:p>
      <text:p text:style-name="base_5f_n_5f_01"><text:span text:style-name="base1">8.<text:tab/>Temporalización: calendario e horario previstos para a realización do proxecto.</text:span></text:p>
      <text:p text:style-name="base_5f_n_5f_01"><text:span text:style-name="base1">9.<text:tab/>Necesidades orzamentarias, de acordo co establecido na base novena da convocatoria.</text:span></text:p>
      <text:p text:style-name="base_5f_n_5f_01"><text:span text:style-name="base1">10.<text:tab/>Indicación <text:s/>expresa de que para este proxecto de formación en centros non foi recibida ningunha outra achega económica e que non se ten solicitada.</text:span></text:p>
      <text:p text:style-name="base"><text:span text:style-name="Resalte_20_B">B) TEMÁTICAS </text:span></text:p>
      <text:p text:style-name="base_5f_n_5f_01"><text:span text:style-name="base1"><text:span text:style-name="T5">·</text:span></text:span><text:span text:style-name="base1"><text:span text:style-name="T4"><text:tab/>Organización e liñas de actuación para a integración das TIC nas aulas (implicacións do profesorado, do alumnado, do resto de persoal do centro, emprego de recursos, disposición espacial das aulas, protocolos, etcétera)</text:span></text:span></text:p>
      <text:p text:style-name="base_5f_n_5f_01"><text:span text:style-name="base1"><text:span text:style-name="T5">·</text:span></text:span><text:span text:style-name="base1"><text:span text:style-name="T4"><text:tab/>Emprego <text:s/>da metodoloxía de proxectos</text:span></text:span></text:p>
      <text:p text:style-name="base_5f_n_5f_01"><text:span text:style-name="base1"><text:span text:style-name="T5">·</text:span></text:span><text:span text:style-name="base1"><text:span text:style-name="T4"><text:tab/>Encerado Dixital Interactivo (EDI): uso e elaboración de recursos didácticos para o emprego na aula.</text:span></text:span></text:p>
      <text:p text:style-name="base_5f_n_5f_01"><text:span text:style-name="base1"><text:span text:style-name="T5">·</text:span></text:span><text:span text:style-name="base1"><text:span text:style-name="T4"><text:tab/>Incorporación de boas prácticas educativas que usen as TIC como experiencias de aula.</text:span></text:span></text:p>
      <text:p text:style-name="base_5f_n_5f_01"><text:span text:style-name="base1"><text:span text:style-name="T5">·</text:span></text:span><text:span text:style-name="base1"><text:span text:style-name="T4"><text:tab/>Elaboración de actividades facendo uso do software que se inclúe no equipamento Abalar.</text:span></text:span></text:p>
      <text:p text:style-name="base_5f_n_5f_01"><text:span text:style-name="base1"><text:span text:style-name="T5">·</text:span></text:span><text:span text:style-name="base1"><text:span text:style-name="T4"><text:tab/>Elaboración de actividades facendo uso das ferramentas educativas da Web 2.0.</text:span></text:span></text:p>
      <text:p text:style-name="base_5f_n_5f_01"><text:span text:style-name="base1"><text:span text:style-name="T5">·</text:span></text:span><text:span text:style-name="base1"><text:span text:style-name="T4"><text:tab/>Emprego de ferramentas colaborativas, tanto de aplicación directa na aula como para compartir materiais </text:span></text:span><text:soft-page-break/><text:span text:style-name="base1"><text:span text:style-name="T4">e experiencias co resto dos compañeiros.</text:span></text:span></text:p>
      <text:p text:style-name="base_5f_n_5f_01"><text:span text:style-name="T5">·</text:span><text:span text:style-name="T4"><text:tab/></text:span><text:span text:style-name="T6">E</text:span><text:span text:style-name="T4">mp</text:span><text:span text:style-name="T8">r</text:span><text:span text:style-name="T4">ego </text:span><text:span text:style-name="T9"><text:s/></text:span><text:span text:style-name="T4">de</text:span><text:span text:style-name="T10"> </text:span><text:span text:style-name="T4">contidos</text:span><text:span text:style-name="T11"> </text:span><text:span text:style-name="T4">dixitais</text:span><text:span text:style-name="T12"> </text:span><text:span text:style-name="T4">educati</text:span><text:span text:style-name="T6">v</text:span><text:span text:style-name="T4">os</text:span><text:span text:style-name="T13"> </text:span><text:span text:style-name="T4">do</text:span><text:span text:style-name="T15"> </text:span><text:span text:style-name="T4">Espa</text:span><text:span text:style-name="T6">z</text:span><text:span text:style-name="T4">o</text:span><text:span text:style-name="T16"> </text:span><text:span text:style-name="T10">A</text:span><text:span text:style-name="T4">balar</text:span><text:span text:style-name="T12"> </text:span><text:span text:style-name="T4">e</text:span><text:span text:style-name="T17"> </text:span><text:span text:style-name="T4">out</text:span><text:span text:style-name="T6">r</text:span><text:span text:style-name="T4">os</text:span><text:span text:style-name="T18"> </text:span><text:span text:style-name="T8">r</text:span><text:span text:style-name="T4">eposi-</text:span><text:span text:style-name="T19"> </text:span><text:span text:style-name="T4">torios,</text:span><text:span text:style-name="T20"> </text:span><text:span text:style-name="T4">e</text:span><text:span text:style-name="T21"> </text:span><text:span text:style-name="T4">c</text:span><text:span text:style-name="T8">r</text:span><text:span text:style-name="T4">eación</text:span><text:span text:style-name="T22"> </text:span><text:span text:style-name="T4">de</text:span><text:span text:style-name="T19"> </text:span><text:span text:style-name="T4">n</text:span><text:span text:style-name="T17">o</text:span><text:span text:style-name="T6">v</text:span><text:span text:style-name="T4">os</text:span><text:span text:style-name="T24"> </text:span><text:span text:style-name="T4">contidos</text:span><text:span text:style-name="T26"> </text:span><text:span text:style-name="T4">educati</text:span><text:span text:style-name="T6">v</text:span><text:span text:style-name="T4">os</text:span><text:span text:style-name="T27"> </text:span><text:span text:style-name="T4">dixitais</text:span><text:span text:style-name="T29"> </text:span><text:span text:style-name="T4">mediante</text:span><text:span text:style-name="T30"> </text:span><text:span text:style-name="T4">o</text:span><text:span text:style-name="T12"> </text:span><text:span text:style-name="T4">uso</text:span><text:span text:style-name="T8"> </text:span><text:span text:style-name="T4">de</text:span><text:span text:style-name="T32"> </text:span><text:span text:style-name="T4">ferramentas de</text:span><text:span text:style-name="T32"> </text:span><text:span text:style-name="T4">auto</text:span><text:span text:style-name="T33">r</text:span><text:span text:style-name="T4">.</text:span></text:p>
      <text:p text:style-name="base_5f_n_5f_01"><text:span text:style-name="T5">·</text:span><text:tab/>Clasificación <text:span text:style-name="T28"><text:s/></text:span>de<text:span text:style-name="T31"> </text:span><text:span text:style-name="T7">r</text:span>ecursos<text:span text:style-name="T34"> </text:span>de<text:span text:style-name="T31"> </text:span>inte<text:span text:style-name="T7">r</text:span>ese<text:span text:style-name="T14"> </text:span>para<text:span text:style-name="T23"> </text:span>a<text:span text:style-name="T25"> </text:span>docencia.</text:p>
      <text:p text:style-name="base_5f_n_5f_01"><text:span text:style-name="T5">·</text:span><text:span text:style-name="T4"><text:tab/></text:span><text:span text:style-name="T6">E</text:span><text:span text:style-name="T4">mp</text:span><text:span text:style-name="T8">r</text:span><text:span text:style-name="T4">ego </text:span><text:span text:style-name="T36"><text:s/></text:span><text:span text:style-name="T4">didáctico </text:span><text:span text:style-name="T36"><text:s/></text:span><text:span text:style-name="T4">das</text:span><text:span text:style-name="T37"> </text:span><text:span text:style-name="T6">w</text:span><text:span text:style-name="T4">ebs</text:span><text:span text:style-name="T38"> </text:span><text:span text:style-name="T4">dinámicas</text:span><text:span text:style-name="T15"> </text:span><text:span text:style-name="T4">dos</text:span><text:span text:style-name="T17"> </text:span><text:span text:style-name="T4">cent</text:span><text:span text:style-name="T6">r</text:span><text:span text:style-name="T4">os</text:span><text:span text:style-name="T35"> </text:span><text:span text:style-name="T4">(aulas</text:span><text:span text:style-name="T11"> </text:span><text:span text:style-name="T4">vi</text:span><text:span text:style-name="T21">r</text:span><text:span text:style-name="T4">tuais,</text:span><text:span text:style-name="T15"> </text:span><text:span text:style-name="T4">po</text:span><text:span text:style-name="T21">r</text:span><text:span text:style-name="T4">tal</text:span><text:span text:style-name="T24"> </text:span><text:span text:style-name="T4">do cent</text:span><text:span text:style-name="T6">r</text:span><text:span text:style-name="T4">o).</text:span></text:p>
      <text:p text:style-name="base_5f_n_5f_01"><text:span text:style-name="T5">·</text:span><text:span text:style-name="T4"><text:tab/></text:span><text:span text:style-name="T10">E</text:span><text:span text:style-name="T4">laboración</text:span><text:span text:style-name="T39"> </text:span><text:span text:style-name="T4">de</text:span><text:span text:style-name="T32"> </text:span><text:span text:style-name="T4">“</text:span><text:span text:style-name="T40">A</text:span><text:span text:style-name="T41">v</text:span><text:span text:style-name="T42">e</text:span><text:span text:style-name="T41">n</text:span><text:span text:style-name="T42">tur</text:span><text:span text:style-name="T43">a</text:span><text:span text:style-name="T40">s </text:span><text:span text:style-name="T42">n</text:span><text:span text:style-name="T40">a</text:span><text:span text:style-name="T44"> </text:span><text:span text:style-name="T45">W</text:span><text:span text:style-name="T41">e</text:span><text:span text:style-name="T46">b</text:span><text:span text:style-name="T4">”.</text:span></text:p>
      <text:p text:style-name="base_5f_n_5f_01"><text:span text:style-name="T5">·</text:span><text:span text:style-name="T4"><text:tab/>Establecemento</text:span><text:span text:style-name="T19"> </text:span><text:span text:style-name="T4">de</text:span><text:span text:style-name="T32"> </text:span><text:span text:style-name="T4">estratexias</text:span><text:span text:style-name="T15"> </text:span><text:span text:style-name="T4">para</text:span><text:span text:style-name="T24"> </text:span><text:span text:style-name="T4">dinamizar</text:span><text:span text:style-name="T48"> </text:span><text:span text:style-name="T4">as</text:span><text:span text:style-name="T47"> </text:span><text:span text:style-name="T4">TIC</text:span><text:span text:style-name="T49"> </text:span><text:span text:style-name="T4">no</text:span><text:span text:style-name="T21"> </text:span><text:span text:style-name="T4">cent</text:span><text:span text:style-name="T6">r</text:span><text:span text:style-name="T17">o</text:span><text:span text:style-name="T4">.</text:span></text:p>
      <text:p text:style-name="P6"/>
      <text:p text:style-name="Tit5">ANEXO III. MEMORIA FINAL</text:p>
      <text:p text:style-name="base_5f_n_5f_01">1.<text:span text:style-name="T50"><text:tab/></text:span>Int<text:span text:style-name="base1">rodución.</text:span></text:p>
      <text:p text:style-name="base_5f_n_5f_01"><text:span text:style-name="base1"><text:span text:style-name="T4">2.<text:tab/>Xustificación das variacións introducidas respecto do proxecto inicial, se </text:span></text:span><text:span text:style-name="base1"><text:span text:style-name="T5">é</text:span></text:span><text:span text:style-name="base1"><text:span text:style-name="T4"> o caso.</text:span></text:span></text:p>
      <text:p text:style-name="base_5f_n_5f_01"><text:span text:style-name="base1">3.<text:tab/>Consecución dos obxectivos:</text:span></text:p>
      <text:p text:style-name="base_5f_n_5f_02"><text:span text:style-name="base1">·<text:tab/>Obxectivos propostos.</text:span></text:p>
      <text:p text:style-name="base_5f_n_5f_02"><text:span text:style-name="base1">·<text:tab/>Obxectivos acadados ao final do proceso.</text:span></text:p>
      <text:p text:style-name="base_5f_n_5f_02"><text:span text:style-name="base1">·<text:tab/>Obxectivos non acadados</text:span></text:p>
      <text:p text:style-name="base_5f_n_5f_01"><text:span text:style-name="base1">4.<text:tab/>Contidos desenvolvidos e actividades realizadas.</text:span></text:p>
      <text:p text:style-name="base_5f_n_5f_01"><text:span text:style-name="base1">5.<text:tab/>Criterios e procesos de avaliación empregados.</text:span></text:p>
      <text:p text:style-name="base_5f_n_5f_01"><text:span text:style-name="base1">6.<text:tab/>Conclusións: logros e incidencia no centro.</text:span></text:p>
      <text:p text:style-name="base_5f_n_5f_01"><text:span text:style-name="base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GaramondPro-Bold" svg:font-family="AGaramondPro-Bold" style:font-family-generic="roman" style:font-pitch="variable"/>
    <style:font-face style:name="AGaramondPro-Italic" svg:font-family="AGaramondPro-Italic" style:font-family-generic="roman" style:font-pitch="variable"/>
    <style:font-face style:name="AGaramondPro-Regular" svg:font-family="AGaramondPro-Regular" style:font-family-generic="roman" style:font-pitch="variable"/>
    <style:font-face style:name="Helvetica Light" svg:font-family="'Helvetica Light'" style:font-family-generic="roman" style:font-pitch="variable"/>
    <style:font-face style:name="Lucida Grande" svg:font-family="'Lucida Grande'" style:font-family-generic="roman" style:font-pitch="variable"/>
    <style:font-face style:name="MyriadPro-Cond" svg:font-family="MyriadPro-Cond" style:font-family-generic="roman" style:font-pitch="variable"/>
    <style:font-face style:name="MyriadPro-CondIt" svg:font-family="MyriadPro-CondIt" style:font-family-generic="roman" style:font-pitch="variable"/>
    <style:font-face style:name="MyriadPro-Regular" svg:font-family="MyriadPro-Regular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Wingdings-Regular" svg:font-family="Wingdings-Regular" style:font-family-generic="roman" style:font-pitch="variable"/>
    <style:font-face style:name="ZapfDingbatsITC" svg:font-family="ZapfDingbatsITC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GaramondPro-Bold1" svg:font-family="AGaramondPro-Bold" style:font-family-generic="system" style:font-pitch="variable"/>
    <style:font-face style:name="AGaramondPro-Italic1" svg:font-family="AGaramondPro-Italic" style:font-family-generic="system" style:font-pitch="variable"/>
    <style:font-face style:name="AGaramondPro-Regular1" svg:font-family="AGaramondPro-Regular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Pro-Cond1" svg:font-family="MyriadPro-Cond" style:font-family-generic="system" style:font-pitch="variable"/>
    <style:font-face style:name="MyriadPro-CondIt1" svg:font-family="MyriadPro-CondIt" style:font-family-generic="system" style:font-pitch="variable"/>
    <style:font-face style:name="MyriadPro-Regular1" svg:font-family="MyriadPro-Regular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-Roman1" svg:font-family="Times-Roman" style:font-family-generic="system" style:font-pitch="variable"/>
    <style:font-face style:name="Wingdings-Regular1" svg:font-family="Wingdings-Regular" style:font-family-generic="system" style:font-pitch="variable"/>
    <style:font-face style:name="ZapfDingbatsITC1" svg:font-family="ZapfDingbatsITC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_5b_Ningún_20_estilo_20_de_20_párrafo_5d_" style:display-name="[Ningún estilo de párrafo]" style:family="paragraph" style:default-outline-level="">
      <style:paragraph-properties fo:line-height="120%" fo:orphans="0" fo:widows="0" style:writing-mode="lr-tb"/>
      <style:text-properties fo:color="#000000" style:font-name="Times-Roman" style:font-name-complex="Times-Roman1"/>
    </style:style>
    <style:style style:name="Tit5" style:family="paragraph" style:parent-style-name="Standard" style:default-outline-level="">
      <style:paragraph-properties fo:margin-top="0.199cm" fo:margin-bottom="0.101cm" fo:line-height="120%" fo:text-align="justify" style:justify-single-word="false" fo:orphans="0" fo:widows="0"/>
      <style:text-properties fo:color="#000000" style:font-name="MyriadPro-Regular" fo:font-size="10pt" style:font-size-asian="10pt" style:font-name-complex="MyriadPro-Regular1" style:font-size-complex="10pt"/>
    </style:style>
    <style:style style:name="base" style:family="paragraph" style:parent-style-name="_5b_Ningún_20_estilo_20_de_20_párrafo_5d_" style:default-outline-level="">
      <style:paragraph-properties fo:margin-top="0.101cm" fo:margin-bottom="0.199cm" fo:text-align="justify" style:justify-single-word="false"/>
      <style:text-properties style:font-name="AGaramondPro-Regular" fo:font-size="11pt" style:font-size-asian="11pt" style:font-name-complex="AGaramondPro-Regular1" style:font-size-complex="11pt"/>
    </style:style>
    <style:style style:name="baseNivel1_5f_0" style:display-name="baseNivel1_0" style:family="paragraph" style:parent-style-name="base" style:default-outline-level="">
      <style:paragraph-properties fo:margin-left="0.499cm" fo:margin-right="0cm" fo:margin-top="0.101cm" fo:margin-bottom="0cm" fo:text-indent="-0.499cm" style:auto-text-indent="false"/>
    </style:style>
    <style:style style:name="base_5f_01" style:display-name="base_01" style:family="paragraph" style:parent-style-name="base" style:default-outline-level="">
      <style:paragraph-properties fo:margin-left="0.499cm" fo:margin-right="0cm" fo:text-indent="-0.499cm" style:auto-text-indent="false"/>
    </style:style>
    <style:style style:name="TextoTabla" style:family="paragraph" style:parent-style-name="Standard" style:default-outline-level="">
      <style:paragraph-properties fo:margin-top="0.212cm" fo:margin-bottom="0.212cm" fo:line-height="120%" fo:orphans="0" fo:widows="0"/>
      <style:text-properties fo:color="#000000" style:font-name="MyriadPro-Cond" fo:font-size="10pt" style:font-size-asian="10pt" style:font-name-complex="MyriadPro-Cond1" style:font-size-complex="10pt"/>
    </style:style>
    <style:style style:name="base_5f_n_5f_01" style:display-name="base_n_01" style:family="paragraph" style:parent-style-name="Standard" style:default-outline-level="">
      <style:paragraph-properties fo:margin-left="0.499cm" fo:margin-right="0cm" fo:margin-top="0.101cm" fo:margin-bottom="0.101cm" fo:line-height="120%" fo:orphans="0" fo:widows="0" fo:text-indent="-0.499cm" style:auto-text-indent="false"/>
      <style:text-properties fo:color="#000000" style:font-name="AGaramondPro-Regular" fo:font-size="11pt" style:font-size-asian="11pt" style:font-name-complex="AGaramondPro-Regular1" style:font-size-complex="11pt"/>
    </style:style>
    <style:style style:name="base_5f_0_5f_espacios" style:display-name="base_0_espacios" style:family="paragraph" style:parent-style-name="_5b_Ningún_20_estilo_20_de_20_párrafo_5d_" style:default-outline-level="">
      <style:paragraph-properties fo:margin-top="0.101cm" fo:margin-bottom="0cm" fo:text-align="justify" style:justify-single-word="false"/>
      <style:text-properties style:font-name="AGaramondPro-Regular" fo:font-size="10pt" style:font-size-asian="10pt" style:font-name-complex="AGaramondPro-Regular1" style:font-size-complex="10pt"/>
    </style:style>
    <style:style style:name="_5f_url" style:display-name="_url" style:family="paragraph" style:parent-style-name="_5b_Ningún_20_estilo_20_de_20_párrafo_5d_" style:default-outline-level="">
      <style:paragraph-properties fo:margin-top="0.101cm" fo:margin-bottom="0.199cm"/>
      <style:text-properties style:text-outline="false" style:font-name="Arial1" fo:font-size="8pt" style:font-size-asian="10pt" style:font-name-complex="MyriadPro-Cond1" style:font-size-complex="1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Lucida Grande" fo:font-size="9pt" style:font-size-asian="9pt" style:font-name-complex="Lucida Grande1" style:font-size-complex="9pt"/>
    </style:style>
    <style:style style:name="base_5f_n_5f_02" style:display-name="base_n_02" style:family="paragraph" style:parent-style-name="base_5f_n_5f_01" style:default-outline-level="">
      <style:paragraph-properties fo:margin-left="1cm" fo:margin-right="0cm" fo:margin-top="0.101cm" fo:margin-bottom="0cm" fo:text-indent="-0.49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se1" style:family="text">
      <style:text-properties fo:color="#000000" style:text-position="0% 100%" style:font-name="AGaramondPro-Regular" fo:font-size="11pt" fo:letter-spacing="normal" style:font-size-asian="11pt" style:font-name-complex="AGaramondPro-Regular1" style:font-size-complex="11pt"/>
    </style:style>
    <style:style style:name="cadroSelect" style:family="text">
      <style:text-properties style:font-name="ZapfDingbatsITC" fo:font-size="12pt" style:font-size-asian="12pt" style:font-name-complex="ZapfDingbatsITC1" style:font-size-complex="12pt"/>
    </style:style>
    <style:style style:name="url" style:family="text" style:parent-style-name="Default_20_Paragraph_20_Font">
      <style:text-properties fo:color="#0ccbcb" style:text-position="0% 100%" style:font-name="MyriadPro-Cond" fo:font-size="9pt" fo:letter-spacing="normal" style:text-underline-style="none" style:font-size-asian="9pt" style:font-name-complex="MyriadPro-Cond1" style:font-size-complex="9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Lucida Grande" fo:font-size="9pt" style:font-size-asian="9pt" style:font-name-complex="Lucida Grande1" style:font-size-complex="9pt"/>
    </style:style>
    <style:style style:name="Resalte_20_B" style:display-name="Resalte B" style:family="text" style:parent-style-name="base1">
      <style:text-properties fo:color="#000000" style:text-position="0% 100%" style:font-name="AGaramondPro-Bold" fo:font-size="11pt" fo:letter-spacing="normal" fo:font-weight="bold" style:font-size-asian="11pt" style:font-weight-asian="bold" style:font-name-complex="AGaramondPro-Bold1" style:font-size-complex="11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5" style:family="table">
      <style:table-properties style:width="17cm" table:align="margins" style:writing-mode="lr-tb"/>
    </style:style>
    <style:style style:name="Tabla5.A" style:family="table-column">
      <style:table-column-properties style:column-width="5.667cm" style:rel-column-width="21845*"/>
    </style:style>
    <style:style style:name="Tabla5.A1" style:family="table-cell">
      <style:table-cell-properties fo:padding="0.097cm" fo:border="none"/>
    </style:style>
    <style:style style:name="MP1" style:family="paragraph" style:parent-style-name="Table_20_Contents">
      <style:paragraph-properties fo:margin-left="0.009cm" fo:margin-right="0.3cm" fo:text-align="end" style:justify-single-word="false" fo:text-indent="0cm" style:auto-text-indent="false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  <style:text-properties style:font-name="Helvetica Light" fo:font-size="9pt" fo:font-style="italic" style:font-size-asian="9pt" style:font-style-asian="italic" style:font-size-complex="9pt"/>
    </style:style>
    <style:style style:name="M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la5" table:style-name="Tabla5">
          <table:table-column table:style-name="Tabla5.A" table:number-columns-repeated="3"/>
          <table:table-row>
            <table:table-cell table:style-name="Tabla5.A1" office:value-type="string">
              <text:p text:style-name="Table_20_Contents"><draw:frame draw:style-name="Mfr1" draw:name="gráficos1" text:anchor-type="as-char" svg:y="-0.157cm" svg:width="5.002cm" svg:height="0.898cm" draw:z-index="3"><draw:image xlink:href="Pictures/100000000000024F0000006AD63ECB3F.png" xlink:type="simple" xlink:show="embed" xlink:actuate="onLoad"/></draw:frame></text:p>
            </table:table-cell>
            <table:table-cell table:style-name="Tabla5.A1" office:value-type="string">
              <text:p text:style-name="Table_20_Contents"/>
            </table:table-cell>
            <table:table-cell table:style-name="Tabla5.A1" office:value-type="string">
              <text:p text:style-name="MP1"><draw:frame draw:style-name="Mfr1" draw:name="Imagen 2" text:anchor-type="as-char" svg:y="-1.9cm" svg:width="3.141cm" svg:height="1.027cm" draw:z-index="7"><draw:image xlink:href="Pictures/10000000000008F7000002EFA3131EF4.png" xlink:type="simple" xlink:show="embed" xlink:actuate="onLoad"/></draw:frame></text:p>
            </table:table-cell>
          </table:table-row>
        </table:table>
        <text:p text:style-name="MP2"/>
      </style:header>
      <style:footer>
        <text:p text:style-name="MP3">Plan anual de formación do profesorado 2013–201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bastián Junquera Ángel</meta:initial-creator>
    <meta:editing-cycles>3</meta:editing-cycles>
    <meta:creation-date>2012-06-22T07:26:00</meta:creation-date>
    <dc:date>2013-06-21T09:02:41.03</dc:date>
    <meta:editing-duration>PT1M37S</meta:editing-duration>
    <meta:generator>OpenOffice.org/3.3$Win32 OpenOffice.org_project/330m20$Build-9567</meta:generator>
    <dc:creator>Raúl Hidalgo</dc:creator>
    <meta:document-statistic meta:table-count="5" meta:image-count="2" meta:object-count="0" meta:page-count="4" meta:paragraph-count="104" meta:word-count="697" meta:character-count="4690"/>
    <meta:user-defined meta:name="AppVersion">14.0000</meta:user-defined>
    <meta:user-defined meta:name="Company">BitBre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