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950000007A76541FD7D1644ED6.png" manifest:media-type="image/png"/>
  <manifest:file-entry manifest:full-path="Pictures/10000201000001A200000054879F37DEE3434A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fo:letter-spacing="normal" fo:language="gl" fo:country="ES" officeooo:paragraph-rsid="0042de9d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fo:letter-spacing="0.049cm" fo:language="gl" fo:country="ES" officeooo:paragraph-rsid="0042de9d" style:font-size-asian="12pt" style:language-asian="zh" style:country-asian="CN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Arial1" fo:font-size="24pt" fo:letter-spacing="normal" fo:language="gl" fo:country="ES" fo:font-style="italic" fo:text-shadow="1pt 1pt" style:text-underline-style="solid" style:text-underline-width="auto" style:text-underline-color="font-color" officeooo:paragraph-rsid="0042de9d" style:font-name-asian="MS Mincho" style:font-size-asian="24pt" style:language-asian="zh" style:country-asian="CN" style:font-style-asian="italic" style:font-name-complex="Arial1" style:language-complex="ar" style:country-complex="SA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2pt" fo:letter-spacing="normal" fo:language="gl" fo:country="ES" officeooo:paragraph-rsid="0042de9d" style:font-size-asian="12pt" style:font-name-complex="Arial1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1" fo:letter-spacing="normal" fo:language="gl" fo:country="ES" officeooo:paragraph-rsid="0042de9d" style:font-name-complex="Arial1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letter-spacing="normal" fo:language="gl" fo:country="ES" officeooo:paragraph-rsid="0042de9d" style:font-name-complex="Arial1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letter-spacing="normal" fo:language="gl" fo:country="ES" officeooo:paragraph-rsid="0042de9d" style:font-name-complex="Arial1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2de9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2de9d" fo:hyphenate="false" fo:hyphenation-remain-char-count="2" fo:hyphenation-push-char-count="2"/>
    </style:style>
    <style:style style:name="P14" style:family="paragraph" style:parent-style-name="Header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000000" style:font-name="Arial1" fo:language="gl" fo:country="ES" fo:font-style="italic" fo:font-weight="bold" officeooo:paragraph-rsid="0042de9d" style:language-asian="zh" style:country-asian="CN" style:font-style-asian="italic" style:font-weight-asian="bold" style:font-name-complex="Arial1" style:language-complex="ar" style:country-complex="SA"/>
    </style:style>
    <style:style style:name="P15" style:family="paragraph" style:parent-style-name="Heading_20_4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text-transform="uppercase" fo:color="#000000" style:font-name="Arial1" fo:font-size="16pt" fo:letter-spacing="normal" fo:language="gl" fo:country="ES" fo:font-style="normal" fo:text-shadow="none" style:text-underline-style="solid" style:text-underline-width="auto" style:text-underline-color="font-color" officeooo:paragraph-rsid="0042de9d" style:font-name-asian="MS Mincho" style:font-size-asian="16pt" style:language-asian="zh" style:country-asian="CN" style:font-style-asian="normal" style:font-name-complex="Arial1" style:language-complex="ar" style:country-complex="SA" style:font-style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fo:color="#000000" style:font-name="Arial1" fo:font-size="12pt" fo:language="gl" fo:country="ES" fo:font-style="normal" fo:font-weight="bold" officeooo:paragraph-rsid="0042de9d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/>
    </style:style>
    <style:style style:name="P17" style:family="paragraph" style:parent-style-name="Standard" style:list-style-name="WW8Num3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color="#000000" style:font-name="Arial1" fo:font-size="12pt" fo:letter-spacing="normal" fo:language="gl" fo:country="ES" style:font-size-asian="12pt" style:language-asian="zh" style:country-asian="CN" style:font-name-complex="Arial1" style:font-size-complex="12pt" style:language-complex="ar" style:country-complex="SA"/>
    </style:style>
    <style:style style:name="T2" style:family="text">
      <style:text-properties fo:color="#000000" style:font-name="Arial1" fo:font-size="12pt" fo:letter-spacing="normal" fo:language="gl" fo:country="ES" fo:font-style="italic" style:font-size-asian="12pt" style:language-asian="zh" style:country-asian="CN" style:font-style-asian="italic" style:font-name-complex="Arial1" style:font-size-complex="12pt" style:language-complex="ar" style:country-complex="SA" style:font-style-complex="italic"/>
    </style:style>
    <style:style style:name="T3" style:family="text">
      <style:text-properties officeooo:rsid="00018c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O I</text:p>
      <text:p text:style-name="P14"/>
      <text:h text:style-name="P15" text:outline-level="4">Declaración responsable</text:h>
      <text:p text:style-name="P7"/>
      <text:p text:style-name="P1">D./Dª______________________________________________________________</text:p>
      <text:p text:style-name="P1">con DNI ________________________ e núm. da Seguridade Social/MUFACE _________________________, maior de idade, con motivo da toma de posesión dunha praza pertencente ao corpo de ___________________________________,</text:p>
      <text:p text:style-name="P1"/>
      <text:p text:style-name="P1">DECLARO BAIXO A MIÑA RESPONSABILIDADE:</text:p>
      <text:p text:style-name="P8"/>
      <text:list xml:id="list1697512721" text:style-name="WW8Num3">
        <text:list-item>
          <text:p text:style-name="P17">Que non desempeño ningún posto ou actividade no sector público delimitado polo artigo primeiro e segundo da Lei 53/84, do 26 de decembro, e que non realizo ningunha actividade privada incompatible ou suxeita ao preceptivo recoñecemento de compatibilidade.</text:p>
        </text:list-item>
      </text:list>
      <text:p text:style-name="P1"/>
      <text:list xml:id="list81051893304674" text:continue-numbering="true" text:style-name="WW8Num3">
        <text:list-item>
          <text:p text:style-name="P17">Que non percibo pensión de xubilación, retiro ou orfandade por dereitos pasivos ou por calquera Réxime da Seguridade Social público e obrigatorio.</text:p>
        </text:list-item>
      </text:list>
      <text:p text:style-name="P10"/>
      <text:p text:style-name="P9"/>
      <text:p text:style-name="P11"/>
      <text:p text:style-name="P2">En _________________________, 1 de setembro de 201<text:span text:style-name="T3">9</text:span>.</text:p>
      <text:p text:style-name="P4"/>
      <text:p text:style-name="P4"/>
      <text:p text:style-name="P4"/>
      <text:p text:style-name="P4"/>
      <text:p text:style-name="P3"/>
      <text:p text:style-name="P6"/>
      <text:p text:style-name="P6"/>
      <text:p text:style-name="P5">Asdo.: ___________________________.</text:p>
      <text:p text:style-name="P6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fo:color="#000000" style:font-name="Symbol1" fo:font-family="Symbol" fo:font-size="10pt" fo:letter-spacing="-0.014cm" fo:language="gl" fo:country="ES" style:font-size-asian="10pt" style:language-asian="gl" style:country-asian="ES" style:font-name-complex="Symbol1" style:font-family-complex="Symbol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69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x="0cm" svg:y="-1cm" svg:width="17.201cm" svg:height="1.468cm" draw:z-index="0"><draw:image xlink:href="Pictures/10000201000005950000007A76541FD7D1644ED6.png" xlink:type="simple" xlink:show="embed" xlink:actuate="onLoad" loext:mime-type="image/png"/></draw:frame><draw:frame draw:style-name="Mfr1" draw:name="Imaxe1" text:anchor-type="paragraph" svg:x="0.101cm" svg:y="26.099cm" svg:width="2.932cm" svg:height="0.591cm" draw:z-index="1"><draw:image xlink:href="Pictures/10000201000001A200000054879F37DEE3434A39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09:42:50.421358772</meta:creation-date>
    <meta:print-date>2019-06-17T12:12:39.406000000</meta:print-date>
    <dc:date>2019-07-02T08:10:50.533000000</dc:date>
    <meta:editing-duration>PT5H43M59S</meta:editing-duration>
    <meta:editing-cycles>31</meta:editing-cycles>
    <meta:generator>LibreOffice/6.1.5.2$Windows_X86_64 LibreOffice_project/90f8dcf33c87b3705e78202e3df5142b201bd805</meta:generator>
    <meta:document-statistic meta:table-count="0" meta:image-count="2" meta:object-count="0" meta:page-count="1" meta:paragraph-count="10" meta:word-count="106" meta:character-count="843" meta:non-whitespace-character-count="747"/>
  </office:meta>
</office:document-meta>
</file>