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0b51a6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text-line-through-style="none" style:text-line-through-type="none" style:font-name="Arial" fo:font-size="11pt" fo:language="es" fo:country="ES" fo:font-weight="normal" officeooo:rsid="00143576" officeooo:paragraph-rsid="000b51a6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text-line-through-style="none" style:text-line-through-type="none" style:font-name="Arial" fo:font-size="11pt" fo:language="es" fo:country="ES" fo:font-weight="normal" officeooo:paragraph-rsid="000b51a6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bold" officeooo:rsid="002a4566" officeooo:paragraph-rsid="000b51a6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normal" officeooo:rsid="002a4566" officeooo:paragraph-rsid="000b51a6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-0.6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es" fo:country="ES" fo:font-weight="normal" officeooo:paragraph-rsid="00053fb7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es" fo:country="ES" fo:font-weight="bold" officeooo:rsid="000faf6e" officeooo:paragraph-rsid="000b51a6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0b51a6" fo:hyphenate="false" fo:hyphenation-remain-char-count="2" fo:hyphenation-push-char-count="2"/>
    </style:style>
    <style:style style:name="T1" style:family="text">
      <style:text-properties style:text-line-through-style="none" style:text-line-through-type="none" style:font-name="Arial" fo:font-size="11pt" fo:language="es" fo:country="ES" style:text-underline-style="none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style:text-line-through-style="none" style:text-line-through-type="none" style:font-name="Arial" fo:font-size="11pt" fo:language="es" fo:country="ES" style:text-underline-style="none" fo:font-weight="normal" officeooo:rsid="0012578c" style:font-size-asian="11pt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text-line-through-style="none" style:text-line-through-type="none" style:font-name="Arial" fo:font-size="11pt" fo:language="es" fo:country="ES" style:text-underline-style="none" fo:font-weight="normal" officeooo:rsid="000cf1c6" style:font-size-asian="11pt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style:text-line-through-style="none" style:text-line-through-type="none" style:font-name="Arial" fo:font-size="11pt" fo:language="es" fo:country="ES" style:text-underline-style="none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text-line-through-style="none" style:text-line-through-type="none" style:font-name="Arial" fo:font-size="11pt" fo:language="es" fo:country="ES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text-line-through-style="none" style:text-line-through-type="none" style:font-name="Arial" fo:font-size="11pt" fo:language="es" fo:country="ES" fo:font-weight="normal" officeooo:rsid="000cf1c6" style:font-size-asian="11pt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text-line-through-style="none" style:text-line-through-type="none" style:font-name="Arial" fo:font-size="11pt" fo:language="es" fo:country="ES" style:font-size-asian="11pt" style:font-name-complex="Arial" style:font-size-complex="11pt" style:language-complex="ar" style:country-complex="SA"/>
    </style:style>
    <style:style style:name="T8" style:family="text">
      <style:text-properties style:text-line-through-style="none" style:text-line-through-type="none" style:font-name="Arial" fo:font-size="11pt" fo:language="es" fo:country="ES" officeooo:rsid="000cf1c6" style:font-size-asian="11pt" style:font-name-complex="Arial" style:font-size-complex="11pt" style:language-complex="ar" style:country-complex="SA"/>
    </style:style>
    <style:style style:name="T9" style:family="text">
      <style:text-properties style:font-name="Arial" fo:font-size="11pt" fo:language="es" fo:country="ES" style:text-underline-style="none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font-name="Arial" fo:font-size="11pt" fo:language="es" fo:country="ES" style:text-underline-style="none" style:font-size-asian="11pt" style:font-name-complex="Arial" style:font-size-complex="11pt" style:language-complex="ar" style:country-complex="SA"/>
    </style:style>
    <style:style style:name="T11" style:family="text">
      <style:text-properties style:font-name="Arial" fo:font-size="11pt" fo:language="es" fo:country="ES" style:font-size-asian="11pt" style:font-name-complex="Arial" style:font-size-complex="11pt" style:language-complex="ar" style:country-complex="SA"/>
    </style:style>
    <style:style style:name="T12" style:family="text">
      <style:text-properties style:font-name="Arial" fo:font-size="11pt" fo:language="es" fo:country="ES" officeooo:rsid="000cf1c6" style:font-size-asian="11pt" style:font-name-complex="Arial" style:font-size-complex="11pt" style:language-complex="ar" style:country-complex="SA"/>
    </style:style>
    <style:style style:name="T13" style:family="text">
      <style:text-properties style:font-name="Arial" fo:font-size="11pt" fo:language="es" fo:country="ES" style:font-size-asian="11pt" style:font-size-complex="11pt"/>
    </style:style>
    <style:style style:name="T14" style:family="text">
      <style:text-properties style:font-name="Arial" fo:font-size="11pt" fo:language="es" fo:country="ES" officeooo:rsid="000cf1c6" style:font-size-asian="11pt" style:font-size-complex="11pt"/>
    </style:style>
    <style:style style:name="T15" style:family="text">
      <style:text-properties fo:color="#000000" style:text-line-through-style="none" style:text-line-through-type="none" fo:font-style="normal" style:language-asian="gl" style:country-asian="ES" style:font-style-asian="normal" style:font-name-complex="Arial" style:language-complex="ar" style:country-complex="SA" style:font-style-complex="normal"/>
    </style:style>
    <style:style style:name="T16" style:family="text">
      <style:text-properties fo:color="#000000" style:text-line-through-style="none" style:text-line-through-type="none" fo:font-style="normal" officeooo:rsid="000cf1c6" style:language-asian="gl" style:country-asian="ES" style:font-style-asian="normal" style:font-name-complex="Arial" style:language-complex="ar" style:country-complex="SA" style:font-style-complex="normal"/>
    </style:style>
    <style:style style:name="T17" style:family="text">
      <style:text-properties fo:color="#000000" style:text-line-through-style="none" style:text-line-through-type="none" fo:font-style="normal" officeooo:rsid="002d28f3" style:language-asian="gl" style:country-asian="ES" style:font-style-asian="normal" style:font-name-complex="Arial" style:language-complex="ar" style:country-complex="SA" style:font-style-complex="normal"/>
    </style:style>
    <style:style style:name="T18" style:family="text">
      <style:text-properties fo:color="#000000" style:text-line-through-style="none" style:text-line-through-type="none" style:font-name="Arial" fo:font-size="11pt" fo:language="es" fo:country="ES" style:text-underline-style="none" fo:font-weight="normal" officeooo:rsid="00143576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officeooo:rsid="0014357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officeooo:rsid="000cf1c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officeooo:rsid="00143576" style:font-size-asian="11pt" style:language-asian="gl" style:country-asian="ES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officeooo:rsid="000cf1c6" style:font-size-asian="11pt" style:language-asian="gl" style:country-asian="ES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officeooo:rsid="000faf6e"/>
    </style:style>
    <style:style style:name="T24" style:family="text">
      <style:text-properties fo:color="#3333ff" style:text-line-through-style="none" style:text-line-through-type="none" style:font-name="Arial" fo:font-size="11pt" fo:language="es" fo:country="ES" style:text-underline-style="none" fo:font-weight="normal" officeooo:rsid="00143576" style:font-size-asian="11pt" style:font-weight-asian="normal" style:font-name-complex="Arial" style:font-size-complex="11pt" style:font-weight-complex="normal"/>
    </style:style>
    <style:style style:name="T25" style:family="text">
      <style:text-properties fo:color="#3333ff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normal" officeooo:rsid="0014357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3333ff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normal" officeooo:rsid="000cf1c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3333ff" style:text-line-through-style="none" style:text-line-through-type="none" style:font-name="Arial" fo:font-size="11pt" fo:language="es" fo:country="ES" fo:font-style="normal" style:text-underline-style="none" fo:font-weight="normal" officeooo:rsid="0014357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officeooo:rsid="000cf1c6"/>
    </style:style>
    <style:style style:name="T29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MOLOGACIÓN <text:span text:style-name="T28">Y</text:span> <text:span text:style-name="T28">CON</text:span>VALIDACIÓN DE TÍTULOS <text:span text:style-name="T28">Y</text:span> ESTUD<text:span text:style-name="T28">I</text:span>OS E<text:span text:style-name="T28">X</text:span>TRAN<text:span text:style-name="T28">J</text:span>EROS NO UNIVERSITARIO<text:span text:style-name="T23">S</text:span></text:p>
      <text:p text:style-name="P8"/>
      <text:p text:style-name="P5"/>
      <text:p text:style-name="P5">LE<text:span text:style-name="T28">G</text:span>ISLACIÓN </text:p>
      <text:p text:style-name="P6"/>
      <text:p text:style-name="P6">LE<text:span text:style-name="T28">G</text:span>ISLACIÓN AUTONÓMICA</text:p>
      <text:p text:style-name="P2"><text:span text:style-name="Internet_20_link"><text:span text:style-name="T1"/></text:span></text:p>
      <text:p text:style-name="P2"><text:span text:style-name="Internet_20_link"><text:span text:style-name="T18">-</text:span></text:span><text:span text:style-name="Internet_20_link"><text:span text:style-name="T24"> </text:span></text:span><text:a xlink:type="simple" xlink:href="../Legislación%20autonómica%20y%20estatal.odt#https://www.xunta.gal/dog/Publicados/2018/20180724/AnuncioG0164-110718-0001_es.pdf" text:style-name="Internet_20_link" text:visited-style-name="Visited_20_Internet_20_Link"><text:span text:style-name="Internet_20_link"><text:span text:style-name="T25">Orde</text:span></text:span></text:a><text:a xlink:type="simple" xlink:href="../Legislación%20autonómica%20y%20estatal.odt#https://www.xunta.gal/dog/Publicados/2018/20180724/AnuncioG0164-110718-0001_es.pdf" text:style-name="Internet_20_link" text:visited-style-name="Visited_20_Internet_20_Link"><text:span text:style-name="Internet_20_link"><text:span text:style-name="T26">n</text:span></text:span></text:a><text:a xlink:type="simple" xlink:href="../Legislación%20autonómica%20y%20estatal.odt#https://www.xunta.gal/dog/Publicados/2018/20180724/AnuncioG0164-110718-0001_es.pdf" text:style-name="Internet_20_link" text:visited-style-name="Visited_20_Internet_20_Link"><text:span text:style-name="Internet_20_link"><text:span text:style-name="T25"> d</text:span></text:span></text:a><text:a xlink:type="simple" xlink:href="../Legislación%20autonómica%20y%20estatal.odt#https://www.xunta.gal/dog/Publicados/2018/20180724/AnuncioG0164-110718-0001_es.pdf" text:style-name="Internet_20_link" text:visited-style-name="Visited_20_Internet_20_Link"><text:span text:style-name="Internet_20_link"><text:span text:style-name="T26">e</text:span></text:span></text:a><text:a xlink:type="simple" xlink:href="../Legislación%20autonómica%20y%20estatal.odt#https://www.xunta.gal/dog/Publicados/2018/20180724/AnuncioG0164-110718-0001_es.pdf" text:style-name="Internet_20_link" text:visited-style-name="Visited_20_Internet_20_Link"><text:span text:style-name="Internet_20_link"><text:span text:style-name="T25"> 9 de </text:span></text:span></text:a><text:a xlink:type="simple" xlink:href="../Legislación%20autonómica%20y%20estatal.odt#https://www.xunta.gal/dog/Publicados/2018/20180724/AnuncioG0164-110718-0001_es.pdf" text:style-name="Internet_20_link" text:visited-style-name="Visited_20_Internet_20_Link"><text:span text:style-name="Internet_20_link"><text:span text:style-name="T26">julio</text:span></text:span></text:a><text:a xlink:type="simple" xlink:href="../Legislación%20autonómica%20y%20estatal.odt#https://www.xunta.gal/dog/Publicados/2018/20180724/AnuncioG0164-110718-0001_es.pdf" text:style-name="Internet_20_link" text:visited-style-name="Visited_20_Internet_20_Link"><text:span text:style-name="Internet_20_link"><text:span text:style-name="T25"> de 2018</text:span></text:span></text:a><text:span text:style-name="Internet_20_link"><text:span text:style-name="T27">,</text:span></text:span><text:span text:style-name="Internet_20_link"><text:span text:style-name="T19"> reguladora d</text:span></text:span><text:span text:style-name="Internet_20_link"><text:span text:style-name="T20">el</text:span></text:span><text:span text:style-name="Internet_20_link"><text:span text:style-name="T19"> </text:span></text:span><text:span text:style-name="Internet_20_link"><text:span text:style-name="T21">proced</text:span></text:span><text:span text:style-name="Internet_20_link"><text:span text:style-name="T22">i</text:span></text:span><text:span text:style-name="Internet_20_link"><text:span text:style-name="T21">m</text:span></text:span><text:span text:style-name="Internet_20_link"><text:span text:style-name="T22">i</text:span></text:span><text:span text:style-name="Internet_20_link"><text:span text:style-name="T21">ento de homologación </text:span></text:span><text:span text:style-name="Internet_20_link"><text:span text:style-name="T22">y</text:span></text:span><text:span text:style-name="Internet_20_link"><text:span text:style-name="T21">/</text:span></text:span><text:span text:style-name="Internet_20_link"><text:span text:style-name="T22">o</text:span></text:span><text:span text:style-name="Internet_20_link"><text:span text:style-name="T21"> </text:span></text:span><text:span text:style-name="Internet_20_link"><text:span text:style-name="T22">con</text:span></text:span><text:span text:style-name="Internet_20_link"><text:span text:style-name="T21">validación de títulos </text:span></text:span><text:span text:style-name="Internet_20_link"><text:span text:style-name="T22">y</text:span></text:span><text:span text:style-name="Internet_20_link"><text:span text:style-name="T21"> estud</text:span></text:span><text:span text:style-name="Internet_20_link"><text:span text:style-name="T22">i</text:span></text:span><text:span text:style-name="Internet_20_link"><text:span text:style-name="T21">os e</text:span></text:span><text:span text:style-name="Internet_20_link"><text:span text:style-name="T22">x</text:span></text:span><text:span text:style-name="Internet_20_link"><text:span text:style-name="T21">tran</text:span></text:span><text:span text:style-name="Internet_20_link"><text:span text:style-name="T22">j</text:span></text:span><text:span text:style-name="Internet_20_link"><text:span text:style-name="T21">eros de ens</text:span></text:span><text:span text:style-name="Internet_20_link"><text:span text:style-name="T22">eñanzas n</text:span></text:span><text:span text:style-name="Internet_20_link"><text:span text:style-name="T21">o universitarias.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>- </text:span></text:span><text:a xlink:type="simple" xlink:href="http://www.xunta.es/dog/Publicados/2008/20080917/Anuncio3BA06_gl.pdf" text:style-name="Internet_20_link" text:visited-style-name="Visited_20_Internet_20_Link"><text:span text:style-name="Internet_20_link"><text:span text:style-name="T5">Decreto 204/2008, d</text:span></text:span></text:a><text:a xlink:type="simple" xlink:href="http://www.xunta.es/dog/Publicados/2008/20080917/Anuncio3BA06_gl.pdf" text:style-name="Internet_20_link" text:visited-style-name="Visited_20_Internet_20_Link"><text:span text:style-name="Internet_20_link"><text:span text:style-name="T6">e</text:span></text:span></text:a><text:a xlink:type="simple" xlink:href="http://www.xunta.es/dog/Publicados/2008/20080917/Anuncio3BA06_gl.pdf" text:style-name="Internet_20_link" text:visited-style-name="Visited_20_Internet_20_Link"><text:span text:style-name="Internet_20_link"><text:span text:style-name="T5"> 28 de agosto</text:span></text:span></text:a><text:span text:style-name="T5">, sobre asunción d</text:span><text:span text:style-name="T6">e l</text:span><text:span text:style-name="T5">a ampliación de funci</text:span><text:span text:style-name="T6">ones</text:span><text:span text:style-name="T5"> </text:span><text:span text:style-name="T6">y </text:span><text:span text:style-name="T5"><text:s/>servi</text:span><text:span text:style-name="T6">ci</text:span><text:span text:style-name="T5">os traspasados </text:span><text:span text:style-name="T6">a la</text:span><text:span text:style-name="T5"> Comunidad Autónoma de Galicia mediante </text:span><text:span text:style-name="T6">el</text:span><text:span text:style-name="T5"> Real Decreto 1319/2008, d</text:span><text:span text:style-name="T6">e</text:span><text:span text:style-name="T5"> 24 de </text:span><text:span text:style-name="T6">julio</text:span><text:span text:style-name="T5">, en materia de educación: homologación </text:span><text:span text:style-name="T6">y</text:span><text:span text:style-name="T5"> </text:span><text:span text:style-name="T6">con</text:span><text:span text:style-name="T5">validación de títulos </text:span><text:span text:style-name="T6">y</text:span><text:span text:style-name="T5"> estud</text:span><text:span text:style-name="T6">i</text:span><text:span text:style-name="T5">os e</text:span><text:span text:style-name="T6">x</text:span><text:span text:style-name="T5">tran</text:span><text:span text:style-name="T6">j</text:span><text:span text:style-name="T5">eros en ens</text:span><text:span text:style-name="T6">eñanzas</text:span><text:span text:style-name="T5"> no universitarias, </text:span><text:span text:style-name="T6">y</text:span><text:span text:style-name="T5"> sobre </text:span><text:span text:style-name="T6">su </text:span><text:span text:style-name="T5">asignación </text:span><text:span text:style-name="T6">a la</text:span><text:span text:style-name="T5"> Consellería de Educación e Ordenación Universitaria.</text:span></text:p>
      <text:p text:style-name="P3"/>
      <text:p text:style-name="P6"><text:span text:style-name="T15">LE</text:span><text:span text:style-name="T16">G</text:span><text:span text:style-name="T15">ISLACIÓN </text:span><text:span text:style-name="T17">ESTATAL</text:span> </text:p>
      <text:p text:style-name="P2"><text:span text:style-name="Internet_20_link"><text:span text:style-name="T9"/></text:span></text:p>
      <text:p text:style-name="P2"><text:span text:style-name="Internet_20_link"><text:span text:style-name="T9">- </text:span></text:span><text:a xlink:type="simple" xlink:href="https://www.boe.es/buscar/pdf/1988/BOE-A-1988-3987-consolidado.pdf" text:style-name="Internet_20_link" text:visited-style-name="Visited_20_Internet_20_Link"><text:span text:style-name="Internet_20_link"><text:span text:style-name="T11">Real Decreto 104/1988, do 29 de xaneiro</text:span></text:span></text:a><text:a xlink:type="simple" xlink:href="https://www.boe.es/buscar/pdf/1988/BOE-A-1988-3987-consolidado.pdf" text:style-name="Internet_20_link" text:visited-style-name="Visited_20_Internet_20_Link"><text:span text:style-name="T29">,</text:span></text:a><text:span text:style-name="T11"> sobre homologación </text:span><text:span text:style-name="T12">y</text:span><text:span text:style-name="T11"> </text:span><text:span text:style-name="T12">con</text:span><text:span text:style-name="T11">validación de títulos </text:span><text:span text:style-name="T12">y</text:span><text:span text:style-name="T11"> estud</text:span><text:span text:style-name="T12">i</text:span><text:span text:style-name="T11">os e</text:span><text:span text:style-name="T12">x</text:span><text:span text:style-name="T11">tran</text:span><text:span text:style-name="T12">j</text:span><text:span text:style-name="T11">eros de educación no universitaria.</text:span></text:p>
      <text:p text:style-name="P2"><text:span text:style-name="Internet_20_link"><text:span text:style-name="T10"/></text:span></text:p>
      <text:p text:style-name="P2"><text:span text:style-name="Internet_20_link"><text:span text:style-name="T10">- </text:span></text:span><text:a xlink:type="simple" xlink:href="https://www.boe.es/buscar/pdf/1988/BOE-A-1988-6938-consolidado.pdf" text:style-name="Internet_20_link" text:visited-style-name="Visited_20_Internet_20_Link"><text:span text:style-name="Internet_20_link"><text:span text:style-name="T11">Orde</text:span></text:span></text:a><text:a xlink:type="simple" xlink:href="https://www.boe.es/buscar/pdf/1988/BOE-A-1988-6938-consolidado.pdf" text:style-name="Internet_20_link" text:visited-style-name="Visited_20_Internet_20_Link"><text:span text:style-name="Internet_20_link"><text:span text:style-name="T12">n</text:span></text:span></text:a><text:a xlink:type="simple" xlink:href="https://www.boe.es/buscar/pdf/1988/BOE-A-1988-6938-consolidado.pdf" text:style-name="Internet_20_link" text:visited-style-name="Visited_20_Internet_20_Link"><text:span text:style-name="Internet_20_link"><text:span text:style-name="T11"> d</text:span></text:span></text:a><text:a xlink:type="simple" xlink:href="https://www.boe.es/buscar/pdf/1988/BOE-A-1988-6938-consolidado.pdf" text:style-name="Internet_20_link" text:visited-style-name="Visited_20_Internet_20_Link"><text:span text:style-name="Internet_20_link"><text:span text:style-name="T12">e</text:span></text:span></text:a><text:a xlink:type="simple" xlink:href="https://www.boe.es/buscar/pdf/1988/BOE-A-1988-6938-consolidado.pdf" text:style-name="Internet_20_link" text:visited-style-name="Visited_20_Internet_20_Link"><text:span text:style-name="Internet_20_link"><text:span text:style-name="T11"> 14 de marzo de 1988</text:span></text:span></text:a><text:span text:style-name="T11">, para </text:span><text:span text:style-name="T12">l</text:span><text:span text:style-name="T11">a aplicación d</text:span><text:span text:style-name="T12">e l</text:span><text:span text:style-name="T11">o disp</text:span><text:span text:style-name="T12">ue</text:span><text:span text:style-name="T11">sto </text:span><text:span text:style-name="T12">en el</text:span><text:span text:style-name="T11"> Real Decreto 104/1988, d</text:span><text:span text:style-name="T12">e</text:span><text:span text:style-name="T11"> 29 de </text:span><text:span text:style-name="T12">enero</text:span><text:span text:style-name="T11">, sobre homologación </text:span><text:span text:style-name="T12">y</text:span><text:span text:style-name="T11"> </text:span><text:span text:style-name="T12">con</text:span><text:span text:style-name="T11">validación de títulos </text:span><text:span text:style-name="T12">y</text:span><text:span text:style-name="T11"> estud</text:span><text:span text:style-name="T12">i</text:span><text:span text:style-name="T11">os e</text:span><text:span text:style-name="T12">x</text:span><text:span text:style-name="T11">tran</text:span><text:span text:style-name="T12">j</text:span><text:span text:style-name="T11">eros de educación no universitaria.</text:span></text:p>
      <text:p text:style-name="P2"><text:span text:style-name="Internet_20_link"><text:span text:style-name="T10"/></text:span></text:p>
      <text:p text:style-name="P2"><text:span text:style-name="Internet_20_link"><text:span text:style-name="T10">- </text:span></text:span><text:a xlink:type="simple" xlink:href="https://www.boe.es/buscar/pdf/1996/BOE-A-1996-10210-consolidado.pdf" text:style-name="Internet_20_link" text:visited-style-name="Visited_20_Internet_20_Link"><text:span text:style-name="Internet_20_link"><text:span text:style-name="T11">Orde</text:span></text:span></text:a><text:a xlink:type="simple" xlink:href="https://www.boe.es/buscar/pdf/1996/BOE-A-1996-10210-consolidado.pdf" text:style-name="Internet_20_link" text:visited-style-name="Visited_20_Internet_20_Link"><text:span text:style-name="Internet_20_link"><text:span text:style-name="T12">n</text:span></text:span></text:a><text:a xlink:type="simple" xlink:href="https://www.boe.es/buscar/pdf/1996/BOE-A-1996-10210-consolidado.pdf" text:style-name="Internet_20_link" text:visited-style-name="Visited_20_Internet_20_Link"><text:span text:style-name="Internet_20_link"><text:span text:style-name="T11"> d</text:span></text:span></text:a><text:a xlink:type="simple" xlink:href="https://www.boe.es/buscar/pdf/1996/BOE-A-1996-10210-consolidado.pdf" text:style-name="Internet_20_link" text:visited-style-name="Visited_20_Internet_20_Link"><text:span text:style-name="Internet_20_link"><text:span text:style-name="T12">e</text:span></text:span></text:a><text:a xlink:type="simple" xlink:href="https://www.boe.es/buscar/pdf/1996/BOE-A-1996-10210-consolidado.pdf" text:style-name="Internet_20_link" text:visited-style-name="Visited_20_Internet_20_Link"><text:span text:style-name="Internet_20_link"><text:span text:style-name="T11"> 30 de abril de 1996</text:span></text:span></text:a><text:span text:style-name="T11">, po</text:span><text:span text:style-name="T12">r </text:span><text:span text:style-name="T11">la que se adecúan </text:span><text:span text:style-name="T12">a la</text:span><text:span text:style-name="T11"> n</text:span><text:span text:style-name="T12">ue</text:span><text:span text:style-name="T11">va ordenación educativa determinados criterios en materia de homologación </text:span><text:span text:style-name="T12">y</text:span><text:span text:style-name="T11"> </text:span><text:span text:style-name="T12">con</text:span><text:span text:style-name="T11">validación de títulos </text:span><text:span text:style-name="T12">y</text:span><text:span text:style-name="T11"> estud</text:span><text:span text:style-name="T12">i</text:span><text:span text:style-name="T11">os e</text:span><text:span text:style-name="T12">x</text:span><text:span text:style-name="T11">tran</text:span><text:span text:style-name="T12">j</text:span><text:span text:style-name="T11">eros de nive</text:span><text:span text:style-name="T12">le</text:span><text:span text:style-name="T11">s no universitarios </text:span><text:span text:style-name="T12">y</text:span><text:span text:style-name="T11"> se fi</text:span><text:span text:style-name="T12">j</text:span><text:span text:style-name="T11">a </text:span><text:span text:style-name="T12">el</text:span><text:span text:style-name="T11"> ré</text:span><text:span text:style-name="T12">g</text:span><text:span text:style-name="T11">ime</text:span><text:span text:style-name="T12">n</text:span><text:span text:style-name="T11"> de equivalencias co</text:span><text:span text:style-name="T12">n lo</text:span><text:span text:style-name="T11">s correspond</text:span><text:span text:style-name="T12">i</text:span><text:span text:style-name="T11">entes españo</text:span><text:span text:style-name="T12">le</text:span><text:span text:style-name="T11">s.</text:span></text:p>
      <text:p text:style-name="P2"><text:span text:style-name="Internet_20_link"><text:span text:style-name="T1"/></text:span></text:p>
      <text:p text:style-name="P2"><text:span text:style-name="Internet_20_link"><text:span text:style-name="T10">- </text:span></text:span><text:a xlink:type="simple" xlink:href="http://www.boe.es/boe/dias/2001/04/10/pdfs/A13252-13253.pdf" text:style-name="Internet_20_link" text:visited-style-name="Visited_20_Internet_20_Link"><text:span text:style-name="Internet_20_link"><text:span text:style-name="T11">Orde</text:span></text:span></text:a><text:a xlink:type="simple" xlink:href="http://www.boe.es/boe/dias/2001/04/10/pdfs/A13252-13253.pdf" text:style-name="Internet_20_link" text:visited-style-name="Visited_20_Internet_20_Link"><text:span text:style-name="Internet_20_link"><text:span text:style-name="T12">n</text:span></text:span></text:a><text:a xlink:type="simple" xlink:href="http://www.boe.es/boe/dias/2001/04/10/pdfs/A13252-13253.pdf" text:style-name="Internet_20_link" text:visited-style-name="Visited_20_Internet_20_Link"><text:span text:style-name="Internet_20_link"><text:span text:style-name="T11"> d</text:span></text:span></text:a><text:a xlink:type="simple" xlink:href="http://www.boe.es/boe/dias/2001/04/10/pdfs/A13252-13253.pdf" text:style-name="Internet_20_link" text:visited-style-name="Visited_20_Internet_20_Link"><text:span text:style-name="Internet_20_link"><text:span text:style-name="T12">e</text:span></text:span></text:a><text:a xlink:type="simple" xlink:href="http://www.boe.es/boe/dias/2001/04/10/pdfs/A13252-13253.pdf" text:style-name="Internet_20_link" text:visited-style-name="Visited_20_Internet_20_Link"><text:span text:style-name="Internet_20_link"><text:span text:style-name="T11"> 20 de marzo de 2001</text:span></text:span></text:a><text:span text:style-name="T11">, po</text:span><text:span text:style-name="T12">r </text:span><text:span text:style-name="T11">la que se regula </text:span><text:span text:style-name="T12">el</text:span><text:span text:style-name="T11"> ré</text:span><text:span text:style-name="T12">g</text:span><text:span text:style-name="T11">ime</text:span><text:span text:style-name="T12">n</text:span><text:span text:style-name="T11"> de equivalencias d</text:span><text:span text:style-name="T12">e l</text:span><text:span text:style-name="T11">os estud</text:span><text:span text:style-name="T12">i</text:span><text:span text:style-name="T11">os básicos </text:span><text:span text:style-name="T12">y</text:span><text:span text:style-name="T11"> medios cursados </text:span><text:span text:style-name="T12">en los</text:span><text:span text:style-name="T11"> países </text:span><text:span text:style-name="T12">firmantes del</text:span><text:span text:style-name="T11"> Convenio “Andrés Bello” c</text:span><text:span text:style-name="T12">on l</text:span><text:span text:style-name="T11">os correspond</text:span><text:span text:style-name="T12">i</text:span><text:span text:style-name="T11">entes españo</text:span><text:span text:style-name="T12">les</text:span><text:span text:style-name="T11"> de </text:span><text:span text:style-name="T12">e</text:span><text:span text:style-name="T11">n</text:span><text:span text:style-name="T12">señanza s</text:span><text:span text:style-name="T11">ecundaria </text:span><text:span text:style-name="T12">o</text:span><text:span text:style-name="T11">b</text:span><text:span text:style-name="T12">l</text:span><text:span text:style-name="T11">igatoria </text:span><text:span text:style-name="T12">y</text:span><text:span text:style-name="T11"> </text:span><text:span text:style-name="T12">b</text:span><text:span text:style-name="T11">ach</text:span><text:span text:style-name="T12">iller</text:span><text:span text:style-name="T11"> establecidos po</text:span><text:span text:style-name="T12">r l</text:span><text:span text:style-name="T11">a Le</text:span><text:span text:style-name="T12">y</text:span><text:span text:style-name="T11"> Orgánica 1/1990, d</text:span><text:span text:style-name="T12">e</text:span><text:span text:style-name="T11"> 3 de o</text:span><text:span text:style-name="T12">c</text:span><text:span text:style-name="T11">tubr</text:span><text:span text:style-name="T12">e</text:span><text:span text:style-name="T11">, de </text:span><text:span text:style-name="T12">O</text:span><text:span text:style-name="T11">rdenación </text:span><text:span text:style-name="T12">General del</text:span><text:span text:style-name="T11"> Sistema Educativo.</text:span></text:p>
      <text:p text:style-name="P2"><text:span text:style-name="Internet_20_link"><text:span text:style-name="T4"/></text:span></text:p>
      <text:p text:style-name="P2"><text:span text:style-name="Internet_20_link"><text:span text:style-name="T1">- </text:span></text:span><text:a xlink:type="simple" xlink:href="https://www.boe.es/buscar/pdf/2018/BOE-A-2018-4480-consolidado.pdf" text:style-name="Internet_20_link" text:visited-style-name="Visited_20_Internet_20_Link"><text:span text:style-name="Internet_20_link"><text:span text:style-name="T13">Resolución d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14">e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13"> 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2">23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1"> de 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2">marzo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1"> do 201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2">8</text:span></text:span></text:a><text:span text:style-name="T1">, d</text:span><text:span text:style-name="T3">e l</text:span><text:span text:style-name="T1">a Secretaría de Estado de Educación, Formación Profesional </text:span><text:span text:style-name="T3">y</text:span><text:span text:style-name="T2"> Universidades,</text:span><text:span text:style-name="T1"> po</text:span><text:span text:style-name="T3">r </text:span><text:span text:style-name="T1">la que se establecen </text:span><text:span text:style-name="T3">l</text:span><text:span text:style-name="T1">as instruc</text:span><text:span text:style-name="T3">c</text:span><text:span text:style-name="T1">i</text:span><text:span text:style-name="T3">ones</text:span><text:span text:style-name="T1"> para </text:span><text:span text:style-name="T3">el</text:span><text:span text:style-name="T1"> cálculo d</text:span><text:span text:style-name="T3">e l</text:span><text:span text:style-name="T1">a </text:span><text:span text:style-name="T2">calificación final que debe figurar </text:span><text:span text:style-name="T3">en las </text:span><text:span text:style-name="T1">credencia</text:span><text:span text:style-name="T3">les</text:span><text:span text:style-name="T1"> de </text:span><text:span text:style-name="T3">con</text:span><text:span text:style-name="T1">validación </text:span><text:span text:style-name="T2">por 1º de bach</text:span><text:span text:style-name="T3">iller</text:span><text:span text:style-name="T2"> </text:span><text:span text:style-name="T3">y</text:span><text:span text:style-name="T2"> d</text:span><text:span text:style-name="T1">e homologación de títulos e</text:span><text:span text:style-name="T3">x</text:span><text:span text:style-name="T1">tran</text:span><text:span text:style-name="T3">j</text:span><text:span text:style-name="T1">eros </text:span><text:span text:style-name="T2">a</text:span><text:span text:style-name="T3">l</text:span><text:span text:style-name="T2"> título de graduado en educación secundaria ob</text:span><text:span text:style-name="T3">l</text:span><text:span text:style-name="T2">igatoria </text:span><text:span text:style-name="T3">y al </text:span><text:span text:style-name="T2">de </text:span><text:span text:style-name="T1">bach</text:span><text:span text:style-name="T3">illler </text:span><text:span text:style-name="T1">español.</text:span></text:p>
      <text:p text:style-name="P2"><text:span text:style-name="Internet_20_link"><text:span text:style-name="T1"/></text:span></text:p>
      <text:p text:style-name="P2"><text:span text:style-name="Internet_20_link"><text:span text:style-name="T10">- </text:span></text:span><text:a xlink:type="simple" xlink:href="https://www.boe.es/buscar/pdf/1993/BOE-A-1993-16128-consolidado.pdf" text:style-name="Internet_20_link" text:visited-style-name="Visited_20_Internet_20_Link"><text:span text:style-name="Internet_20_link"><text:span text:style-name="T11">Real Decreto 806/1993, d</text:span></text:span></text:a><text:a xlink:type="simple" xlink:href="https://www.boe.es/buscar/pdf/1993/BOE-A-1993-16128-consolidado.pdf" text:style-name="Internet_20_link" text:visited-style-name="Visited_20_Internet_20_Link"><text:span text:style-name="Internet_20_link"><text:span text:style-name="T12">e</text:span></text:span></text:a><text:a xlink:type="simple" xlink:href="https://www.boe.es/buscar/pdf/1993/BOE-A-1993-16128-consolidado.pdf" text:style-name="Internet_20_link" text:visited-style-name="Visited_20_Internet_20_Link"><text:span text:style-name="Internet_20_link"><text:span text:style-name="T11"> 28 de ma</text:span></text:span></text:a><text:a xlink:type="simple" xlink:href="https://www.boe.es/buscar/pdf/1993/BOE-A-1993-16128-consolidado.pdf" text:style-name="Internet_20_link" text:visited-style-name="Visited_20_Internet_20_Link"><text:span text:style-name="Internet_20_link"><text:span text:style-name="T12">y</text:span></text:span></text:a><text:a xlink:type="simple" xlink:href="https://www.boe.es/buscar/pdf/1993/BOE-A-1993-16128-consolidado.pdf" text:style-name="Internet_20_link" text:visited-style-name="Visited_20_Internet_20_Link"><text:span text:style-name="Internet_20_link"><text:span text:style-name="T11">o</text:span></text:span></text:a><text:span text:style-name="T11">, sobre ré</text:span><text:span text:style-name="T12">g</text:span><text:span text:style-name="T11">ime</text:span><text:span text:style-name="T12">n</text:span><text:span text:style-name="T11"> de centros docentes e</text:span><text:span text:style-name="T12">x</text:span><text:span text:style-name="T11">tran</text:span><text:span text:style-name="T12">j</text:span><text:span text:style-name="T11">eros en España.</text:span></text:p>
      <text:p text:style-name="P2"><text:span text:style-name="Internet_20_link"><text:span text:style-name="T10"/></text:span></text:p>
      <text:p text:style-name="P2"><text:span text:style-name="Internet_20_link"><text:span text:style-name="T4">- </text:span></text:span><text:a xlink:type="simple" xlink:href="http://www.xunta.es/dog/Publicados/2008/20080730/Anuncio3460A_gl.pdf" text:style-name="Internet_20_link" text:visited-style-name="Visited_20_Internet_20_Link"><text:span text:style-name="Internet_20_link"><text:span text:style-name="T7">Real Decreto 1319/2008, d</text:span></text:span></text:a><text:a xlink:type="simple" xlink:href="http://www.xunta.es/dog/Publicados/2008/20080730/Anuncio3460A_gl.pdf" text:style-name="Internet_20_link" text:visited-style-name="Visited_20_Internet_20_Link"><text:span text:style-name="Internet_20_link"><text:span text:style-name="T8">e</text:span></text:span></text:a><text:a xlink:type="simple" xlink:href="http://www.xunta.es/dog/Publicados/2008/20080730/Anuncio3460A_gl.pdf" text:style-name="Internet_20_link" text:visited-style-name="Visited_20_Internet_20_Link"><text:span text:style-name="Internet_20_link"><text:span text:style-name="T7"> 24 de </text:span></text:span></text:a><text:span text:style-name="T8">julio</text:span><text:span text:style-name="T7">, sobre ampliación de funci</text:span><text:span text:style-name="T8">ones</text:span><text:span text:style-name="T7"> </text:span><text:span text:style-name="T8">y</text:span><text:span text:style-name="T7"> servi</text:span><text:span text:style-name="T8">ci</text:span><text:span text:style-name="T7">os traspasados </text:span><text:span text:style-name="T8">a la</text:span><text:span text:style-name="T7"> Comunidad Autónoma de Galicia por Real Decreto 1763/1982, de 24 de </text:span><text:span text:style-name="T8">julio</text:span><text:span text:style-name="T7">, en materia de </text:span><text:span text:style-name="T8">e</text:span><text:span text:style-name="T7">ducación: </text:span><text:span text:style-name="T8">h</text:span><text:span text:style-name="T7">omologación </text:span><text:span text:style-name="T8">y</text:span><text:span text:style-name="T7"> </text:span><text:span text:style-name="T8">con</text:span><text:span text:style-name="T7">validación de títulos </text:span><text:span text:style-name="T8">y</text:span><text:span text:style-name="T7"> estud</text:span><text:span text:style-name="T8">i</text:span><text:span text:style-name="T7">os e</text:span><text:span text:style-name="T8">x</text:span><text:span text:style-name="T7">tran</text:span><text:span text:style-name="T8">j</text:span><text:span text:style-name="T7">eros en ens</text:span><text:span text:style-name="T8">eñanzas </text:span><text:span text:style-name="T7">no universitarias.</text:span></text:p>
      <text:p text:style-name="P2"><text:span text:style-name="Internet_20_link"><text:span text:style-name="T1"/></text:span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cm" fo:margin-left="0cm" fo:margin-right="0cm" fo:margin-bottom="0.499cm"/>
      </style:header-style>
      <style:footer-style>
        <style:header-footer-properties svg:height="0.55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639cm" svg:width="17cm" svg:height="1.374cm" draw:z-index="0"><draw:image xlink:href="Pictures/100002010000093A000000BFEEEDDDF950EE5195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13:26:36.289000000</dc:date>
    <meta:editing-duration>PT34M44S</meta:editing-duration>
    <meta:editing-cycles>9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14" meta:word-count="386" meta:character-count="2482" meta:non-whitespace-character-count="2107"/>
  </office:meta>
</office:document-meta>
</file>