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950000007A76541FD7D1644ED6.png" manifest:media-type="image/png"/>
  <manifest:file-entry manifest:full-path="Pictures/10000201000001A200000054879F37DEE3434A3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letter-spacing="normal" fo:language="gl" fo:country="ES" officeooo:paragraph-rsid="0042de9d" style:font-size-asian="12pt" style:language-asian="zh" style:country-asian="CN" style:font-name-complex="Arial1" style:font-size-complex="12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font-name="Arial1" fo:font-size="12pt" fo:letter-spacing="normal" fo:language="gl" fo:country="ES" officeooo:paragraph-rsid="0042de9d" style:font-size-asian="12pt" style:language-asian="zh" style:country-asian="CN" style:font-name-complex="Arial1" style:font-size-complex="12pt" style:language-complex="ar" style:country-complex="SA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1" fo:font-size="12pt" fo:letter-spacing="normal" fo:language="gl" fo:country="ES" officeooo:paragraph-rsid="0042de9d" style:font-size-asian="12pt" style:language-asian="zh" style:country-asian="CN" style:font-name-complex="Arial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1" fo:font-size="12pt" fo:letter-spacing="normal" fo:language="gl" fo:country="ES" officeooo:paragraph-rsid="0042de9d" style:font-size-asian="12pt" style:language-asian="zh" style:country-asian="CN" style:font-name-complex="Arial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1" fo:font-size="12pt" fo:letter-spacing="normal" fo:language="gl" fo:country="ES" officeooo:paragraph-rsid="0042de9d" style:letter-kerning="tru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1" fo:font-size="12pt" fo:letter-spacing="0.049cm" fo:language="gl" fo:country="ES" officeooo:paragraph-rsid="0042de9d" style:font-size-asian="12pt" style:language-asian="zh" style:country-asian="CN" style:font-name-complex="Arial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Arial1" fo:font-size="12pt" fo:language="gl" fo:country="ES" fo:font-style="normal" fo:font-weight="bold" officeooo:paragraph-rsid="0042de9d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cm" fo:margin-right="0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Arial1" fo:font-size="24pt" fo:letter-spacing="normal" fo:language="gl" fo:country="ES" fo:font-style="italic" fo:text-shadow="1pt 1pt" style:text-underline-style="solid" style:text-underline-width="auto" style:text-underline-color="font-color" officeooo:paragraph-rsid="0042de9d" style:font-name-asian="MS Mincho" style:font-size-asian="24pt" style:language-asian="zh" style:country-asian="CN" style:font-style-asian="italic" style:font-name-complex="Arial1" style:language-complex="ar" style:country-complex="SA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2pt" fo:letter-spacing="normal" fo:language="gl" fo:country="ES" officeooo:paragraph-rsid="0042de9d" style:font-size-asian="12pt" style:font-name-complex="Arial1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style:font-name="Arial1" fo:letter-spacing="normal" fo:language="gl" fo:country="ES" officeooo:paragraph-rsid="0042de9d" style:font-name-complex="Arial1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letter-spacing="normal" fo:language="gl" fo:country="ES" officeooo:paragraph-rsid="0042de9d" style:font-name-complex="Arial1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1" fo:letter-spacing="normal" fo:language="gl" fo:country="ES" officeooo:paragraph-rsid="0042de9d" style:font-name-complex="Arial1" style:language-complex="ar" style:country-complex="S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42de9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42de9d" fo:hyphenate="false" fo:hyphenation-remain-char-count="2" fo:hyphenation-push-char-count="2"/>
    </style:style>
    <style:style style:name="P15" style:family="paragraph" style:parent-style-name="Header">
      <style:paragraph-properties fo:margin-left="0cm" fo:margin-right="0cm" fo:line-height="150%" fo:text-indent="0cm" style:auto-text-indent="false" style:writing-mode="lr-tb">
        <style:tab-stops/>
      </style:paragraph-properties>
      <style:text-properties fo:color="#000000" style:font-name="Arial1" fo:language="gl" fo:country="ES" fo:font-style="italic" fo:font-weight="bold" officeooo:paragraph-rsid="0042de9d" style:language-asian="zh" style:country-asian="CN" style:font-style-asian="italic" style:font-weight-asian="bold" style:font-name-complex="Arial1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.4cm" loext:contextual-spacing="false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text-line-through-style="none" style:text-line-through-type="none" style:font-name="Arial" fo:font-size="11pt" fo:language="gl" fo:country="ES" fo:font-style="normal" fo:font-weight="normal" officeooo:rsid="0041b7c5" officeooo:paragraph-rsid="0042de9d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indent="0cm" style:auto-text-indent="false" fo:break-before="page" style:writing-mode="lr-tb"/>
      <style:text-properties fo:color="#000000" style:font-name="Arial1" fo:font-size="12pt" fo:language="gl" fo:country="ES" fo:font-style="normal" fo:font-weight="bold" officeooo:paragraph-rsid="0042de9d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/>
    </style:style>
    <style:style style:name="P18" style:family="paragraph" style:parent-style-name="Standard">
      <style:paragraph-properties fo:margin-left="-0.7cm" fo:margin-right="-0.7cm" fo:margin-top="0cm" fo:margin-bottom="0.3cm" loext:contextual-spacing="false" fo:line-height="115%" fo:text-align="justify" style:justify-single-word="false" fo:hyphenation-ladder-count="no-limit" fo:text-indent="0cm" style:auto-text-indent="false" style:text-autospace="none" style:writing-mode="lr-tb"/>
      <style:text-properties fo:color="#000000" style:font-name="Arial1" fo:font-size="11pt" fo:letter-spacing="-0.014cm" fo:language="gl" fo:country="ES" officeooo:paragraph-rsid="0042de9d" style:font-size-asian="11pt" style:language-asian="gl" style:country-asian="ES" style:font-name-complex="Arial1" style:font-size-complex="11pt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margin-left="-0.7cm" fo:margin-right="-0.7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1" fo:font-size="11pt" fo:language="gl" fo:country="ES" fo:font-weight="bold" officeooo:paragraph-rsid="0042de9d" style:font-size-asian="11pt" style:language-asian="zh" style:country-asian="CN" style:font-weight-asian="bold" style:font-name-complex="Arial1" style:font-size-complex="11pt" style:language-complex="ar" style:country-complex="SA" fo:hyphenate="false" fo:hyphenation-remain-char-count="2" fo:hyphenation-push-char-count="2"/>
    </style:style>
    <style:style style:name="P20" style:family="paragraph" style:parent-style-name="Header">
      <style:paragraph-properties fo:margin-left="-0.7cm" fo:margin-right="-0.7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42de9d" fo:hyphenate="false" fo:hyphenation-remain-char-count="2" fo:hyphenation-push-char-count="2"/>
    </style:style>
    <style:style style:name="P21" style:family="paragraph" style:parent-style-name="Header">
      <style:paragraph-properties fo:margin-left="-0.7cm" fo:margin-right="-0.7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4698bc" fo:hyphenate="false" fo:hyphenation-remain-char-count="2" fo:hyphenation-push-char-count="2"/>
    </style:style>
    <style:style style:name="P22" style:family="paragraph" style:parent-style-name="Header">
      <style:paragraph-properties fo:margin-left="-0.7cm" fo:margin-right="-0.7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1" fo:font-size="11pt" fo:letter-spacing="-0.014cm" fo:language="gl" fo:country="ES" fo:font-weight="bold" officeooo:paragraph-rsid="0042de9d" style:font-size-asian="11pt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23" style:family="paragraph" style:parent-style-name="Header">
      <style:paragraph-properties fo:margin-left="-0.7cm" fo:margin-right="-0.7cm" fo:margin-top="0cm" fo:margin-bottom="0.3cm" loext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1" fo:font-size="11pt" fo:letter-spacing="-0.014cm" fo:language="gl" fo:country="ES" fo:font-weight="bold" officeooo:paragraph-rsid="0042de9d" style:font-size-asian="11pt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Header">
      <style:paragraph-properties fo:margin-left="-0.7cm" fo:margin-right="-0.7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1" fo:font-size="11pt" fo:letter-spacing="-0.014cm" fo:language="gl" fo:country="ES" fo:font-weight="bold" officeooo:paragraph-rsid="00576fb6" fo:background-color="transparent" style:font-size-asian="11pt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Header">
      <style:paragraph-properties fo:margin-left="-0.7cm" fo:margin-right="-0.7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1" fo:font-size="11pt" fo:letter-spacing="-0.014cm" fo:language="gl" fo:country="ES" officeooo:paragraph-rsid="0042de9d" style:font-size-asian="11pt" style:font-name-complex="Arial1" style:font-size-complex="11pt" style:language-complex="ar" style:country-complex="SA" fo:hyphenate="false" fo:hyphenation-remain-char-count="2" fo:hyphenation-push-char-count="2"/>
    </style:style>
    <style:style style:name="P26" style:family="paragraph" style:parent-style-name="Header">
      <style:paragraph-properties fo:margin-left="-0.7cm" fo:margin-right="-0.7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1" fo:font-size="11pt" fo:letter-spacing="-0.014cm" fo:language="gl" fo:country="ES" officeooo:rsid="00487b5e" officeooo:paragraph-rsid="00487b5e" style:font-size-asian="11pt" style:font-name-complex="Arial1" style:font-size-complex="11pt" style:language-complex="ar" style:country-complex="SA" fo:hyphenate="true" fo:hyphenation-remain-char-count="2" fo:hyphenation-push-char-count="2"/>
    </style:style>
    <style:style style:name="P27" style:family="paragraph" style:parent-style-name="Header">
      <style:paragraph-properties fo:margin-left="-0.7cm" fo:margin-right="-0.7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1" fo:font-size="11pt" fo:letter-spacing="-0.014cm" fo:language="gl" fo:country="ES" style:text-underline-style="solid" style:text-underline-width="auto" style:text-underline-color="font-color" officeooo:paragraph-rsid="004e85f2" style:font-size-asian="11pt" style:font-name-complex="Arial1" style:font-size-complex="11pt" style:language-complex="ar" style:country-complex="SA" fo:hyphenate="false" fo:hyphenation-remain-char-count="2" fo:hyphenation-push-char-count="2"/>
    </style:style>
    <style:style style:name="P28" style:family="paragraph" style:parent-style-name="Header">
      <style:paragraph-properties fo:margin-left="-0.7cm" fo:margin-right="-0.7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officeooo:paragraph-rsid="0050aaeb" fo:hyphenate="false" fo:hyphenation-remain-char-count="2" fo:hyphenation-push-char-count="2"/>
    </style:style>
    <style:style style:name="P29" style:family="paragraph" style:parent-style-name="Header">
      <style:paragraph-properties fo:margin-left="-0.7cm" fo:margin-right="-0.7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fo:keep-with-next="auto" style:text-autospace="ideograph-alpha" style:punctuation-wrap="hanging" style:line-break="strict" style:writing-mode="lr-tb">
        <style:tab-stops/>
      </style:paragraph-properties>
      <style:text-properties officeooo:paragraph-rsid="0042de9d" fo:hyphenate="true" fo:hyphenation-remain-char-count="2" fo:hyphenation-push-char-count="2"/>
    </style:style>
    <style:style style:name="P30" style:family="paragraph" style:parent-style-name="Standard">
      <style:paragraph-properties fo:margin-left="-0.7cm" fo:margin-right="-0.7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lr-tb">
        <style:tab-stops>
          <style:tab-stop style:position="0.106cm"/>
        </style:tab-stops>
      </style:paragraph-properties>
      <style:text-properties officeooo:paragraph-rsid="0042de9d" fo:hyphenate="false" fo:hyphenation-remain-char-count="2" fo:hyphenation-push-char-count="2"/>
    </style:style>
    <style:style style:name="P31" style:family="paragraph" style:parent-style-name="Standard">
      <style:paragraph-properties fo:margin-left="-0.7cm" fo:margin-right="-0.7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lr-tb">
        <style:tab-stops>
          <style:tab-stop style:position="0.106cm"/>
        </style:tab-stops>
      </style:paragraph-properties>
      <style:text-properties fo:font-size="11pt" officeooo:paragraph-rsid="0042de9d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-0.7cm" fo:margin-right="-0.7cm" fo:margin-top="0.3cm" fo:margin-bottom="0.3cm" loext:contextual-spacing="false" fo:line-height="115%" fo:text-align="justify" style:justify-single-word="false" fo:hyphenation-ladder-count="no-limit" fo:text-indent="0cm" style:auto-text-indent="false" style:text-autospace="none" style:writing-mode="lr-tb"/>
      <style:text-properties officeooo:paragraph-rsid="0042de9d" fo:hyphenate="false" fo:hyphenation-remain-char-count="2" fo:hyphenation-push-char-count="2"/>
    </style:style>
    <style:style style:name="P33" style:family="paragraph" style:parent-style-name="Standard">
      <style:paragraph-properties fo:margin-left="-0.7cm" fo:margin-right="-0.7cm" fo:margin-top="0.3cm" fo:margin-bottom="0.3cm" loext:contextual-spacing="false" fo:line-height="115%" fo:text-align="justify" style:justify-single-word="false" fo:hyphenation-ladder-count="no-limit" fo:text-indent="0cm" style:auto-text-indent="false" style:text-autospace="none" style:writing-mode="lr-tb"/>
      <style:text-properties style:font-name="Arial1" fo:font-size="11pt" officeooo:rsid="00468553" officeooo:paragraph-rsid="00468553" fo:background-color="transparent" style:font-size-asian="11pt" style:font-size-complex="11pt" fo:hyphenate="false" fo:hyphenation-remain-char-count="2" fo:hyphenation-push-char-count="2"/>
    </style:style>
    <style:style style:name="P34" style:family="paragraph" style:parent-style-name="Header">
      <style:paragraph-properties fo:margin-left="0cm" fo:margin-right="-0.7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1" fo:font-size="11pt" fo:letter-spacing="-0.014cm" fo:language="gl" fo:country="ES" officeooo:paragraph-rsid="0042de9d" style:font-size-asian="11pt" style:font-name-complex="Arial1" style:font-size-complex="11pt" style:language-complex="ar" style:country-complex="SA"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margin-left="-0.7cm" fo:margin-right="-0.7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1pt" fo:letter-spacing="-0.018cm" fo:language="gl" fo:country="ES" fo:font-weight="bold" officeooo:rsid="00447333" officeooo:paragraph-rsid="0042de9d" style:font-size-asian="11pt" style:language-asian="zh" style:country-asian="CN" style:font-weight-asian="bold" style:font-name-complex="Arial1" style:font-size-complex="11pt" style:language-complex="ar" style:country-complex="SA" fo:hyphenate="false" fo:hyphenation-remain-char-count="2" fo:hyphenation-push-char-count="2"/>
    </style:style>
    <style:style style:name="P36" style:family="paragraph" style:parent-style-name="Standard" style:list-style-name="WW8Num2">
      <style:paragraph-properties fo:margin-left="-0.7cm" fo:margin-right="-0.7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lr-tb">
        <style:tab-stops>
          <style:tab-stop style:position="0.106cm"/>
        </style:tab-stops>
      </style:paragraph-properties>
      <style:text-properties officeooo:paragraph-rsid="0042de9d" fo:hyphenate="false" fo:hyphenation-remain-char-count="2" fo:hyphenation-push-char-count="2"/>
    </style:style>
    <style:style style:name="P37" style:family="paragraph" style:parent-style-name="Standard" style:list-style-name="WW8Num3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color="#000000" style:font-name="Arial1" fo:font-size="12pt" fo:letter-spacing="normal" fo:language="gl" fo:country="ES" officeooo:paragraph-rsid="0042de9d" style:font-size-asian="12pt" style:language-asian="zh" style:country-asian="CN" style:font-name-complex="Arial1" style:font-size-complex="12pt" style:language-complex="ar" style:country-complex="SA" fo:hyphenate="false" fo:hyphenation-remain-char-count="2" fo:hyphenation-push-char-count="2"/>
    </style:style>
    <style:style style:name="P38" style:family="paragraph" style:parent-style-name="Heading_20_4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text-transform="uppercase" fo:color="#000000" style:font-name="Arial1" fo:font-size="16pt" fo:letter-spacing="normal" fo:language="gl" fo:country="ES" fo:font-style="normal" fo:text-shadow="none" style:text-underline-style="solid" style:text-underline-width="auto" style:text-underline-color="font-color" officeooo:paragraph-rsid="0042de9d" style:font-name-asian="MS Mincho" style:font-size-asian="16pt" style:language-asian="zh" style:country-asian="CN" style:font-style-asian="normal" style:font-name-complex="Arial1" style:language-complex="ar" style:country-complex="SA" style:font-style-complex="normal" fo:hyphenate="false" fo:hyphenation-remain-char-count="2" fo:hyphenation-push-char-count="2"/>
    </style:style>
    <style:style style:name="T1" style:family="text">
      <style:text-properties fo:color="#000000" style:font-name="Arial1" fo:font-size="12pt" fo:letter-spacing="normal" fo:language="gl" fo:country="ES" style:font-size-asian="12pt" style:language-asian="zh" style:country-asian="CN" style:font-name-complex="Arial1" style:font-size-complex="12pt" style:language-complex="ar" style:country-complex="SA"/>
    </style:style>
    <style:style style:name="T2" style:family="text">
      <style:text-properties fo:color="#000000" style:font-name="Arial1" fo:font-size="12pt" fo:letter-spacing="normal" fo:language="gl" fo:country="ES" fo:font-style="italic" style:font-size-asian="12pt" style:language-asian="zh" style:country-asian="CN" style:font-style-asian="italic" style:font-name-complex="Arial1" style:font-size-complex="12pt" style:language-complex="ar" style:country-complex="SA" style:font-style-complex="italic"/>
    </style:style>
    <style:style style:name="T3" style:family="text">
      <style:text-properties fo:color="#000000" style:font-name="Arial1" fo:font-size="11pt" fo:letter-spacing="-0.014cm" fo:language="gl" fo:country="ES" style:font-size-asian="11pt" style:language-asian="gl" style:country-asian="ES" style:font-name-complex="Arial1" style:font-size-complex="11pt" style:language-complex="ar" style:country-complex="SA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officeooo:rsid="0050aaeb"/>
    </style:style>
    <style:style style:name="T6" style:family="text">
      <style:text-properties style:font-name="Arial1" fo:font-size="11pt" fo:letter-spacing="-0.014cm" fo:language="gl" fo:country="ES" fo:font-weight="bold" style:font-size-asian="11pt" style:font-weight-asian="bold" style:font-name-complex="Arial1" style:font-size-complex="11pt" style:language-complex="ar" style:country-complex="SA" style:font-weight-complex="bold"/>
    </style:style>
    <style:style style:name="T7" style:family="text">
      <style:text-properties style:font-name="Arial1" fo:font-size="11pt" fo:letter-spacing="-0.014cm" fo:language="gl" fo:country="ES" fo:font-weight="bold" officeooo:rsid="004698bc" style:font-size-asian="11pt" style:font-weight-asian="bold" style:font-name-complex="Arial1" style:font-size-complex="11pt" style:language-complex="ar" style:country-complex="SA" style:font-weight-complex="bold"/>
    </style:style>
    <style:style style:name="T8" style:family="text">
      <style:text-properties style:font-name="Arial1" fo:font-size="11pt" fo:letter-spacing="-0.014cm" fo:language="gl" fo:country="ES" fo:font-weight="bold" officeooo:rsid="004698bc" style:font-size-asian="11pt" style:language-asian="gl" style:country-asian="ES" style:font-weight-asian="bold" style:font-name-complex="Arial1" style:font-size-complex="11pt" style:language-complex="ar" style:country-complex="SA" style:font-weight-complex="bold"/>
    </style:style>
    <style:style style:name="T9" style:family="text">
      <style:text-properties style:font-name="Arial1" fo:font-size="11pt" fo:letter-spacing="-0.014cm" fo:language="gl" fo:country="ES" style:font-size-asian="11pt" style:font-name-complex="Arial1" style:font-size-complex="11pt" style:language-complex="ar" style:country-complex="SA"/>
    </style:style>
    <style:style style:name="T10" style:family="text">
      <style:text-properties style:font-name="Arial1" fo:font-size="11pt" fo:letter-spacing="-0.014cm" fo:language="gl" fo:country="ES" officeooo:rsid="004698bc" style:font-size-asian="11pt" style:font-name-complex="Arial1" style:font-size-complex="11pt" style:language-complex="ar" style:country-complex="SA"/>
    </style:style>
    <style:style style:name="T11" style:family="text">
      <style:text-properties style:font-name="Arial1" fo:font-size="11pt" fo:letter-spacing="-0.014cm" fo:language="gl" fo:country="ES" style:font-size-asian="11pt" style:language-asian="gl" style:country-asian="ES" style:font-name-complex="Arial1" style:font-size-complex="11pt" style:language-complex="ar" style:country-complex="SA"/>
    </style:style>
    <style:style style:name="T12" style:family="text">
      <style:text-properties style:font-name="Arial1" fo:font-size="11pt" fo:letter-spacing="-0.014cm" fo:language="gl" fo:country="ES" officeooo:rsid="004698bc" style:font-size-asian="11pt" style:language-asian="gl" style:country-asian="ES" style:font-name-complex="Arial1" style:font-size-complex="11pt" style:language-complex="ar" style:country-complex="SA"/>
    </style:style>
    <style:style style:name="T13" style:family="text">
      <style:text-properties style:font-name="Arial1" fo:font-size="11pt" fo:letter-spacing="-0.014cm" fo:language="gl" fo:country="ES" fo:font-weight="normal" style:font-size-asian="11pt" style:font-weight-asian="normal" style:font-name-complex="Arial1" style:font-size-complex="11pt" style:language-complex="ar" style:country-complex="SA" style:font-weight-complex="normal"/>
    </style:style>
    <style:style style:name="T14" style:family="text">
      <style:text-properties style:font-name="Arial1" fo:font-size="11pt" fo:letter-spacing="-0.014cm" fo:language="gl" fo:country="ES" fo:font-weight="normal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5" style:family="text">
      <style:text-properties style:font-name="Arial1" fo:font-size="11pt" fo:letter-spacing="-0.014cm" fo:language="gl" fo:country="ES" fo:font-weight="normal" officeooo:rsid="00018c45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6" style:family="text">
      <style:text-properties style:font-name="Arial1" fo:font-size="11pt" fo:letter-spacing="-0.014cm" fo:language="gl" fo:country="ES" fo:font-weight="normal" officeooo:rsid="0050aaeb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7" style:family="text">
      <style:text-properties style:font-name="Arial1" fo:font-size="11pt" fo:letter-spacing="-0.014cm" fo:language="gl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T18" style:family="text">
      <style:text-properties style:font-name="Arial1" fo:font-size="11pt" fo:letter-spacing="-0.014cm" fo:language="gl" fo:country="ES" fo:font-style="normal" fo:font-weight="normal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9" style:family="text">
      <style:text-properties style:font-name="Arial1" fo:font-size="11pt" fo:letter-spacing="-0.014cm" fo:language="gl" fo:country="ES" style:text-underline-style="solid" style:text-underline-width="auto" style:text-underline-color="font-color" fo:font-weight="bold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20" style:family="text">
      <style:text-properties style:font-name="Arial1" fo:font-size="11pt" fo:letter-spacing="-0.014cm" fo:language="gl" fo:country="ES" style:text-underline-style="solid" style:text-underline-width="auto" style:text-underline-color="font-color" fo:font-weight="bold" officeooo:rsid="0050aaeb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21" style:family="text">
      <style:text-properties style:font-name="Arial1" fo:font-size="11pt" fo:letter-spacing="-0.014cm" fo:language="gl" fo:country="ES" style:text-underline-style="none" style:font-size-asian="11pt" style:language-asian="gl" style:country-asian="ES" style:font-name-complex="Arial1" style:font-size-complex="11pt" style:language-complex="ar" style:country-complex="SA"/>
    </style:style>
    <style:style style:name="T22" style:family="text">
      <style:text-properties style:font-name="Arial1" fo:font-size="11pt" fo:letter-spacing="-0.014cm" fo:language="gl" fo:country="ES" officeooo:rsid="00576fb6" fo:background-color="#ffff00" loext:char-shading-value="0" style:font-size-asian="11pt" style:font-name-complex="Arial1" style:font-size-complex="11pt" style:language-complex="ar" style:country-complex="SA"/>
    </style:style>
    <style:style style:name="T23" style:family="text">
      <style:text-properties style:font-name="Arial1" fo:font-size="11pt" fo:letter-spacing="-0.014cm" fo:language="gl" fo:country="ES" fo:background-color="transparent" loext:char-shading-value="0" style:font-size-asian="11pt" style:font-name-complex="Arial1" style:font-size-complex="11pt" style:language-complex="ar" style:country-complex="SA"/>
    </style:style>
    <style:style style:name="T24" style:family="text">
      <style:text-properties style:font-name="Arial1" fo:font-size="11pt" fo:letter-spacing="-0.014cm" fo:language="gl" fo:country="ES" officeooo:rsid="00576fb6" fo:background-color="transparent" loext:char-shading-value="0" style:font-size-asian="11pt" style:font-name-complex="Arial1" style:font-size-complex="11pt" style:language-complex="ar" style:country-complex="SA"/>
    </style:style>
    <style:style style:name="T25" style:family="text">
      <style:text-properties style:font-name="Arial1" fo:font-size="11pt" fo:letter-spacing="-0.014cm" style:text-underline-style="none" officeooo:rsid="004cce25" style:font-size-asian="11pt" style:font-name-complex="Arial1" style:font-size-complex="11pt"/>
    </style:style>
    <style:style style:name="T26" style:family="text">
      <style:text-properties style:font-name="Arial1" fo:font-size="11pt" style:font-size-asian="11pt" style:font-size-complex="11pt"/>
    </style:style>
    <style:style style:name="T27" style:family="text">
      <style:text-properties fo:color="#0000ff" style:font-name="Arial1" fo:font-size="11pt" fo:letter-spacing="-0.014cm" fo:language="gl" fo:country="ES" fo:font-weight="normal" style:font-size-asian="11pt" style:font-weight-asian="normal" style:font-name-complex="Arial1" style:font-size-complex="11pt" style:language-complex="ar" style:country-complex="SA" style:font-weight-complex="normal"/>
    </style:style>
    <style:style style:name="T28" style:family="text">
      <style:text-properties fo:color="#0000ff" style:font-name="Arial1" fo:font-size="11pt" fo:letter-spacing="-0.014cm" fo:language="gl" fo:country="ES" style:font-size-asian="11pt" style:font-name-complex="Arial1" style:font-size-complex="11pt" style:language-complex="ar" style:country-complex="SA"/>
    </style:style>
    <style:style style:name="T29" style:family="text">
      <style:text-properties fo:color="#0000ff" style:font-name="Arial1" fo:font-size="11pt" fo:letter-spacing="-0.014cm" fo:language="gl" fo:country="ES" style:font-size-asian="11pt" style:language-asian="gl" style:country-asian="ES" style:font-name-complex="Arial1" style:font-size-complex="11pt" style:language-complex="ar" style:country-complex="SA"/>
    </style:style>
    <style:style style:name="T30" style:family="text">
      <style:text-properties fo:color="#0000ff" style:font-name="Arial1" fo:font-size="11pt" fo:letter-spacing="-0.014cm" fo:language="gl" fo:country="ES" style:text-underline-style="none" style:font-size-asian="11pt" style:language-asian="gl" style:country-asian="ES" style:font-name-complex="Arial1" style:font-size-complex="11pt" style:language-complex="ar" style:country-complex="SA"/>
    </style:style>
    <style:style style:name="T31" style:family="text">
      <style:text-properties fo:color="#0000ff" style:font-name="Arial1" fo:font-size="11pt" fo:letter-spacing="-0.014cm" fo:language="gl" fo:country="ES" style:text-underline-style="none" officeooo:rsid="0042de9d" style:font-size-asian="11pt" style:language-asian="gl" style:country-asian="ES" style:font-name-complex="Arial1" style:font-size-complex="11pt" style:language-complex="ar" style:country-complex="SA"/>
    </style:style>
    <style:style style:name="T32" style:family="text">
      <style:text-properties fo:letter-spacing="-0.018cm"/>
    </style:style>
    <style:style style:name="T33" style:family="text">
      <style:text-properties fo:letter-spacing="-0.018cm" officeooo:rsid="00447333"/>
    </style:style>
    <style:style style:name="T34" style:family="text">
      <style:text-properties fo:letter-spacing="-0.018cm" officeooo:rsid="0045ba87"/>
    </style:style>
    <style:style style:name="T35" style:family="text">
      <style:text-properties fo:letter-spacing="-0.018cm" officeooo:rsid="00018c45"/>
    </style:style>
    <style:style style:name="T36" style:family="text">
      <style:text-properties fo:letter-spacing="-0.018cm" officeooo:rsid="00505757"/>
    </style:style>
    <style:style style:name="T37" style:family="text">
      <style:text-properties fo:letter-spacing="-0.018cm" officeooo:rsid="0050aaeb"/>
    </style:style>
    <style:style style:name="T38" style:family="text">
      <style:text-properties style:text-line-through-style="none" style:text-line-through-type="none" style:font-name="Arial1" fo:font-size="11pt" fo:letter-spacing="-0.014cm" fo:language="gl" fo:country="ES" fo:font-weight="normal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39" style:family="text">
      <style:text-properties style:text-line-through-style="none" style:text-line-through-type="none" style:font-name="Arial1" fo:font-size="11pt" fo:letter-spacing="-0.014cm" fo:language="gl" fo:country="ES" fo:font-weight="normal" officeooo:rsid="0050aaeb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40" style:family="text">
      <style:text-properties style:text-line-through-style="none" style:text-line-through-type="none" style:font-name="Arial1" fo:font-size="11pt" fo:letter-spacing="-0.014cm" fo:language="gl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T41" style:family="text">
      <style:text-properties officeooo:rsid="004cce25"/>
    </style:style>
    <style:style style:name="T42" style:family="text">
      <style:text-properties fo:font-weight="normal" officeooo:rsid="004cce25" style:font-weight-asian="normal" style:font-weight-complex="normal"/>
    </style:style>
    <style:style style:name="T43" style:family="text">
      <style:text-properties fo:font-weight="normal" officeooo:rsid="00576fb6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fo:font-weight="normal" officeooo:rsid="004cce25" style:font-weight-asian="normal" style:font-weight-complex="normal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fo:font-weight="normal" officeooo:rsid="004cce25" style:font-weight-asian="normal" style:font-weight-complex="normal"/>
    </style:style>
    <style:style style:name="T47" style:family="text">
      <style:text-properties style:text-underline-style="none" officeooo:rsid="004e85f2"/>
    </style:style>
    <style:style style:name="T48" style:family="text">
      <style:text-properties fo:font-weight="bold" officeooo:rsid="004cce25" style:font-weight-asian="bold" style:font-weight-complex="bold"/>
    </style:style>
    <style:style style:name="T49" style:family="text">
      <style:text-properties officeooo:rsid="005156c9"/>
    </style:style>
    <style:style style:name="T50" style:family="text">
      <style:text-properties officeooo:rsid="00576fb6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576fb6" fo:background-color="transparent" loext:char-shading-value="0"/>
    </style:style>
    <style:style style:name="T53" style:family="text">
      <style:text-properties officeooo:rsid="0058d6cd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9"><text:span text:style-name="T33">I</text:span><text:span text:style-name="T32">NSTRUCIÓNS PARA A TOMA DE POSESIÓN DO PROFESORADO QUE OBTIVO UN DESTINO DEFINITIVO </text:span><text:span text:style-name="T35">NO</text:span><text:span text:style-name="T34">S</text:span><text:span text:style-name="T35"> CONCURSO DE TRASLADOS CONVOCADO</text:span><text:span text:style-name="T34">S</text:span><text:span text:style-name="T35"> POLA</text:span><text:span text:style-name="T34">S</text:span><text:span text:style-name="T35"> ORDE</text:span><text:span text:style-name="T34">S</text:span><text:span text:style-name="T35"> DO </text:span><text:span text:style-name="T36">8</text:span><text:span text:style-name="T35"> DE OUTUBRO DE <text:s/>201</text:span><text:span text:style-name="T36">9, DO 9 DE OUTUBRO DE 2019 </text:span><text:span text:style-name="T35"><text:s/></text:span><text:span text:style-name="T34">E DO </text:span><text:span text:style-name="T37">13</text:span><text:span text:style-name="T34"> DE NOVEMBRO DE 201</text:span><text:span text:style-name="T37">9</text:span><text:span text:style-name="T34">.</text:span></text:p>
      <text:p text:style-name="P28"><text:span text:style-name="T14">Co fin de poder tramitar a súa toma de posesión e a súa alta en nómina, o profesorado que obtivo destino definitivo no concurso de traslados convocado pola orde do </text:span><text:span text:style-name="T16">8</text:span><text:span text:style-name="T15"> </text:span><text:span text:style-name="T14">de outubro de 201</text:span><text:span text:style-name="T16">9</text:span><text:span text:style-name="T14"> (</text:span><text:span text:style-name="T17">Diario Oficial de Galicia</text:span><text:span text:style-name="T14"> núm. 20</text:span><text:span text:style-name="T16">0</text:span><text:span text:style-name="T14">, do </text:span><text:span text:style-name="T16">2</text:span><text:span text:style-name="T15">1 de outubro),</text:span><text:span text:style-name="T14"> </text:span><text:span text:style-name="T38">no concurso de traslados específico entre persoal funcionario docente do corpo de mestres para cubrir prazas de xefatura do Departamento de Orientación, convocado pola </text:span><text:span text:style-name="T39">o</text:span><text:span text:style-name="T38">rde do </text:span><text:span text:style-name="T39">9</text:span><text:span text:style-name="T38"> de </text:span><text:span text:style-name="T39">outubro</text:span><text:span text:style-name="T38"> de 201</text:span><text:span text:style-name="T39">9</text:span><text:span text:style-name="T38"> (</text:span><text:span text:style-name="T40">Diario Oficial de Galicia</text:span><text:span text:style-name="T38"> núm. 2</text:span><text:span text:style-name="T39">00</text:span><text:span text:style-name="T38">, do </text:span><text:span text:style-name="T39">21 de</text:span><text:span text:style-name="T38"> </text:span><text:span text:style-name="T39">outubro</text:span><text:span text:style-name="T38">)</text:span><text:span text:style-name="T14"> </text:span><text:span text:style-name="T16">ou no concurso </text:span><text:span text:style-name="Fuente_20_de_20_párrafo_20_predeter."><text:span text:style-name="T16">concurso de traslados específico, entre persoal funcionario docente do corpo de mestres e do corpo de profesores de ensino secundario, para cubrir prazas nos centros específicos de educación e promoción de adultos convocado pola orde do 13 de novembro de 2019 (Diario Oficial de Galicia núm. 222 do 21 de novembro), </text:span></text:span><text:span text:style-name="T14">deberá remitir </text:span><text:span text:style-name="T18">á xefatura territorial da provincia na que obtivo o novo destino</text:span><text:span text:style-name="T17">,</text:span><text:span text:style-name="T14"> </text:span><text:span text:style-name="T19">antes do 1 de setembro de 20</text:span><text:span text:style-name="T20">20</text:span><text:span text:style-name="T14">, a documentación que a continuación se indica:</text:span></text:p>
      <text:p text:style-name="P23">PROFESORADO QUE CONCURSA DENTRO DA COMUNIDADE AUTÓNOMA:</text:p>
      <text:p text:style-name="P22">- Declaración responsable: <text:span text:style-name="T42">(este documento presentarase </text:span><text:span text:style-name="T44">en todo caso</text:span><text:span text:style-name="T46">, debendo empregar o Modelo I ou Modelo II segundo a situación na que se atope):</text:span></text:p>
      <text:p text:style-name="P25"><text:tab/><text:span text:style-name="T48">Modelo I: </text:span><text:span text:style-name="T42">declaración responsable</text:span> de non desempeñar outra actividade que poida <text:s/>incorrer en <text:tab/>incompatibilidade </text:p>
      <text:p text:style-name="P34">ou ben</text:p>
      <text:p text:style-name="P25"><text:tab/><text:span text:style-name="T48">Modelo II:</text:span><text:span text:style-name="T41"> </text:span>no caso de realizar ou querer realizar outra actividade pública ou privada que requira <text:tab/>recoñecemento ou autorización de compatibilidade pola Dirección Xeral de Función Pública, deberá <text:tab/>asinar o modelo II e presentar unha nova solicitude de <text:s/>compatibilidade. Por tanto, xunto co <text:s/>modelo II <text:tab/>achegará a copia da solicitude de compatibilidade <text:span text:style-name="T41">debidamente asinada e rexistrada</text:span> e da renuncia <text:tab/>ao complemento específico, de ser o <text:tab/>caso.</text:p>
      <text:p text:style-name="P20"><text:span text:style-name="T6">-</text:span><text:span text:style-name="T9"> </text:span><text:span text:style-name="T6">Só no caso de variación de datos bancarios: </text:span><text:span text:style-name="T13">s</text:span><text:span text:style-name="T9">e o/a docente quere domiciliar a súa nómina nunha conta distinta cá que figura en </text:span><text:a xlink:type="simple" xlink:href="https://www.edu.xunta.es/datospersoais/" text:style-name="Internet_20_link" text:visited-style-name="Visited_20_Internet_20_Link"><text:span text:style-name="Internet_20_link"><text:span text:style-name="T9">https://www.edu.xunta.es/datospersoais/</text:span></text:span></text:a><text:span text:style-name="T23"> </text:span><text:span text:style-name="T24">marcada como “activa” e “por defecto”</text:span><text:span text:style-name="T22"> </text:span><text:span text:style-name="T9">deberá modificala na citada aplicación, imprimir o modelo que consta nesta <text:s/>e logo presentalo co resto da documentación na xefatura territorial. </text:span><text:span text:style-name="T7">Importante</text:span><text:span text:style-name="T10">: lembrar que ao modificar na aplicación os datos da conta bancaria deberá marcar os recadros de “activa” </text:span><text:span text:style-name="T7">e</text:span><text:span text:style-name="T10"> “por defecto”, porque de non facelo así o sistema recuperaría só a que tivese marcada “por defecto”</text:span></text:p>
      <text:p text:style-name="P20"><text:span text:style-name="T6">-</text:span><text:span text:style-name="T9"> </text:span><text:span text:style-name="T6">Só no caso de variación de datos con incidencia no IRPF: </text:span><text:span text:style-name="T13">Modelo 145 de retencións sobre rendementos de traballo, descargable no enderezo </text:span><text:a xlink:type="simple" xlink:href="http://www.agenciatributaria.es/AEAT.internet/gl_es/Modelos_formularios/modelo_145.shtml" text:style-name="Internet_20_link" text:visited-style-name="Visited_20_Internet_20_Link"><text:span text:style-name="Internet_20_link"><text:span text:style-name="T27">http://www.agenciatributaria.es/AEAT.internet/gl_es/Modelos_formularios/modelo_145.shtml</text:span></text:span></text:a><text:span text:style-name="T13">. Será responsabilidade do persoal reflectir os datos que se axusten á realidade.</text:span></text:p>
      <text:p text:style-name="P22">PROFESORADO PROCEDENTE DOUTRAS COMUNIDADES AUTÓNOMAS: </text:p>
      <text:p text:style-name="P22">- Declaración responsable (Modelo I ou modelo II segundo sexa a súa situación e de acordo co apartado anterior) </text:p>
      <text:p text:style-name="P21"><text:span text:style-name="T6">-</text:span><text:span text:style-name="T9"> </text:span><text:span text:style-name="T6">Datos bancarios </text:span><text:span text:style-name="T9">para os efectos da domiciliación da nómina. Para isto deberá entrar na aplicación </text:span><text:a xlink:type="simple" xlink:href="https://www.edu.xunta.es/datospersoais/" text:style-name="Internet_20_link" text:visited-style-name="Visited_20_Internet_20_Link"><text:span text:style-name="Internet_20_link"><text:span text:style-name="T9">https://www.edu.xunta.es/datospersoais/</text:span></text:span></text:a><text:span text:style-name="T9"> e introducir os seus datos de conta bancaria, imprimir o modelo de petición </text:span><text:soft-page-break/><text:span text:style-name="T9">e presentalo co resto da documentación. </text:span><text:span text:style-name="T7">Importante</text:span><text:span text:style-name="T10">: lembrar que ao introducir na aplicación os datos da conta bancaria deberá marcar os recadros de “activa” </text:span><text:span text:style-name="T7">e</text:span><text:span text:style-name="T10"> “por defecto”, porque de non facelo así o sistema recuperaría só a que tivese marcada “por defecto”</text:span></text:p>
      <text:p text:style-name="P29"><text:span text:style-name="T6">- Modelo 145 de retencións sobre rendementos de traballo,</text:span><text:span text:style-name="T9"> descargable no enderezo </text:span><text:a xlink:type="simple" xlink:href="http://www.agenciatributaria.es/AEAT.internet/gl_es/Modelos_formularios/modelo_145.shtml" text:style-name="Internet_20_link" text:visited-style-name="Visited_20_Internet_20_Link"><text:span text:style-name="Internet_20_link"><text:span text:style-name="T28">http://www.agenciatributaria.es/AEAT.internet/gl_es/Modelos_formularios/modelo_145.shtml</text:span></text:span></text:a><text:span text:style-name="T9">. Será responsabilidade do persoal reflectir os datos que se axusten á realidade.</text:span></text:p>
      <text:p text:style-name="P26">Cómpre ter en conta que o sistema, por defecto, aplica unha porcentaxe de retención mínima ao considerar que só se traballan catro meses <text:span text:style-name="T52">do 2020 nesta comunidade</text:span><text:span text:style-name="T51">, polo q</text:span>ue no caso de querer modificar esa porcentaxe deben comunicalo indicando que porcentaxe desexan que lles sexa aplicado. <text:span text:style-name="T53">Pode facelo <text:s/>nun escrito que acompañe ao resto da documentación.</text:span></text:p>
      <text:p text:style-name="P22">- Fotocopia da tarxeta da Seguridade Social/MUFACE.</text:p>
      <text:p text:style-name="P24">- <text:span text:style-name="T50">Liquidación de haberes</text:span>. <text:span text:style-name="T43">Que deberá solicitar na habilitación/pagador do seu destino actual no caso de concursar desde unha situación de servizo activo, noutro caso acreditación do último trienio e sexenio recoñecido.</text:span></text:p>
      <text:p text:style-name="P27">IMPORTANTE: <text:span text:style-name="T47"><text:s/></text:span><text:span text:style-name="T45">En todo caso, a documentación deberá estar asinada con data 1 de setembro </text:span><text:span text:style-name="T4">de 20</text:span><text:span text:style-name="T5">20</text:span><text:span text:style-name="T4">.</text:span></text:p>
      <text:p text:style-name="P18">Para calquera dúbida poden poñerse en contacto coa sección de profesorado da xefatura territorial correspondente a través do correo electrónico que se indica : </text:p>
      <text:list xml:id="list3890338861" text:style-name="WW8Num2">
        <text:list-item>
          <text:p text:style-name="P36"><text:span text:style-name="T3">A CORUÑA:</text:span><text:span text:style-name="T29"> </text:span><text:a xlink:type="simple" xlink:href="mailto:persoal.secundaria.coruna@edu.xunta.es" text:style-name="Internet_20_link" text:visited-style-name="Visited_20_Internet_20_Link"><text:span text:style-name="Internet_20_link"><text:span text:style-name="T29">persoal.secundaria.coruna@edu.xunta.es</text:span></text:span></text:a></text:p>
        </text:list-item>
      </text:list>
      <text:p text:style-name="P30"><text:span text:style-name="Internet_20_link"><text:span text:style-name="T30"><text:tab/><text:tab/> <text:s text:c="10"/><text:tab/><text:tab/> <text:s text:c="3"/></text:span></text:span><text:span text:style-name="Internet_20_link"><text:span text:style-name="T25">pe</text:span></text:span><text:a xlink:type="simple" xlink:href="mailto:pesoal.primaria.coruna@edu.xunta.es" text:style-name="Internet_20_link" text:visited-style-name="Visited_20_Internet_20_Link"><text:span text:style-name="Internet_20_link"><text:span text:style-name="T31">r</text:span></text:span></text:a><text:a xlink:type="simple" xlink:href="mailto:pesoal.primaria.coruna@edu.xunta.es" text:style-name="Internet_20_link" text:visited-style-name="Visited_20_Internet_20_Link"><text:span text:style-name="Internet_20_link"><text:span text:style-name="T30">soal.primaria.coruna@edu.xunta.es</text:span></text:span></text:a></text:p>
      <text:p text:style-name="P31"/>
      <text:list xml:id="list104513680216528" text:continue-numbering="true" text:style-name="WW8Num2">
        <text:list-item>
          <text:p text:style-name="P36"><text:span text:style-name="T3">LUGO:<text:tab/> <text:s text:c="3"/></text:span><text:a xlink:type="simple" xlink:href="mailto:persoal.secundaria.lugo@edu.xunta.es" text:style-name="Internet_20_link" text:visited-style-name="Visited_20_Internet_20_Link"><text:span text:style-name="Internet_20_link"><text:span text:style-name="T29">persoal.secundaria.lugo@edu.xunta.es</text:span></text:span></text:a><text:span text:style-name="T3"> </text:span></text:p>
        </text:list-item>
      </text:list>
      <text:p text:style-name="P30"><text:span text:style-name="T3"><text:tab/><text:tab/> <text:tab/><text:tab/> <text:s text:c="3"/></text:span><text:a xlink:type="simple" xlink:href="mailto:persoal.secundaria.lugo@edu.xunta.es" text:style-name="Internet_20_link" text:visited-style-name="Visited_20_Internet_20_Link"><text:span text:style-name="Internet_20_link"><text:span text:style-name="T29">persoal.primaria.lugo@edu.xunta.es</text:span></text:span></text:a><text:span text:style-name="T3"> </text:span></text:p>
      <text:p text:style-name="P31"/>
      <text:list xml:id="list104513004522812" text:continue-numbering="true" text:style-name="WW8Num2">
        <text:list-item>
          <text:p text:style-name="P36"><text:span text:style-name="T3">OURENSE: </text:span><text:a xlink:type="simple" xlink:href="mailto:persoal.secundaria.ourense@edu.xunta.es" text:style-name="Internet_20_link" text:visited-style-name="Visited_20_Internet_20_Link"><text:span text:style-name="Internet_20_link"><text:span text:style-name="T29">persoal.secundaria.ourense@edu.xunta.es</text:span></text:span></text:a></text:p>
        </text:list-item>
      </text:list>
      <text:p text:style-name="P30"><text:span text:style-name="T26"><text:tab/><text:tab/> <text:s text:c="25"/></text:span><text:a xlink:type="simple" xlink:href="mailto:persoal.primaria.ourense@edu.xunta.es" text:style-name="Internet_20_link" text:visited-style-name="Visited_20_Internet_20_Link"><text:span text:style-name="Internet_20_link"><text:span text:style-name="T29">persoal.primaria.ourense@edu.xunta.es</text:span></text:span></text:a></text:p>
      <text:p text:style-name="P31"/>
      <text:list xml:id="list104514052490459" text:continue-numbering="true" text:style-name="WW8Num2">
        <text:list-item>
          <text:p text:style-name="P36"><text:span text:style-name="T3">PONTEVEDRA: </text:span><text:a xlink:type="simple" xlink:href="mailto:persoal.secundaria.pontevedra@edu.xunta.es" text:style-name="Internet_20_link" text:visited-style-name="Visited_20_Internet_20_Link"><text:span text:style-name="Internet_20_link"><text:span text:style-name="T11">persoal.secundaria.pontevedra@edu.xunta.es</text:span></text:span></text:a></text:p>
        </text:list-item>
      </text:list>
      <text:p text:style-name="P30"><text:span text:style-name="Internet_20_link"><text:span text:style-name="T21"><text:tab/><text:tab/><text:tab/> <text:s text:c="22"/></text:span></text:span><text:a xlink:type="simple" xlink:href="mailto:persoal.primaria.pontevedra@edu.xunta.es" text:style-name="Internet_20_link" text:visited-style-name="Visited_20_Internet_20_Link"><text:span text:style-name="Internet_20_link"><text:span text:style-name="T26">persoal.primaria.pontevedra@edu.xunta.es</text:span></text:span></text:a></text:p>
      <text:p text:style-name="P32"><text:span text:style-name="T11">Lémbrase que a través do enderezo </text:span><text:a xlink:type="simple" xlink:href="http://www.edu.xunta.es/datospersoais" text:style-name="Internet_20_link" text:visited-style-name="Visited_20_Internet_20_Link"><text:span text:style-name="Internet_20_link"><text:span text:style-name="T29">www.edu.xunta.es/datospersoais</text:span></text:span></text:a><text:span text:style-name="T11"> poderá consultar e actualizar os seus datos persoais, relativos aos enderezos postal e de correo electrónico e aos números de teléfono de contacto. </text:span><text:span text:style-name="T12">No caso de que actualice datos, lembre que debe marcar sempre os recadros de “activa” </text:span><text:span text:style-name="T8">e</text:span><text:span text:style-name="T12"> “por defecto”</text:span></text:p>
      <text:p text:style-name="P33">En todo caso cómpre ter en conta que tal e como se establece na base trixésimo cuarta da orde do <text:span text:style-name="T49">8</text:span> de outubro de 201<text:span text:style-name="T49">9, na base décimo sétima da orde do 9 de outubro de 2019 e na base vixésimo primeira da orde do 13 de novembro de 2019, </text:span>a toma de posesión dos novos destinos terá efectividade administrativa do 1 de setembro de 20<text:span text:style-name="T49">20</text:span>, non obstante o profesorado que obteña destino nestes concursos deberá permanecer no seu centro de orixe ata que conclúan as actividades imprescindibles previstas para a finalización do curso.</text:p>
      <text:p text:style-name="P32"/>
      <text:p text:style-name="P32"><text:soft-page-break/></text:p>
      <text:p text:style-name="P7">MODELO I</text:p>
      <text:p text:style-name="P15"/>
      <text:h text:style-name="P38" text:outline-level="4">Declaración responsable</text:h>
      <text:p text:style-name="P8"/>
      <text:p text:style-name="P1">D./Dª______________________________________________________________</text:p>
      <text:p text:style-name="P1">con DNI ________________________ e núm. da Seguridade Social/MUFACE _________________________, maior de idade, con motivo da toma de posesión dunha praza pertencente ao corpo de ___________________________________,</text:p>
      <text:p text:style-name="P1"/>
      <text:p text:style-name="P1">DECLARO BAIXO A MIÑA RESPONSABILIDADE:</text:p>
      <text:p text:style-name="P9"/>
      <text:list xml:id="list2794327520" text:style-name="WW8Num3">
        <text:list-item>
          <text:p text:style-name="P37">Que non desempeño ningún posto ou actividade no sector público delimitado polo artigo primeiro e segundo da Lei 53/84, do 26 de decembro, e que non realizo ningunha actividade privada incompatible ou suxeita ao preceptivo recoñecemento de compatibilidade.</text:p>
        </text:list-item>
      </text:list>
      <text:p text:style-name="P1"/>
      <text:list xml:id="list104513550681635" text:continue-numbering="true" text:style-name="WW8Num3">
        <text:list-item>
          <text:p text:style-name="P37">Que non percibo pensión de xubilación, retiro ou orfandade por dereitos pasivos ou por calquera Réxime da Seguridade Social público e obrigatorio.</text:p>
        </text:list-item>
      </text:list>
      <text:p text:style-name="P11"/>
      <text:p text:style-name="P10"/>
      <text:p text:style-name="P12"/>
      <text:p text:style-name="P2">En _________________________, 1 de setembro de 20<text:span text:style-name="T49">20</text:span>.</text:p>
      <text:p text:style-name="P4"/>
      <text:p text:style-name="P4"/>
      <text:p text:style-name="P4"/>
      <text:p text:style-name="P4"/>
      <text:p text:style-name="P3"/>
      <text:p text:style-name="P6"/>
      <text:p text:style-name="P6"/>
      <text:p text:style-name="P5">Asdo.: ___________________________.</text:p>
      <text:p text:style-name="P6"/>
      <text:p text:style-name="P13"><text:tab/></text:p>
      <text:p text:style-name="P17"/>
      <text:p text:style-name="P7"/>
      <text:p text:style-name="P7">MODELO II</text:p>
      <text:p text:style-name="P15"/>
      <text:h text:style-name="P38" text:outline-level="4">Declaración responsable</text:h>
      <text:p text:style-name="P8"/>
      <text:p text:style-name="P1">D./Dª______________________________________________________________</text:p>
      <text:p text:style-name="P1">con DNI ________________________ e núm. da Seguridade Social/MUFACE _________________________, maior de idade, con motivo da toma de posesión dunha praza pertencente ao corpo de ___________________________________,</text:p>
      <text:p text:style-name="P1"/>
      <text:p text:style-name="P1">DECLARO BAIXO A MIÑA RESPONSABILIDADE:</text:p>
      <text:p text:style-name="P14"/>
      <text:p text:style-name="P14"><text:span text:style-name="T1">-<text:tab/>Que teño </text:span><text:span text:style-name="T2">solicitado</text:span><text:span text:style-name="T1"> a autorización de compatibilidade para o exercicio doutras actividades á Consellería de Facenda ao abeiro da Lei 53/84, do 26 de decembro, con data--/--/---- .</text:span></text:p>
      <text:p text:style-name="P14"/>
      <text:p text:style-name="P1">-<text:tab/>Que non percibo pensión de xubilación, retiro ou orfandade por dereitos pasivos ou por calquera Réxime da Seguridade Social público e obrigatorio.</text:p>
      <text:p text:style-name="P11"/>
      <text:p text:style-name="P10"/>
      <text:p text:style-name="P12"/>
      <text:p text:style-name="P2">En _________________________, 1 de setembro de 20<text:span text:style-name="T49">20</text:span>.</text:p>
      <text:p text:style-name="P4"/>
      <text:p text:style-name="P4"/>
      <text:p text:style-name="P4"/>
      <text:p text:style-name="P4"/>
      <text:p text:style-name="P3"/>
      <text:p text:style-name="P6"/>
      <text:p text:style-name="P6"/>
      <text:p text:style-name="P5">Asdo.: ___________________________.</text:p>
      <text:p text:style-name="P6"/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umbering_20_Symbols" style:display-name="Numbering Symbols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2z0" style:family="text">
      <style:text-properties fo:color="#000000" style:font-name="Symbol1" fo:font-family="Symbol" fo:font-size="10pt" fo:letter-spacing="-0.014cm" fo:language="gl" fo:country="ES" style:font-size-asian="10pt" style:language-asian="gl" style:country-asian="ES" style:font-name-complex="Symbol1" style:font-family-complex="Symbol" style:font-size-complex="10pt" style:language-complex="ar" style:country-complex="SA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69cm" fo:margin-bottom="1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0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2" text:anchor-type="paragraph" svg:x="0cm" svg:y="-1cm" svg:width="17.201cm" svg:height="1.468cm" draw:z-index="3"><draw:image xlink:href="Pictures/10000201000005950000007A76541FD7D1644ED6.png" xlink:type="simple" xlink:show="embed" xlink:actuate="onLoad" loext:mime-type="image/png"/></draw:frame><draw:frame draw:style-name="Mfr1" draw:name="Imaxe1" text:anchor-type="paragraph" svg:x="0.101cm" svg:y="26.099cm" svg:width="2.932cm" svg:height="0.591cm" draw:z-index="7"><draw:image xlink:href="Pictures/10000201000001A200000054879F37DEE3434A39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09:42:50.421358772</meta:creation-date>
    <meta:print-date>2019-06-17T12:12:39.406000000</meta:print-date>
    <dc:date>2020-06-16T19:26:53.994000000</dc:date>
    <meta:editing-duration>PT6H9M11S</meta:editing-duration>
    <meta:editing-cycles>37</meta:editing-cycles>
    <meta:generator>LibreOffice/6.1.4.2$Windows_X86_64 LibreOffice_project/9d0f32d1f0b509096fd65e0d4bec26ddd1938fd3</meta:generator>
    <meta:document-statistic meta:table-count="0" meta:image-count="2" meta:object-count="0" meta:page-count="4" meta:paragraph-count="48" meta:word-count="1062" meta:character-count="7483" meta:non-whitespace-character-count="6365"/>
  </office:meta>
</office:document-meta>
</file>