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A100000096E5B850F48E30FF11.png" manifest:media-type="image/png"/>
  <manifest:file-entry manifest:full-path="Pictures/100000000000075400000158902074E873382199.jpg" manifest:media-type="image/jpeg"/>
  <manifest:file-entry manifest:full-path="Pictures/100002000000033E0000010A3C904306988C263A.png" manifest:media-type="image/png"/>
  <manifest:file-entry manifest:full-path="Pictures/100000000000026A000000779D1FAC49E5BE3D4B.png" manifest:media-type="image/png"/>
  <manifest:file-entry manifest:full-path="Pictures/10000201000006FE000001C35F99183533F8C5CC.png" manifest:media-type="image/png"/>
  <manifest:file-entry manifest:full-path="Pictures/100002010000008700000074F4DD5FEF10CBB882.png" manifest:media-type="image/png"/>
  <manifest:file-entry manifest:full-path="Pictures/100000000000026A0000007748301724DEF52B01.png" manifest:media-type="image/png"/>
  <manifest:file-entry manifest:full-path="Pictures/10000201000006FD000001C2BD66F971FD1C88CF.png" manifest:media-type="image/png"/>
  <manifest:file-entry manifest:full-path="Pictures/1000020100001420000004B3DE147CA744B1848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1" svg:font-family="Arial"/>
    <style:font-face style:name="Tahoma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" style:family="table">
      <style:table-properties style:width="25.208cm" fo:margin-left="0cm" table:align="left"/>
    </style:style>
    <style:style style:name="Tabla4.A" style:family="table-column">
      <style:table-column-properties style:column-width="11.906cm"/>
    </style:style>
    <style:style style:name="Tabla4.B" style:family="table-column">
      <style:table-column-properties style:column-width="5.484cm"/>
    </style:style>
    <style:style style:name="Tabla4.C" style:family="table-column">
      <style:table-column-properties style:column-width="3.32cm"/>
    </style:style>
    <style:style style:name="Tabla4.D" style:family="table-column">
      <style:table-column-properties style:column-width="4.498cm"/>
    </style:style>
    <style:style style:name="Tabla4.A1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4.D1" style:family="table-cell">
      <style:table-cell-properties style:vertical-align="middle" fo:padding="0.176cm" fo:border="1pt solid #000000"/>
    </style:style>
    <style:style style:name="Tabla12" style:family="table">
      <style:table-properties style:width="25.208cm" fo:margin-left="0cm" table:align="left"/>
    </style:style>
    <style:style style:name="Tabla12.A" style:family="table-column">
      <style:table-column-properties style:column-width="2.612cm"/>
    </style:style>
    <style:style style:name="Tabla12.B" style:family="table-column">
      <style:table-column-properties style:column-width="2.679cm"/>
    </style:style>
    <style:style style:name="Tabla12.C" style:family="table-column">
      <style:table-column-properties style:column-width="13.91cm"/>
    </style:style>
    <style:style style:name="Tabla12.D" style:family="table-column">
      <style:table-column-properties style:column-width="1.503cm"/>
    </style:style>
    <style:style style:name="Tabla12.E" style:family="table-column">
      <style:table-column-properties style:column-width="4.503cm"/>
    </style:style>
    <style:style style:name="Tabla12.A1" style:family="table-cell">
      <style:table-cell-properties style:vertical-align="middle" fo:background-color="#dddddd" fo:padding="0.176cm" fo:border="1pt solid #000000">
        <style:background-image/>
      </style:table-cell-properties>
    </style:style>
    <style:style style:name="Tabla12.A2" style:family="table-cell">
      <style:table-cell-properties style:vertical-align="middle" fo:background-color="#dddddd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3" style:family="table-row">
      <style:table-row-properties style:min-row-height="2.344cm"/>
    </style:style>
    <style:style style:name="Tabla12.A3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2.B3" style:family="table-cell">
      <style:table-cell-properties style:vertical-align="middle" fo:padding="0.176cm" fo:border="1pt solid #000000"/>
    </style:style>
    <style:style style:name="Tabla12.C3" style:family="table-cell">
      <style:table-cell-properties style:vertical-align="middle" fo:padding="0.176cm" fo:border="1pt solid #000000"/>
    </style:style>
    <style:style style:name="Tabla12.D3" style:family="table-cell">
      <style:table-cell-properties style:vertical-align="middle" fo:padding="0.176cm" fo:border="1pt solid #000000"/>
    </style:style>
    <style:style style:name="Tabla12.E3" style:family="table-cell">
      <style:table-cell-properties style:vertical-align="middle" fo:padding="0.176cm" fo:border="1pt solid #000000"/>
    </style:style>
    <style:style style:name="Tabla12.A4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2.B4" style:family="table-cell">
      <style:table-cell-properties style:vertical-align="middle" fo:padding="0.176cm" fo:border="1pt solid #000000"/>
    </style:style>
    <style:style style:name="Tabla12.C4" style:family="table-cell">
      <style:table-cell-properties style:vertical-align="middle" fo:padding="0.176cm" fo:border="1pt solid #000000"/>
    </style:style>
    <style:style style:name="Tabla12.D4" style:family="table-cell">
      <style:table-cell-properties style:vertical-align="middle" fo:padding="0.176cm" fo:border="1pt solid #000000"/>
    </style:style>
    <style:style style:name="Tabla12.E4" style:family="table-cell">
      <style:table-cell-properties style:vertical-align="middle" fo:padding="0.176cm" fo:border="1pt solid #000000"/>
    </style:style>
    <style:style style:name="Tabla12.A5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2.B5" style:family="table-cell">
      <style:table-cell-properties style:vertical-align="middle" fo:padding="0.176cm" fo:border="1pt solid #000000"/>
    </style:style>
    <style:style style:name="Tabla12.C5" style:family="table-cell">
      <style:table-cell-properties style:vertical-align="middle" fo:padding="0.176cm" fo:border="1pt solid #000000"/>
    </style:style>
    <style:style style:name="Tabla12.D5" style:family="table-cell">
      <style:table-cell-properties style:vertical-align="middle" fo:padding="0.176cm" fo:border="1pt solid #000000"/>
    </style:style>
    <style:style style:name="Tabla12.E5" style:family="table-cell">
      <style:table-cell-properties style:vertical-align="middle" fo:padding="0.176cm" fo:border="1pt solid #000000"/>
    </style:style>
    <style:style style:name="Tabla12.A6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2.B6" style:family="table-cell">
      <style:table-cell-properties style:vertical-align="middle" fo:padding="0.176cm" fo:border="1pt solid #000000"/>
    </style:style>
    <style:style style:name="Tabla12.C6" style:family="table-cell">
      <style:table-cell-properties style:vertical-align="middle" fo:padding="0.176cm" fo:border="1pt solid #000000"/>
    </style:style>
    <style:style style:name="Tabla12.D6" style:family="table-cell">
      <style:table-cell-properties style:vertical-align="middle" fo:padding="0.176cm" fo:border="1pt solid #000000"/>
    </style:style>
    <style:style style:name="Tabla12.E6" style:family="table-cell">
      <style:table-cell-properties style:vertical-align="middle" fo:padding="0.176cm" fo:border="1pt solid #000000"/>
    </style:style>
    <style:style style:name="Tabla12.A7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2.B7" style:family="table-cell">
      <style:table-cell-properties style:vertical-align="middle" fo:padding="0.176cm" fo:border="1pt solid #000000"/>
    </style:style>
    <style:style style:name="Tabla12.C7" style:family="table-cell">
      <style:table-cell-properties style:vertical-align="middle" fo:padding="0.176cm" fo:border="1pt solid #000000"/>
    </style:style>
    <style:style style:name="Tabla12.D7" style:family="table-cell">
      <style:table-cell-properties style:vertical-align="middle" fo:padding="0.176cm" fo:border="1pt solid #000000"/>
    </style:style>
    <style:style style:name="Tabla12.E7" style:family="table-cell">
      <style:table-cell-properties style:vertical-align="middle" fo:padding="0.176cm" fo:border="1pt solid #000000"/>
    </style:style>
    <style:style style:name="Tabla12.A8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2.B8" style:family="table-cell">
      <style:table-cell-properties style:vertical-align="middle" fo:padding="0.176cm" fo:border="1pt solid #000000"/>
    </style:style>
    <style:style style:name="Tabla12.C8" style:family="table-cell">
      <style:table-cell-properties style:vertical-align="middle" fo:padding="0.176cm" fo:border="1pt solid #000000"/>
    </style:style>
    <style:style style:name="Tabla12.D8" style:family="table-cell">
      <style:table-cell-properties style:vertical-align="middle" fo:padding="0.176cm" fo:border="1pt solid #000000"/>
    </style:style>
    <style:style style:name="Tabla12.E8" style:family="table-cell">
      <style:table-cell-properties style:vertical-align="middle" fo:padding="0.176cm" fo:border="1pt solid #000000"/>
    </style:style>
    <style:style style:name="Tabla12.A9" style:family="table-cell">
      <style:table-cell-properties style:vertical-align="middle" fo:padding="0.176cm" fo:border="1pt solid #000000"/>
    </style:style>
    <style:style style:name="Tabla12.E9" style:family="table-cell">
      <style:table-cell-properties style:vertical-align="middle" fo:padding="0.176cm" fo:border="1pt solid #000000"/>
    </style:style>
    <style:style style:name="Tabla15" style:family="table">
      <style:table-properties style:width="25.201cm" table:align="margins"/>
    </style:style>
    <style:style style:name="Tabla15.A" style:family="table-column">
      <style:table-column-properties style:column-width="2.91cm" style:rel-column-width="7568*"/>
    </style:style>
    <style:style style:name="Tabla15.B" style:family="table-column">
      <style:table-column-properties style:column-width="2.778cm" style:rel-column-width="7224*"/>
    </style:style>
    <style:style style:name="Tabla15.C" style:family="table-column">
      <style:table-column-properties style:column-width="13.637cm" style:rel-column-width="35462*"/>
    </style:style>
    <style:style style:name="Tabla15.D" style:family="table-column">
      <style:table-column-properties style:column-width="1.593cm" style:rel-column-width="4142*"/>
    </style:style>
    <style:style style:name="Tabla15.E" style:family="table-column">
      <style:table-column-properties style:column-width="4.283cm" style:rel-column-width="11139*"/>
    </style:style>
    <style:style style:name="Tabla15.A1" style:family="table-cell">
      <style:table-cell-properties style:vertical-align="middle" fo:background-color="#dddddd" fo:padding="0.176cm" fo:border="1pt solid #000000">
        <style:background-image/>
      </style:table-cell-properties>
    </style:style>
    <style:style style:name="Tabla15.A2" style:family="table-cell">
      <style:table-cell-properties style:vertical-align="middle" fo:background-color="#dddddd" fo:padding="0.176cm" fo:border-left="1pt solid #000000" fo:border-right="1pt solid #000000" fo:border-top="none" fo:border-bottom="1pt solid #000000">
        <style:background-image/>
      </style:table-cell-properties>
    </style:style>
    <style:style style:name="Tabla15.A3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5.B3" style:family="table-cell">
      <style:table-cell-properties style:vertical-align="middle" fo:padding="0.176cm" fo:border="1pt solid #000000"/>
    </style:style>
    <style:style style:name="Tabla15.C3" style:family="table-cell">
      <style:table-cell-properties style:vertical-align="middle" fo:padding="0.176cm" fo:border="1pt solid #000000"/>
    </style:style>
    <style:style style:name="Tabla15.D3" style:family="table-cell">
      <style:table-cell-properties style:vertical-align="middle" fo:padding="0.176cm" fo:border="1pt solid #000000"/>
    </style:style>
    <style:style style:name="Tabla15.E3" style:family="table-cell">
      <style:table-cell-properties style:vertical-align="middle" fo:padding="0.176cm" fo:border="1pt solid #000000"/>
    </style:style>
    <style:style style:name="Tabla15.A4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5.B4" style:family="table-cell">
      <style:table-cell-properties style:vertical-align="middle" fo:padding="0.176cm" fo:border="1pt solid #000000"/>
    </style:style>
    <style:style style:name="Tabla15.C4" style:family="table-cell">
      <style:table-cell-properties style:vertical-align="middle" fo:padding="0.176cm" fo:border="1pt solid #000000"/>
    </style:style>
    <style:style style:name="Tabla15.D4" style:family="table-cell">
      <style:table-cell-properties style:vertical-align="middle" fo:padding="0.176cm" fo:border="1pt solid #000000"/>
    </style:style>
    <style:style style:name="Tabla15.E4" style:family="table-cell">
      <style:table-cell-properties style:vertical-align="middle" fo:padding="0.176cm" fo:border="1pt solid #000000"/>
    </style:style>
    <style:style style:name="Tabla15.A5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5.B5" style:family="table-cell">
      <style:table-cell-properties style:vertical-align="middle" fo:padding="0.176cm" fo:border="1pt solid #000000"/>
    </style:style>
    <style:style style:name="Tabla15.C5" style:family="table-cell">
      <style:table-cell-properties style:vertical-align="middle" fo:padding="0.176cm" fo:border="1pt solid #000000"/>
    </style:style>
    <style:style style:name="Tabla15.D5" style:family="table-cell">
      <style:table-cell-properties style:vertical-align="middle" fo:padding="0.176cm" fo:border="1pt solid #000000"/>
    </style:style>
    <style:style style:name="Tabla15.E5" style:family="table-cell">
      <style:table-cell-properties style:vertical-align="middle" fo:padding="0.176cm" fo:border="1pt solid #000000"/>
    </style:style>
    <style:style style:name="Tabla15.A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5.B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C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D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E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A7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5.B7" style:family="table-cell">
      <style:table-cell-properties style:vertical-align="middle" fo:padding="0.176cm" fo:border="1pt solid #000000"/>
    </style:style>
    <style:style style:name="Tabla15.C7" style:family="table-cell">
      <style:table-cell-properties style:vertical-align="middle" fo:padding="0.176cm" fo:border="1pt solid #000000"/>
    </style:style>
    <style:style style:name="Tabla15.D7" style:family="table-cell">
      <style:table-cell-properties style:vertical-align="middle" fo:padding="0.176cm" fo:border="1pt solid #000000"/>
    </style:style>
    <style:style style:name="Tabla15.E7" style:family="table-cell">
      <style:table-cell-properties style:vertical-align="middle" fo:padding="0.176cm" fo:border="1pt solid #000000"/>
    </style:style>
    <style:style style:name="Tabla15.A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5.B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C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D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E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A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5.B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C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D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E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A1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5.B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C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D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E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A11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5.B11" style:family="table-cell">
      <style:table-cell-properties style:vertical-align="middle" fo:padding="0.176cm" fo:border="1pt solid #000000"/>
    </style:style>
    <style:style style:name="Tabla15.C11" style:family="table-cell">
      <style:table-cell-properties style:vertical-align="middle" fo:padding="0.176cm" fo:border="1pt solid #000000"/>
    </style:style>
    <style:style style:name="Tabla15.D11" style:family="table-cell">
      <style:table-cell-properties style:vertical-align="middle" fo:padding="0.176cm" fo:border="1pt solid #000000"/>
    </style:style>
    <style:style style:name="Tabla15.E11" style:family="table-cell">
      <style:table-cell-properties style:vertical-align="middle" fo:padding="0.176cm" fo:border="1pt solid #000000"/>
    </style:style>
    <style:style style:name="Tabla15.A12" style:family="table-cell">
      <style:table-cell-properties style:vertical-align="middle" fo:padding="0.176cm" fo:border="1pt solid #000000"/>
    </style:style>
    <style:style style:name="Tabla15.E12" style:family="table-cell">
      <style:table-cell-properties style:vertical-align="middle" fo:padding="0.176cm" fo:border="1pt solid #000000"/>
    </style:style>
    <style:style style:name="Tabla16" style:family="table">
      <style:table-properties style:width="25.208cm" fo:margin-left="0cm" table:align="left"/>
    </style:style>
    <style:style style:name="Tabla16.A" style:family="table-column">
      <style:table-column-properties style:column-width="2.91cm"/>
    </style:style>
    <style:style style:name="Tabla16.B" style:family="table-column">
      <style:table-column-properties style:column-width="2.778cm"/>
    </style:style>
    <style:style style:name="Tabla16.C" style:family="table-column">
      <style:table-column-properties style:column-width="10.908cm"/>
    </style:style>
    <style:style style:name="Tabla16.D" style:family="table-column">
      <style:table-column-properties style:column-width="2.605cm"/>
    </style:style>
    <style:style style:name="Tabla16.E" style:family="table-column">
      <style:table-column-properties style:column-width="1.626cm"/>
    </style:style>
    <style:style style:name="Tabla16.F" style:family="table-column">
      <style:table-column-properties style:column-width="4.38cm"/>
    </style:style>
    <style:style style:name="Tabla16.A1" style:family="table-cell">
      <style:table-cell-properties style:vertical-align="middle" fo:background-color="#dddddd" fo:padding="0.176cm" fo:border="1pt solid #000000">
        <style:background-image/>
      </style:table-cell-properties>
    </style:style>
    <style:style style:name="Tabla16.A2" style:family="table-cell">
      <style:table-cell-properties style:vertical-align="middle" fo:background-color="#dddddd" fo:padding="0.176cm" fo:border-left="1pt solid #000000" fo:border-right="1pt solid #000000" fo:border-top="none" fo:border-bottom="1pt solid #000000">
        <style:background-image/>
      </style:table-cell-properties>
    </style:style>
    <style:style style:name="Tabla16.A3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6.B3" style:family="table-cell">
      <style:table-cell-properties style:vertical-align="middle" fo:padding="0.176cm" fo:border="1pt solid #000000"/>
    </style:style>
    <style:style style:name="Tabla16.C3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6.D3" style:family="table-cell">
      <style:table-cell-properties style:vertical-align="middle" fo:padding="0.176cm" fo:border="1pt solid #000000"/>
    </style:style>
    <style:style style:name="Tabla16.E3" style:family="table-cell">
      <style:table-cell-properties style:vertical-align="middle" fo:padding="0.176cm" fo:border="1pt solid #000000"/>
    </style:style>
    <style:style style:name="Tabla16.F3" style:family="table-cell">
      <style:table-cell-properties style:vertical-align="middle" fo:padding="0.176cm" fo:border="1pt solid #000000"/>
    </style:style>
    <style:style style:name="Tabla16.A4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6.B4" style:family="table-cell">
      <style:table-cell-properties style:vertical-align="middle" fo:padding="0.176cm" fo:border="1pt solid #000000"/>
    </style:style>
    <style:style style:name="Tabla16.C4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6.D4" style:family="table-cell">
      <style:table-cell-properties style:vertical-align="middle" fo:padding="0.176cm" fo:border="1pt solid #000000"/>
    </style:style>
    <style:style style:name="Tabla16.E4" style:family="table-cell">
      <style:table-cell-properties style:vertical-align="middle" fo:padding="0.176cm" fo:border="1pt solid #000000"/>
    </style:style>
    <style:style style:name="Tabla16.F4" style:family="table-cell">
      <style:table-cell-properties style:vertical-align="middle" fo:padding="0.176cm" fo:border="1pt solid #000000"/>
    </style:style>
    <style:style style:name="Tabla16.A5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6.B5" style:family="table-cell">
      <style:table-cell-properties style:vertical-align="middle" fo:padding="0.176cm" fo:border="1pt solid #000000"/>
    </style:style>
    <style:style style:name="Tabla16.C5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6.D5" style:family="table-cell">
      <style:table-cell-properties style:vertical-align="middle" fo:padding="0.176cm" fo:border="1pt solid #000000"/>
    </style:style>
    <style:style style:name="Tabla16.E5" style:family="table-cell">
      <style:table-cell-properties style:vertical-align="middle" fo:padding="0.176cm" fo:border="1pt solid #000000"/>
    </style:style>
    <style:style style:name="Tabla16.F5" style:family="table-cell">
      <style:table-cell-properties style:vertical-align="middle" fo:padding="0.176cm" fo:border="1pt solid #000000"/>
    </style:style>
    <style:style style:name="Tabla16.A6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6.B6" style:family="table-cell">
      <style:table-cell-properties style:vertical-align="middle" fo:padding="0.176cm" fo:border="1pt solid #000000"/>
    </style:style>
    <style:style style:name="Tabla16.C6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6.D6" style:family="table-cell">
      <style:table-cell-properties style:vertical-align="middle" fo:padding="0.176cm" fo:border="1pt solid #000000"/>
    </style:style>
    <style:style style:name="Tabla16.E6" style:family="table-cell">
      <style:table-cell-properties style:vertical-align="middle" fo:padding="0.176cm" fo:border="1pt solid #000000"/>
    </style:style>
    <style:style style:name="Tabla16.F6" style:family="table-cell">
      <style:table-cell-properties style:vertical-align="middle" fo:padding="0.176cm" fo:border="1pt solid #000000"/>
    </style:style>
    <style:style style:name="Tabla16.A7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6.B7" style:family="table-cell">
      <style:table-cell-properties style:vertical-align="middle" fo:padding="0.176cm" fo:border="1pt solid #000000"/>
    </style:style>
    <style:style style:name="Tabla16.C7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6.D7" style:family="table-cell">
      <style:table-cell-properties style:vertical-align="middle" fo:padding="0.176cm" fo:border="1pt solid #000000"/>
    </style:style>
    <style:style style:name="Tabla16.E7" style:family="table-cell">
      <style:table-cell-properties style:vertical-align="middle" fo:padding="0.176cm" fo:border="1pt solid #000000"/>
    </style:style>
    <style:style style:name="Tabla16.F7" style:family="table-cell">
      <style:table-cell-properties style:vertical-align="middle" fo:padding="0.176cm" fo:border="1pt solid #000000"/>
    </style:style>
    <style:style style:name="Tabla16.A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6.B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6.C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6.D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6.E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6.F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6.A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6.B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6.C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6.D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6.E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6.F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6.A1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6.B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6.C1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6.D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6.E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6.F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6.A11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6.B11" style:family="table-cell">
      <style:table-cell-properties style:vertical-align="middle" fo:padding="0.176cm" fo:border="1pt solid #000000"/>
    </style:style>
    <style:style style:name="Tabla16.C11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6.D11" style:family="table-cell">
      <style:table-cell-properties style:vertical-align="middle" fo:padding="0.176cm" fo:border="1pt solid #000000"/>
    </style:style>
    <style:style style:name="Tabla16.E11" style:family="table-cell">
      <style:table-cell-properties style:vertical-align="middle" fo:padding="0.176cm" fo:border="1pt solid #000000"/>
    </style:style>
    <style:style style:name="Tabla16.F11" style:family="table-cell">
      <style:table-cell-properties style:vertical-align="middle" fo:padding="0.176cm" fo:border="1pt solid #000000"/>
    </style:style>
    <style:style style:name="Tabla16.A12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6.B12" style:family="table-cell">
      <style:table-cell-properties style:vertical-align="middle" fo:padding="0.176cm" fo:border="1pt solid #000000"/>
    </style:style>
    <style:style style:name="Tabla16.F12" style:family="table-cell">
      <style:table-cell-properties style:vertical-align="middle" fo:padding="0.176cm" fo:border="1pt solid #000000"/>
    </style:style>
    <style:style style:name="Táboa2" style:family="table">
      <style:table-properties style:width="25.208cm" fo:margin-left="0cm" table:align="left"/>
    </style:style>
    <style:style style:name="Táboa2.A" style:family="table-column">
      <style:table-column-properties style:column-width="2.91cm"/>
    </style:style>
    <style:style style:name="Táboa2.B" style:family="table-column">
      <style:table-column-properties style:column-width="13.693cm"/>
    </style:style>
    <style:style style:name="Táboa2.C" style:family="table-column">
      <style:table-column-properties style:column-width="4.2cm"/>
    </style:style>
    <style:style style:name="Táboa2.D" style:family="table-column">
      <style:table-column-properties style:column-width="4.404cm"/>
    </style:style>
    <style:style style:name="Táboa2.1" style:family="table-row">
      <style:table-row-properties style:min-row-height="0.893cm"/>
    </style:style>
    <style:style style:name="Táboa2.A1" style:family="table-cell">
      <style:table-cell-properties style:vertical-align="middle" fo:background-color="#dddddd" fo:padding="0.176cm" fo:border="1pt solid #000000">
        <style:background-image/>
      </style:table-cell-properties>
    </style:style>
    <style:style style:name="Táboa2.2" style:family="table-row">
      <style:table-row-properties style:min-row-height="1.395cm"/>
    </style:style>
    <style:style style:name="Táboa2.A2" style:family="table-cell">
      <style:table-cell-properties style:vertical-align="middle" fo:background-color="#dddddd" fo:padding="0.176cm" fo:border-left="1pt solid #000000" fo:border-right="1pt solid #000000" fo:border-top="none" fo:border-bottom="1pt solid #000000">
        <style:background-image/>
      </style:table-cell-properties>
    </style:style>
    <style:style style:name="Táboa2.A3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áboa2.B3" style:family="table-cell">
      <style:table-cell-properties style:vertical-align="middle" fo:padding="0.176cm" fo:border="1pt solid #000000"/>
    </style:style>
    <style:style style:name="Táboa2.C3" style:family="table-cell">
      <style:table-cell-properties style:vertical-align="middle" fo:padding="0.176cm" fo:border="1pt solid #000000"/>
    </style:style>
    <style:style style:name="Táboa2.D3" style:family="table-cell">
      <style:table-cell-properties style:vertical-align="middle" fo:padding="0.176cm" fo:border="1pt solid #000000"/>
    </style:style>
    <style:style style:name="Táboa2.A4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áboa2.B4" style:family="table-cell">
      <style:table-cell-properties style:vertical-align="middle" fo:padding="0.176cm" fo:border="1pt solid #000000"/>
    </style:style>
    <style:style style:name="Táboa2.C4" style:family="table-cell">
      <style:table-cell-properties style:vertical-align="middle" fo:padding="0.176cm" fo:border="1pt solid #000000"/>
    </style:style>
    <style:style style:name="Táboa2.D4" style:family="table-cell">
      <style:table-cell-properties style:vertical-align="middle" fo:padding="0.176cm" fo:border="1pt solid #000000"/>
    </style:style>
    <style:style style:name="Táboa2.A5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áboa2.B5" style:family="table-cell">
      <style:table-cell-properties style:vertical-align="middle" fo:padding="0.176cm" fo:border="1pt solid #000000"/>
    </style:style>
    <style:style style:name="Táboa2.C5" style:family="table-cell">
      <style:table-cell-properties style:vertical-align="middle" fo:padding="0.176cm" fo:border="1pt solid #000000"/>
    </style:style>
    <style:style style:name="Táboa2.D5" style:family="table-cell">
      <style:table-cell-properties style:vertical-align="middle" fo:padding="0.176cm" fo:border="1pt solid #000000"/>
    </style:style>
    <style:style style:name="Táboa2.A6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áboa2.B6" style:family="table-cell">
      <style:table-cell-properties style:vertical-align="middle" fo:padding="0.176cm" fo:border="1pt solid #000000"/>
    </style:style>
    <style:style style:name="Táboa2.C6" style:family="table-cell">
      <style:table-cell-properties style:vertical-align="middle" fo:padding="0.176cm" fo:border="1pt solid #000000"/>
    </style:style>
    <style:style style:name="Táboa2.D6" style:family="table-cell">
      <style:table-cell-properties style:vertical-align="middle" fo:padding="0.176cm" fo:border="1pt solid #000000"/>
    </style:style>
    <style:style style:name="Táboa2.A7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áboa2.B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2.C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2.D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2.A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áboa2.B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2.C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2.D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2.A9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áboa2.B9" style:family="table-cell">
      <style:table-cell-properties style:vertical-align="middle" fo:padding="0.176cm" fo:border="1pt solid #000000"/>
    </style:style>
    <style:style style:name="Táboa2.C9" style:family="table-cell">
      <style:table-cell-properties style:vertical-align="middle" fo:padding="0.176cm" fo:border="1pt solid #000000"/>
    </style:style>
    <style:style style:name="Táboa2.D9" style:family="table-cell">
      <style:table-cell-properties style:vertical-align="middle" fo:padding="0.176cm" fo:border="1pt solid #000000"/>
    </style:style>
    <style:style style:name="Táboa2.A1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áboa2.B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2.C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2.D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2.A11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áboa2.B11" style:family="table-cell">
      <style:table-cell-properties style:vertical-align="middle" fo:padding="0.176cm" fo:border="1pt solid #000000"/>
    </style:style>
    <style:style style:name="Táboa2.C11" style:family="table-cell">
      <style:table-cell-properties style:vertical-align="middle" fo:padding="0.176cm" fo:border="1pt solid #000000"/>
    </style:style>
    <style:style style:name="Táboa2.D11" style:family="table-cell">
      <style:table-cell-properties style:vertical-align="middle" fo:padding="0.176cm" fo:border="1pt solid #000000"/>
    </style:style>
    <style:style style:name="Táboa2.12" style:family="table-row">
      <style:table-row-properties style:min-row-height="0.933cm"/>
    </style:style>
    <style:style style:name="Táboa2.A12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áboa2.B12" style:family="table-cell">
      <style:table-cell-properties style:vertical-align="middle" fo:padding="0.176cm" fo:border="1pt solid #000000"/>
    </style:style>
    <style:style style:name="Táboa2.D12" style:family="table-cell">
      <style:table-cell-properties style:vertical-align="middle" fo:padding="0.176cm" fo:border="1pt solid #000000"/>
    </style:style>
    <style:style style:name="Táboa3" style:family="table">
      <style:table-properties style:width="25.201cm" table:align="left" fo:background-color="transparent">
        <style:background-image/>
      </style:table-properties>
    </style:style>
    <style:style style:name="Táboa3.A" style:family="table-column">
      <style:table-column-properties style:column-width="7.5cm"/>
    </style:style>
    <style:style style:name="Táboa3.D" style:family="table-column">
      <style:table-column-properties style:column-width="2.701cm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style:vertical-align="middle" fo:background-color="#dddddd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padding="0.176cm" fo:border="1pt solid #000000"/>
    </style:style>
    <style:style style:name="Táboa3.D2" style:family="table-cell">
      <style:table-cell-properties style:vertical-align="middle" fo:padding="0.176cm" fo:border="1pt solid #000000"/>
    </style:style>
    <style:style style:name="Táboa3.3" style:family="table-row">
      <style:table-row-properties style:min-row-height="0.914cm"/>
    </style:style>
    <style:style style:name="Táboa3.A3" style:family="table-cell">
      <style:table-cell-properties style:vertical-align="middle" fo:padding="0.176cm" fo:border="1pt solid #000000"/>
    </style:style>
    <style:style style:name="Táboa3.B3" style:family="table-cell">
      <style:table-cell-properties style:vertical-align="middle" fo:padding="0.176cm" fo:border="1pt solid #000000"/>
    </style:style>
    <style:style style:name="Táboa3.C3" style:family="table-cell">
      <style:table-cell-properties style:vertical-align="middle" fo:padding="0.176cm" fo:border="1pt solid #000000"/>
    </style:style>
    <style:style style:name="Táboa3.D3" style:family="table-cell">
      <style:table-cell-properties style:vertical-align="middle" fo:padding="0.176cm" fo:border="1pt solid #000000"/>
    </style:style>
    <style:style style:name="Táboa1" style:family="table">
      <style:table-properties style:width="25.201cm" table:align="left" fo:background-color="transparent">
        <style:background-image/>
      </style:table-properties>
    </style:style>
    <style:style style:name="Táboa1.A" style:family="table-column">
      <style:table-column-properties style:column-width="9.79cm"/>
    </style:style>
    <style:style style:name="Táboa1.B" style:family="table-column">
      <style:table-column-properties style:column-width="15.411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" fo:padding="0.176cm" fo:border="1pt solid #efefef"/>
    </style:style>
    <style:style style:name="P1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officeooo:paragraph-rsid="007e81d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officeooo:paragraph-rsid="00a5fc0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officeooo:rsid="00a84825" officeooo:paragraph-rsid="00a8482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" style:family="paragraph" style:parent-style-name="_2d_tt6">
      <style:text-properties fo:font-size="2pt" style:font-size-asian="1.75pt" style:font-size-complex="2pt"/>
    </style:style>
    <style:style style:name="P6" style:family="paragraph" style:parent-style-name="_2d_tt6">
      <style:text-properties fo:font-size="2pt" officeooo:paragraph-rsid="00a5fc04" style:font-size-asian="1.75pt" style:font-size-complex="2pt"/>
    </style:style>
    <style:style style:name="P7" style:family="paragraph" style:parent-style-name="_2d_tt6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8" style:family="paragraph" style:parent-style-name="_2d_tx8">
      <style:text-properties fo:font-size="2pt" style:font-size-asian="2pt" style:font-size-complex="2pt"/>
    </style:style>
    <style:style style:name="P9" style:family="paragraph" style:parent-style-name="_2d_tx8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_2d_tx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officeooo:rsid="00db7eb3" officeooo:paragraph-rsid="00db7eb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1" style:family="paragraph" style:parent-style-name="_2d_tx10">
      <style:text-properties fo:font-size="2pt" officeooo:paragraph-rsid="00cf05c5" style:font-size-asian="2.09999990463257pt" style:font-size-complex="2.40000009536743pt"/>
    </style:style>
    <style:style style:name="P12" style:family="paragraph" style:parent-style-name="_2d_tx10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_2d_tx10">
      <style:paragraph-properties fo:text-align="start" style:justify-single-word="false"/>
      <style:text-properties officeooo:rsid="01170e69" officeooo:paragraph-rsid="0157bdd9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2pt" officeooo:paragraph-rsid="001ada4b" style:font-size-asian="1.75pt" style:font-name-complex="Arial" style:font-size-complex="2pt"/>
    </style:style>
    <style:style style:name="P15" style:family="paragraph" style:parent-style-name="Footer">
      <style:text-properties fo:font-size="2pt" style:font-size-asian="1.75pt" style:font-size-complex="2pt"/>
    </style:style>
    <style:style style:name="P16" style:family="paragraph" style:parent-style-name="Footer">
      <style:text-properties fo:font-size="2pt" officeooo:paragraph-rsid="001af0e4" style:font-size-asian="1.75pt" style:font-size-complex="2pt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officeooo:paragraph-rsid="001ada4b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officeooo:paragraph-rsid="001af0e4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style:text-properties fo:font-size="2pt" officeooo:paragraph-rsid="001ada4b" style:font-size-asian="1.75pt" style:font-size-complex="2pt"/>
    </style:style>
    <style:style style:name="P21" style:family="paragraph" style:parent-style-name="Standard">
      <style:text-properties fo:font-size="2pt" officeooo:paragraph-rsid="001af0e4" style:font-size-asian="1.75pt" style:font-size-complex="2pt"/>
    </style:style>
    <style:style style:name="P22" style:family="paragraph" style:parent-style-name="Standard">
      <style:text-properties fo:font-size="2pt" officeooo:paragraph-rsid="00a5fc04" style:font-size-asian="1.75pt" style:font-size-complex="2pt"/>
    </style:style>
    <style:style style:name="P23" style:family="paragraph" style:parent-style-name="Standard">
      <style:text-properties fo:font-size="2pt" officeooo:paragraph-rsid="007e81d8" style:font-size-asian="1.75pt" style:font-size-complex="2pt"/>
    </style:style>
    <style:style style:name="P24" style:family="paragraph" style:parent-style-name="Standard">
      <style:text-properties fo:font-size="2pt" officeooo:paragraph-rsid="00a84825" style:font-size-asian="1.75pt" style:font-size-complex="2pt"/>
    </style:style>
    <style:style style:name="P25" style:family="paragraph" style:parent-style-name="Standard">
      <style:text-properties officeooo:paragraph-rsid="007e81d8"/>
    </style:style>
    <style:style style:name="P26" style:family="paragraph" style:parent-style-name="Standard">
      <style:text-properties style:font-name="Arial" fo:font-size="2pt" officeooo:paragraph-rsid="00a5fc04" style:font-size-asian="1.75pt" style:font-size-complex="2pt"/>
    </style:style>
    <style:style style:name="P27" style:family="paragraph" style:parent-style-name="Standard">
      <style:text-properties style:font-name="Arial" fo:font-size="2pt" officeooo:paragraph-rsid="00a84825" style:font-size-asian="1.75pt" style:font-size-complex="2pt"/>
    </style:style>
    <style:style style:name="P28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5dde16" officeooo:paragraph-rsid="005dde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style:font-name="Trebuchet MS1" fo:font-size="11pt" officeooo:rsid="00e320df" officeooo:paragraph-rsid="00e320df" style:font-size-asian="11pt" style:font-size-complex="11pt"/>
    </style:style>
    <style:style style:name="P32" style:family="paragraph" style:parent-style-name="Standard">
      <style:text-properties fo:font-variant="normal" fo:text-transform="none" fo:color="#000000" style:text-line-through-style="solid" style:text-line-through-type="single" officeooo:paragraph-rsid="01953471" fo:background-color="transparent"/>
    </style:style>
    <style:style style:name="P33" style:family="paragraph" style:parent-style-name="_2d_tx10c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_2d_tx10c">
      <style:text-properties fo:font-size="2pt" style:font-size-asian="1.75pt" style:font-size-complex="2pt"/>
    </style:style>
    <style:style style:name="P35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6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da2f95" officeooo:paragraph-rsid="00da2f9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7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5dde16" officeooo:paragraph-rsid="005dde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" style:family="paragraph" style:parent-style-name="Header">
      <style:text-properties fo:font-size="2pt" style:font-size-asian="1.75pt" style:font-size-complex="2pt"/>
    </style:style>
    <style:style style:name="P39" style:family="paragraph" style:parent-style-name="Header">
      <style:text-properties fo:font-size="2pt" officeooo:paragraph-rsid="00483bb5" style:font-size-asian="1.75pt" style:font-size-complex="2pt"/>
    </style:style>
    <style:style style:name="P40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font-size="2pt" fo:language="es" fo:country="ES" officeooo:paragraph-rsid="0033786b" style:font-size-asian="1.75pt" style:language-asian="zxx" style:country-asian="none" style:font-size-complex="2pt"/>
    </style:style>
    <style:style style:name="P41" style:family="paragraph" style:parent-style-name="_2d_tt10c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_2d_tt10c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officeooo:paragraph-rsid="00da6e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_2d_ttn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4" style:family="paragraph" style:parent-style-name="_2d_ttn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da6e53" officeooo:paragraph-rsid="00da6e5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text-properties fo:font-size="10pt" style:font-size-asian="10pt" style:font-size-complex="10pt"/>
    </style:style>
    <style:style style:name="P50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51" style:family="paragraph" style:parent-style-name="_2d_tt8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2" style:family="paragraph" style:parent-style-name="_2d_tt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3" style:family="paragraph" style:parent-style-name="_2d_tt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officeooo:paragraph-rsid="00a5fc0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4" style:family="paragraph" style:parent-style-name="_2d_ttn8c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5" style:family="paragraph" style:parent-style-name="_2d_ttn10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6" style:family="paragraph" style:parent-style-name="_2d_ttn10c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_2d_ttn10c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8" style:family="paragraph" style:parent-style-name="_2d_tt10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_2d_tt10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0" style:family="paragraph" style:parent-style-name="_2d_ttn6">
      <style:paragraph-properties fo:text-align="start" style:justify-single-word="fals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61" style:family="paragraph" style:parent-style-name="_2d_ttn6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62" style:family="paragraph" style:parent-style-name="_2d_ttn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3" style:family="paragraph" style:parent-style-name="_2d_ttn6c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6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66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6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rsid="01762308" officeooo:paragraph-rsid="01762308" style:text-blinking="false" fo:background-color="transparent" style:font-size-asian="10pt" style:font-size-complex="10pt"/>
    </style:style>
    <style:style style:name="P68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paragraph-rsid="01762308" style:text-blinking="false" fo:background-color="transparent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paragraph-rsid="01733ed1" style:text-blinking="false" fo:background-color="transparent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rsid="0176d0fd" officeooo:paragraph-rsid="0176d0fd" style:text-blinking="false" fo:background-color="transparent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officeooo:paragraph-rsid="018a2407" style:text-blinking="false" fo:background-color="transparent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officeooo:paragraph-rsid="01762308" style:text-blinking="false" fo:background-color="transparent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officeooo:rsid="018c32c3" officeooo:paragraph-rsid="018c32c3" style:text-blinking="false" fo:background-color="transparent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officeooo:rsid="018c32c3" officeooo:paragraph-rsid="0195fa9e" style:text-blinking="false" fo:background-color="transparent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language="gl" fo:country="ES" fo:font-style="normal" style:text-underline-style="none" fo:font-weight="normal" officeooo:rsid="019938b4" style:text-blinking="false" fo:background-color="transparent" style:font-size-asian="10pt" style:language-asian="zxx" style:country-asian="none" style:font-size-complex="10pt" style:language-complex="zxx" style:country-complex="none"/>
    </style:style>
    <style:style style:name="P8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language="gl" fo:country="ES" fo:font-style="normal" style:text-underline-style="none" fo:font-weight="normal" officeooo:rsid="019938b4" officeooo:paragraph-rsid="019938b4" style:text-blinking="false" fo:background-color="transparent" style:font-size-asian="10pt" style:language-asian="zxx" style:country-asian="none" style:font-size-complex="10pt" style:language-complex="zxx" style:country-complex="none"/>
    </style:style>
    <style:style style:name="P8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language="gl" fo:country="ES" fo:font-style="normal" style:text-underline-style="none" fo:font-weight="normal" officeooo:rsid="019938b4" officeooo:paragraph-rsid="019938b4" style:text-blinking="fals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8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transparent"/>
    </style:style>
    <style:style style:name="P8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officeooo:paragraph-rsid="01977e70" style:text-blinking="false" fo:background-color="transparent"/>
    </style:style>
    <style:style style:name="P8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style:text-blinking="false" fo:background-color="transparent" style:font-size-asian="9pt" style:font-size-complex="9pt"/>
    </style:style>
    <style:style style:name="P8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size="9pt" officeooo:paragraph-rsid="01900c04" style:font-size-asian="9pt" style:font-size-complex="9pt"/>
    </style:style>
    <style:style style:name="P8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officeooo:paragraph-rsid="01884abc"/>
    </style:style>
    <style:style style:name="P88" style:family="paragraph" style:parent-style-name="Text_20_body">
      <style:paragraph-properties fo:margin-top="0cm" fo:margin-bottom="0cm" loext:contextual-spacing="false"/>
    </style:style>
    <style:style style:name="P89" style:family="paragraph" style:parent-style-name="Text_20_body">
      <style:text-properties officeooo:paragraph-rsid="01733ed1"/>
    </style:style>
    <style:style style:name="P90" style:family="paragraph" style:parent-style-name="Text_20_body">
      <style:text-properties officeooo:paragraph-rsid="0182ffc3"/>
    </style:style>
    <style:style style:name="P91" style:family="paragraph" style:parent-style-name="Text_20_body">
      <style:text-properties style:font-name="Arial" fo:font-size="12pt" officeooo:rsid="0157bdd9" officeooo:paragraph-rsid="0178a550" style:font-size-asian="12pt" style:font-size-complex="12pt"/>
    </style:style>
    <style:style style:name="P92" style:family="paragraph" style:parent-style-name="Text_20_body">
      <style:text-properties fo:font-variant="normal" fo:text-transform="none" fo:color="#000000" style:text-line-through-style="none" style:text-line-through-type="none" style:font-name="Arial1" fo:font-size="11pt" fo:language="gl" fo:country="ES" fo:font-style="normal" style:text-underline-style="none" fo:font-weight="normal" officeooo:rsid="01953471" officeooo:paragraph-rsid="01953471" style:text-blinking="false" fo:background-color="#ffff00" style:font-size-asian="11pt" style:language-asian="zxx" style:country-asian="none" style:font-size-complex="11pt" style:language-complex="zxx" style:country-complex="none"/>
    </style:style>
    <style:style style:name="P93" style:family="paragraph" style:parent-style-name="_2d_tt6" style:master-page-name="_2d_Consellería">
      <style:paragraph-properties fo:text-align="start" style:justify-single-word="false" style:page-number="auto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4" style:family="paragraph" style:parent-style-name="_2d_tx10" style:master-page-name="_2d_Consellería_5f_H">
      <style:paragraph-properties fo:text-align="center" style:justify-single-word="false" style:page-number="auto"/>
      <style:text-properties style:font-name="Trebuchet MS1" fo:font-size="11pt" fo:font-weight="bold" officeooo:rsid="00e320df" officeooo:paragraph-rsid="00e320df" fo:background-color="transparent" style:font-size-asian="11pt" style:font-weight-asian="bold" style:font-size-complex="11pt" style:font-weight-complex="bold"/>
    </style:style>
    <style:style style:name="P95" style:family="paragraph" style:parent-style-name="_2d_tx10c">
      <style:paragraph-properties fo:text-align="end" style:justify-single-word="false"/>
    </style:style>
    <style:style style:name="P96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paragraph-rsid="0195fa9e" style:text-blinking="false" fo:background-color="transparent" style:font-size-asian="10pt" style:font-size-complex="10pt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language-complex="ar" style:country-complex="SA"/>
    </style:style>
    <style:style style:name="T3" style:family="text">
      <style:text-properties fo:language="gl" fo:country="ES" officeooo:rsid="01762308" style:language-asian="zxx" style:country-asian="none" style:language-complex="zxx" style:country-complex="none"/>
    </style:style>
    <style:style style:name="T4" style:family="text">
      <style:text-properties fo:language="gl" fo:country="ES" officeooo:rsid="018a2407" style:language-asian="zxx" style:country-asian="none" style:language-complex="zxx" style:country-complex="none"/>
    </style:style>
    <style:style style:name="T5" style:family="text">
      <style:text-properties fo:language="gl" fo:country="ES" officeooo:rsid="01900c04" style:language-asian="zxx" style:country-asian="none" style:language-complex="zxx" style:country-complex="none"/>
    </style:style>
    <style:style style:name="T6" style:family="text">
      <style:text-properties officeooo:rsid="001edac5"/>
    </style:style>
    <style:style style:name="T7" style:family="text">
      <style:text-properties officeooo:rsid="00199269"/>
    </style:style>
    <style:style style:name="T8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8c7ea4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1" fo:font-size="11pt" fo:language="gl" fo:country="ES" fo:font-style="normal" style:text-underline-style="none" fo:font-weight="normal" officeooo:rsid="019ff7aa" style:text-blinking="false" fo:background-color="transparent" loext:char-shading-value="0" style:font-size-asian="10.5pt" style:language-asian="zxx" style:country-asian="none" style:language-complex="zxx" style:country-complex="none"/>
    </style:style>
    <style:style style:name="T11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1900c04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18594ad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19d6aca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officeooo:rsid="01884abc" style:text-blinking="false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Arial1" fo:font-size="10pt" fo:language="gl" fo:country="ES" fo:font-style="normal" style:text-underline-style="none" fo:font-weight="bold" officeooo:rsid="019ff7aa" style:text-blinking="false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Arial1" fo:language="gl" fo:country="ES" fo:font-style="normal" style:text-underline-style="none" fo:font-weight="normal" officeooo:rsid="018594ad" style:text-blinking="false" fo:background-color="transparent" loext:char-shading-value="0" style:language-asian="zxx" style:country-asian="none" style:language-complex="zxx" style:country-complex="none"/>
    </style:style>
    <style:style style:name="T18" style:family="text">
      <style:text-properties fo:font-variant="normal" fo:text-transform="none" fo:color="#000000" style:text-line-through-style="none" style:text-line-through-type="none" style:font-name="Trebuchet MS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style:font-name="Trebuchet MS" fo:font-style="normal" style:text-underline-style="none" fo:font-weight="normal" officeooo:rsid="018bf5a2" style:text-blinking="false" fo:background-color="transparent" loext:char-shading-value="0"/>
    </style:style>
    <style:style style:name="T20" style:family="text">
      <style:text-properties officeooo:rsid="0174bc53"/>
    </style:style>
    <style:style style:name="T21" style:family="text">
      <style:text-properties officeooo:rsid="01762308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1767a0e"/>
    </style:style>
    <style:style style:name="T24" style:family="text">
      <style:text-properties officeooo:rsid="018c7ea4"/>
    </style:style>
    <style:style style:name="T25" style:family="text">
      <style:text-properties officeooo:rsid="01935405"/>
    </style:style>
    <style:style style:name="T26" style:family="text">
      <style:text-properties style:text-line-through-style="none" style:text-line-through-type="none" style:font-name="Arial1" fo:font-size="11pt" fo:font-style="normal" style:text-underline-style="none" fo:font-weight="normal" officeooo:rsid="01953471" style:text-blinking="false" style:font-size-asian="11pt" style:font-size-complex="11pt"/>
    </style:style>
    <style:style style:name="T27" style:family="text">
      <style:text-properties style:text-line-through-style="none" style:text-line-through-type="none" style:font-name="Arial1" fo:font-size="11.5pt" fo:font-style="normal" style:text-underline-style="none" fo:font-weight="normal" officeooo:rsid="01953471" style:text-blinking="false" style:font-size-asian="11pt" style:font-size-complex="11pt"/>
    </style:style>
    <style:style style:name="T28" style:family="text">
      <style:text-properties officeooo:rsid="0195fa9e"/>
    </style:style>
    <style:style style:name="T29" style:family="text">
      <style:text-properties officeooo:rsid="0197c6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ANEXO III</text:p>
      <text:p text:style-name="P31"><text:bookmark text:name="docs-internal-guid-4b529e67-7fff-d814-782f-f086ff5b3cb2"/><text:span text:style-name="T18">AUTOBAREMACIÓN: FORMACIÓN </text:span><text:span text:style-name="T19">E</text:span><text:span text:style-name="T18"> PROGRAMAS, PROXECTOS E PREMIOS DE INNOVACIÓN EDUCATIVA</text:span></text:p>
      <text:p text:style-name="P8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68">Nome <text:span text:style-name="T20">e a</text:span>pelidos: </text:p>
          </table:table-cell>
          <table:table-cell table:style-name="Tabla4.A1" office:value-type="string">
            <text:p text:style-name="P71">DNI: </text:p>
          </table:table-cell>
          <table:table-cell table:style-name="Tabla4.A1" office:value-type="string">
            <text:p text:style-name="P72">Categoría:</text:p>
          </table:table-cell>
          <table:table-cell table:style-name="Tabla4.D1" office:value-type="string">
            <text:p text:style-name="P72">Submodalidade:</text:p>
          </table:table-cell>
        </table:table-row>
      </table:table>
      <text:p text:style-name="P90"><text:s text:c="8"/></text:p>
      <text:p text:style-name="P90"><text:bookmark text:name="docs-internal-guid-e7f3af05-7fff-353b-622b-c3f8a7b387be"/><text:span text:style-name="T8">É preciso enumerar todos os méritos que se alegan en cada apartado e incluír para cada un: </text:span><text:span text:style-name="T9">curso </text:span><text:span text:style-name="T10">escolar</text:span><text:span text:style-name="T9">, </text:span><text:span text:style-name="T8">código (se o houber), título, horas, </text:span><text:span text:style-name="T9">tipo de participación e número de autores (se corresponde) </text:span><text:span text:style-name="T8">e puntuación. Un mesmo mérito só se valorará nun dos apartados.</text:span> <text:s text:c="5"/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>
          <table:table-cell table:style-name="Tabla12.A1" table:number-columns-spanned="5" office:value-type="string">
            <text:p text:style-name="P77">FORMACIÓ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2.A2" table:number-columns-spanned="5" office:value-type="string">
            <text:p text:style-name="P64">Por actividades superadas relacionadas coas prácticas innovadoras descritas no apartado 6.2.g. e que figuren no expediente de datos persoais. <text:bookmark text:name="docs-internal-guid-2f855f61-7fff-e293-49f4-3b54714eba40"/><text:span text:style-name="T24">Incluirase neste apartado a participación en programas europeos.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2.3">
          <table:table-cell table:style-name="Tabla12.A3" office:value-type="string">
            <text:p text:style-name="P87"><text:span text:style-name="T15">Curso </text:span><text:span text:style-name="T16">escolar</text:span></text:p>
          </table:table-cell>
          <table:table-cell table:style-name="Tabla12.B3" office:value-type="string">
            <text:p text:style-name="P73">Código</text:p>
          </table:table-cell>
          <table:table-cell table:style-name="Tabla12.C3" office:value-type="string">
            <text:p text:style-name="P73">T<text:span text:style-name="T23">í</text:span>tulo</text:p>
          </table:table-cell>
          <table:table-cell table:style-name="Tabla12.D3" office:value-type="string">
            <text:p text:style-name="P73">Horas</text:p>
          </table:table-cell>
          <table:table-cell table:style-name="Tabla12.E3" office:value-type="string">
            <text:p text:style-name="P73">Puntuación</text:p>
            <text:p text:style-name="P85">(0,2 puntos por cada 10 horas. Non se terán en conta os cursos de menos de 10 horas)</text:p>
          </table:table-cell>
        </table:table-row>
        <table:table-row>
          <table:table-cell table:style-name="Tabla12.A4" office:value-type="string">
            <text:p text:style-name="P49"/>
          </table:table-cell>
          <table:table-cell table:style-name="Tabla12.B7" office:value-type="string">
            <text:p text:style-name="P49"/>
          </table:table-cell>
          <table:table-cell table:style-name="Tabla12.C8" office:value-type="string">
            <text:p text:style-name="P49"/>
          </table:table-cell>
          <table:table-cell table:style-name="Tabla12.D4" office:value-type="string">
            <text:p text:style-name="P49"/>
          </table:table-cell>
          <table:table-cell table:style-name="Tabla12.E4" office:value-type="string">
            <text:p text:style-name="P49"/>
          </table:table-cell>
        </table:table-row>
        <table:table-row>
          <table:table-cell table:style-name="Tabla12.A5" office:value-type="string">
            <text:p text:style-name="P49"/>
          </table:table-cell>
          <table:table-cell table:style-name="Tabla12.B7" office:value-type="string">
            <text:p text:style-name="P49"/>
          </table:table-cell>
          <table:table-cell table:style-name="Tabla12.C8" office:value-type="string">
            <text:p text:style-name="P49"/>
          </table:table-cell>
          <table:table-cell table:style-name="Tabla12.D5" office:value-type="string">
            <text:p text:style-name="P49"/>
          </table:table-cell>
          <table:table-cell table:style-name="Tabla12.E5" office:value-type="string">
            <text:p text:style-name="P49"/>
          </table:table-cell>
        </table:table-row>
        <table:table-row>
          <table:table-cell table:style-name="Tabla12.A6" office:value-type="string">
            <text:p text:style-name="P49"/>
          </table:table-cell>
          <table:table-cell table:style-name="Tabla12.B7" office:value-type="string">
            <text:p text:style-name="P49"/>
          </table:table-cell>
          <table:table-cell table:style-name="Tabla12.C8" office:value-type="string">
            <text:p text:style-name="P49"/>
          </table:table-cell>
          <table:table-cell table:style-name="Tabla12.D6" office:value-type="string">
            <text:p text:style-name="P49"/>
          </table:table-cell>
          <table:table-cell table:style-name="Tabla12.E6" office:value-type="string">
            <text:p text:style-name="P49"/>
          </table:table-cell>
        </table:table-row>
        <table:table-row>
          <table:table-cell table:style-name="Tabla12.A7" office:value-type="string">
            <text:p text:style-name="P49"/>
          </table:table-cell>
          <table:table-cell table:style-name="Tabla12.B7" office:value-type="string">
            <text:p text:style-name="P49"/>
          </table:table-cell>
          <table:table-cell table:style-name="Tabla12.C8" office:value-type="string">
            <text:p text:style-name="P49"/>
          </table:table-cell>
          <table:table-cell table:style-name="Tabla12.D7" office:value-type="string">
            <text:p text:style-name="P49"/>
          </table:table-cell>
          <table:table-cell table:style-name="Tabla12.E7" office:value-type="string">
            <text:p text:style-name="P49"/>
          </table:table-cell>
        </table:table-row>
        <table:table-row>
          <table:table-cell table:style-name="Tabla12.A8" office:value-type="string">
            <text:p text:style-name="P64">...</text:p>
          </table:table-cell>
          <table:table-cell table:style-name="Tabla12.B8" office:value-type="string">
            <text:p text:style-name="P64">...</text:p>
          </table:table-cell>
          <table:table-cell table:style-name="Tabla12.C8" office:value-type="string">
            <text:p text:style-name="P49">...</text:p>
          </table:table-cell>
          <table:table-cell table:style-name="Tabla12.D8" office:value-type="string">
            <text:p text:style-name="P49">...</text:p>
          </table:table-cell>
          <table:table-cell table:style-name="Tabla12.E8" office:value-type="string">
            <text:p text:style-name="P49">...</text:p>
          </table:table-cell>
        </table:table-row>
        <table:table-row>
          <table:table-cell table:style-name="Tabla12.A9" table:number-columns-spanned="4" office:value-type="string">
            <text:p text:style-name="P76">Puntuación total (ata 10 puntos):</text:p>
          </table:table-cell>
          <table:covered-table-cell/>
          <table:covered-table-cell/>
          <table:covered-table-cell/>
          <table:table-cell table:style-name="Tabla12.E9" office:value-type="string">
            <text:p text:style-name="P49"/>
          </table:table-cell>
        </table:table-row>
      </table:table>
      <text:p text:style-name="Text_20_body"/>
      <text:p text:style-name="Text_20_body"><text:soft-page-break/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>
          <table:table-cell table:style-name="Tabla15.A1" table:number-columns-spanned="5" office:value-type="string">
            <text:p text:style-name="P78">FORMACIÓ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5.A2" table:number-columns-spanned="5" office:value-type="string">
            <text:p text:style-name="P97">Por actividades impartidas relacionadas coas prácticas innovadoras descritas no apartado 6.2.g. e que figuren no expediente de datos persoa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5.A3" office:value-type="string">
            <text:p text:style-name="P87"><text:span text:style-name="T15">Curso </text:span><text:span text:style-name="T16">escolar</text:span></text:p>
          </table:table-cell>
          <table:table-cell table:style-name="Tabla15.B3" office:value-type="string">
            <text:p text:style-name="P73">Código</text:p>
          </table:table-cell>
          <table:table-cell table:style-name="Tabla15.C11" office:value-type="string">
            <text:p text:style-name="P73">T<text:span text:style-name="T23">í</text:span>tulo</text:p>
          </table:table-cell>
          <table:table-cell table:style-name="Tabla15.D3" office:value-type="string">
            <text:p text:style-name="P73">Horas</text:p>
          </table:table-cell>
          <table:table-cell table:style-name="Tabla15.E3" office:value-type="string">
            <text:p text:style-name="P73">Puntuación</text:p>
            <text:p text:style-name="P86"><text:span text:style-name="T11">(0,4 puntos por cada 10 horas. </text:span><text:span text:style-name="T12">No caso de de actividades de titoría d</text:span><text:span text:style-name="T14">o</text:span><text:span text:style-name="T12"> profesorado en prácticas serán</text:span><text:span text:style-name="T13"> </text:span><text:span text:style-name="T11">0,</text:span><text:span text:style-name="T17">2</text:span><text:span text:style-name="T11"> puntos por cada 10 horas) </text:span></text:p>
          </table:table-cell>
        </table:table-row>
        <table:table-row>
          <table:table-cell table:style-name="Tabla15.A4" office:value-type="string">
            <text:p text:style-name="P49"/>
          </table:table-cell>
          <table:table-cell table:style-name="Tabla15.B4" office:value-type="string">
            <text:p text:style-name="P49"/>
          </table:table-cell>
          <table:table-cell table:style-name="Tabla15.C11" office:value-type="string">
            <text:p text:style-name="P49"/>
          </table:table-cell>
          <table:table-cell table:style-name="Tabla15.D4" office:value-type="string">
            <text:p text:style-name="P49"/>
          </table:table-cell>
          <table:table-cell table:style-name="Tabla15.E4" office:value-type="string">
            <text:p text:style-name="P49"/>
          </table:table-cell>
        </table:table-row>
        <table:table-row>
          <table:table-cell table:style-name="Tabla15.A5" office:value-type="string">
            <text:p text:style-name="P49"/>
          </table:table-cell>
          <table:table-cell table:style-name="Tabla15.B5" office:value-type="string">
            <text:p text:style-name="P49"/>
          </table:table-cell>
          <table:table-cell table:style-name="Tabla15.C5" office:value-type="string">
            <text:p text:style-name="P49"/>
          </table:table-cell>
          <table:table-cell table:style-name="Tabla15.D5" office:value-type="string">
            <text:p text:style-name="P49"/>
          </table:table-cell>
          <table:table-cell table:style-name="Tabla15.E5" office:value-type="string">
            <text:p text:style-name="P49"/>
          </table:table-cell>
        </table:table-row>
        <table:table-row>
          <table:table-cell table:style-name="Tabla15.A6" office:value-type="string">
            <text:p text:style-name="P49"/>
          </table:table-cell>
          <table:table-cell table:style-name="Tabla15.B6" office:value-type="string">
            <text:p text:style-name="P49"/>
          </table:table-cell>
          <table:table-cell table:style-name="Tabla15.C6" office:value-type="string">
            <text:p text:style-name="P49"/>
          </table:table-cell>
          <table:table-cell table:style-name="Tabla15.D6" office:value-type="string">
            <text:p text:style-name="P49"/>
          </table:table-cell>
          <table:table-cell table:style-name="Tabla15.E6" office:value-type="string">
            <text:p text:style-name="P49"/>
          </table:table-cell>
        </table:table-row>
        <table:table-row>
          <table:table-cell table:style-name="Tabla15.A7" office:value-type="string">
            <text:p text:style-name="P49"/>
          </table:table-cell>
          <table:table-cell table:style-name="Tabla15.B7" office:value-type="string">
            <text:p text:style-name="P49"/>
          </table:table-cell>
          <table:table-cell table:style-name="Tabla15.C7" office:value-type="string">
            <text:p text:style-name="P49"/>
          </table:table-cell>
          <table:table-cell table:style-name="Tabla15.D7" office:value-type="string">
            <text:p text:style-name="P49"/>
          </table:table-cell>
          <table:table-cell table:style-name="Tabla15.E7" office:value-type="string">
            <text:p text:style-name="P49"/>
          </table:table-cell>
        </table:table-row>
        <table:table-row>
          <table:table-cell table:style-name="Tabla15.A8" office:value-type="string">
            <text:p text:style-name="P49"/>
          </table:table-cell>
          <table:table-cell table:style-name="Tabla15.B8" office:value-type="string">
            <text:p text:style-name="P49"/>
          </table:table-cell>
          <table:table-cell table:style-name="Tabla15.C8" office:value-type="string">
            <text:p text:style-name="P49"/>
          </table:table-cell>
          <table:table-cell table:style-name="Tabla15.D8" office:value-type="string">
            <text:p text:style-name="P49"/>
          </table:table-cell>
          <table:table-cell table:style-name="Tabla15.E8" office:value-type="string">
            <text:p text:style-name="P49"/>
          </table:table-cell>
        </table:table-row>
        <table:table-row>
          <table:table-cell table:style-name="Tabla15.A9" office:value-type="string">
            <text:p text:style-name="P49"/>
          </table:table-cell>
          <table:table-cell table:style-name="Tabla15.B9" office:value-type="string">
            <text:p text:style-name="P49"/>
          </table:table-cell>
          <table:table-cell table:style-name="Tabla15.C9" office:value-type="string">
            <text:p text:style-name="P49"/>
          </table:table-cell>
          <table:table-cell table:style-name="Tabla15.D9" office:value-type="string">
            <text:p text:style-name="P49"/>
          </table:table-cell>
          <table:table-cell table:style-name="Tabla15.E9" office:value-type="string">
            <text:p text:style-name="P49"/>
          </table:table-cell>
        </table:table-row>
        <table:table-row>
          <table:table-cell table:style-name="Tabla15.A10" office:value-type="string">
            <text:p text:style-name="P49"/>
          </table:table-cell>
          <table:table-cell table:style-name="Tabla15.B10" office:value-type="string">
            <text:p text:style-name="P49"/>
          </table:table-cell>
          <table:table-cell table:style-name="Tabla15.C10" office:value-type="string">
            <text:p text:style-name="P49"/>
          </table:table-cell>
          <table:table-cell table:style-name="Tabla15.D10" office:value-type="string">
            <text:p text:style-name="P49"/>
          </table:table-cell>
          <table:table-cell table:style-name="Tabla15.E10" office:value-type="string">
            <text:p text:style-name="P49"/>
          </table:table-cell>
        </table:table-row>
        <table:table-row>
          <table:table-cell table:style-name="Tabla15.A11" office:value-type="string">
            <text:p text:style-name="P64">...</text:p>
          </table:table-cell>
          <table:table-cell table:style-name="Tabla15.B11" office:value-type="string">
            <text:p text:style-name="P64">...</text:p>
          </table:table-cell>
          <table:table-cell table:style-name="Tabla15.C11" office:value-type="string">
            <text:p text:style-name="P49">...</text:p>
          </table:table-cell>
          <table:table-cell table:style-name="Tabla15.D11" office:value-type="string">
            <text:p text:style-name="P49">...</text:p>
          </table:table-cell>
          <table:table-cell table:style-name="Tabla15.E11" office:value-type="string">
            <text:p text:style-name="P49">...</text:p>
          </table:table-cell>
        </table:table-row>
        <table:table-row>
          <table:table-cell table:style-name="Tabla15.A12" table:number-columns-spanned="4" office:value-type="string">
            <text:p text:style-name="P76">Puntuación total (ata 6 puntos):</text:p>
          </table:table-cell>
          <table:covered-table-cell/>
          <table:covered-table-cell/>
          <table:covered-table-cell/>
          <table:table-cell table:style-name="Tabla15.E12" office:value-type="string">
            <text:p text:style-name="P49"/>
          </table:table-cell>
        </table:table-row>
      </table:table>
      <text:p text:style-name="P88"><text:s text:c="21"/></text:p>
      <text:p text:style-name="P88"/>
      <text:p text:style-name="P88"/>
      <text:p text:style-name="P88"><text:soft-page-break/></text:p>
      <text:p text:style-name="P88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>
          <table:table-cell table:style-name="Tabla16.A1" table:number-columns-spanned="6" office:value-type="string">
            <text:p text:style-name="P77">PROGRAMAS E PROXECTOS DE INNOVACIÓN EDUCAT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6.A2" table:number-columns-spanned="6" office:value-type="string">
            <text:p text:style-name="P64">Participación en programas e proxectos de innovación educativa desta consellería, relacionados coas prácticas innovadoras descritas no apartado 6.2.g. e que figuren no expediente de datos persoa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6.A3" office:value-type="string">
            <text:p text:style-name="P87"><text:span text:style-name="T15">Curso </text:span><text:span text:style-name="T16">escolar</text:span></text:p>
          </table:table-cell>
          <table:table-cell table:style-name="Tabla16.B11" office:value-type="string">
            <text:p text:style-name="P73">Código</text:p>
          </table:table-cell>
          <table:table-cell table:style-name="Tabla16.C3" office:value-type="string">
            <text:p text:style-name="P73">T<text:span text:style-name="T23">í</text:span>tulo</text:p>
          </table:table-cell>
          <table:table-cell table:style-name="Tabla16.D3" office:value-type="string">
            <text:p text:style-name="P67"><text:span text:style-name="T22">Tipo de participación</text:span> (coordinador/a ou participante)</text:p>
          </table:table-cell>
          <table:table-cell table:style-name="Tabla16.E3" office:value-type="string">
            <text:p text:style-name="P73">Horas</text:p>
          </table:table-cell>
          <table:table-cell table:style-name="Tabla16.F3" office:value-type="string">
            <text:p text:style-name="P73">Puntuación</text:p>
            <text:p text:style-name="P65">(0,5 puntos por cada proxecto como coordinador/a e 0,2 puntos por cada proxecto como participante)</text:p>
          </table:table-cell>
        </table:table-row>
        <table:table-row>
          <table:table-cell table:style-name="Tabla16.A4" office:value-type="string">
            <text:p text:style-name="P49"/>
          </table:table-cell>
          <table:table-cell table:style-name="Tabla16.B11" office:value-type="string">
            <text:p text:style-name="P49"/>
          </table:table-cell>
          <table:table-cell table:style-name="Tabla16.C4" office:value-type="string">
            <text:p text:style-name="P49"/>
          </table:table-cell>
          <table:table-cell table:style-name="Tabla16.D4" office:value-type="string">
            <text:p text:style-name="P49"/>
          </table:table-cell>
          <table:table-cell table:style-name="Tabla16.E4" office:value-type="string">
            <text:p text:style-name="P49"/>
          </table:table-cell>
          <table:table-cell table:style-name="Tabla16.F4" office:value-type="string">
            <text:p text:style-name="P49"/>
          </table:table-cell>
        </table:table-row>
        <table:table-row>
          <table:table-cell table:style-name="Tabla16.A5" office:value-type="string">
            <text:p text:style-name="P49"/>
          </table:table-cell>
          <table:table-cell table:style-name="Tabla16.B6" office:value-type="string">
            <text:p text:style-name="P49"/>
          </table:table-cell>
          <table:table-cell table:style-name="Tabla16.C5" office:value-type="string">
            <text:p text:style-name="P49"/>
          </table:table-cell>
          <table:table-cell table:style-name="Tabla16.D5" office:value-type="string">
            <text:p text:style-name="P49"/>
          </table:table-cell>
          <table:table-cell table:style-name="Tabla16.E5" office:value-type="string">
            <text:p text:style-name="P49"/>
          </table:table-cell>
          <table:table-cell table:style-name="Tabla16.F5" office:value-type="string">
            <text:p text:style-name="P49"/>
          </table:table-cell>
        </table:table-row>
        <table:table-row>
          <table:table-cell table:style-name="Tabla16.A6" office:value-type="string">
            <text:p text:style-name="P49"/>
          </table:table-cell>
          <table:table-cell table:style-name="Tabla16.B6" office:value-type="string">
            <text:p text:style-name="P49"/>
          </table:table-cell>
          <table:table-cell table:style-name="Tabla16.C6" office:value-type="string">
            <text:p text:style-name="P49"/>
          </table:table-cell>
          <table:table-cell table:style-name="Tabla16.D6" office:value-type="string">
            <text:p text:style-name="P49"/>
          </table:table-cell>
          <table:table-cell table:style-name="Tabla16.E6" office:value-type="string">
            <text:p text:style-name="P49"/>
          </table:table-cell>
          <table:table-cell table:style-name="Tabla16.F6" office:value-type="string">
            <text:p text:style-name="P49"/>
          </table:table-cell>
        </table:table-row>
        <table:table-row>
          <table:table-cell table:style-name="Tabla16.A7" office:value-type="string">
            <text:p text:style-name="P49"/>
          </table:table-cell>
          <table:table-cell table:style-name="Tabla16.B7" office:value-type="string">
            <text:p text:style-name="P49"/>
          </table:table-cell>
          <table:table-cell table:style-name="Tabla16.C7" office:value-type="string">
            <text:p text:style-name="P49"/>
          </table:table-cell>
          <table:table-cell table:style-name="Tabla16.D7" office:value-type="string">
            <text:p text:style-name="P49"/>
          </table:table-cell>
          <table:table-cell table:style-name="Tabla16.E7" office:value-type="string">
            <text:p text:style-name="P49"/>
          </table:table-cell>
          <table:table-cell table:style-name="Tabla16.F7" office:value-type="string">
            <text:p text:style-name="P49"/>
          </table:table-cell>
        </table:table-row>
        <table:table-row>
          <table:table-cell table:style-name="Tabla16.A8" office:value-type="string">
            <text:p text:style-name="P49"/>
          </table:table-cell>
          <table:table-cell table:style-name="Tabla16.B8" office:value-type="string">
            <text:p text:style-name="P49"/>
          </table:table-cell>
          <table:table-cell table:style-name="Tabla16.C8" office:value-type="string">
            <text:p text:style-name="P49"/>
          </table:table-cell>
          <table:table-cell table:style-name="Tabla16.D8" office:value-type="string">
            <text:p text:style-name="P49"/>
          </table:table-cell>
          <table:table-cell table:style-name="Tabla16.E8" office:value-type="string">
            <text:p text:style-name="P49"/>
          </table:table-cell>
          <table:table-cell table:style-name="Tabla16.F8" office:value-type="string">
            <text:p text:style-name="P49"/>
          </table:table-cell>
        </table:table-row>
        <table:table-row>
          <table:table-cell table:style-name="Tabla16.A9" office:value-type="string">
            <text:p text:style-name="P49"/>
          </table:table-cell>
          <table:table-cell table:style-name="Tabla16.B9" office:value-type="string">
            <text:p text:style-name="P49"/>
          </table:table-cell>
          <table:table-cell table:style-name="Tabla16.C9" office:value-type="string">
            <text:p text:style-name="P49"/>
          </table:table-cell>
          <table:table-cell table:style-name="Tabla16.D9" office:value-type="string">
            <text:p text:style-name="P49"/>
          </table:table-cell>
          <table:table-cell table:style-name="Tabla16.E9" office:value-type="string">
            <text:p text:style-name="P49"/>
          </table:table-cell>
          <table:table-cell table:style-name="Tabla16.F9" office:value-type="string">
            <text:p text:style-name="P49"/>
          </table:table-cell>
        </table:table-row>
        <table:table-row>
          <table:table-cell table:style-name="Tabla16.A10" office:value-type="string">
            <text:p text:style-name="P49"/>
          </table:table-cell>
          <table:table-cell table:style-name="Tabla16.B10" office:value-type="string">
            <text:p text:style-name="P49"/>
          </table:table-cell>
          <table:table-cell table:style-name="Tabla16.C10" office:value-type="string">
            <text:p text:style-name="P49"/>
          </table:table-cell>
          <table:table-cell table:style-name="Tabla16.D10" office:value-type="string">
            <text:p text:style-name="P49"/>
          </table:table-cell>
          <table:table-cell table:style-name="Tabla16.E10" office:value-type="string">
            <text:p text:style-name="P49"/>
          </table:table-cell>
          <table:table-cell table:style-name="Tabla16.F10" office:value-type="string">
            <text:p text:style-name="P49"/>
          </table:table-cell>
        </table:table-row>
        <table:table-row>
          <table:table-cell table:style-name="Tabla16.A11" office:value-type="string">
            <text:p text:style-name="P64">...</text:p>
          </table:table-cell>
          <table:table-cell table:style-name="Tabla16.B11" office:value-type="string">
            <text:p text:style-name="P64">...</text:p>
          </table:table-cell>
          <table:table-cell table:style-name="Tabla16.C11" office:value-type="string">
            <text:p text:style-name="P49">...</text:p>
          </table:table-cell>
          <table:table-cell table:style-name="Tabla16.D11" office:value-type="string">
            <text:p text:style-name="P49">...</text:p>
          </table:table-cell>
          <table:table-cell table:style-name="Tabla16.E11" office:value-type="string">
            <text:p text:style-name="P49">...</text:p>
          </table:table-cell>
          <table:table-cell table:style-name="Tabla16.F11" office:value-type="string">
            <text:p text:style-name="P49">...</text:p>
          </table:table-cell>
        </table:table-row>
        <table:table-row>
          <table:table-cell table:style-name="Tabla16.A12" office:value-type="string">
            <text:p text:style-name="P66"/>
          </table:table-cell>
          <table:table-cell table:style-name="Tabla16.B12" table:number-columns-spanned="4" office:value-type="string">
            <text:p text:style-name="P76">Puntuación total (ata 10 puntos):</text:p>
          </table:table-cell>
          <table:covered-table-cell/>
          <table:covered-table-cell/>
          <table:covered-table-cell/>
          <table:table-cell table:style-name="Tabla16.F12" office:value-type="string">
            <text:p text:style-name="P49"/>
          </table:table-cell>
        </table:table-row>
      </table:table>
      <text:p text:style-name="P88"><text:s text:c="78"/></text:p>
      <text:p text:style-name="P88"/>
      <text:p text:style-name="P88"><text:soft-page-break/></text:p>
      <text:p text:style-name="P88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table:number-columns-spanned="4" office:value-type="string">
            <text:p text:style-name="P77">PREMIOS</text:p>
          </table:table-cell>
          <table:covered-table-cell/>
          <table:covered-table-cell/>
          <table:covered-table-cell/>
        </table:table-row>
        <table:table-row table:style-name="Táboa2.2">
          <table:table-cell table:style-name="Táboa2.A2" table:number-columns-spanned="4" office:value-type="string">
            <text:p text:style-name="P68">Premios relacionados coas prácticas innovadoras descritas no apartado 6.2.g. de ámbito autonómico, nacional ou internacional e convocados polas administracións educativas correspondentes. <text:span text:style-name="T21">Achegarase documento acreditativo no caso de non figurar no expediente de datos persoais.</text:span></text:p>
          </table:table-cell>
          <table:covered-table-cell/>
          <table:covered-table-cell/>
          <table:covered-table-cell/>
        </table:table-row>
        <table:table-row>
          <table:table-cell table:style-name="Táboa2.A3" office:value-type="string">
            <text:p text:style-name="P87"><text:span text:style-name="T15">Curso </text:span><text:span text:style-name="T16">escolar</text:span></text:p>
          </table:table-cell>
          <table:table-cell table:style-name="Táboa2.B3" office:value-type="string">
            <text:p text:style-name="P73">T<text:span text:style-name="T23">í</text:span>tulo</text:p>
          </table:table-cell>
          <table:table-cell table:style-name="Táboa2.C3" office:value-type="string">
            <text:p text:style-name="P74"><text:span text:style-name="T21">Número de </text:span><text:span text:style-name="T3">autores/</text:span><text:span text:style-name="T5">as</text:span><text:span text:style-name="T3"> </text:span><text:span text:style-name="T4">que comparten o premio</text:span></text:p>
          </table:table-cell>
          <table:table-cell table:style-name="Táboa2.D3" office:value-type="string">
            <text:p text:style-name="P75">Puntuación</text:p>
            <text:p text:style-name="P70">(0,5 puntos por premio. En participación conxunta dividirase a puntuación entre as persoas autoras)</text:p>
          </table:table-cell>
        </table:table-row>
        <table:table-row>
          <table:table-cell table:style-name="Táboa2.A4" office:value-type="string">
            <text:p text:style-name="P50"/>
          </table:table-cell>
          <table:table-cell table:style-name="Táboa2.B4" office:value-type="string">
            <text:p text:style-name="P50"/>
          </table:table-cell>
          <table:table-cell table:style-name="Táboa2.C4" office:value-type="string">
            <text:p text:style-name="P50"/>
          </table:table-cell>
          <table:table-cell table:style-name="Táboa2.D4" office:value-type="string">
            <text:p text:style-name="P50"/>
          </table:table-cell>
        </table:table-row>
        <table:table-row>
          <table:table-cell table:style-name="Táboa2.A5" office:value-type="string">
            <text:p text:style-name="P50"/>
          </table:table-cell>
          <table:table-cell table:style-name="Táboa2.B5" office:value-type="string">
            <text:p text:style-name="P50"/>
          </table:table-cell>
          <table:table-cell table:style-name="Táboa2.C5" office:value-type="string">
            <text:p text:style-name="P50"/>
          </table:table-cell>
          <table:table-cell table:style-name="Táboa2.D5" office:value-type="string">
            <text:p text:style-name="P50"/>
          </table:table-cell>
        </table:table-row>
        <table:table-row>
          <table:table-cell table:style-name="Táboa2.A6" office:value-type="string">
            <text:p text:style-name="P50"/>
          </table:table-cell>
          <table:table-cell table:style-name="Táboa2.B6" office:value-type="string">
            <text:p text:style-name="P50"/>
          </table:table-cell>
          <table:table-cell table:style-name="Táboa2.C6" office:value-type="string">
            <text:p text:style-name="P50"/>
          </table:table-cell>
          <table:table-cell table:style-name="Táboa2.D6" office:value-type="string">
            <text:p text:style-name="P50"/>
          </table:table-cell>
        </table:table-row>
        <table:table-row>
          <table:table-cell table:style-name="Táboa2.A7" office:value-type="string">
            <text:p text:style-name="P50"/>
          </table:table-cell>
          <table:table-cell table:style-name="Táboa2.B7" office:value-type="string">
            <text:p text:style-name="P50"/>
          </table:table-cell>
          <table:table-cell table:style-name="Táboa2.C7" office:value-type="string">
            <text:p text:style-name="P50"/>
          </table:table-cell>
          <table:table-cell table:style-name="Táboa2.D7" office:value-type="string">
            <text:p text:style-name="P50"/>
          </table:table-cell>
        </table:table-row>
        <table:table-row>
          <table:table-cell table:style-name="Táboa2.A8" office:value-type="string">
            <text:p text:style-name="P50"/>
          </table:table-cell>
          <table:table-cell table:style-name="Táboa2.B8" office:value-type="string">
            <text:p text:style-name="P50"/>
          </table:table-cell>
          <table:table-cell table:style-name="Táboa2.C8" office:value-type="string">
            <text:p text:style-name="P50"/>
          </table:table-cell>
          <table:table-cell table:style-name="Táboa2.D8" office:value-type="string">
            <text:p text:style-name="P50"/>
          </table:table-cell>
        </table:table-row>
        <table:table-row>
          <table:table-cell table:style-name="Táboa2.A9" office:value-type="string">
            <text:p text:style-name="P50"/>
          </table:table-cell>
          <table:table-cell table:style-name="Táboa2.B9" office:value-type="string">
            <text:p text:style-name="P50"/>
          </table:table-cell>
          <table:table-cell table:style-name="Táboa2.C9" office:value-type="string">
            <text:p text:style-name="P50"/>
          </table:table-cell>
          <table:table-cell table:style-name="Táboa2.D9" office:value-type="string">
            <text:p text:style-name="P50"/>
          </table:table-cell>
        </table:table-row>
        <table:table-row>
          <table:table-cell table:style-name="Táboa2.A10" office:value-type="string">
            <text:p text:style-name="P50"/>
          </table:table-cell>
          <table:table-cell table:style-name="Táboa2.B10" office:value-type="string">
            <text:p text:style-name="P50"/>
          </table:table-cell>
          <table:table-cell table:style-name="Táboa2.C10" office:value-type="string">
            <text:p text:style-name="P50"/>
          </table:table-cell>
          <table:table-cell table:style-name="Táboa2.D10" office:value-type="string">
            <text:p text:style-name="P50"/>
          </table:table-cell>
        </table:table-row>
        <table:table-row>
          <table:table-cell table:style-name="Táboa2.A11" office:value-type="string">
            <text:p text:style-name="P68">...</text:p>
          </table:table-cell>
          <table:table-cell table:style-name="Táboa2.B11" office:value-type="string">
            <text:p text:style-name="P68">...</text:p>
          </table:table-cell>
          <table:table-cell table:style-name="Táboa2.C11" office:value-type="string">
            <text:p text:style-name="P50">...</text:p>
          </table:table-cell>
          <table:table-cell table:style-name="Táboa2.D11" office:value-type="string">
            <text:p text:style-name="P50">...</text:p>
          </table:table-cell>
        </table:table-row>
        <table:table-row table:style-name="Táboa2.12">
          <table:table-cell table:style-name="Táboa2.A12" office:value-type="string">
            <text:p text:style-name="P69"/>
          </table:table-cell>
          <table:table-cell table:style-name="Táboa2.B12" table:number-columns-spanned="2" office:value-type="string">
            <text:p text:style-name="P76">Puntuación total (ata <text:span text:style-name="T25">4</text:span> puntos):</text:p>
          </table:table-cell>
          <table:covered-table-cell/>
          <table:table-cell table:style-name="Táboa2.D12" office:value-type="string">
            <text:p text:style-name="P50"/>
          </table:table-cell>
        </table:table-row>
      </table:table>
      <text:p text:style-name="P89"/>
      <text:p text:style-name="P89"/>
      <text:p text:style-name="P89"><text:soft-page-break/></text:p>
      <text:p text:style-name="P89"><text:s text:c="39"/></text:p>
      <table:table table:name="Táboa3" table:style-name="Táboa3">
        <table:table-column table:style-name="Táboa3.A" table:number-columns-repeated="3"/>
        <table:table-column table:style-name="Táboa3.D"/>
        <table:table-row table:style-name="Táboa3.1">
          <table:table-cell table:style-name="Táboa3.A1" table:number-columns-spanned="4" office:value-type="string">
            <text:p text:style-name="P84">RESUMO AUTOBAREMO <text:s text:c="3"/></text:p>
          </table:table-cell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79">FORMACIÓN </text:p>
            <text:p text:style-name="P65">(máximo 1<text:span text:style-name="T29">6</text:span> puntos)</text:p>
          </table:table-cell>
          <table:table-cell table:style-name="Táboa3.B2" office:value-type="string">
            <text:p text:style-name="P81">PROGRAMAS E PROXECTOS DE INNOVACIÓN EDUCATIVA</text:p>
            <text:p text:style-name="P65">(máximo 10 puntos)</text:p>
          </table:table-cell>
          <table:table-cell table:style-name="Táboa3.C2" office:value-type="string">
            <text:p text:style-name="P80">PREMIOS</text:p>
            <text:p text:style-name="P65">(máximo <text:span text:style-name="T28">4 </text:span>puntos)</text:p>
          </table:table-cell>
          <table:table-cell table:style-name="Táboa3.D2" office:value-type="string">
            <text:p text:style-name="P83">TOTAL</text:p>
          </table:table-cell>
        </table:table-row>
        <table:table-row table:style-name="Táboa3.3">
          <table:table-cell table:style-name="Táboa3.A3" office:value-type="string">
            <text:p text:style-name="Table_20_Contents"><text:s text:c="16"/></text:p>
            <text:p text:style-name="Table_20_Contents"/>
          </table:table-cell>
          <table:table-cell table:style-name="Táboa3.B3" office:value-type="string">
            <text:p text:style-name="Table_20_Contents"/>
          </table:table-cell>
          <table:table-cell table:style-name="Táboa3.C3" office:value-type="string">
            <text:p text:style-name="Table_20_Contents"/>
          </table:table-cell>
          <table:table-cell table:style-name="Táboa3.D3" office:value-type="string">
            <text:p text:style-name="Table_20_Contents"/>
          </table:table-cell>
        </table:table-row>
      </table:table>
      <text:p text:style-name="P89"><text:line-break/></text:p>
      <text:p text:style-name="P32"><text:span text:style-name="T26">D</text:span><text:span text:style-name="T27">eclaro baixo a miña responsabilidade que son certos todos os méritos que se inclúen neste documento </text:span></text:p>
      <text:p text:style-name="P92"/>
      <text:p text:style-name="P88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82">Data:</text:p>
          </table:table-cell>
          <table:table-cell table:style-name="Táboa1.A1" office:value-type="string">
            <text:p text:style-name="P82">Sinatura da persoa solicitante:</text:p>
            <text:p text:style-name="Table_20_Contents"><text:line-break/><text:line-break/><text:line-break/><text:line-break/><text:line-break/></text:p>
          </table:table-cell>
        </table:table-row>
      </table:table>
      <text:p text:style-name="P91"/>
      <text:p text:style-name="P13"><text:bookmark-start text:name="__RefHeading___Toc2876_1306659191"/><text:bookmark-end text:name="__RefHeading___Toc2876_13066591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1" svg:font-family="Arial"/>
    <style:font-face style:name="Tahoma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gl" fo:country="ES" style:font-size-asian="10.5p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fo:language="gl" fo:country="ES" style:font-size-asian="10.5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lr-tb"/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tt8" style:display-name="-tt8" style:family="paragraph" style:parent-style-name="Standard" style:master-page-name="">
      <style:paragraph-properties fo:margin-top="0cm" fo:margin-bottom="0.049cm" loext:contextual-spacing="false" style:page-number="auto" style:writing-mode="lr-tb">
        <style:tab-stops/>
      </style:paragraph-properties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tt6" style:display-name="-tt6" style:family="paragraph" style:parent-style-name="_2d_tt8">
      <style:paragraph-properties style:writing-mode="lr-tb"/>
      <style:text-properties fo:font-size="6pt" style:font-size-asian="10.5pt"/>
    </style:style>
    <style:style style:name="_2d_n1" style:display-name="-n1" style:family="paragraph" style:next-style-name="_2d_tx10" style:default-outline-level="1" style:master-page-name="">
      <loext:graphic-properties draw:fill="none" draw:fill-color="#cfe7f5"/>
      <style:paragraph-properties fo:margin-left="0cm" fo:margin-right="0cm" fo:margin-top="0.199cm" fo:margin-bottom="0.499cm" loext:contextual-spacing="false" fo:text-align="start" style:justify-single-word="false" fo:text-indent="-1.199cm" style:auto-text-indent="false" style:page-number="auto" fo:break-before="auto" fo:break-after="auto" fo:background-color="transparent" fo:padding="0.049cm" fo:border-left="none" fo:border-right="none" fo:border-top="none" fo:border-bottom="0.06pt solid #000000" style:shadow="none" fo:keep-with-next="always" style:writing-mode="lr-tb">
        <style:tab-stops/>
      </style:paragraph-properties>
      <style:text-properties style:font-name="Arial3" fo:font-family="Arial" style:font-style-name="Negrita" style:font-family-generic="swiss" style:font-pitch="variable" fo:font-size="18pt" fo:language="gl" fo:country="ES" fo:font-weight="bold" style:font-size-asian="10.5pt"/>
    </style:style>
    <style:style style:name="_2d_n2" style:display-name="-n2" style:family="paragraph" style:next-style-name="_2d_tx10" style:default-outline-level="2" style:master-page-name="">
      <loext:graphic-properties draw:fill="none" draw:fill-color="#cfe7f5"/>
      <style:paragraph-properties fo:margin-left="0cm" fo:margin-right="0cm" fo:margin-top="0.6cm" fo:margin-bottom="0.4cm" loext:contextual-spacing="false" fo:text-align="start" style:justify-single-word="false" fo:text-indent="-1.199cm" style:auto-text-indent="false" style:page-number="auto" fo:break-before="auto" fo:break-after="auto" fo:background-color="transparent" fo:padding="0cm" fo:border="none" style:shadow="none" style:writing-mode="lr-tb">
        <style:tab-stops/>
      </style:paragraph-properties>
      <style:text-properties style:font-name="Arial3" fo:font-family="Arial" style:font-style-name="Negrita" style:font-family-generic="swiss" style:font-pitch="variable" fo:font-size="16pt" fo:language="gl" fo:country="ES" fo:font-weight="bold" style:font-size-asian="10.5pt"/>
    </style:style>
    <style:style style:name="_2d_n3" style:display-name="-n3" style:family="paragraph" style:next-style-name="_2d_tx10" style:default-outline-level="3" style:master-page-name="">
      <loext:graphic-properties draw:fill="none" draw:fill-color="#cfe7f5"/>
      <style:paragraph-properties fo:margin-left="0cm" fo:margin-right="0cm" fo:margin-top="0.4cm" fo:margin-bottom="0.3cm" loext:contextual-spacing="false" fo:text-align="start" style:justify-single-word="false" fo:text-indent="-1.199cm" style:auto-text-indent="false" style:page-number="auto" fo:background-color="transparent" fo:padding="0cm" fo:border="none" style:shadow="none" style:writing-mode="lr-tb">
        <style:tab-stops/>
      </style:paragraph-properties>
      <style:text-properties style:font-name="Arial3" fo:font-family="Arial" style:font-style-name="Negrita" style:font-family-generic="swiss" style:font-pitch="variable" fo:font-size="14pt" fo:language="gl" fo:country="ES" fo:font-style="normal" fo:font-weight="bold" style:font-size-asian="10.5pt"/>
    </style:style>
    <style:style style:name="Contents_20_1" style:display-name="Contents 1" style:family="paragraph" style:parent-style-name="Index" style:class="index">
      <style:paragraph-properties fo:margin-left="0.7cm" fo:margin-right="0cm" fo:margin-top="0.101cm" fo:margin-bottom="0.101cm" loext:contextual-spacing="false" fo:text-indent="-0.7cm" style:auto-text-indent="false" style:shadow="none" style:writing-mode="lr-tb">
        <style:tab-stops/>
      </style:paragraph-properties>
      <style:text-properties style:font-name="Times New Roman1" fo:font-family="'Times New Roman'" style:font-style-name="Normal" style:font-family-generic="roman" style:font-pitch="variable" fo:font-size="11pt" style:font-size-asian="10.5pt"/>
    </style:style>
    <style:style style:name="Contents_20_2" style:display-name="Contents 2" style:family="paragraph" style:parent-style-name="Index" style:class="index" style:master-page-name="">
      <loext:graphic-properties draw:fill="none" draw:fill-color="#cfe7f5"/>
      <style:paragraph-properties fo:margin-left="1.6cm" fo:margin-right="0cm" fo:margin-top="0cm" fo:margin-bottom="0.101cm" loext:contextual-spacing="false" fo:text-indent="-1cm" style:auto-text-indent="false" style:page-number="auto" fo:background-color="transparent" style:shadow="none" style:writing-mode="lr-tb">
        <style:tab-stops/>
      </style:paragraph-properties>
      <style:text-properties style:font-name="Times New Roman1" fo:font-family="'Times New Roman'" style:font-style-name="Normal" style:font-family-generic="roman" style:font-pitch="variable" fo:font-size="10pt" style:font-size-asian="10.5pt"/>
    </style:style>
    <style:style style:name="Contents_20_3" style:display-name="Contents 3" style:family="paragraph" style:parent-style-name="Index" style:class="index" style:master-page-name="">
      <style:paragraph-properties fo:margin-left="2.6cm" fo:margin-right="0cm" fo:margin-top="0.101cm" fo:margin-bottom="0.101cm" loext:contextual-spacing="false" fo:text-indent="-1cm" style:auto-text-indent="false" style:page-number="auto" style:shadow="none" style:writing-mode="lr-tb">
        <style:tab-stops/>
      </style:paragraph-properties>
      <style:text-properties style:font-name="Times New Roman1" fo:font-family="'Times New Roman'" style:font-style-name="Normal" style:font-family-generic="roman" style:font-pitch="variable" fo:font-size="8pt" style:font-size-asian="10.5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Contents_20_3" style:class="index">
      <style:paragraph-properties fo:margin-left="2.6cm" fo:margin-right="0cm" fo:margin-top="0.101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4cm" fo:margin-bottom="0.4cm" loext:contextual-spacing="false" fo:text-indent="0cm" style:auto-text-indent="false" fo:padding="0.049cm" fo:border-left="none" fo:border-right="none" fo:border-top="none" fo:border-bottom="0.06pt solid #000000" style:shadow="none" text:number-lines="false" text:line-number="0" style:writing-mode="lr-tb">
        <style:tab-stops>
          <style:tab-stop style:position="2cm"/>
        </style:tab-stops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Contents_20_3" style:class="index">
      <style:paragraph-properties fo:margin-left="2.799cm" fo:margin-right="0cm" fo:margin-top="0.101cm" fo:margin-bottom="0.101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size-asian="10.5pt"/>
    </style:style>
    <style:style style:name="_2d_tt6c" style:display-name="-tt6c" style:family="paragraph" style:parent-style-name="_2d_tt6">
      <style:paragraph-properties fo:text-align="center" style:justify-single-word="false" style:writing-mode="lr-tb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_2d_n4" style:display-name="-n4" style:family="paragraph" style:parent-style-name="_2d_n3" style:next-style-name="_2d_tx10" style:default-outline-level="4" style:master-page-name="">
      <style:paragraph-properties fo:margin-left="0cm" fo:margin-right="0cm" fo:margin-top="0.3cm" fo:margin-bottom="0.101cm" loext:contextual-spacing="false" fo:text-indent="0cm" style:auto-text-indent="false" style:page-number="auto" style:writing-mode="lr-tb"/>
      <style:text-properties fo:font-size="14pt" style:text-underline-style="none" style:font-size-asian="10.5pt" style:text-overline-style="none" style:text-overline-color="font-color"/>
    </style:style>
    <style:style style:name="_2d_normal" style:display-name="-normal" style:family="paragraph">
      <style:paragraph-properties fo:margin-left="0cm" fo:margin-right="0cm" fo:margin-top="0.101cm" fo:margin-bottom="0.199cm" loext:contextual-spacing="false" fo:text-indent="0.499cm" style:auto-text-indent="false" style:writing-mode="lr-tb">
        <style:tab-stops/>
      </style:paragraph-properties>
      <style:text-properties style:font-name="Arial2" fo:font-family="Arial" style:font-style-name="Normal" style:font-family-generic="swiss" style:font-pitch="variable" fo:font-size="10pt" style:font-size-asian="10.5pt"/>
    </style:style>
    <style:style style:name="_2d_n5" style:display-name="-n5" style:family="paragraph" style:parent-style-name="_2d_n4" style:next-style-name="_2d_tx10" style:default-outline-level="5">
      <style:paragraph-properties style:writing-mode="lr-tb"/>
      <style:text-properties fo:font-size="12pt" style:font-size-asian="10.5pt"/>
    </style:style>
    <style:style style:name="_2d_tt10d" style:display-name="-tt10d" style:family="paragraph">
      <style:paragraph-properties fo:text-align="end" style:justify-single-word="false" style:writing-mode="lr-tb"/>
      <style:text-properties style:font-name="Arial2" fo:font-family="Arial" style:font-style-name="Normal" style:font-family-generic="swiss" style:font-pitch="variable" fo:font-size="10pt" style:font-size-asian="10.5pt"/>
    </style:style>
    <style:style style:name="_2d_tt8c" style:display-name="-tt8c" style:family="paragraph" style:parent-style-name="_2d_tt8">
      <style:paragraph-properties fo:text-align="center" style:justify-single-word="false" style:writing-mode="lr-tb"/>
    </style:style>
    <style:style style:name="_2d_tt8d" style:display-name="-tt8d" style:family="paragraph" style:parent-style-name="_2d_tt8">
      <style:paragraph-properties fo:text-align="end" style:justify-single-word="false" style:writing-mode="lr-tb"/>
    </style:style>
    <style:style style:name="_2d_tx10d" style:display-name="-tx10d" style:family="paragraph" style:parent-style-name="_2d_tx10">
      <style:paragraph-properties fo:text-align="end" style:justify-single-word="false" style:writing-mode="lr-tb"/>
      <style:text-properties style:font-name="Arial2" fo:font-family="Arial" style:font-style-name="Normal" style:font-family-generic="swiss" style:font-pitch="variable" fo:font-size="10pt" style:font-size-asian="10.5pt"/>
    </style:style>
    <style:style style:name="_2d_tx8" style:display-name="-tx8" style:family="paragraph" style:parent-style-name="Standard" style:master-page-name="">
      <style:paragraph-properties fo:margin-top="0.101cm" fo:margin-bottom="0.049cm" loext:contextual-spacing="false" style:page-number="auto" style:writing-mode="lr-tb">
        <style:tab-stops/>
      </style:paragraph-properties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tx10" style:display-name="-tx10" style:family="paragraph">
      <style:paragraph-properties fo:margin-top="0.101cm" fo:margin-bottom="0.199cm" loext:contextual-spacing="false" fo:text-align="justify" style:justify-single-word="false" style:writing-mode="lr-tb"/>
      <style:text-properties fo:font-variant="normal" fo:text-transform="none" style:font-name="Arial2" fo:font-family="Arial" style:font-style-name="Normal" style:font-family-generic="swiss" style:font-pitch="variable" fo:font-size="10pt" fo:language="gl" fo:country="ES" style:font-size-asian="10.5pt"/>
    </style:style>
    <style:style style:name="_2d_p1_5f_10" style:display-name="-p1_10" style:family="paragraph" style:parent-style-name="_2d_tx10" style:default-outline-level="" style:list-style-name="Num_5f_p1" style:master-page-name="">
      <loext:graphic-properties draw:fill="none" draw:fill-color="#cfe7f5"/>
      <style:paragraph-properties fo:margin-left="0.6cm" fo:margin-right="0cm" fo:margin-top="0.049cm" fo:margin-bottom="0.101cm" loext:contextual-spacing="false" fo:text-indent="-0.6cm" style:auto-text-indent="false" style:page-number="auto" fo:background-color="transparent" style:shadow="none" style:writing-mode="lr-tb">
        <style:tab-stops/>
      </style:paragraph-properties>
      <style:text-properties style:font-size-asian="10.5pt"/>
    </style:style>
    <style:style style:name="_2d_p2_5f_10" style:display-name="-p2_10" style:family="paragraph" style:parent-style-name="_2d_p1_5f_10" style:list-style-name="Num_5f_p2">
      <style:paragraph-properties fo:margin-left="1.199cm" fo:margin-right="0cm" fo:margin-top="0.049cm" fo:margin-bottom="0.049cm" loext:contextual-spacing="false" fo:text-indent="-0.6cm" style:auto-text-indent="false" style:writing-mode="lr-tb">
        <style:tab-stops/>
      </style:paragraph-properties>
    </style:style>
    <style:style style:name="_2d_p3_5f_10" style:display-name="-p3_10" style:family="paragraph" style:parent-style-name="_2d_p1_5f_10" style:list-style-name="Num_5f_p3">
      <style:paragraph-properties fo:margin-left="1.799cm" fo:margin-right="0cm" fo:margin-top="0cm" fo:margin-bottom="0.049cm" loext:contextual-spacing="false" fo:text-indent="-0.6cm" style:auto-text-indent="false" style:writing-mode="lr-tb">
        <style:tab-stops/>
      </style:paragraph-properties>
      <style:text-properties style:font-size-asian="10.5pt"/>
    </style:style>
    <style:style style:name="_2d_p1_5f_8" style:display-name="-p1_8" style:family="paragraph" style:default-outline-level="" style:list-style-name="Num_5f_p1_5f_8" style:master-page-name="">
      <loext:graphic-properties draw:fill="none" draw:fill-color="#cfe7f5"/>
      <style:paragraph-properties fo:margin-left="0.3cm" fo:margin-right="0cm" fo:margin-top="0cm" fo:margin-bottom="0.049cm" loext:contextual-spacing="false" fo:text-indent="-0.3cm" style:auto-text-indent="false" style:page-number="auto" fo:background-color="transparent" style:shadow="none" style:writing-mode="lr-tb">
        <style:tab-stops/>
      </style:paragraph-properties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p2_5f_8" style:display-name="-p2_8" style:family="paragraph" style:list-style-name="Num_5f_p2_5f_8">
      <loext:graphic-properties draw:fill="none" draw:fill-color="#cfe7f5"/>
      <style:paragraph-properties fo:margin-left="0.6cm" fo:margin-right="0cm" fo:margin-top="0cm" fo:margin-bottom="0.049cm" loext:contextual-spacing="false" fo:text-align="start" style:justify-single-word="false" fo:text-indent="-0.3cm" style:auto-text-indent="false" fo:background-color="transparent" style:writing-mode="lr-tb">
        <style:tab-stops>
          <style:tab-stop style:position="-0.102cm"/>
        </style:tab-stops>
      </style:paragraph-properties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p3_5f_8" style:display-name="-p3_8" style:family="paragraph" style:list-style-name="Num_5f_p3_5f_8">
      <style:paragraph-properties fo:margin-left="0.9cm" fo:margin-right="0cm" fo:margin-top="0cm" fo:margin-bottom="0.049cm" loext:contextual-spacing="false" fo:text-indent="-0.3cm" style:auto-text-indent="false" style:writing-mode="lr-tb">
        <style:tab-stops/>
      </style:paragraph-properties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ttn10c" style:display-name="-ttn10c" style:family="paragraph" style:master-page-name="">
      <style:paragraph-properties fo:margin-top="0cm" fo:margin-bottom="0.049cm" loext:contextual-spacing="false" fo:text-align="center" style:justify-single-word="false" style:page-number="auto" style:writing-mode="lr-tb"/>
      <style:text-properties style:font-name="Arial3" fo:font-family="Arial" style:font-style-name="Negrita" style:font-family-generic="swiss" style:font-pitch="variable" fo:font-size="10pt" fo:language="gl" fo:country="ES" fo:font-weight="bold" style:font-size-asian="10.5pt"/>
    </style:style>
    <style:style style:name="_2d_ttn8c" style:display-name="-ttn8c" style:family="paragraph" style:parent-style-name="_2d_ttn10c">
      <style:paragraph-properties fo:margin-top="0cm" fo:margin-bottom="0.049cm" loext:contextual-spacing="false" style:writing-mode="lr-tb"/>
      <style:text-properties fo:font-size="8pt" style:font-size-asian="10.5pt"/>
    </style:style>
    <style:style style:name="_2d_TE2" style:display-name="-TE2" style:family="paragraph" style:parent-style-name="_2d_tx10" style:next-style-name="_2d_tx10">
      <style:paragraph-properties fo:margin-top="0.801cm" fo:margin-bottom="0.6cm" loext:contextual-spacing="false" fo:text-align="start" style:justify-single-word="false" style:writing-mode="lr-tb"/>
      <style:text-properties fo:text-transform="uppercase" fo:font-size="10pt" style:font-size-asian="10.5pt"/>
    </style:style>
    <style:style style:name="_2d_TE1" style:display-name="-TE1" style:family="paragraph" style:parent-style-name="_2d_tx10" style:next-style-name="_2d_tx10">
      <style:paragraph-properties fo:margin-top="0.801cm" fo:margin-bottom="0.6cm" loext:contextual-spacing="false" fo:text-align="start" style:justify-single-word="false" style:writing-mode="lr-tb"/>
      <style:text-properties fo:text-transform="uppercase" fo:font-size="12pt" style:font-size-asian="10.5pt"/>
    </style:style>
    <style:style style:name="_2d_p1_5f_num" style:display-name="-p1_num" style:family="paragraph" style:list-style-name="Num2">
      <style:paragraph-properties fo:margin-left="0.6cm" fo:margin-right="0cm" fo:margin-top="0.101cm" fo:margin-bottom="0.101cm" loext:contextual-spacing="false" fo:text-indent="-0.6cm" style:auto-text-indent="false" style:writing-mode="lr-tb">
        <style:tab-stops/>
      </style:paragraph-properties>
      <style:text-properties style:font-name="Arial2" fo:font-family="Arial" style:font-style-name="Normal" style:font-family-generic="swiss" style:font-pitch="variable" fo:font-size="10pt" fo:language="gl" fo:country="ES" style:font-size-asian="10.5pt"/>
    </style:style>
    <style:style style:name="_2d_p2_5f_L" style:display-name="-p2_L" style:family="paragraph" style:parent-style-name="_2d_p1_5f_num" style:list-style-name="Num_5f_L">
      <loext:graphic-properties draw:fill="none" draw:fill-color="#cfe7f5"/>
      <style:paragraph-properties fo:margin-left="1.199cm" fo:margin-right="0cm" fo:margin-top="0.101cm" fo:margin-bottom="0.101cm" loext:contextual-spacing="false" fo:text-indent="-0.6cm" style:auto-text-indent="false" fo:background-color="transparent" style:writing-mode="lr-tb">
        <style:tab-stops/>
      </style:paragraph-properties>
    </style:style>
    <style:style style:name="_2d_tx10c" style:display-name="-tx10c" style:family="paragraph" style:parent-style-name="_2d_tx10">
      <style:paragraph-properties fo:text-align="center" style:justify-single-word="false" style:writing-mode="lr-tb"/>
      <style:text-properties style:font-size-asian="10.5pt"/>
    </style:style>
    <style:style style:name="_2d_ttn8" style:display-name="-ttn8" style:family="paragraph" style:parent-style-name="_2d_ttn8c">
      <style:paragraph-properties fo:text-align="start" style:justify-single-word="false" style:writing-mode="lr-tb"/>
    </style:style>
    <style:style style:name="_2d_ttn10" style:display-name="-ttn10" style:family="paragraph" style:parent-style-name="_2d_ttn10c">
      <style:paragraph-properties fo:text-align="start" style:justify-single-word="false" style:writing-mode="lr-tb"/>
    </style:style>
    <style:style style:name="_2d_T1" style:display-name="-T1" style:family="paragraph" style:parent-style-name="Table_20_Contents">
      <loext:graphic-properties draw:fill="solid" draw:fill-color="#dddddd"/>
      <style:paragraph-properties fo:background-color="#dddddd" fo:padding="0.049cm" fo:border-left="none" fo:border-right="none" fo:border-top="none" fo:border-bottom="0.06pt solid #000000" style:shadow="none" style:writing-mode="lr-tb"/>
      <style:text-properties style:font-name="Arial3" fo:font-family="Arial" style:font-style-name="Negrita" style:font-family-generic="swiss" style:font-pitch="variable" fo:font-size="14pt" fo:font-weight="bold" style:font-size-asian="10.5pt"/>
    </style:style>
    <style:style style:name="_2d_T2" style:display-name="-T2" style:family="paragraph" style:parent-style-name="_2d_T1" style:master-page-name="">
      <loext:graphic-properties draw:fill="solid" draw:fill-color="#ffffff"/>
      <style:paragraph-properties fo:margin-top="1cm" fo:margin-bottom="0cm" loext:contextual-spacing="false" style:page-number="auto" fo:background-color="#ffffff" fo:padding="0.049cm" fo:border="none" style:writing-mode="lr-tb">
        <style:tab-stops/>
      </style:paragraph-properties>
      <style:text-properties fo:color="#999999" style:font-name="Arial3" fo:font-family="Arial" style:font-style-name="Negrita" style:font-family-generic="swiss" style:font-pitch="variable" fo:font-size="22pt" fo:language="gl" fo:country="ES" fo:font-weight="bold" style:font-size-asian="10.5pt"/>
    </style:style>
    <style:style style:name="_2d_T3" style:display-name="-T3" style:family="paragraph" style:parent-style-name="Table_20_Contents" style:master-page-name="">
      <loext:graphic-properties draw:fill="solid" draw:fill-color="#ffffff"/>
      <style:paragraph-properties fo:margin-top="0.3cm" fo:margin-bottom="0.3cm" loext:contextual-spacing="false" style:page-number="auto" fo:background-color="#ffffff" style:writing-mode="lr-tb">
        <style:tab-stops/>
      </style:paragraph-properties>
      <style:text-properties fo:font-size="26pt" fo:font-weight="bold" style:font-size-asian="10.5pt"/>
    </style:style>
    <style:style style:name="_2d_tt10c" style:display-name="-tt10c" style:family="paragraph" style:parent-style-name="_2d_ttn10c">
      <style:paragraph-properties style:writing-mode="lr-tb"/>
      <style:text-properties fo:font-weight="normal" style:font-size-asian="10.5pt"/>
    </style:style>
    <style:style style:name="_2d_tt8c_5f_gris" style:display-name="-tt8c_gris" style:family="paragraph" style:parent-style-name="_2d_ttn8c" style:master-page-name="">
      <loext:graphic-properties draw:fill="none" draw:fill-color="#cfe7f5"/>
      <style:paragraph-properties style:page-number="auto" fo:background-color="transparent" style:shadow="none" style:writing-mode="lr-tb">
        <style:tab-stops/>
      </style:paragraph-properties>
      <style:text-properties fo:color="#808080" fo:font-weight="normal" style:font-size-asian="10.5pt"/>
    </style:style>
    <style:style style:name="_2d_tt10" style:display-name="-tt10" style:family="paragraph" style:parent-style-name="_2d_tt10c">
      <style:paragraph-properties fo:text-align="start" style:justify-single-word="false" style:writing-mode="lr-tb"/>
    </style:style>
    <style:style style:name="_2d_sp1" style:display-name="-sp1" style:family="paragraph" style:parent-style-name="_2d_p1_5f_10" style:list-style-name="">
      <style:paragraph-properties fo:margin-left="0.6cm" fo:margin-right="0cm" fo:text-indent="0cm" style:auto-text-indent="false" style:writing-mode="lr-tb">
        <style:tab-stops/>
      </style:paragraph-properties>
    </style:style>
    <style:style style:name="_2d_sp2" style:display-name="-sp2" style:family="paragraph" style:parent-style-name="_2d_p2_5f_10" style:list-style-name="">
      <style:paragraph-properties fo:margin-left="1.199cm" fo:margin-right="0cm" fo:text-indent="0cm" style:auto-text-indent="false" style:writing-mode="lr-tb"/>
    </style:style>
    <style:style style:name="_2d_tt6d" style:display-name="-tt6d" style:family="paragraph" style:parent-style-name="_2d_tt6c">
      <style:paragraph-properties fo:text-align="end" style:justify-single-word="false"/>
      <style:text-properties style:font-size-asian="10.5pt"/>
    </style:style>
    <style:style style:name="_2d_ttn8d" style:display-name="-ttn8d" style:family="paragraph" style:parent-style-name="_2d_ttn8c">
      <style:paragraph-properties fo:text-align="end" style:justify-single-word="false"/>
      <style:text-properties style:font-size-asian="10.5pt"/>
    </style:style>
    <style:style style:name="_2d_ttn10d" style:display-name="-ttn10d" style:family="paragraph" style:parent-style-name="_2d_ttn10c">
      <style:paragraph-properties fo:text-align="end" style:justify-single-word="false"/>
      <style:text-properties style:font-size-asian="10.5pt"/>
    </style:style>
    <style:style style:name="_2d_n6" style:display-name="-n6" style:family="paragraph" style:parent-style-name="_2d_n5" style:next-style-name="_2d_tx10" style:default-outline-level="6" style:master-page-name="">
      <loext:graphic-properties draw:fill="none" draw:fill-color="#cfe7f5"/>
      <style:paragraph-properties style:page-number="auto" fo:background-color="transparent">
        <style:tab-stops/>
      </style:paragraph-properties>
      <style:text-properties fo:font-size="10pt" style:text-underline-style="none" fo:font-weight="bold" style:font-size-asian="10.5pt"/>
    </style:style>
    <style:style style:name="Contents_20_6" style:display-name="Contents 6" style:family="paragraph" style:parent-style-name="Index" style:class="index">
      <style:paragraph-properties fo:margin-left="3.099cm" fo:margin-right="0cm" fo:margin-top="0.101cm" fo:margin-bottom="0.101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style:font-pitch="variable" fo:font-size="7pt" style:font-size-asian="10.5pt"/>
    </style:style>
    <style:style style:name="_2d_ttn6" style:display-name="-ttn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3" fo:font-family="Arial" style:font-style-name="Negrita" style:font-family-generic="swiss" style:font-pitch="variable" fo:font-size="6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_2d_ttn6c" style:display-name="-ttn6c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family="Arial" style:font-style-name="Normal" style:font-family-generic="swiss" style:font-pitch="variable" fo:font-size="6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_2d_p1_5f_6" style:display-name="-p1_6" style:family="paragraph" style:parent-style-name="_2d_p1_5f_8">
      <style:text-properties fo:font-size="6pt" style:font-size-asian="10.5pt"/>
    </style:style>
    <style:style style:name="_2d_p2_5f_6" style:display-name="-p2_6" style:family="paragraph" style:parent-style-name="_2d_p2_5f_8">
      <style:paragraph-properties>
        <style:tab-stops/>
      </style:paragraph-properties>
      <style:text-properties fo:font-size="6pt" style:font-size-asian="10.5pt"/>
    </style:style>
    <style:style style:name="_2d_p3_5f_6" style:display-name="-p3_6" style:family="paragraph" style:parent-style-name="_2d_p3_5f_8">
      <style:text-properties fo:font-size="6pt" style:font-size-asian="10.5pt"/>
    </style:style>
    <style:style style:name="_2d_n7" style:display-name="-n7" style:family="paragraph" style:parent-style-name="_2d_n6" style:next-style-name="_2d_tx10" style:default-outline-level="7">
      <style:text-properties fo:font-size="10pt" style:text-underline-style="solid" style:text-underline-width="auto" style:text-underline-color="font-color" fo:font-weight="normal" style:font-size-asian="10.5pt"/>
    </style:style>
    <style:style style:name="Contents_20_7" style:display-name="Contents 7" style:family="paragraph" style:parent-style-name="Index" style:class="index">
      <style:paragraph-properties fo:margin-left="3.401cm" fo:margin-right="0cm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7pt" style:font-size-asian="10.5pt"/>
    </style:style>
    <style:style style:name="_2d_sp3" style:display-name="-sp3" style:family="paragraph" style:parent-style-name="_2d_tx10" style:list-style-name="">
      <style:paragraph-properties fo:margin-left="1.799cm" fo:margin-right="0cm" fo:text-indent="0cm" style:auto-text-indent="false">
        <style:tab-stops/>
      </style:paragraph-properties>
      <style:text-properties officeooo:rsid="00891086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>
      <style:text-properties style:font-name="Arial Narrow" fo:font-family="'Arial Narrow'" style:font-style-name="Normal" style:font-family-generic="swiss" style:font-pitch="variable" fo:language="gl" fo:country="ES" style:font-size-asian="10.5pt" loext:shadow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3" style:family="text">
      <style:text-properties fo:color="#666666" style:font-name="Arial3" fo:font-family="Arial" style:font-style-name="Negrita" style:font-family-generic="swiss" style:font-pitch="variable" fo:font-size="10pt" fo:font-weight="bold" style:font-size-asian="10.5pt" loext:shadow="none"/>
    </style:style>
    <style:style style:name="c2" style:family="text">
      <style:text-properties fo:color="#666666" style:font-name="Arial3" fo:font-family="Arial" style:font-style-name="Negrita" style:font-family-generic="swiss" style:font-pitch="variable" fo:font-size="13pt" fo:font-weight="bold" style:font-size-asian="10.5pt"/>
    </style:style>
    <style:style style:name="c1" style:family="text">
      <style:text-properties fo:color="#666666" style:font-name="Arial3" fo:font-family="Arial" style:font-style-name="Negrita" style:font-family-generic="swiss" style:font-pitch="variable" fo:font-size="16pt" fo:font-weight="bold" style:font-size-asian="10.5pt" loext:shadow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c4" style:family="text" style:parent-style-name="c3">
      <style:text-properties style:use-window-font-color="true" fo:font-size="10pt" fo:font-weight="normal" style:font-size-asian="10.5pt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c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c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c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"/>
      </text:list-level-style-bullet>
      <text:list-level-style-bullet text:level="5" text:style-name="Numbering_20_Symbols" text:bullet-char="−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"/>
      </text:list-level-style-bullet>
      <text:list-level-style-bullet text:level="6" text:style-name="Numbering_20_Symbols" text:bullet-char="−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"/>
      </text:list-level-style-bullet>
      <text:list-level-style-bullet text:level="7" text:style-name="Numbering_20_Symbols" text:bullet-char="−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"/>
      </text:list-level-style-bullet>
      <text:list-level-style-number text:level="8" text:style-name="Numbering_20_Symbols" style:num-format="A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9" text:style-name="Numbering_20_Symbols" style:num-format="I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10" text:style-name="Numbering_20_Symbols" style:num-format="a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Num">
      <text:list-level-style-number text:level="1" text:style-name="c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2" style:num-suffix=" 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c3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fo:font-family="StarSymbol" style:font-charset="x-symbol"/>
      </text:list-level-style-bullet>
      <text:list-level-style-bullet text:level="5" text:style-name="Numbering_20_Symbols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bullet text:level="6" text:style-name="Numbering_20_Symbols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bullet text:level="7" text:style-name="Numbering_20_Symbols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bullet text:level="8" text:style-name="Numbering_20_Symbols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10" text:style-name="Numbering_20_Symbols" style:num-prefix=" " style:num-suffix=" " style:num-format="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</text:list-style>
    <text:list-style style:name="Num_5f_p1" style:display-name="Num_p1">
      <text:list-level-style-bullet text:level="1" text:style-name="Bullet_20_Symbols" text:bullet-char="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</text:list-style>
    <text:list-style style:name="Num_5f_p2" style:display-name="Num_p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fo:text-indent="0.6cm"/>
        </style:list-level-properties>
        <style:text-properties style:font-name="OpenSymbol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</text:list-style>
    <text:list-style style:name="Num_5f_p3" style:display-name="Num_p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199cm" fo:text-indent="-0.199cm" fo:margin-left="1.199cm"/>
        </style:list-level-properties>
        <style:text-properties style:font-name="OpenSymbol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</text:list-style>
    <text:list-style style:name="Num2">
      <text:list-level-style-number text:level="1" text:style-name="c4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</text:list-style>
    <text:list-style style:name="Num_5f_p1_5f_8" style:display-name="Num_p1_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0.3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</text:list-style>
    <text:list-style style:name="Num_5f_p2_5f_8" style:display-name="Num_p2_8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fo:text-indent="0.6cm"/>
        </style:list-level-properties>
        <style:text-properties style:font-name="OpenSymbol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</text:list-style>
    <text:list-style style:name="Num_5f_p3_5f_8" style:display-name="Num_p3_8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fo:text-indent="0.9cm"/>
        </style:list-level-properties>
        <style:text-properties style:font-name="OpenSymbol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</text:list-style>
    <text:list-style style:name="Num_5f_L" style:display-name="Num_L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cm" fo:text-indent="1.02cm" fo:margin-left="0.2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25cm" fo:text-indent="1.655cm" fo:margin-left="0.2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0.25cm" fo:text-indent="2.29cm" fo:margin-left="0.2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0.25cm" fo:text-indent="2.925cm" fo:margin-left="0.2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0.25cm" fo:text-indent="3.56cm" fo:margin-left="0.2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0.25cm" fo:text-indent="4.195cm" fo:margin-left="0.2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0.25cm" fo:text-indent="4.83cm" fo:margin-left="0.2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0.25cm" fo:text-indent="5.465cm" fo:margin-left="0.2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0.25cm" fo:text-indent="6.1cm" fo:margin-left="0.2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T_5f_pe.1" style:display-name="T_pe.1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2" style:display-name="T_pe.2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3" style:display-name="T_pe.3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4" style:display-name="T_pe.4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5" style:display-name="T_pe.5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6" style:display-name="T_pe.6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7" style:display-name="T_pe.7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8" style:display-name="T_pe.8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9" style:display-name="T_pe.9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0" style:display-name="T_pe.10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1" style:display-name="T_pe.11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12" style:display-name="T_pe.12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13" style:display-name="T_pe.13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4" style:display-name="T_pe.14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5" style:display-name="T_pe.15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16" style:display-name="T_pe.16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" style:display-name="T_tt8TL.1" style:family="table-cell">
      <style:table-cell-properties fo:border-left="0.51pt solid #000000" fo:border-top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2" style:display-name="T_tt8TL.2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3" style:display-name="T_tt8TL.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.4" style:display-name="T_tt8TL.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5" style:display-name="T_tt8TL.5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6" style:display-name="T_tt8TL.6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.7" style:display-name="T_tt8TL.7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8" style:display-name="T_tt8TL.8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9" style:display-name="T_tt8TL.9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0" style:display-name="T_tt8TL.10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1" style:display-name="T_tt8TL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.12" style:display-name="T_tt8TL.12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3" style:display-name="T_tt8TL.1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.14" style:display-name="T_tt8TL.1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5" style:display-name="T_tt8TL.15" style:family="table-cell">
      <style:table-cell-properties fo:border-left="0.51pt solid #000000" fo:border-top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6" style:display-name="T_tt8TL.1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1" style:display-name="T_tt8TL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2" style:display-name="T_tt8TLS.2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3" style:display-name="T_tt8TLS.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4" style:display-name="T_tt8TLS.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5" style:display-name="T_tt8TLS.5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6" style:display-name="T_tt8TLS.6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7" style:display-name="T_tt8TLS.7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8" style:display-name="T_tt8TLS.8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9" style:display-name="T_tt8TLS.9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10" style:display-name="T_tt8TLS.10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11" style:display-name="T_tt8TLS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12" style:display-name="T_tt8TL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13" style:display-name="T_tt8TLS.1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14" style:display-name="T_tt8TLS.1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15" style:display-name="T_tt8TL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16" style:display-name="T_tt8TLS.1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1" style:display-name="T_tt8T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S.2" style:display-name="T_tt8TS.2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3" style:display-name="T_tt8TS.3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4" style:display-name="T_tt8TS.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5" style:display-name="T_tt8TS.5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6" style:display-name="T_tt8TS.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7" style:display-name="T_tt8TS.7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8" style:display-name="T_tt8TS.8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9" style:display-name="T_tt8TS.9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10" style:display-name="T_tt8TS.10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11" style:display-name="T_tt8TS.1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S.12" style:display-name="T_tt8T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S.13" style:display-name="T_tt8TS.13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14" style:display-name="T_tt8TS.1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15" style:display-name="T_tt8T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S.16" style:display-name="T_tt8TS.1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10TL.1" style:display-name="T_tt10TL.1" style:family="table-cell">
      <style:table-cell-properties fo:border-left="0.51pt solid #000000" fo:border-top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2" style:display-name="T_tt10TL.2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3" style:display-name="T_tt10TL.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.4" style:display-name="T_tt10TL.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5" style:display-name="T_tt10TL.5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6" style:display-name="T_tt10TL.6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.7" style:display-name="T_tt10TL.7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8" style:display-name="T_tt10TL.8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9" style:display-name="T_tt10TL.9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0" style:display-name="T_tt10TL.10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1" style:display-name="T_tt10TL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.12" style:display-name="T_tt10TL.12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3" style:display-name="T_tt10TL.1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.14" style:display-name="T_tt10TL.1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5" style:display-name="T_tt10TL.15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6" style:display-name="T_tt10TL.16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1" style:display-name="T_tt10TL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2" style:display-name="T_tt10TLS.2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3" style:display-name="T_tt10TLS.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4" style:display-name="T_tt10TLS.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5" style:display-name="T_tt10TLS.5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6" style:display-name="T_tt10TLS.6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7" style:display-name="T_tt10TLS.7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8" style:display-name="T_tt10TLS.8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9" style:display-name="T_tt10TLS.9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10" style:display-name="T_tt10TLS.10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11" style:display-name="T_tt10TLS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12" style:display-name="T_tt10TL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13" style:display-name="T_tt10TLS.1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14" style:display-name="T_tt10TLS.1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15" style:display-name="T_tt10TL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16" style:display-name="T_tt10TLS.16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1" style:display-name="T_tt10T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S.2" style:display-name="T_tt10TS.2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3" style:display-name="T_tt10TS.3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4" style:display-name="T_tt10TS.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5" style:display-name="T_tt10TS.5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6" style:display-name="T_tt10TS.6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7" style:display-name="T_tt10TS.7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8" style:display-name="T_tt10TS.8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9" style:display-name="T_tt10TS.9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10" style:display-name="T_tt10TS.10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11" style:display-name="T_tt10TS.1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S.12" style:display-name="T_tt10T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S.13" style:display-name="T_tt10TS.13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14" style:display-name="T_tt10TS.1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15" style:display-name="T_tt10T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S.16" style:display-name="T_tt10TS.16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sb.1" style:display-name="T_tt10sb.1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2" style:display-name="T_tt10sb.2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3" style:display-name="T_tt10sb.3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4" style:display-name="T_tt10sb.4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5" style:display-name="T_tt10sb.5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6" style:display-name="T_tt10sb.6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7" style:display-name="T_tt10sb.7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8" style:display-name="T_tt10sb.8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9" style:display-name="T_tt10sb.9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0" style:display-name="T_tt10sb.10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1" style:display-name="T_tt10sb.11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2" style:display-name="T_tt10sb.12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3" style:display-name="T_tt10sb.13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4" style:display-name="T_tt10sb.14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5" style:display-name="T_tt10sb.15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6" style:display-name="T_tt10sb.16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1" style:display-name="T_tt6TL.1" style:family="table-cell">
      <style:table-cell-properties fo:border-left="0.51pt solid #000000" fo:border-top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2" style:display-name="T_tt6TL.2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3" style:display-name="T_tt6TL.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.4" style:display-name="T_tt6TL.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5" style:display-name="T_tt6TL.5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6" style:display-name="T_tt6TL.6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.7" style:display-name="T_tt6TL.7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8" style:display-name="T_tt6TL.8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9" style:display-name="T_tt6TL.9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10" style:display-name="T_tt6TL.10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11" style:display-name="T_tt6TL.11" style:family="table-cell">
      <style:table-cell-properties fo:background-color="#eeeeee" fo:border-left="0.51pt solid #000000" fo:border-top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.12" style:display-name="T_tt6TL.12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13" style:display-name="T_tt6TL.1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.14" style:display-name="T_tt6TL.1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15" style:display-name="T_tt6TL.15" style:family="table-cell">
      <style:table-cell-properties fo:border-left="0.51pt solid #000000" fo:border-top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16" style:display-name="T_tt6TL.1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1" style:display-name="T_tt6TL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2" style:display-name="T_tt6TLS.2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3" style:display-name="T_tt6TLS.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4" style:display-name="T_tt6TLS.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5" style:display-name="T_tt6TLS.5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6" style:display-name="T_tt6TLS.6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7" style:display-name="T_tt6TLS.7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8" style:display-name="T_tt6TLS.8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9" style:display-name="T_tt6TLS.9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10" style:display-name="T_tt6TLS.10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11" style:display-name="T_tt6TLS.11" style:family="table-cell">
      <style:table-cell-properties fo:background-color="#eeeeee" fo:border-left="0.51pt solid #000000" fo:border-top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12" style:display-name="T_tt6TL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13" style:display-name="T_tt6TLS.1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14" style:display-name="T_tt6TLS.1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15" style:display-name="T_tt6TL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16" style:display-name="T_tt6TLS.1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1" style:display-name="T_tt6T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S.2" style:display-name="T_tt6TS.2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3" style:display-name="T_tt6TS.3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4" style:display-name="T_tt6TS.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5" style:display-name="T_tt6TS.5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6" style:display-name="T_tt6TS.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7" style:display-name="T_tt6TS.7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8" style:display-name="T_tt6TS.8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9" style:display-name="T_tt6TS.9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10" style:display-name="T_tt6TS.10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11" style:display-name="T_tt6TS.1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S.12" style:display-name="T_tt6T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S.13" style:display-name="T_tt6TS.13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14" style:display-name="T_tt6TS.1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15" style:display-name="T_tt6T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S.16" style:display-name="T_tt6TS.1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8sb.1" style:display-name="T_tt8sb.1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2" style:display-name="T_tt8sb.2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3" style:display-name="T_tt8sb.3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4" style:display-name="T_tt8sb.4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5" style:display-name="T_tt8sb.5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6" style:display-name="T_tt8sb.6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7" style:display-name="T_tt8sb.7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8" style:display-name="T_tt8sb.8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9" style:display-name="T_tt8sb.9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0" style:display-name="T_tt8sb.10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1" style:display-name="T_tt8sb.11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2" style:display-name="T_tt8sb.12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3" style:display-name="T_tt8sb.13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4" style:display-name="T_tt8sb.14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5" style:display-name="T_tt8sb.15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6" style:display-name="T_tt8sb.16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6sb.1" style:display-name="T_tt6sb.1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2" style:display-name="T_tt6sb.2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3" style:display-name="T_tt6sb.3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4" style:display-name="T_tt6sb.4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5" style:display-name="T_tt6sb.5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6" style:display-name="T_tt6sb.6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7" style:display-name="T_tt6sb.7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8" style:display-name="T_tt6sb.8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9" style:display-name="T_tt6sb.9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0" style:display-name="T_tt6sb.10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1" style:display-name="T_tt6sb.11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2" style:display-name="T_tt6sb.12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3" style:display-name="T_tt6sb.13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4" style:display-name="T_tt6sb.14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5" style:display-name="T_tt6sb.15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6" style:display-name="T_tt6sb.16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table:table-template table:name="T_pe" table:first-row-end-column="row" table:first-row-start-column="row" table:last-row-end-column="row" table:last-row-start-column="row">
      <table:first-row table:style-name="T_5f_pe.1"/>
      <table:last-row table:style-name="T_5f_pe.2"/>
      <table:first-column table:style-name="T_5f_pe.3"/>
      <table:last-column table:style-name="T_5f_pe.4"/>
      <table:body table:style-name="T_5f_pe.9"/>
      <table:even-rows table:style-name="T_5f_pe.5"/>
      <table:odd-rows table:style-name="T_5f_pe.6"/>
      <table:even-columns table:style-name="T_5f_pe.7"/>
      <table:odd-columns table:style-name="T_5f_pe.8"/>
      <table:background table:style-name="T_5f_pe.10"/>
      <loext:first-row-even-column table:style-name="T_5f_pe.15"/>
      <loext:last-row-even-column table:style-name="T_5f_pe.16"/>
      <loext:first-row-end-column table:style-name="T_5f_pe.12"/>
      <loext:first-row-start-column table:style-name="T_5f_pe.11"/>
      <loext:last-row-end-column table:style-name="T_5f_pe.14"/>
      <loext:last-row-start-column table:style-name="T_5f_pe.13"/>
    </table:table-template>
    <table:table-template table:name="T_tt8TL" table:first-row-end-column="row" table:first-row-start-column="column" table:last-row-end-column="row" table:last-row-start-column="column">
      <table:first-row table:style-name="T_5f_tt8TL.1"/>
      <table:last-row table:style-name="T_5f_tt8TL.2"/>
      <table:first-column table:style-name="T_5f_tt8TL.3"/>
      <table:last-column table:style-name="T_5f_tt8TL.4"/>
      <table:body table:style-name="T_5f_tt8TL.9"/>
      <table:even-rows table:style-name="T_5f_tt8TL.5"/>
      <table:odd-rows table:style-name="T_5f_tt8TL.6"/>
      <table:even-columns table:style-name="T_5f_tt8TL.7"/>
      <table:odd-columns table:style-name="T_5f_tt8TL.8"/>
      <table:background table:style-name="T_5f_tt8TL.10"/>
      <loext:first-row-even-column table:style-name="T_5f_tt8TL.15"/>
      <loext:last-row-even-column table:style-name="T_5f_tt8TL.16"/>
      <loext:first-row-end-column table:style-name="T_5f_tt8TL.12"/>
      <loext:first-row-start-column table:style-name="T_5f_tt8TL.11"/>
      <loext:last-row-end-column table:style-name="T_5f_tt8TL.14"/>
      <loext:last-row-start-column table:style-name="T_5f_tt8TL.13"/>
    </table:table-template>
    <table:table-template table:name="T_tt8TLS" table:first-row-end-column="row" table:first-row-start-column="row" table:last-row-end-column="row" table:last-row-start-column="column">
      <table:first-row table:style-name="T_5f_tt8TLS.1"/>
      <table:last-row table:style-name="T_5f_tt8TLS.2"/>
      <table:first-column table:style-name="T_5f_tt8TLS.3"/>
      <table:last-column table:style-name="T_5f_tt8TLS.4"/>
      <table:body table:style-name="T_5f_tt8TLS.9"/>
      <table:even-rows table:style-name="T_5f_tt8TLS.5"/>
      <table:odd-rows table:style-name="T_5f_tt8TLS.6"/>
      <table:even-columns table:style-name="T_5f_tt8TLS.7"/>
      <table:odd-columns table:style-name="T_5f_tt8TLS.8"/>
      <table:background table:style-name="T_5f_tt8TLS.10"/>
      <loext:first-row-even-column table:style-name="T_5f_tt8TLS.15"/>
      <loext:last-row-even-column table:style-name="T_5f_tt8TLS.16"/>
      <loext:first-row-end-column table:style-name="T_5f_tt8TLS.12"/>
      <loext:first-row-start-column table:style-name="T_5f_tt8TLS.11"/>
      <loext:last-row-end-column table:style-name="T_5f_tt8TLS.14"/>
      <loext:last-row-start-column table:style-name="T_5f_tt8TLS.13"/>
    </table:table-template>
    <table:table-template table:name="T_tt8TS" table:first-row-end-column="row" table:first-row-start-column="row" table:last-row-end-column="row" table:last-row-start-column="row">
      <table:first-row table:style-name="T_5f_tt8TS.1"/>
      <table:last-row table:style-name="T_5f_tt8TS.2"/>
      <table:first-column table:style-name="T_5f_tt8TS.3"/>
      <table:last-column table:style-name="T_5f_tt8TS.4"/>
      <table:body table:style-name="T_5f_tt8TS.9"/>
      <table:even-rows table:style-name="T_5f_tt8TS.5"/>
      <table:odd-rows table:style-name="T_5f_tt8TS.6"/>
      <table:even-columns table:style-name="T_5f_tt8TS.7"/>
      <table:odd-columns table:style-name="T_5f_tt8TS.8"/>
      <table:background table:style-name="T_5f_tt8TS.10"/>
      <loext:first-row-even-column table:style-name="T_5f_tt8TS.15"/>
      <loext:last-row-even-column table:style-name="T_5f_tt8TS.16"/>
      <loext:first-row-end-column table:style-name="T_5f_tt8TS.12"/>
      <loext:first-row-start-column table:style-name="T_5f_tt8TS.11"/>
      <loext:last-row-end-column table:style-name="T_5f_tt8TS.14"/>
      <loext:last-row-start-column table:style-name="T_5f_tt8TS.13"/>
    </table:table-template>
    <table:table-template table:name="T_tt10TL" table:first-row-end-column="row" table:first-row-start-column="column" table:last-row-end-column="row" table:last-row-start-column="column">
      <table:first-row table:style-name="T_5f_tt10TL.1"/>
      <table:last-row table:style-name="T_5f_tt10TL.2"/>
      <table:first-column table:style-name="T_5f_tt10TL.3"/>
      <table:last-column table:style-name="T_5f_tt10TL.4"/>
      <table:body table:style-name="T_5f_tt10TL.9"/>
      <table:even-rows table:style-name="T_5f_tt10TL.5"/>
      <table:odd-rows table:style-name="T_5f_tt10TL.6"/>
      <table:even-columns table:style-name="T_5f_tt10TL.7"/>
      <table:odd-columns table:style-name="T_5f_tt10TL.8"/>
      <table:background table:style-name="T_5f_tt10TL.10"/>
      <loext:first-row-even-column table:style-name="T_5f_tt10TL.15"/>
      <loext:last-row-even-column table:style-name="T_5f_tt10TL.16"/>
      <loext:first-row-end-column table:style-name="T_5f_tt10TL.12"/>
      <loext:first-row-start-column table:style-name="T_5f_tt10TL.11"/>
      <loext:last-row-end-column table:style-name="T_5f_tt10TL.14"/>
      <loext:last-row-start-column table:style-name="T_5f_tt10TL.13"/>
    </table:table-template>
    <table:table-template table:name="T_tt10TLS" table:first-row-end-column="row" table:first-row-start-column="row" table:last-row-end-column="row" table:last-row-start-column="column">
      <table:first-row table:style-name="T_5f_tt10TLS.1"/>
      <table:last-row table:style-name="T_5f_tt10TLS.2"/>
      <table:first-column table:style-name="T_5f_tt10TLS.3"/>
      <table:last-column table:style-name="T_5f_tt10TLS.4"/>
      <table:body table:style-name="T_5f_tt10TLS.9"/>
      <table:even-rows table:style-name="T_5f_tt10TLS.5"/>
      <table:odd-rows table:style-name="T_5f_tt10TLS.6"/>
      <table:even-columns table:style-name="T_5f_tt10TLS.7"/>
      <table:odd-columns table:style-name="T_5f_tt10TLS.8"/>
      <table:background table:style-name="T_5f_tt10TLS.10"/>
      <loext:first-row-even-column table:style-name="T_5f_tt10TLS.15"/>
      <loext:last-row-even-column table:style-name="T_5f_tt10TLS.16"/>
      <loext:first-row-end-column table:style-name="T_5f_tt10TLS.12"/>
      <loext:first-row-start-column table:style-name="T_5f_tt10TLS.11"/>
      <loext:last-row-end-column table:style-name="T_5f_tt10TLS.14"/>
      <loext:last-row-start-column table:style-name="T_5f_tt10TLS.13"/>
    </table:table-template>
    <table:table-template table:name="T_tt10TS" table:first-row-end-column="row" table:first-row-start-column="row" table:last-row-end-column="row" table:last-row-start-column="row">
      <table:first-row table:style-name="T_5f_tt10TS.1"/>
      <table:last-row table:style-name="T_5f_tt10TS.2"/>
      <table:first-column table:style-name="T_5f_tt10TS.3"/>
      <table:last-column table:style-name="T_5f_tt10TS.4"/>
      <table:body table:style-name="T_5f_tt10TS.9"/>
      <table:even-rows table:style-name="T_5f_tt10TS.5"/>
      <table:odd-rows table:style-name="T_5f_tt10TS.6"/>
      <table:even-columns table:style-name="T_5f_tt10TS.7"/>
      <table:odd-columns table:style-name="T_5f_tt10TS.8"/>
      <table:background table:style-name="T_5f_tt10TS.10"/>
      <loext:first-row-even-column table:style-name="T_5f_tt10TS.15"/>
      <loext:last-row-even-column table:style-name="T_5f_tt10TS.16"/>
      <loext:first-row-end-column table:style-name="T_5f_tt10TS.12"/>
      <loext:first-row-start-column table:style-name="T_5f_tt10TS.11"/>
      <loext:last-row-end-column table:style-name="T_5f_tt10TS.14"/>
      <loext:last-row-start-column table:style-name="T_5f_tt10TS.13"/>
    </table:table-template>
    <table:table-template table:name="T_tt10sb" table:first-row-end-column="row" table:first-row-start-column="row" table:last-row-end-column="row" table:last-row-start-column="row">
      <table:first-row table:style-name="T_5f_tt10sb.1"/>
      <table:last-row table:style-name="T_5f_tt10sb.2"/>
      <table:first-column table:style-name="T_5f_tt10sb.3"/>
      <table:last-column table:style-name="T_5f_tt10sb.4"/>
      <table:body table:style-name="T_5f_tt10sb.9"/>
      <table:even-rows table:style-name="T_5f_tt10sb.5"/>
      <table:odd-rows table:style-name="T_5f_tt10sb.6"/>
      <table:even-columns table:style-name="T_5f_tt10sb.7"/>
      <table:odd-columns table:style-name="T_5f_tt10sb.8"/>
      <table:background table:style-name="T_5f_tt10sb.10"/>
      <loext:first-row-even-column table:style-name="T_5f_tt10sb.15"/>
      <loext:last-row-even-column table:style-name="T_5f_tt10sb.16"/>
      <loext:first-row-end-column table:style-name="T_5f_tt10sb.12"/>
      <loext:first-row-start-column table:style-name="T_5f_tt10sb.11"/>
      <loext:last-row-end-column table:style-name="T_5f_tt10sb.14"/>
      <loext:last-row-start-column table:style-name="T_5f_tt10sb.13"/>
    </table:table-template>
    <table:table-template table:name="T_tt6TL" table:first-row-end-column="row" table:first-row-start-column="column" table:last-row-end-column="row" table:last-row-start-column="column">
      <table:first-row table:style-name="T_5f_tt6TL.1"/>
      <table:last-row table:style-name="T_5f_tt6TL.2"/>
      <table:first-column table:style-name="T_5f_tt6TL.3"/>
      <table:last-column table:style-name="T_5f_tt6TL.4"/>
      <table:body table:style-name="T_5f_tt6TL.9"/>
      <table:even-rows table:style-name="T_5f_tt6TL.5"/>
      <table:odd-rows table:style-name="T_5f_tt6TL.6"/>
      <table:even-columns table:style-name="T_5f_tt6TL.7"/>
      <table:odd-columns table:style-name="T_5f_tt6TL.8"/>
      <table:background table:style-name="T_5f_tt6TL.10"/>
      <loext:first-row-even-column table:style-name="T_5f_tt6TL.15"/>
      <loext:last-row-even-column table:style-name="T_5f_tt6TL.16"/>
      <loext:first-row-end-column table:style-name="T_5f_tt6TL.12"/>
      <loext:first-row-start-column table:style-name="T_5f_tt6TL.11"/>
      <loext:last-row-end-column table:style-name="T_5f_tt6TL.14"/>
      <loext:last-row-start-column table:style-name="T_5f_tt6TL.13"/>
    </table:table-template>
    <table:table-template table:name="T_tt6TLS" table:first-row-end-column="row" table:first-row-start-column="row" table:last-row-end-column="row" table:last-row-start-column="column">
      <table:first-row table:style-name="T_5f_tt6TLS.1"/>
      <table:last-row table:style-name="T_5f_tt6TLS.2"/>
      <table:first-column table:style-name="T_5f_tt6TLS.3"/>
      <table:last-column table:style-name="T_5f_tt6TLS.4"/>
      <table:body table:style-name="T_5f_tt6TLS.9"/>
      <table:even-rows table:style-name="T_5f_tt6TLS.5"/>
      <table:odd-rows table:style-name="T_5f_tt6TLS.6"/>
      <table:even-columns table:style-name="T_5f_tt6TLS.7"/>
      <table:odd-columns table:style-name="T_5f_tt6TLS.8"/>
      <table:background table:style-name="T_5f_tt6TLS.10"/>
      <loext:first-row-even-column table:style-name="T_5f_tt6TLS.15"/>
      <loext:last-row-even-column table:style-name="T_5f_tt6TLS.16"/>
      <loext:first-row-end-column table:style-name="T_5f_tt6TLS.12"/>
      <loext:first-row-start-column table:style-name="T_5f_tt6TLS.11"/>
      <loext:last-row-end-column table:style-name="T_5f_tt6TLS.14"/>
      <loext:last-row-start-column table:style-name="T_5f_tt6TLS.13"/>
    </table:table-template>
    <table:table-template table:name="T_tt6TS" table:first-row-end-column="row" table:first-row-start-column="row" table:last-row-end-column="row" table:last-row-start-column="row">
      <table:first-row table:style-name="T_5f_tt6TS.1"/>
      <table:last-row table:style-name="T_5f_tt6TS.2"/>
      <table:first-column table:style-name="T_5f_tt6TS.3"/>
      <table:last-column table:style-name="T_5f_tt6TS.4"/>
      <table:body table:style-name="T_5f_tt6TS.9"/>
      <table:even-rows table:style-name="T_5f_tt6TS.5"/>
      <table:odd-rows table:style-name="T_5f_tt6TS.6"/>
      <table:even-columns table:style-name="T_5f_tt6TS.7"/>
      <table:odd-columns table:style-name="T_5f_tt6TS.8"/>
      <table:background table:style-name="T_5f_tt6TS.10"/>
      <loext:first-row-even-column table:style-name="T_5f_tt6TS.15"/>
      <loext:last-row-even-column table:style-name="T_5f_tt6TS.16"/>
      <loext:first-row-end-column table:style-name="T_5f_tt6TS.12"/>
      <loext:first-row-start-column table:style-name="T_5f_tt6TS.11"/>
      <loext:last-row-end-column table:style-name="T_5f_tt6TS.14"/>
      <loext:last-row-start-column table:style-name="T_5f_tt6TS.13"/>
    </table:table-template>
    <table:table-template table:name="T_tt8sb" table:first-row-end-column="row" table:first-row-start-column="row" table:last-row-end-column="row" table:last-row-start-column="row">
      <table:first-row table:style-name="T_5f_tt8sb.1"/>
      <table:last-row table:style-name="T_5f_tt8sb.2"/>
      <table:first-column table:style-name="T_5f_tt8sb.3"/>
      <table:last-column table:style-name="T_5f_tt8sb.4"/>
      <table:body table:style-name="T_5f_tt8sb.9"/>
      <table:even-rows table:style-name="T_5f_tt8sb.5"/>
      <table:odd-rows table:style-name="T_5f_tt8sb.6"/>
      <table:even-columns table:style-name="T_5f_tt8sb.7"/>
      <table:odd-columns table:style-name="T_5f_tt8sb.8"/>
      <table:background table:style-name="T_5f_tt8sb.10"/>
      <loext:first-row-even-column table:style-name="T_5f_tt8sb.15"/>
      <loext:last-row-even-column table:style-name="T_5f_tt8sb.16"/>
      <loext:first-row-end-column table:style-name="T_5f_tt8sb.12"/>
      <loext:first-row-start-column table:style-name="T_5f_tt8sb.11"/>
      <loext:last-row-end-column table:style-name="T_5f_tt8sb.14"/>
      <loext:last-row-start-column table:style-name="T_5f_tt8sb.13"/>
    </table:table-template>
    <table:table-template table:name="T_tt6sb" table:first-row-end-column="row" table:first-row-start-column="row" table:last-row-end-column="row" table:last-row-start-column="row">
      <table:first-row table:style-name="T_5f_tt6sb.1"/>
      <table:last-row table:style-name="T_5f_tt6sb.2"/>
      <table:first-column table:style-name="T_5f_tt6sb.3"/>
      <table:last-column table:style-name="T_5f_tt6sb.4"/>
      <table:body table:style-name="T_5f_tt6sb.9"/>
      <table:even-rows table:style-name="T_5f_tt6sb.5"/>
      <table:odd-rows table:style-name="T_5f_tt6sb.6"/>
      <table:even-columns table:style-name="T_5f_tt6sb.7"/>
      <table:odd-columns table:style-name="T_5f_tt6sb.8"/>
      <table:background table:style-name="T_5f_tt6sb.10"/>
      <loext:first-row-even-column table:style-name="T_5f_tt6sb.15"/>
      <loext:last-row-even-column table:style-name="T_5f_tt6sb.16"/>
      <loext:first-row-end-column table:style-name="T_5f_tt6sb.12"/>
      <loext:first-row-start-column table:style-name="T_5f_tt6sb.11"/>
      <loext:last-row-end-column table:style-name="T_5f_tt6sb.14"/>
      <loext:last-row-start-column table:style-name="T_5f_tt6sb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5.2cm" fo:margin-left="7.5cm" fo:break-before="auto" fo:break-after="auto" table:align="left" fo:keep-with-next="auto" style:may-break-between-rows="true" style:writing-mode="lr-tb" table:border-model="collapsing"/>
    </style:style>
    <style:style style:name="Tabla1.A" style:family="table-column">
      <style:table-column-properties style:column-width="5.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9" style:family="table">
      <style:table-properties style:width="4.195cm" fo:margin-left="7.001cm" fo:break-before="auto" fo:break-after="auto" table:align="left" fo:keep-with-next="auto" style:may-break-between-rows="true" table:border-model="collapsing"/>
    </style:style>
    <style:style style:name="Tabla9.A" style:family="table-column">
      <style:table-column-properties style:column-width="4.195cm"/>
    </style:style>
    <style:style style:name="Tabla9.1" style:family="table-row">
      <style:table-row-properties style:min-row-height="1.305cm" fo:keep-together="auto"/>
    </style:style>
    <style:style style:name="Tabla9.A1" style:family="table-cell">
      <style:table-cell-properties fo:background-color="transparent" fo:padding="0.049cm" fo:border="none" style:writing-mode="lr-tb">
        <style:background-image/>
      </style:table-cell-properties>
    </style:style>
    <style:style style:name="Tabla7" style:family="table">
      <style:table-properties style:width="16.404cm" fo:margin-left="0cm" fo:break-before="auto" fo:break-after="auto" table:align="left" fo:keep-with-next="auto" style:may-break-between-rows="true" table:border-model="collapsing"/>
    </style:style>
    <style:style style:name="Tabla7.A" style:family="table-column">
      <style:table-column-properties style:column-width="4.297cm"/>
    </style:style>
    <style:style style:name="Tabla7.B" style:family="table-column">
      <style:table-column-properties style:column-width="8.08cm"/>
    </style:style>
    <style:style style:name="Tabla7.C" style:family="table-column">
      <style:table-column-properties style:column-width="4.027cm"/>
    </style:style>
    <style:style style:name="Tabla7.1" style:family="table-row">
      <style:table-row-properties style:min-row-height="1.199cm" fo:keep-together="auto"/>
    </style:style>
    <style:style style:name="Tabla7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7.2" style:family="table-row">
      <style:table-row-properties style:min-row-height="0.404cm"/>
    </style:style>
    <style:style style:name="Tabla7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11" style:family="table">
      <style:table-properties style:width="7.601cm" fo:margin-left="7.999cm" fo:break-before="auto" fo:break-after="auto" table:align="left" fo:keep-with-next="auto" style:may-break-between-rows="true" table:border-model="collapsing"/>
    </style:style>
    <style:style style:name="Tabla11.A" style:family="table-column">
      <style:table-column-properties style:column-width="7.601cm"/>
    </style:style>
    <style:style style:name="Tabla11.1" style:family="table-row">
      <style:table-row-properties style:min-row-height="1.693cm" fo:keep-together="auto"/>
    </style:style>
    <style:style style:name="Tabla1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0" style:family="table">
      <style:table-properties fo:break-before="auto" fo:break-after="auto" table:align="margins" fo:keep-with-next="auto" style:may-break-between-rows="true" table:border-model="collapsing"/>
    </style:style>
    <style:style style:name="Tabla10.A" style:family="table-column">
      <style:table-column-properties style:rel-column-width="22896*"/>
    </style:style>
    <style:style style:name="Tabla10.C" style:family="table-column">
      <style:table-column-properties style:rel-column-width="19743*"/>
    </style:style>
    <style:style style:name="Tabla10.1" style:family="table-row">
      <style:table-row-properties style:min-row-height="1.199cm" fo:keep-together="auto"/>
    </style:style>
    <style:style style:name="Tabla10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0.2" style:family="table-row">
      <style:table-row-properties style:min-row-height="0.011cm"/>
    </style:style>
    <style:style style:name="Tabla10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5" style:family="table">
      <style:table-properties style:width="5.29cm" fo:margin-left="7.2cm" fo:break-before="auto" fo:break-after="auto" table:align="left" fo:keep-with-next="auto" style:may-break-between-rows="true" style:writing-mode="lr-tb" table:border-model="collapsing"/>
    </style:style>
    <style:style style:name="Tabla5.A" style:family="table-column">
      <style:table-column-properties style:column-width="5.29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3" style:family="table">
      <style:table-properties style:width="5.29cm" fo:margin-left="7.5cm" fo:break-before="auto" fo:break-after="auto" table:align="left" fo:keep-with-next="auto" style:may-break-between-rows="true" style:writing-mode="lr-tb" table:border-model="collapsing"/>
    </style:style>
    <style:style style:name="Tabla3.A" style:family="table-column">
      <style:table-column-properties style:column-width="5.2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8" style:family="table">
      <style:table-properties style:width="5.29cm" fo:margin-left="7.5cm" fo:break-before="auto" fo:break-after="auto" table:align="left" fo:keep-with-next="auto" style:may-break-between-rows="true" style:writing-mode="lr-tb" table:border-model="collapsing"/>
    </style:style>
    <style:style style:name="Tabla8.A" style:family="table-column">
      <style:table-column-properties style:column-width="5.29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3" style:family="table">
      <style:table-properties style:width="5.29cm" fo:margin-left="7.999cm" fo:break-before="auto" fo:break-after="auto" table:align="left" fo:keep-with-next="auto" style:may-break-between-rows="true" style:writing-mode="lr-tb" table:border-model="collapsing"/>
    </style:style>
    <style:style style:name="Tabla13.A" style:family="table-column">
      <style:table-column-properties style:column-width="5.29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9" style:family="table">
      <style:table-properties style:width="5.211cm" fo:margin-left="7.2cm" fo:break-before="auto" fo:break-after="auto" table:align="left" fo:keep-with-next="auto" style:may-break-between-rows="true" style:writing-mode="lr-tb" table:border-model="collapsing"/>
    </style:style>
    <style:style style:name="Tabla19.A" style:family="table-column">
      <style:table-column-properties style:column-width="5.21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4" style:family="table">
      <style:table-properties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rel-column-width="65535*"/>
    </style:style>
    <style:style style:name="Tabla14.1" style:family="table-row">
      <style:table-row-properties style:min-row-height="1.199cm" fo:keep-together="auto"/>
    </style:style>
    <style:style style:name="Tabla14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4.2" style:family="table-row">
      <style:table-row-properties fo:keep-together="auto"/>
    </style:style>
    <style:style style:name="Tabla14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7" style:family="table">
      <style:table-properties style:width="4.18cm" fo:margin-left="7.5cm" fo:break-before="auto" fo:break-after="auto" table:align="left" fo:keep-with-next="auto" style:may-break-between-rows="true" style:writing-mode="lr-tb" table:border-model="collapsing"/>
    </style:style>
    <style:style style:name="Tabla17.A" style:family="table-column">
      <style:table-column-properties style:column-width="4.18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8" style:family="table">
      <style:table-properties fo:break-before="auto" fo:break-after="auto" table:align="margins" fo:keep-with-next="auto" style:may-break-between-rows="true" style:writing-mode="lr-tb" table:border-model="collapsing"/>
    </style:style>
    <style:style style:name="Tabla18.A" style:family="table-column">
      <style:table-column-properties style:rel-column-width="10127*"/>
    </style:style>
    <style:style style:name="Tabla18.B" style:family="table-column">
      <style:table-column-properties style:rel-column-width="44812*"/>
    </style:style>
    <style:style style:name="Tabla18.C" style:family="table-column">
      <style:table-column-properties style:rel-column-width="10596*"/>
    </style:style>
    <style:style style:name="Tabla18.1" style:family="table-row">
      <style:table-row-properties style:min-row-height="1.199cm" fo:keep-together="auto"/>
    </style:style>
    <style:style style:name="Tabla18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8.2" style:family="table-row">
      <style:table-row-properties fo:keep-together="auto"/>
    </style:style>
    <style:style style:name="Tabla18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0" style:family="table">
      <style:table-properties style:width="5.29cm" fo:margin-left="7.999cm" fo:break-before="auto" fo:break-after="auto" table:align="left" fo:keep-with-next="auto" style:may-break-between-rows="true" style:writing-mode="lr-tb" table:border-model="collapsing"/>
    </style:style>
    <style:style style:name="Tabla20.A" style:family="table-column">
      <style:table-column-properties style:column-width="5.29cm"/>
    </style:style>
    <style:style style:name="Tabla20.1" style:family="table-row">
      <style:table-row-properties fo:keep-together="auto"/>
    </style:style>
    <style:style style:name="Tabla20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1" style:family="table">
      <style:table-properties fo:break-before="auto" fo:break-after="auto" table:align="margins" fo:keep-with-next="auto" style:may-break-between-rows="true" table:border-model="collapsing"/>
    </style:style>
    <style:style style:name="Tabla21.A" style:family="table-column">
      <style:table-column-properties style:rel-column-width="65535*"/>
    </style:style>
    <style:style style:name="Tabla21.1" style:family="table-row">
      <style:table-row-properties style:min-row-height="1.199cm" fo:keep-together="auto"/>
    </style:style>
    <style:style style:name="Tabla21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21.2" style:family="table-row">
      <style:table-row-properties fo:keep-together="auto"/>
    </style:style>
    <style:style style:name="Tabla21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3" style:family="table">
      <style:table-properties style:width="5.5cm" fo:margin-left="7.001cm" fo:break-before="auto" fo:break-after="auto" table:align="left" fo:keep-with-next="auto" style:may-break-between-rows="true" style:writing-mode="lr-tb" table:border-model="collapsing"/>
    </style:style>
    <style:style style:name="Tabla23.A" style:family="table-column">
      <style:table-column-properties style:column-width="5.5cm"/>
    </style:style>
    <style:style style:name="Tabla23.1" style:family="table-row">
      <style:table-row-properties fo:keep-together="auto"/>
    </style:style>
    <style:style style:name="Tabla23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2" style:family="table">
      <style:table-properties fo:break-before="auto" fo:break-after="auto" table:align="margins" fo:keep-with-next="auto" style:may-break-between-rows="true" table:border-model="collapsing"/>
    </style:style>
    <style:style style:name="Tabla22.A" style:family="table-column">
      <style:table-column-properties style:rel-column-width="16383*"/>
    </style:style>
    <style:style style:name="Tabla22.D" style:family="table-column">
      <style:table-column-properties style:rel-column-width="16386*"/>
    </style:style>
    <style:style style:name="Tabla22.1" style:family="table-row">
      <style:table-row-properties fo:keep-together="auto"/>
    </style:style>
    <style:style style:name="Tabla22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2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2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7" style:family="table">
      <style:table-properties fo:break-before="auto" fo:break-after="auto" table:align="margins" fo:keep-with-next="auto" style:may-break-between-rows="true" table:border-model="collapsing"/>
    </style:style>
    <style:style style:name="Tabla27.A" style:family="table-column">
      <style:table-column-properties style:rel-column-width="16383*"/>
    </style:style>
    <style:style style:name="Tabla27.D" style:family="table-column">
      <style:table-column-properties style:rel-column-width="16386*"/>
    </style:style>
    <style:style style:name="Tabla27.1" style:family="table-row">
      <style:table-row-properties fo:keep-together="auto"/>
    </style:style>
    <style:style style:name="Tabla27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7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27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8" style:family="table">
      <style:table-properties fo:break-before="auto" fo:break-after="auto" table:align="margins" fo:keep-with-next="auto" style:may-break-between-rows="true" table:border-model="collapsing"/>
    </style:style>
    <style:style style:name="Tabla28.A" style:family="table-column">
      <style:table-column-properties style:rel-column-width="16383*"/>
    </style:style>
    <style:style style:name="Tabla28.D" style:family="table-column">
      <style:table-column-properties style:rel-column-width="16386*"/>
    </style:style>
    <style:style style:name="Tabla28.1" style:family="table-row">
      <style:table-row-properties fo:keep-together="auto"/>
    </style:style>
    <style:style style:name="Tabla28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8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2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9" style:family="table">
      <style:table-properties fo:break-before="auto" fo:break-after="auto" table:align="margins" fo:keep-with-next="auto" style:may-break-between-rows="true" table:border-model="collapsing"/>
    </style:style>
    <style:style style:name="Tabla29.A" style:family="table-column">
      <style:table-column-properties style:rel-column-width="16383*"/>
    </style:style>
    <style:style style:name="Tabla29.D" style:family="table-column">
      <style:table-column-properties style:rel-column-width="16386*"/>
    </style:style>
    <style:style style:name="Tabla29.1" style:family="table-row">
      <style:table-row-properties fo:keep-together="auto"/>
    </style:style>
    <style:style style:name="Tabla29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9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9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9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0" style:family="table">
      <style:table-properties fo:break-before="auto" fo:break-after="auto" table:align="margins" fo:keep-with-next="auto" style:may-break-between-rows="true" table:border-model="collapsing"/>
    </style:style>
    <style:style style:name="Tabla30.A" style:family="table-column">
      <style:table-column-properties style:rel-column-width="16383*"/>
    </style:style>
    <style:style style:name="Tabla30.D" style:family="table-column">
      <style:table-column-properties style:rel-column-width="16386*"/>
    </style:style>
    <style:style style:name="Tabla30.1" style:family="table-row">
      <style:table-row-properties fo:keep-together="auto"/>
    </style:style>
    <style:style style:name="Tabla30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0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30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0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1" style:family="table">
      <style:table-properties fo:break-before="auto" fo:break-after="auto" table:align="margins" fo:keep-with-next="auto" style:may-break-between-rows="true" table:border-model="collapsing"/>
    </style:style>
    <style:style style:name="Tabla31.A" style:family="table-column">
      <style:table-column-properties style:rel-column-width="16383*"/>
    </style:style>
    <style:style style:name="Tabla31.D" style:family="table-column">
      <style:table-column-properties style:rel-column-width="16386*"/>
    </style:style>
    <style:style style:name="Tabla31.1" style:family="table-row">
      <style:table-row-properties fo:keep-together="auto"/>
    </style:style>
    <style:style style:name="Tabla3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1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3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2" style:family="table">
      <style:table-properties fo:break-before="auto" fo:break-after="auto" table:align="margins" fo:keep-with-next="auto" style:may-break-between-rows="true" table:border-model="collapsing"/>
    </style:style>
    <style:style style:name="Tabla32.A" style:family="table-column">
      <style:table-column-properties style:rel-column-width="16383*"/>
    </style:style>
    <style:style style:name="Tabla32.D" style:family="table-column">
      <style:table-column-properties style:rel-column-width="16386*"/>
    </style:style>
    <style:style style:name="Tabla32.1" style:family="table-row">
      <style:table-row-properties fo:keep-together="auto"/>
    </style:style>
    <style:style style:name="Tabla3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3" style:family="table">
      <style:table-properties fo:break-before="auto" fo:break-after="auto" table:align="margins" fo:keep-with-next="auto" style:may-break-between-rows="true" table:border-model="collapsing"/>
    </style:style>
    <style:style style:name="Tabla33.A" style:family="table-column">
      <style:table-column-properties style:rel-column-width="16383*"/>
    </style:style>
    <style:style style:name="Tabla33.D" style:family="table-column">
      <style:table-column-properties style:rel-column-width="16386*"/>
    </style:style>
    <style:style style:name="Tabla33.1" style:family="table-row">
      <style:table-row-properties fo:keep-together="auto"/>
    </style:style>
    <style:style style:name="Tabla33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3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4" style:family="table">
      <style:table-properties fo:break-before="auto" fo:break-after="auto" table:align="margins" fo:keep-with-next="auto" style:may-break-between-rows="true" table:border-model="collapsing"/>
    </style:style>
    <style:style style:name="Tabla34.A" style:family="table-column">
      <style:table-column-properties style:rel-column-width="16383*"/>
    </style:style>
    <style:style style:name="Tabla34.D" style:family="table-column">
      <style:table-column-properties style:rel-column-width="16386*"/>
    </style:style>
    <style:style style:name="Tabla34.1" style:family="table-row">
      <style:table-row-properties fo:keep-together="auto"/>
    </style:style>
    <style:style style:name="Tabla34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4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34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5" style:family="table">
      <style:table-properties fo:break-before="auto" fo:break-after="auto" table:align="margins" fo:keep-with-next="auto" style:may-break-between-rows="true" table:border-model="collapsing"/>
    </style:style>
    <style:style style:name="Tabla35.A" style:family="table-column">
      <style:table-column-properties style:rel-column-width="16383*"/>
    </style:style>
    <style:style style:name="Tabla35.D" style:family="table-column">
      <style:table-column-properties style:rel-column-width="16386*"/>
    </style:style>
    <style:style style:name="Tabla35.1" style:family="table-row">
      <style:table-row-properties fo:keep-together="auto"/>
    </style:style>
    <style:style style:name="Tabla35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5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3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6" style:family="table">
      <style:table-properties fo:break-before="auto" fo:break-after="auto" table:align="margins" fo:keep-with-next="auto" style:may-break-between-rows="true" table:border-model="collapsing"/>
    </style:style>
    <style:style style:name="Tabla36.A" style:family="table-column">
      <style:table-column-properties style:rel-column-width="65535*"/>
    </style:style>
    <style:style style:name="Tabla36.1" style:family="table-row">
      <style:table-row-properties fo:keep-together="auto"/>
    </style:style>
    <style:style style:name="Tabla3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fo:break-before="auto" fo:break-after="auto" table:align="margins" fo:keep-with-next="auto" style:may-break-between-rows="true" table:border-model="collapsing"/>
    </style:style>
    <style:style style:name="Tabla2.A" style:family="table-column">
      <style:table-column-properties style:rel-column-width="21845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2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6" style:family="table">
      <style:table-properties fo:break-before="auto" fo:break-after="auto" table:align="margins" fo:keep-with-next="auto" style:may-break-between-rows="true" table:border-model="collapsing"/>
    </style:style>
    <style:style style:name="Tabla26.A" style:family="table-column">
      <style:table-column-properties style:rel-column-width="65535*"/>
    </style:style>
    <style:style style:name="Tabla26.1" style:family="table-row">
      <style:table-row-properties fo:keep-together="auto"/>
    </style:style>
    <style:style style:name="Tabla26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26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4" style:family="table">
      <style:table-properties fo:break-before="auto" fo:break-after="auto" table:align="margins" fo:keep-with-next="auto" style:may-break-between-rows="true" table:border-model="collapsing"/>
    </style:style>
    <style:style style:name="Tabla24.A" style:family="table-column">
      <style:table-column-properties style:rel-column-width="65535*"/>
    </style:style>
    <style:style style:name="Tabla24.1" style:family="table-row">
      <style:table-row-properties style:min-row-height="1.199cm" fo:keep-together="auto"/>
    </style:style>
    <style:style style:name="Tabla24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24.2" style:family="table-row">
      <style:table-row-properties fo:keep-together="auto"/>
    </style:style>
    <style:style style:name="Tabla24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25" style:family="table">
      <style:table-properties style:width="4.18cm" fo:margin-left="7.999cm" fo:break-before="auto" fo:break-after="auto" table:align="left" fo:keep-with-next="auto" style:may-break-between-rows="true" style:writing-mode="lr-tb" table:border-model="collapsing"/>
    </style:style>
    <style:style style:name="Tabla25.A" style:family="table-column">
      <style:table-column-properties style:column-width="4.18cm"/>
    </style:style>
    <style:style style:name="Tabla25.1" style:family="table-row">
      <style:table-row-properties fo:keep-together="auto"/>
    </style:style>
    <style:style style:name="Tabla25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37" style:family="table">
      <style:table-properties fo:break-before="auto" fo:break-after="auto" table:align="margins" fo:keep-with-next="auto" style:may-break-between-rows="true" style:writing-mode="lr-tb" table:border-model="collapsing"/>
    </style:style>
    <style:style style:name="Tabla37.A" style:family="table-column">
      <style:table-column-properties style:rel-column-width="16260*"/>
    </style:style>
    <style:style style:name="Tabla37.B" style:family="table-column">
      <style:table-column-properties style:rel-column-width="34565*"/>
    </style:style>
    <style:style style:name="Tabla37.C" style:family="table-column">
      <style:table-column-properties style:rel-column-width="14710*"/>
    </style:style>
    <style:style style:name="Tabla37.1" style:family="table-row">
      <style:table-row-properties style:min-row-height="1.199cm" fo:keep-together="auto"/>
    </style:style>
    <style:style style:name="Tabla37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37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6" style:family="table">
      <style:table-properties style:width="5.29cm" fo:margin-left="7.999cm" fo:break-before="auto" fo:break-after="auto" table:align="left" fo:keep-with-next="auto" style:may-break-between-rows="true" style:writing-mode="lr-tb" table:border-model="collapsing"/>
    </style:style>
    <style:style style:name="Tabla6.A" style:family="table-column">
      <style:table-column-properties style:column-width="5.29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MP1" style:family="paragraph" style:parent-style-name="_2d_tt6" style:master-page-name="_2d_Consellería">
      <style:paragraph-properties fo:text-align="start" style:justify-single-word="false" style:page-number="auto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2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3" style:family="paragraph" style:parent-style-name="_2d_tx8">
      <style:text-properties fo:font-size="2pt" style:font-size-asian="2pt" style:font-size-complex="2pt"/>
    </style:style>
    <style:style style:name="MP4" style:family="paragraph" style:parent-style-name="_2d_tx10">
      <style:text-properties fo:font-size="2pt" officeooo:paragraph-rsid="00cf05c5" style:font-size-asian="2.09999990463257pt" style:font-size-complex="2.40000009536743pt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2pt" officeooo:paragraph-rsid="001ada4b" style:font-size-asian="1.75pt" style:font-name-complex="Arial" style:font-size-complex="2pt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officeooo:paragraph-rsid="001ada4b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MP7" style:family="paragraph" style:parent-style-name="_2d_tx10c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8" style:family="paragraph" style:parent-style-name="_2d_tx10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9" style:family="paragraph" style:parent-style-name="_2d_tx8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0" style:family="paragraph" style:parent-style-name="Standard">
      <style:text-properties fo:font-size="2pt" officeooo:paragraph-rsid="001ada4b" style:font-size-asian="1.75pt" style:font-size-complex="2pt"/>
    </style:style>
    <style:style style:name="MP11" style:family="paragraph" style:parent-style-name="_2d_tx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officeooo:rsid="00db7eb3" officeooo:paragraph-rsid="00db7eb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12" style:family="paragraph" style:parent-style-name="Footer">
      <style:text-properties fo:font-size="2pt" officeooo:paragraph-rsid="001af0e4" style:font-size-asian="1.75pt" style:font-size-complex="2pt"/>
    </style:style>
    <style:style style:name="M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officeooo:paragraph-rsid="001af0e4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MP14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5" style:family="paragraph" style:parent-style-name="Standard">
      <style:text-properties fo:font-size="2pt" officeooo:paragraph-rsid="001af0e4" style:font-size-asian="1.75pt" style:font-size-complex="2pt"/>
    </style:style>
    <style:style style:name="MP16" style:family="paragraph" style:parent-style-name="Header">
      <style:text-properties fo:font-size="2pt" style:font-size-asian="1.75pt" style:font-size-complex="2pt"/>
    </style:style>
    <style:style style:name="MP17" style:family="paragraph" style:parent-style-name="Header">
      <style:text-properties fo:font-size="2pt" officeooo:paragraph-rsid="00483bb5" style:font-size-asian="1.75pt" style:font-size-complex="2pt"/>
    </style:style>
    <style:style style:name="MP18" style:family="paragraph" style:parent-style-name="_2d_tx10c">
      <style:paragraph-properties fo:text-align="end" style:justify-single-word="false"/>
    </style:style>
    <style:style style:name="MP19" style:family="paragraph" style:parent-style-name="Standard">
      <style:text-properties officeooo:paragraph-rsid="007e81d8"/>
    </style:style>
    <style:style style:name="MP20" style:family="paragraph" style:parent-style-name="_2d_tt10c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officeooo:paragraph-rsid="00da6e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21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da2f95" officeooo:paragraph-rsid="00da2f9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22" style:family="paragraph" style:parent-style-name="Footer">
      <style:text-properties fo:font-size="2pt" style:font-size-asian="1.75pt" style:font-size-complex="2pt"/>
    </style:style>
    <style:style style:name="MP23" style:family="paragraph" style:parent-style-name="_2d_tt10c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24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5dde16" officeooo:paragraph-rsid="005dde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25" style:family="paragraph" style:parent-style-name="_2d_tx10c">
      <style:text-properties fo:font-size="2pt" style:font-size-asian="1.75pt" style:font-size-complex="2pt"/>
    </style:style>
    <style:style style:name="MP26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officeooo:paragraph-rsid="007e81d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27" style:family="paragraph" style:parent-style-name="_2d_tt6">
      <style:text-properties fo:font-size="2pt" style:font-size-asian="1.75pt" style:font-size-complex="2pt"/>
    </style:style>
    <style:style style:name="MP28" style:family="paragraph" style:parent-style-name="_2d_tt6">
      <style:text-properties fo:font-size="2pt" officeooo:paragraph-rsid="00a5fc04" style:font-size-asian="1.75pt" style:font-size-complex="2pt"/>
    </style:style>
    <style:style style:name="MP29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officeooo:paragraph-rsid="00a5fc0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30" style:family="paragraph" style:parent-style-name="Standard">
      <style:text-properties fo:font-size="2pt" officeooo:paragraph-rsid="00a5fc04" style:font-size-asian="1.75pt" style:font-size-complex="2pt"/>
    </style:style>
    <style:style style:name="MP31" style:family="paragraph" style:parent-style-name="_2d_ttn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3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33" style:family="paragraph" style:parent-style-name="Standard">
      <style:text-properties fo:font-size="2pt" officeooo:paragraph-rsid="007e81d8" style:font-size-asian="1.75pt" style:font-size-complex="2pt"/>
    </style:style>
    <style:style style:name="MP34" style:family="paragraph" style:parent-style-name="_2d_ttn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35" style:family="paragraph" style:parent-style-name="_2d_tt8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36" style:family="paragraph" style:parent-style-name="_2d_tt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officeooo:paragraph-rsid="00a5fc0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37" style:family="paragraph" style:parent-style-name="_2d_ttn8c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38" style:family="paragraph" style:parent-style-name="_2d_ttn10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39" style:family="paragraph" style:parent-style-name="_2d_ttn10c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40" style:family="paragraph" style:parent-style-name="_2d_tt10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41" style:family="paragraph" style:parent-style-name="Standard">
      <style:text-properties style:font-name="Arial" fo:font-size="2pt" officeooo:paragraph-rsid="00a5fc04" style:font-size-asian="1.75pt" style:font-size-complex="2pt"/>
    </style:style>
    <style:style style:name="MP42" style:family="paragraph" style:parent-style-name="_2d_tt10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43" style:family="paragraph" style:parent-style-name="_2d_ttn10c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44" style:family="paragraph" style:parent-style-name="Standard">
      <style:text-properties fo:font-size="2pt" officeooo:paragraph-rsid="00a84825" style:font-size-asian="1.75pt" style:font-size-complex="2pt"/>
    </style:style>
    <style:style style:name="MP45" style:family="paragraph" style:parent-style-name="_2d_ttn6">
      <style:paragraph-properties fo:text-align="start" style:justify-single-word="fals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46" style:family="paragraph" style:parent-style-name="_2d_ttn6c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47" style:family="paragraph" style:parent-style-name="_2d_ttn6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48" style:family="paragraph" style:parent-style-name="_2d_tt6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49" style:family="paragraph" style:parent-style-name="_2d_ttn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0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officeooo:rsid="00a84825" officeooo:paragraph-rsid="00a8482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1" style:family="paragraph" style:parent-style-name="Standard">
      <style:text-properties style:font-name="Arial" fo:font-size="2pt" officeooo:paragraph-rsid="00a84825" style:font-size-asian="1.75pt" style:font-size-complex="2pt"/>
    </style:style>
    <style:style style:name="MP52" style:family="paragraph" style:parent-style-name="_2d_tt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54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5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da6e53" officeooo:paragraph-rsid="00da6e5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57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8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font-size="2pt" fo:language="es" fo:country="ES" officeooo:paragraph-rsid="0033786b" style:font-size-asian="1.75pt" style:language-asian="zxx" style:country-asian="none" style:font-size-complex="2pt"/>
    </style:style>
    <style:style style:name="MP5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60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5dde16" officeooo:paragraph-rsid="005dde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T1" style:family="text"/>
    <style:style style:name="MT2" style:family="text">
      <style:text-properties fo:language="gl" fo:country="ES" style:language-complex="ar" style:country-complex="SA"/>
    </style:style>
    <style:style style:name="MT3" style:family="text">
      <style:text-properties fo:language="gl" fo:country="ES"/>
    </style:style>
    <style:style style:name="MT4" style:family="text">
      <style:text-properties officeooo:rsid="001edac5"/>
    </style:style>
    <style:style style:name="MT5" style:family="text">
      <style:text-properties officeooo:rsid="001992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1.499cm" fo:margin-bottom="1.22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98cm" fo:margin-left="0cm" fo:margin-right="0cm" fo:margin-bottom="0.499cm" fo:background-color="transparent" style:dynamic-spacing="true" draw:fill="none" draw:fill-color="#cfe7f5"/>
      </style:header-style>
      <style:footer-style>
        <style:header-footer-properties svg:height="1.3cm" fo:margin-left="0cm" fo:margin-right="0cm" fo:margin-top="0.199cm" fo:background-color="transparent" style:dynamic-spacing="false" draw:fill="none" draw:fill-color="#cfe7f5"/>
      </style:footer-style>
    </style:page-layout>
    <style:page-layout style:name="Mpm11">
      <style:page-layout-properties fo:page-width="21.001cm" fo:page-height="29.7cm" style:num-format="1" style:print-orientation="portrait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cfe7f5"/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2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  <style:page-layout style:name="Mpm14">
      <style:page-layout-properties fo:page-width="29.7cm" fo:page-height="42cm" style:num-format="1" style:print-orientation="portrait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2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1.499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01cm" fo:margin-left="0cm" fo:margin-right="0cm" fo:margin-bottom="0.7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  <style:page-layout style:name="Mpm16">
      <style:page-layout-properties fo:page-width="29.7cm" fo:page-height="21.001cm" style:num-format="1" style:print-orientation="landscape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cfe7f5"/>
      </style:header-style>
      <style:footer-style>
        <style:header-footer-properties fo:min-height="0.709cm" fo:margin-left="0cm" fo:margin-right="0cm" fo:margin-top="0.199cm" fo:background-color="transparent" style:dynamic-spacing="false" draw:fill="none" draw:fill-color="#cfe7f5"/>
      </style:footer-style>
    </style:page-layout>
    <style:page-layout style:name="Mpm17">
      <style:page-layout-properties fo:page-width="29.7cm" fo:page-height="42cm" style:num-format="1" style:print-orientation="portrait" fo:margin-top="1.499cm" fo:margin-bottom="1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8">
      <style:page-layout-properties fo:page-width="42cm" fo:page-height="29.7cm" style:num-format="1" style:print-orientation="landscape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9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page-layout style:name="Mpm20">
      <style:page-layout-properties fo:page-width="21.001cm" fo:page-height="29.7cm" style:num-format="1" style:print-orientation="portrait" fo:margin-top="1.501cm" fo:margin-bottom="1cm" fo:margin-left="3cm" fo:margin-right="1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2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249cm" fo:margin-left="0cm" fo:margin-right="0cm" fo:margin-top="0.199cm" fo:background-color="transparent" style:dynamic-spacing="false" draw:fill="none" draw:fill-color="#cfe7f5"/>
      </style:footer-style>
    </style:page-layout>
    <style:page-layout style:name="Mpm21">
      <style:page-layout-properties fo:page-width="29.7cm" fo:page-height="21.001cm" style:num-format="1" style:print-orientation="landscape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1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22">
      <style:page-layout-properties fo:page-width="21.001cm" fo:page-height="29.7cm" style:num-format="1" style:print-orientation="portrait" fo:margin-top="1.499cm" fo:margin-bottom="3.09cm" fo:margin-left="3cm" fo:margin-right="1.29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2.191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3">
      <style:page-layout-properties fo:page-width="21.001cm" fo:page-height="29.7cm" style:num-format="1" style:print-orientation="portrait" fo:margin-top="1.499cm" fo:margin-bottom="1cm" fo:margin-left="2.40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4">
      <style:page-layout-properties fo:page-width="29.7cm" fo:page-height="21.001cm" style:num-format="1" style:print-orientation="landscape" fo:margin-top="1.501cm" fo:margin-bottom="1cm" fo:margin-left="3cm" fo:margin-right="1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249cm" fo:margin-left="0cm" fo:margin-right="0cm" fo:margin-top="0.199cm" fo:background-color="transparent" style:dynamic-spacing="false" draw:fill="none" draw:fill-color="#cfe7f5"/>
      </style:footer-style>
    </style:page-layout>
    <style:page-layout style:name="Mpm2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7">
      <style:page-layout-properties fo:page-width="42cm" fo:page-height="29.7cm" style:num-format="1" style:print-orientation="landscape" fo:margin-top="1.499cm" fo:margin-bottom="1.499cm" fo:margin-left="3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8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>
      <style:header>
        <text:p text:style-name="Header"/>
      </style:header>
    </style:master-page>
    <style:master-page style:name="Footnote" style:page-layout-name="Mpm4">
      <style:header>
        <text:p text:style-name="Header"/>
      </style:header>
    </style:master-page>
    <style:master-page style:name="Landscape" style:page-layout-name="Mpm5">
      <style:header>
        <text:p text:style-name="Header"/>
      </style:header>
    </style:master-page>
    <style:master-page style:name="_2d_Normal_20_H" style:display-name="-Normal H" style:page-layout-name="Mpm6">
      <style:header>
        <text:p text:style-name="_2d_tt10"/>
      </style:header>
      <style:footer>
        <text:p text:style-name="_2d_tt10c"/>
      </style:footer>
    </style:master-page>
    <style:master-page style:name="_2d_Normal" style:display-name="-Normal" style:page-layout-name="Mpm7">
      <style:header>
        <text:p text:style-name="Header"/>
      </style:header>
      <style:footer>
        <text:p text:style-name="Footer"/>
      </style:footer>
    </style:master-page>
    <style:master-page style:name="Index" style:page-layout-name="Mpm1">
      <style:header>
        <text:p text:style-name="Header"/>
      </style:header>
    </style:master-page>
    <style:master-page style:name="Right_20_Page" style:display-name="Right Page" style:page-layout-name="Mpm8">
      <style:header>
        <text:p text:style-name="Header"/>
      </style:header>
    </style:master-page>
    <style:master-page style:name="Left_20_Page" style:display-name="Left Page" style:page-layout-name="Mpm9" style:next-style-name="Right_20_Page">
      <style:header>
        <text:p text:style-name="Header"/>
      </style:header>
    </style:master-page>
    <style:master-page style:name="_2d_Consellería" style:display-name="-Consellería" style:page-layout-name="Mpm10">
      <style:header>
        <table:table table:name="Tabla1" table:style-name="Tabla1" table:template-name="T_tt6sb">
          <table:table-column table:style-name="Tabla1.A"/>
          <table:table-row table:style-name="Tabla1.1">
            <table:table-cell table:style-name="Tabla1.A1" office:value-type="string">
              <text:p text:style-name="MP1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3"><draw:frame draw:style-name="Mfr1" draw:name="Imagen4" text:anchor-type="paragraph" svg:x="-1.199cm" svg:y="-1.094cm" svg:width="7.865cm" svg:height="1.27cm" draw:z-index="0"><draw:image xlink:href="Pictures/10000201000003A100000096E5B850F48E30FF11.png" xlink:type="simple" xlink:show="embed" xlink:actuate="onLoad" loext:mime-type="image/png"/></draw:frame></text:p>
        <text:p text:style-name="MP3"><draw:frame draw:style-name="Mfr2" draw:name="Imagen10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ext:p text:style-name="_2d_tx10c"><draw:frame draw:style-name="Mfr3" draw:name="Imagen25" text:anchor-type="paragraph" svg:x="1.799cm" svg:y="27.501cm" svg:width="5.193cm" svg:height="1cm" draw:z-index="0"><draw:image xlink:href="Pictures/100000000000026A000000779D1FAC49E5BE3D4B.png" xlink:type="simple" xlink:show="embed" xlink:actuate="onLoad" loext:mime-type="image/png"/></draw:frame></text:p>
      </style:footer>
    </style:master-page>
    <style:master-page style:name="_2d_Consellería_5f_UE_5f_pe" style:display-name="-Consellería_UE_pe" style:page-layout-name="Mpm11">
      <style:header>
        <table:table table:name="Tabla9" table:style-name="Tabla9" table:template-name="T_tt6sb">
          <table:table-column table:style-name="Tabla9.A"/>
          <table:table-row table:style-name="Tabla9.1">
            <table:table-cell table:style-name="Tabla9.A1" office:value-type="string">
              <text:p text:style-name="MP2">Edificio administrativo San Caetano s/n<text:line-break/>15781 Santiago de Compostela </text:p>
            </table:table-cell>
          </table:table-row>
        </table:table>
        <text:p text:style-name="MP4"><draw:frame draw:style-name="Mfr4" draw:name="Imagen1" text:anchor-type="paragraph" svg:x="-1.199cm" svg:y="1.499cm" svg:width="7.865cm" svg:height="1.27cm" draw:z-index="0"><draw:image xlink:href="Pictures/10000201000003A100000096E5B850F48E30FF11.png" xlink:type="simple" xlink:show="embed" xlink:actuate="onLoad" loext:mime-type="image/png"/></draw:frame></text:p>
        <text:p text:style-name="MP4"><draw:frame draw:style-name="Mfr2" draw:name="Imagen48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draw:frame draw:style-name="Mfr5" draw:name="Imagen5" text:anchor-type="paragraph" svg:x="11.501cm" svg:y="1.499cm" svg:width="1.39cm" svg:height="1.199cm" draw:z-index="0"><draw:image xlink:href="Pictures/100002010000008700000074F4DD5FEF10CBB882.png" xlink:type="simple" xlink:show="embed" xlink:actuate="onLoad" loext:mime-type="image/png"/></draw:frame></text:p>
      </style:header>
      <style:footer>
        <text:p text:style-name="MP5"/>
        <table:table table:name="Tabla7" table:style-name="Tabla7" table:template-name="T_pe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office:value-type="string">
              <text:p text:style-name="MP6"><draw:frame draw:style-name="Mfr6" draw:name="Imagen3" text:anchor-type="paragraph" svg:x="-1.298cm" svg:y="0.041cm" svg:width="5.193cm" svg:height="1cm" draw:z-index="0"><draw:image xlink:href="Pictures/100000000000026A000000779D1FAC49E5BE3D4B.png" xlink:type="simple" xlink:show="embed" xlink:actuate="onLoad" loext:mime-type="image/png"/></draw:frame></text:p>
            </table:table-cell>
            <table:table-cell table:style-name="Tabla7.A1" office:value-type="string">
              <text:p text:style-name="MP7"><text:span text:style-name="MT2">Páxina</text:span> <text:page-number text:select-page="current">0</text:page-number><text:s/>de <text:page-count style:num-format="1">5</text:page-count></text:p>
            </table:table-cell>
            <table:table-cell table:style-name="Tabla7.A1" office:value-type="string">
              <text:p text:style-name="MP8"/>
            </table:table-cell>
          </table:table-row>
          <table:table-row table:style-name="Tabla7.2">
            <table:table-cell table:style-name="Tabla7.A2" table:number-columns-spanned="3" office:value-type="string">
              <text:p text:style-name="MP9"/>
            </table:table-cell>
            <table:covered-table-cell/>
            <table:covered-table-cell/>
          </table:table-row>
        </table:table>
        <text:p text:style-name="MP10"/>
      </style:footer>
    </style:master-page>
    <style:master-page style:name="_2d_Consellería_5f_H_5f_UE_5f_pe" style:display-name="-Consellería_H_UE_pe" style:page-layout-name="Mpm12">
      <style:header>
        <table:table table:name="Tabla11" table:style-name="Tabla11" table:template-name="T_tt6sb">
          <table:table-column table:style-name="Tabla11.A"/>
          <table:table-row table:style-name="Tabla11.1">
            <table:table-cell table:style-name="Tabla11.A1" office:value-type="string">
              <text:p text:style-name="MP11"><draw:frame draw:style-name="Mfr6" draw:name="Imagen6" text:anchor-type="paragraph" svg:x="11cm" svg:y="0cm" svg:width="1.39cm" svg:height="1.199cm" draw:z-index="0"><draw:image xlink:href="Pictures/100002010000008700000074F4DD5FEF10CBB882.png" xlink:type="simple" xlink:show="embed" xlink:actuate="onLoad" loext:mime-type="image/png"/></draw:frame></text:p>
            </table:table-cell>
          </table:table-row>
        </table:table>
        <text:p text:style-name="_2d_tx8"><draw:frame draw:style-name="Mfr4" draw:name="Imagen2" text:anchor-type="paragraph" svg:x="-1.199cm" svg:y="1.499cm" svg:width="7.865cm" svg:height="1.27cm" draw:z-index="0"><draw:image xlink:href="Pictures/10000201000003A100000096E5B850F48E30FF11.png" xlink:type="simple" xlink:show="embed" xlink:actuate="onLoad" loext:mime-type="image/png"/></draw:frame><draw:frame draw:style-name="Mfr2" draw:name="Imagen47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ext:p text:style-name="MP12"/>
        <table:table table:name="Tabla10" table:style-name="Tabla10" table:template-name="T_pe">
          <table:table-column table:style-name="Tabla10.A" table:number-columns-repeated="2"/>
          <table:table-column table:style-name="Tabla10.C"/>
          <table:table-row table:style-name="Tabla10.1">
            <table:table-cell table:style-name="Tabla10.A1" office:value-type="string">
              <text:p text:style-name="MP13"><draw:frame draw:style-name="Mfr6" draw:name="Imagen27" text:anchor-type="paragraph" svg:x="-1.298cm" svg:y="0.076cm" svg:width="5.193cm" svg:height="1cm" draw:z-index="0"><draw:image xlink:href="Pictures/100000000000026A000000779D1FAC49E5BE3D4B.png" xlink:type="simple" xlink:show="embed" xlink:actuate="onLoad" loext:mime-type="image/png"/></draw:frame></text:p>
            </table:table-cell>
            <table:table-cell table:style-name="Tabla10.A1" office:value-type="string">
              <text:p text:style-name="MP7"><text:span text:style-name="MT2">Páxina</text:span> <text:page-number text:select-page="current">0</text:page-number><text:s/>de <text:page-count style:num-format="1">5</text:page-count></text:p>
            </table:table-cell>
            <table:table-cell table:style-name="Tabla10.A1" office:value-type="string">
              <text:p text:style-name="MP13"/>
            </table:table-cell>
          </table:table-row>
          <table:table-row table:style-name="Tabla10.2">
            <table:table-cell table:style-name="Tabla10.A2" table:number-columns-spanned="3" office:value-type="string">
              <text:p text:style-name="MP14"/>
            </table:table-cell>
            <table:covered-table-cell/>
            <table:covered-table-cell/>
          </table:table-row>
        </table:table>
        <text:p text:style-name="MP15"/>
      </style:footer>
    </style:master-page>
    <style:master-page style:name="_2d_DX" style:display-name="-DX" style:page-layout-name="Mpm13">
      <style:header>
        <table:table table:name="Tabla5" table:style-name="Tabla5" table:template-name="T_tt6sb">
          <table:table-column table:style-name="Tabla5.A"/>
          <table:table-row table:style-name="Tabla5.1">
            <table:table-cell table:style-name="Tabla5.A1" office:value-type="string">
              <text:p text:style-name="MP1">Edificio Administrativo San Caetano, s/n</text:p>
              <text:p text:style-name="MP2">15781 Santiago de Compostela</text:p>
              <text:p text:style-name="MP2"><draw:frame draw:style-name="Mfr3" draw:name="Imagen7" text:anchor-type="paragraph" svg:x="1.85cm" svg:y="1.499cm" svg:width="7.752cm" svg:height="1.949cm" draw:z-index="0"><draw:image xlink:href="Pictures/10000201000006FD000001C2BD66F971FD1C88CF.png" xlink:type="simple" xlink:show="embed" xlink:actuate="onLoad" loext:mime-type="image/png"/></draw:frame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8"><draw:frame draw:style-name="Mfr2" draw:name="Imagen12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ext:p text:style-name="_2d_tx10c"><draw:frame draw:style-name="Mfr6" draw:name="Imagen21" text:anchor-type="paragraph" svg:x="-1.258cm" svg:y="0.032cm" svg:width="5.193cm" svg:height="1cm" draw:z-index="0"><draw:image xlink:href="Pictures/100000000000026A000000779D1FAC49E5BE3D4B.png" xlink:type="simple" xlink:show="embed" xlink:actuate="onLoad" loext:mime-type="image/png"/></draw:frame><text:span text:style-name="MT2">Páxina</text:span> <text:page-number text:select-page="current">0</text:page-number><text:s/>de <text:page-count style:num-format="1">5</text:page-count></text:p>
      </style:footer>
    </style:master-page>
    <style:master-page style:name="_2d_DX_5f_A3" style:display-name="-DX_A3" style:page-layout-name="Mpm14">
      <style:header>
        <text:p text:style-name="MP16"><draw:frame draw:style-name="Mfr7" draw:name="Imagen13" text:anchor-type="paragraph" svg:width="3.44cm" svg:height="1.101cm" draw:z-index="0"><draw:image xlink:href="Pictures/100002000000033E0000010A3C904306988C263A.png" xlink:type="simple" xlink:show="embed" xlink:actuate="onLoad" loext:mime-type="image/png"/></draw:frame></text:p>
        <table:table table:name="Tabla3" table:style-name="Tabla3" table:template-name="T_tt6sb">
          <table:table-column table:style-name="Tabla3.A"/>
          <table:table-row table:style-name="Tabla3.1">
            <table:table-cell table:style-name="Tabla3.A1" office:value-type="string">
              <text:p text:style-name="MP1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8"><draw:frame draw:style-name="Mfr3" draw:name="Imagen11" text:anchor-type="paragraph" svg:x="1.85cm" svg:y="1.499cm" svg:width="7.752cm" svg:height="1.949cm" draw:z-index="0"><draw:image xlink:href="Pictures/10000201000006FD000001C2BD66F971FD1C88CF.png" xlink:type="simple" xlink:show="embed" xlink:actuate="onLoad" loext:mime-type="image/png"/></draw:frame></text:p>
      </style:header>
      <style:footer>
        <text:p text:style-name="_2d_tx10c"><draw:frame draw:style-name="Mfr6" draw:name="Imagen30" text:anchor-type="paragraph" svg:x="-1.281cm" svg:y="0.012cm" svg:width="5.193cm" svg:height="1cm" draw:z-index="0"><draw:image xlink:href="Pictures/100000000000026A000000779D1FAC49E5BE3D4B.png" xlink:type="simple" xlink:show="embed" xlink:actuate="onLoad" loext:mime-type="image/png"/></draw:frame><text:span text:style-name="MT2">Páxina</text:span> <text:page-number text:select-page="current">0</text:page-number><text:s/>de <text:page-count style:num-format="1">5</text:page-count></text:p>
      </style:footer>
    </style:master-page>
    <style:master-page style:name="_2d_DX_5f_H" style:display-name="-DX_H" style:page-layout-name="Mpm15">
      <style:header>
        <text:p text:style-name="MP17"><draw:frame draw:style-name="Mfr7" draw:name="Imagen17" text:anchor-type="paragraph" svg:width="3.44cm" svg:height="1.101cm" draw:z-index="0"><draw:image xlink:href="Pictures/100002000000033E0000010A3C904306988C263A.png" xlink:type="simple" xlink:show="embed" xlink:actuate="onLoad" loext:mime-type="image/png"/></draw:frame></text:p>
        <table:table table:name="Tabla8" table:style-name="Tabla8" table:template-name="T_tt6sb">
          <table:table-column table:style-name="Tabla8.A"/>
          <table:table-row table:style-name="Tabla8.1">
            <table:table-cell table:style-name="Tabla8.A1" office:value-type="string">
              <text:p text:style-name="MP1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10"><draw:frame draw:style-name="Mfr3" draw:name="Imagen16" text:anchor-type="paragraph" svg:x="1.85cm" svg:y="1.499cm" svg:width="7.752cm" svg:height="1.949cm" draw:z-index="0"><draw:image xlink:href="Pictures/10000201000006FD000001C2BD66F971FD1C88CF.png" xlink:type="simple" xlink:show="embed" xlink:actuate="onLoad" loext:mime-type="image/png"/></draw:frame></text:p>
      </style:header>
      <style:footer>
        <text:p text:style-name="_2d_tx10c"><draw:frame draw:style-name="Mfr6" draw:name="Imagen33" text:anchor-type="paragraph" svg:x="-1.279cm" svg:y="0.005cm" svg:width="5.193cm" svg:height="1cm" draw:z-index="0"><draw:image xlink:href="Pictures/100000000000026A000000779D1FAC49E5BE3D4B.png" xlink:type="simple" xlink:show="embed" xlink:actuate="onLoad" loext:mime-type="image/png"/></draw:frame><text:span text:style-name="MT3">Páxina</text:span> <text:page-number text:select-page="current">0</text:page-number><text:s/>de <text:page-count>5</text:page-count></text:p>
      </style:footer>
    </style:master-page>
    <style:master-page style:name="_2d_Consellería_5f_H" style:display-name="-Consellería_H" style:page-layout-name="Mpm16">
      <style:header>
        <table:table table:name="Tabla13" table:style-name="Tabla13" table:template-name="T_tt6sb">
          <table:table-column table:style-name="Tabla13.A"/>
          <table:table-row table:style-name="Tabla13.1">
            <table:table-cell table:style-name="Tabla13.A1" office:value-type="string">
              <text:p text:style-name="MP1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8"><draw:frame draw:style-name="Mfr1" draw:name="Imagen8" text:anchor-type="paragraph" svg:x="-0.907cm" svg:y="-1.072cm" svg:width="5.814cm" svg:height="1.27cm" draw:z-index="9"><draw:image xlink:href="Pictures/1000020100001420000004B3DE147CA744B1848B.png" xlink:type="simple" xlink:show="embed" xlink:actuate="onLoad" loext:mime-type="image/png"/></draw:frame><draw:frame draw:style-name="Mfr2" draw:name="Imagen19" text:anchor-type="paragraph" svg:y="1.499cm" svg:width="3.44cm" svg:height="1.101cm" draw:z-index="4"><draw:image xlink:href="Pictures/100002000000033E0000010A3C904306988C263A.png" xlink:type="simple" xlink:show="embed" xlink:actuate="onLoad" loext:mime-type="image/png"/></draw:frame></text:p>
      </style:header>
      <style:footer>
        <text:p text:style-name="MP18"><draw:frame draw:style-name="Mfr8" draw:name="Imaxe1" text:anchor-type="char" svg:x="-1.201cm" svg:y="0.016cm" svg:width="5.459cm" svg:height="1cm" draw:z-index="14"><draw:image xlink:href="Pictures/100000000000075400000158902074E873382199.jpg" xlink:type="simple" xlink:show="embed" xlink:actuate="onLoad" loext:mime-type="image/jpeg"/></draw:frame><text:page-number text:select-page="current">5</text:page-number><text:s/>de <text:page-count style:num-format="1">5</text:page-count></text:p>
      </style:footer>
    </style:master-page>
    <style:master-page style:name="_2d_Normal_5f_A3" style:display-name="-Normal_A3" style:page-layout-name="Mpm17">
      <style:header>
        <text:p text:style-name="_2d_tt10"/>
      </style:header>
      <style:footer>
        <text:p text:style-name="_2d_tt10"/>
      </style:footer>
    </style:master-page>
    <style:master-page style:name="_2d_Normal_5f_H_5f_A3" style:display-name="-Normal_H_A3" style:page-layout-name="Mpm18">
      <style:header>
        <text:p text:style-name="_2d_tt10"/>
      </style:header>
      <style:footer>
        <text:p text:style-name="_2d_tt10c"/>
      </style:footer>
    </style:master-page>
    <style:master-page style:name="_2d_DX_5f_b_2f_n" style:display-name="-DX_b/n" style:page-layout-name="Mpm19">
      <style:header>
        <table:table table:name="Tabla19" table:style-name="Tabla19" table:template-name="T_tt6sb">
          <table:table-column table:style-name="Tabla19.A"/>
          <table:table-row table:style-name="Tabla19.1">
            <table:table-cell table:style-name="Tabla19.A1" office:value-type="string">
              <text:p text:style-name="MP2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19"><draw:frame draw:style-name="Mfr3" draw:name="Imagen9" text:anchor-type="paragraph" svg:x="1.85cm" svg:y="1.499cm" svg:width="7.738cm" svg:height="1.951cm" draw:z-index="0"><draw:image xlink:href="Pictures/10000201000006FE000001C35F99183533F8C5CC.png" xlink:type="simple" xlink:show="embed" xlink:actuate="onLoad" loext:mime-type="image/png"/></draw:frame><draw:frame draw:style-name="Mfr2" draw:name="Imagen28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14" table:style-name="Tabla14" table:template-name="T_pe">
          <table:table-column table:style-name="Tabla14.A"/>
          <table:table-row table:style-name="Tabla14.1">
            <table:table-cell table:style-name="Tabla14.A1" office:value-type="string">
              <text:p text:style-name="MP20"><draw:frame draw:style-name="Mfr3" draw:name="Imagen35" text:anchor-type="paragraph" svg:x="1.799cm" svg:y="27cm" svg:width="5.193cm" svg:height="1cm" draw:z-index="0"><draw:image xlink:href="Pictures/100000000000026A0000007748301724DEF52B01.png" xlink:type="simple" xlink:show="embed" xlink:actuate="onLoad" loext:mime-type="image/png"/></draw:frame></text:p>
              <text:p text:style-name="MP20"><text:span text:style-name="MT4">Páxina </text:span><text:page-number text:select-page="current">0</text:page-number><text:s/><text:span text:style-name="MT5">de </text:span><text:span text:style-name="MT5"><text:page-count>5</text:page-count></text:span></text:p>
            </table:table-cell>
          </table:table-row>
          <table:table-row table:style-name="Tabla14.2">
            <table:table-cell table:style-name="Tabla14.A2" office:value-type="string">
              <text:p text:style-name="MP21"/>
            </table:table-cell>
          </table:table-row>
        </table:table>
        <text:p text:style-name="MP22"/>
      </style:footer>
    </style:master-page>
    <style:master-page style:name="_2d_DX_5f_modelo" style:display-name="-DX_modelo" style:page-layout-name="Mpm20">
      <style:header>
        <table:table table:name="Tabla17" table:style-name="Tabla17" table:template-name="T_tt6sb">
          <table:table-column table:style-name="Tabla17.A"/>
          <table:table-row table:style-name="Tabla17.1">
            <table:table-cell table:style-name="Tabla17.A1" office:value-type="string">
              <text:p text:style-name="MP2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10"/>
        <text:p text:style-name="_2d_tx10"><draw:frame draw:style-name="Mfr2" draw:name="Imagen50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draw:frame draw:style-name="Mfr3" draw:name="Imagen22" text:anchor-type="paragraph" svg:x="1.85cm" svg:y="1.499cm" svg:width="7.752cm" svg:height="1.949cm" draw:z-index="0"><draw:image xlink:href="Pictures/10000201000006FD000001C2BD66F971FD1C88CF.png" xlink:type="simple" xlink:show="embed" xlink:actuate="onLoad" loext:mime-type="image/png"/></draw:frame></text:p>
      </style:header>
      <style:footer>
        <table:table table:name="Tabla18" table:style-name="Tabla18" table:template-name="T_pe">
          <table:table-column table:style-name="Tabla18.A"/>
          <table:table-column table:style-name="Tabla18.B"/>
          <table:table-column table:style-name="Tabla18.C"/>
          <table:table-row table:style-name="Tabla18.1">
            <table:table-cell table:style-name="Tabla18.A1" office:value-type="string">
              <text:p text:style-name="MP23"><draw:frame draw:style-name="Mfr6" draw:name="Imagen36" text:anchor-type="paragraph" svg:x="-1.326cm" svg:y="0.019cm" svg:width="5.193cm" svg:height="1cm" draw:z-index="0"><draw:image xlink:href="Pictures/100000000000026A000000779D1FAC49E5BE3D4B.png" xlink:type="simple" xlink:show="embed" xlink:actuate="onLoad" loext:mime-type="image/png"/></draw:frame></text:p>
            </table:table-cell>
            <table:table-cell table:style-name="Tabla18.A1" office:value-type="string">
              <text:p text:style-name="MP23"><text:span text:style-name="MT2"><text:line-break/>Páxina</text:span> <text:page-number text:select-page="current">0</text:page-number><text:s/>de <text:page-count style:num-format="1">5</text:page-count></text:p>
            </table:table-cell>
            <table:table-cell table:style-name="Tabla18.A1" office:value-type="string">
              <text:p text:style-name="MP23"/>
            </table:table-cell>
          </table:table-row>
          <table:table-row table:style-name="Tabla18.2">
            <table:table-cell table:style-name="Tabla18.A2" office:value-type="string">
              <text:p text:style-name="MP14"/>
            </table:table-cell>
            <table:table-cell table:style-name="Tabla18.A2" office:value-type="string">
              <text:p text:style-name="MP24">Modelo: <text:s text:c="2"/>Data 02/01/2018. Versión 1</text:p>
            </table:table-cell>
            <table:table-cell table:style-name="Tabla18.A2" office:value-type="string">
              <text:p text:style-name="MP14"/>
            </table:table-cell>
          </table:table-row>
        </table:table>
        <text:p text:style-name="MP25"/>
      </style:footer>
    </style:master-page>
    <style:master-page style:name="_2d_DX_5f_H_5f_b_2f_n" style:display-name="-DX_H_b/n" style:page-layout-name="Mpm21">
      <style:header>
        <table:table table:name="Tabla20" table:style-name="Tabla20" table:template-name="T_tt6sb">
          <table:table-column table:style-name="Tabla20.A"/>
          <table:table-row table:style-name="Tabla20.1">
            <table:table-cell table:style-name="Tabla20.A1" office:value-type="string">
              <text:p text:style-name="MP26">Edificio Administrativo San Caetano, s/n</text:p>
              <text:p text:style-name="MP26">15781 Santiago de Compostela</text:p>
              <text:p text:style-name="MP26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19"><draw:frame draw:style-name="Mfr2" draw:name="Imagen24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draw:frame draw:style-name="Mfr3" draw:name="Imagen20" text:anchor-type="paragraph" svg:x="1.85cm" svg:y="1.499cm" svg:width="7.738cm" svg:height="1.951cm" draw:z-index="0"><draw:image xlink:href="Pictures/10000201000006FE000001C35F99183533F8C5CC.png" xlink:type="simple" xlink:show="embed" xlink:actuate="onLoad" loext:mime-type="image/png"/></draw:frame></text:p>
      </style:header>
      <style:footer>
        <table:table table:name="Tabla21" table:style-name="Tabla21" table:template-name="T_pe">
          <table:table-column table:style-name="Tabla21.A"/>
          <table:table-row table:style-name="Tabla21.1">
            <table:table-cell table:style-name="Tabla21.A1" office:value-type="string">
              <text:p text:style-name="MP23"><text:span text:style-name="MT4"><text:line-break/>Páxina </text:span><text:page-number text:select-page="current">0</text:page-number><text:s/><text:span text:style-name="MT5">de </text:span><text:span text:style-name="MT5"><text:page-count>5</text:page-count></text:span></text:p>
            </table:table-cell>
          </table:table-row>
          <table:table-row table:style-name="Tabla21.2">
            <table:table-cell table:style-name="Tabla21.A2" office:value-type="string">
              <text:p text:style-name="MP14"><draw:frame draw:style-name="Mfr6" draw:name="Imagen29" text:anchor-type="paragraph" svg:x="-1.298cm" svg:y="-1.162cm" svg:width="5.193cm" svg:height="1cm" draw:z-index="0"><draw:image xlink:href="Pictures/100000000000026A0000007748301724DEF52B01.png" xlink:type="simple" xlink:show="embed" xlink:actuate="onLoad" loext:mime-type="image/png"/></draw:frame></text:p>
            </table:table-cell>
          </table:table-row>
        </table:table>
        <text:p text:style-name="MP22"/>
      </style:footer>
    </style:master-page>
    <style:master-page style:name="_2d_Taboas" style:hidden="true" style:display-name="-Taboas" style:page-layout-name="Mpm22">
      <style:header>
        <text:p text:style-name="MP27"/>
        <text:p text:style-name="MP27"/>
        <text:p text:style-name="MP28"/>
        <table:table table:name="Tabla23" table:style-name="Tabla23">
          <table:table-column table:style-name="Tabla23.A"/>
          <table:table-row table:style-name="Tabla23.1">
            <table:table-cell table:style-name="Tabla23.A1" office:value-type="string">
              <text:p text:style-name="MP29">Edificio Administrativo San Caetano, s/n</text:p>
              <text:p text:style-name="MP29">15781 Santiago de Compostela</text:p>
              <text:p text:style-name="MP29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30"/>
        <table:table table:name="Tabla22" table:style-name="Tabla22" table:template-name="T_tt8TL">
          <table:table-column table:style-name="Tabla22.A" table:number-columns-repeated="3"/>
          <table:table-column table:style-name="Tabla22.D"/>
          <table:table-row table:style-name="Tabla22.1">
            <table:table-cell table:style-name="Tabla22.A1" office:value-type="string">
              <text:p text:style-name="MP31"/>
            </table:table-cell>
            <table:table-cell table:style-name="Tabla22.B1" office:value-type="string">
              <text:p text:style-name="MP32"/>
            </table:table-cell>
            <table:table-cell table:style-name="Tabla22.B1" office:value-type="string">
              <text:p text:style-name="MP32"/>
            </table:table-cell>
            <table:table-cell table:style-name="Tabla22.D1" office:value-type="string">
              <text:p text:style-name="MP32"/>
            </table:table-cell>
          </table:table-row>
          <table:table-row table:style-name="Tabla22.1">
            <table:table-cell table:style-name="Tabla22.A2" office:value-type="string">
              <text:p text:style-name="MP31"/>
            </table:table-cell>
            <table:table-cell table:style-name="Tabla22.B2" office:value-type="string">
              <text:p text:style-name="MP32"/>
            </table:table-cell>
            <table:table-cell table:style-name="Tabla22.B2" office:value-type="string">
              <text:p text:style-name="MP32"/>
            </table:table-cell>
            <table:table-cell table:style-name="Tabla22.D2" office:value-type="string">
              <text:p text:style-name="MP32"/>
            </table:table-cell>
          </table:table-row>
        </table:table>
        <text:p text:style-name="MP33"/>
        <table:table table:name="Tabla27" table:style-name="Tabla27" table:template-name="T_tt8TLS">
          <table:table-column table:style-name="Tabla27.A" table:number-columns-repeated="3"/>
          <table:table-column table:style-name="Tabla27.D"/>
          <table:table-row table:style-name="Tabla27.1">
            <table:table-cell table:style-name="Tabla27.A1" office:value-type="string">
              <text:p text:style-name="MP34"/>
            </table:table-cell>
            <table:table-cell table:style-name="Tabla27.A1" office:value-type="string">
              <text:p text:style-name="MP35"/>
            </table:table-cell>
            <table:table-cell table:style-name="Tabla27.A1" office:value-type="string">
              <text:p text:style-name="MP35"/>
            </table:table-cell>
            <table:table-cell table:style-name="Tabla27.D1" office:value-type="string">
              <text:p text:style-name="MP35"/>
            </table:table-cell>
          </table:table-row>
          <table:table-row table:style-name="Tabla27.1">
            <table:table-cell table:style-name="Tabla27.A2" office:value-type="string">
              <text:p text:style-name="MP34"/>
            </table:table-cell>
            <table:table-cell table:style-name="Tabla27.B2" office:value-type="string">
              <text:p text:style-name="MP36"/>
            </table:table-cell>
            <table:table-cell table:style-name="Tabla27.B2" office:value-type="string">
              <text:p text:style-name="MP36"/>
            </table:table-cell>
            <table:table-cell table:style-name="Tabla27.D2" office:value-type="string">
              <text:p text:style-name="MP36"/>
            </table:table-cell>
          </table:table-row>
        </table:table>
        <text:p text:style-name="MP30"/>
        <table:table table:name="Tabla28" table:style-name="Tabla28" table:template-name="T_tt8TS">
          <table:table-column table:style-name="Tabla28.A" table:number-columns-repeated="3"/>
          <table:table-column table:style-name="Tabla28.D"/>
          <table:table-row table:style-name="Tabla28.1">
            <table:table-cell table:style-name="Tabla28.A1" office:value-type="string">
              <text:p text:style-name="MP37"/>
            </table:table-cell>
            <table:table-cell table:style-name="Tabla28.A1" office:value-type="string">
              <text:p text:style-name="MP37"/>
            </table:table-cell>
            <table:table-cell table:style-name="Tabla28.A1" office:value-type="string">
              <text:p text:style-name="MP37"/>
            </table:table-cell>
            <table:table-cell table:style-name="Tabla28.D1" office:value-type="string">
              <text:p text:style-name="MP37"/>
            </table:table-cell>
          </table:table-row>
          <table:table-row table:style-name="Tabla28.1">
            <table:table-cell table:style-name="Tabla28.A2" office:value-type="string">
              <text:p text:style-name="MP36"/>
            </table:table-cell>
            <table:table-cell table:style-name="Tabla28.A2" office:value-type="string">
              <text:p text:style-name="MP36"/>
            </table:table-cell>
            <table:table-cell table:style-name="Tabla28.A2" office:value-type="string">
              <text:p text:style-name="MP36"/>
            </table:table-cell>
            <table:table-cell table:style-name="Tabla28.D2" office:value-type="string">
              <text:p text:style-name="MP36"/>
            </table:table-cell>
          </table:table-row>
        </table:table>
        <text:p text:style-name="MP30"/>
        <text:p text:style-name="MP30"/>
        <table:table table:name="Tabla29" table:style-name="Tabla29" table:template-name="T_tt10TL">
          <table:table-column table:style-name="Tabla29.A" table:number-columns-repeated="3"/>
          <table:table-column table:style-name="Tabla29.D"/>
          <table:table-row table:style-name="Tabla29.1">
            <table:table-cell table:style-name="Tabla29.A1" office:value-type="string">
              <text:p text:style-name="MP38"/>
            </table:table-cell>
            <table:table-cell table:style-name="Tabla29.B1" office:value-type="string">
              <text:p text:style-name="MP39"/>
            </table:table-cell>
            <table:table-cell table:style-name="Tabla29.C1" office:value-type="string">
              <text:p text:style-name="MP39"/>
            </table:table-cell>
            <table:table-cell table:style-name="Tabla29.C1" office:value-type="string">
              <text:p text:style-name="MP39"/>
            </table:table-cell>
          </table:table-row>
          <table:table-row table:style-name="Tabla29.1">
            <table:table-cell table:style-name="Tabla29.A2" office:value-type="string">
              <text:p text:style-name="MP38"/>
            </table:table-cell>
            <table:table-cell table:style-name="Tabla29.B2" office:value-type="string">
              <text:p text:style-name="MP40"/>
            </table:table-cell>
            <table:table-cell table:style-name="Tabla29.C2" office:value-type="string">
              <text:p text:style-name="MP40"/>
            </table:table-cell>
            <table:table-cell table:style-name="Tabla29.C2" office:value-type="string">
              <text:p text:style-name="MP40"/>
            </table:table-cell>
          </table:table-row>
        </table:table>
        <text:p text:style-name="MP41"/>
        <table:table table:name="Tabla30" table:style-name="Tabla30" table:template-name="T_tt10TLS">
          <table:table-column table:style-name="Tabla30.A" table:number-columns-repeated="3"/>
          <table:table-column table:style-name="Tabla30.D"/>
          <table:table-row table:style-name="Tabla30.1">
            <table:table-cell table:style-name="Tabla30.A1" office:value-type="string">
              <text:p text:style-name="MP38"/>
            </table:table-cell>
            <table:table-cell table:style-name="Tabla30.A1" office:value-type="string">
              <text:p text:style-name="MP42"/>
            </table:table-cell>
            <table:table-cell table:style-name="Tabla30.A1" office:value-type="string">
              <text:p text:style-name="MP42"/>
            </table:table-cell>
            <table:table-cell table:style-name="Tabla30.D1" office:value-type="string">
              <text:p text:style-name="MP42"/>
            </table:table-cell>
          </table:table-row>
          <table:table-row table:style-name="Tabla30.1">
            <table:table-cell table:style-name="Tabla30.A2" office:value-type="string">
              <text:p text:style-name="MP38"/>
            </table:table-cell>
            <table:table-cell table:style-name="Tabla30.B2" office:value-type="string">
              <text:p text:style-name="MP40"/>
            </table:table-cell>
            <table:table-cell table:style-name="Tabla30.B2" office:value-type="string">
              <text:p text:style-name="MP40"/>
            </table:table-cell>
            <table:table-cell table:style-name="Tabla30.D2" office:value-type="string">
              <text:p text:style-name="MP40"/>
            </table:table-cell>
          </table:table-row>
        </table:table>
        <text:p text:style-name="MP41"/>
        <table:table table:name="Tabla31" table:style-name="Tabla31" table:template-name="T_tt10TS">
          <table:table-column table:style-name="Tabla31.A" table:number-columns-repeated="3"/>
          <table:table-column table:style-name="Tabla31.D"/>
          <table:table-row table:style-name="Tabla31.1">
            <table:table-cell table:style-name="Tabla31.A1" office:value-type="string">
              <text:p text:style-name="MP43"/>
            </table:table-cell>
            <table:table-cell table:style-name="Tabla31.A1" office:value-type="string">
              <text:p text:style-name="MP43"/>
            </table:table-cell>
            <table:table-cell table:style-name="Tabla31.A1" office:value-type="string">
              <text:p text:style-name="MP43"/>
            </table:table-cell>
            <table:table-cell table:style-name="Tabla31.D1" office:value-type="string">
              <text:p text:style-name="MP43"/>
            </table:table-cell>
          </table:table-row>
          <table:table-row table:style-name="Tabla31.1">
            <table:table-cell table:style-name="Tabla31.A2" office:value-type="string">
              <text:p text:style-name="MP40"/>
            </table:table-cell>
            <table:table-cell table:style-name="Tabla31.A2" office:value-type="string">
              <text:p text:style-name="MP40"/>
            </table:table-cell>
            <table:table-cell table:style-name="Tabla31.A2" office:value-type="string">
              <text:p text:style-name="MP40"/>
            </table:table-cell>
            <table:table-cell table:style-name="Tabla31.D2" office:value-type="string">
              <text:p text:style-name="MP40"/>
            </table:table-cell>
          </table:table-row>
        </table:table>
        <text:p text:style-name="MP41"/>
        <table:table table:name="Tabla32" table:style-name="Tabla32" table:template-name="T_tt10sb">
          <table:table-column table:style-name="Tabla32.A" table:number-columns-repeated="3"/>
          <table:table-column table:style-name="Tabla32.D"/>
          <table:table-row table:style-name="Tabla32.1">
            <table:table-cell table:style-name="Tabla32.A1" office:value-type="string">
              <text:p text:style-name="MP40">1</text:p>
            </table:table-cell>
            <table:table-cell table:style-name="Tabla32.A1" office:value-type="string">
              <text:p text:style-name="MP40"/>
            </table:table-cell>
            <table:table-cell table:style-name="Tabla32.A1" office:value-type="string">
              <text:p text:style-name="MP40"/>
            </table:table-cell>
            <table:table-cell table:style-name="Tabla32.A1" office:value-type="string">
              <text:p text:style-name="MP40"/>
            </table:table-cell>
          </table:table-row>
        </table:table>
        <text:p text:style-name="MP41"/>
        <text:p text:style-name="MP44"/>
        <table:table table:name="Tabla33" table:style-name="Tabla33" table:template-name="T_tt6TL">
          <table:table-column table:style-name="Tabla33.A" table:number-columns-repeated="3"/>
          <table:table-column table:style-name="Tabla33.D"/>
          <table:table-row table:style-name="Tabla33.1">
            <table:table-cell table:style-name="Tabla33.A1" office:value-type="string">
              <text:p text:style-name="MP45"/>
            </table:table-cell>
            <table:table-cell table:style-name="Tabla33.B1" office:value-type="string">
              <text:p text:style-name="MP2"/>
            </table:table-cell>
            <table:table-cell table:style-name="Tabla33.B1" office:value-type="string">
              <text:p text:style-name="MP2"/>
            </table:table-cell>
            <table:table-cell table:style-name="Tabla33.D1" office:value-type="string">
              <text:p text:style-name="MP2"/>
            </table:table-cell>
          </table:table-row>
          <table:table-row table:style-name="Tabla33.1">
            <table:table-cell table:style-name="Tabla33.A2" office:value-type="string">
              <text:p text:style-name="MP45"/>
            </table:table-cell>
            <table:table-cell table:style-name="Tabla33.B2" office:value-type="string">
              <text:p text:style-name="MP2"/>
            </table:table-cell>
            <table:table-cell table:style-name="Tabla33.B2" office:value-type="string">
              <text:p text:style-name="MP2"/>
            </table:table-cell>
            <table:table-cell table:style-name="Tabla33.D2" office:value-type="string">
              <text:p text:style-name="MP2"/>
            </table:table-cell>
          </table:table-row>
        </table:table>
        <text:p text:style-name="MP44"/>
        <table:table table:name="Tabla34" table:style-name="Tabla34" table:template-name="T_tt6TLS">
          <table:table-column table:style-name="Tabla34.A" table:number-columns-repeated="3"/>
          <table:table-column table:style-name="Tabla34.D"/>
          <table:table-row table:style-name="Tabla34.1">
            <table:table-cell table:style-name="Tabla34.A1" office:value-type="string">
              <text:p text:style-name="MP45"/>
            </table:table-cell>
            <table:table-cell table:style-name="Tabla34.A1" office:value-type="string">
              <text:p text:style-name="MP46"/>
            </table:table-cell>
            <table:table-cell table:style-name="Tabla34.A1" office:value-type="string">
              <text:p text:style-name="MP46"/>
            </table:table-cell>
            <table:table-cell table:style-name="Tabla34.D1" office:value-type="string">
              <text:p text:style-name="MP46"/>
            </table:table-cell>
          </table:table-row>
          <table:table-row table:style-name="Tabla34.1">
            <table:table-cell table:style-name="Tabla34.A2" office:value-type="string">
              <text:p text:style-name="MP45"/>
            </table:table-cell>
            <table:table-cell table:style-name="Tabla34.B2" office:value-type="string">
              <text:p text:style-name="MP2"/>
            </table:table-cell>
            <table:table-cell table:style-name="Tabla34.B2" office:value-type="string">
              <text:p text:style-name="MP2"/>
            </table:table-cell>
            <table:table-cell table:style-name="Tabla34.D2" office:value-type="string">
              <text:p text:style-name="MP2"/>
            </table:table-cell>
          </table:table-row>
        </table:table>
        <text:p text:style-name="MP44"/>
        <table:table table:name="Tabla35" table:style-name="Tabla35" table:template-name="T_tt6TS">
          <table:table-column table:style-name="Tabla35.A" table:number-columns-repeated="3"/>
          <table:table-column table:style-name="Tabla35.D"/>
          <table:table-row table:style-name="Tabla35.1">
            <table:table-cell table:style-name="Tabla35.A1" office:value-type="string">
              <text:p text:style-name="MP47"/>
            </table:table-cell>
            <table:table-cell table:style-name="Tabla35.A1" office:value-type="string">
              <text:p text:style-name="MP48"/>
            </table:table-cell>
            <table:table-cell table:style-name="Tabla35.A1" office:value-type="string">
              <text:p text:style-name="MP48"/>
            </table:table-cell>
            <table:table-cell table:style-name="Tabla35.D1" office:value-type="string">
              <text:p text:style-name="MP48"/>
            </table:table-cell>
          </table:table-row>
          <table:table-row table:style-name="Tabla35.1">
            <table:table-cell table:style-name="Tabla35.A2" office:value-type="string">
              <text:p text:style-name="MP49"/>
            </table:table-cell>
            <table:table-cell table:style-name="Tabla35.A2" office:value-type="string">
              <text:p text:style-name="MP2"/>
            </table:table-cell>
            <table:table-cell table:style-name="Tabla35.A2" office:value-type="string">
              <text:p text:style-name="MP50"/>
            </table:table-cell>
            <table:table-cell table:style-name="Tabla35.D2" office:value-type="string">
              <text:p text:style-name="MP2"/>
            </table:table-cell>
          </table:table-row>
        </table:table>
        <text:p text:style-name="MP51"/>
        <table:table table:name="Tabla36" table:style-name="Tabla36" table:template-name="T_tt8sb">
          <table:table-column table:style-name="Tabla36.A"/>
          <table:table-row table:style-name="Tabla36.1">
            <table:table-cell table:style-name="Tabla36.A1" office:value-type="string">
              <text:p text:style-name="MP52"/>
            </table:table-cell>
          </table:table-row>
        </table:table>
        <text:p text:style-name="MP51"/>
        <table:table table:name="Tabla2" table:style-name="Tabla2" table:template-name="T_pe">
          <table:table-column table:style-name="Tabla2.A" table:number-columns-repeated="3"/>
          <table:table-row table:style-name="Tabla2.1">
            <table:table-cell table:style-name="Tabla2.A1" office:value-type="string">
              <text:p text:style-name="MP53"/>
            </table:table-cell>
            <table:table-cell table:style-name="Tabla2.A1" office:value-type="string">
              <text:p text:style-name="MP53"/>
            </table:table-cell>
            <table:table-cell table:style-name="Tabla2.A1" office:value-type="string">
              <text:p text:style-name="MP53"/>
            </table:table-cell>
          </table:table-row>
          <table:table-row>
            <table:table-cell table:style-name="Tabla2.A2" office:value-type="string">
              <text:p text:style-name="MP54"/>
            </table:table-cell>
            <table:table-cell table:style-name="Tabla2.A2" office:value-type="string">
              <text:p text:style-name="MP55"/>
            </table:table-cell>
            <table:table-cell table:style-name="Tabla2.A2" office:value-type="string">
              <text:p text:style-name="MP54"/>
            </table:table-cell>
          </table:table-row>
          <table:table-row>
            <table:table-cell table:style-name="Tabla2.A2" office:value-type="string">
              <text:p text:style-name="MP54"/>
            </table:table-cell>
            <table:table-cell table:style-name="Tabla2.A2" office:value-type="string">
              <text:p text:style-name="MP54"/>
            </table:table-cell>
            <table:table-cell table:style-name="Tabla2.A2" office:value-type="string">
              <text:p text:style-name="MP54"/>
            </table:table-cell>
          </table:table-row>
        </table:table>
        <text:p text:style-name="MP51"/>
        <text:p text:style-name="MP51"/>
      </style:header>
      <style:footer>
        <table:table table:name="Tabla26" table:style-name="Tabla26">
          <table:table-column table:style-name="Tabla26.A"/>
          <table:table-row table:style-name="Tabla26.1">
            <table:table-cell table:style-name="Tabla26.A1" office:value-type="string">
              <text:p text:style-name="MP23"><text:span text:style-name="MT4">Páxina </text:span><text:page-number text:select-page="current">0</text:page-number><text:s/><text:span text:style-name="MT5">de </text:span><text:span text:style-name="MT5"><text:page-count>5</text:page-count></text:span></text:p>
            </table:table-cell>
          </table:table-row>
          <table:table-row>
            <table:table-cell table:style-name="Tabla26.A2" office:value-type="string">
              <text:p text:style-name="MP14"/>
            </table:table-cell>
          </table:table-row>
        </table:table>
        <text:p text:style-name="MP22"/>
      </style:footer>
    </style:master-page>
    <style:master-page style:name="_2d_NI" style:display-name="-NI" style:page-layout-name="Mpm23">
      <style:header>
        <text:p text:style-name="Header"><draw:frame draw:style-name="Mfr6" draw:name="Imagen18" text:anchor-type="paragraph" svg:x="-1.122cm" svg:y="0cm" svg:width="7.738cm" svg:height="1.951cm" draw:z-index="0"><draw:image xlink:href="Pictures/10000201000006FE000001C35F99183533F8C5CC.png" xlink:type="simple" xlink:show="embed" xlink:actuate="onLoad" loext:mime-type="image/png"/></draw:frame></text:p>
        <text:p text:style-name="Header"><draw:frame draw:style-name="Mfr2" draw:name="Imagen51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24" table:style-name="Tabla24" table:template-name="T_pe">
          <table:table-column table:style-name="Tabla24.A"/>
          <table:table-row table:style-name="Tabla24.1">
            <table:table-cell table:style-name="Tabla24.A1" office:value-type="string">
              <text:p text:style-name="MP56"><draw:frame draw:style-name="Mfr6" draw:name="Imagen15" text:anchor-type="paragraph" svg:x="-1.291cm" svg:y="0.004cm" svg:width="5.193cm" svg:height="1cm" draw:z-index="0"><draw:image xlink:href="Pictures/100000000000026A0000007748301724DEF52B01.png" xlink:type="simple" xlink:show="embed" xlink:actuate="onLoad" loext:mime-type="image/png"/></draw:frame><text:span text:style-name="MT4"><text:line-break/>Páxina </text:span><text:page-number text:select-page="current">0</text:page-number><text:s/><text:span text:style-name="MT5">de </text:span><text:span text:style-name="MT5"><text:page-count>5</text:page-count></text:span></text:p>
            </table:table-cell>
          </table:table-row>
          <table:table-row table:style-name="Tabla24.2">
            <table:table-cell table:style-name="Tabla24.A2" office:value-type="string">
              <text:p text:style-name="MP57"/>
            </table:table-cell>
          </table:table-row>
        </table:table>
        <text:p text:style-name="MP22"/>
      </style:footer>
    </style:master-page>
    <style:master-page style:name="_2d_DX_5f_H_5f_modelo" style:display-name="-DX_H_modelo" style:page-layout-name="Mpm24">
      <style:header>
        <text:p text:style-name="MP58"/>
        <table:table table:name="Tabla25" table:style-name="Tabla25" table:template-name="T_tt6sb">
          <table:table-column table:style-name="Tabla25.A"/>
          <table:table-row table:style-name="Tabla25.1">
            <table:table-cell table:style-name="Tabla25.A1" office:value-type="string">
              <text:p text:style-name="MP59">Edificio Administrativo San Caetano, s/n</text:p>
              <text:p text:style-name="MP59">15781 Santiago de Compostela</text:p>
              <text:p text:style-name="MP59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Header"/>
        <text:p text:style-name="Header"><draw:frame draw:style-name="Mfr2" draw:name="Imagen44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draw:frame draw:style-name="Mfr3" draw:name="Imagen23" text:anchor-type="paragraph" svg:x="1.85cm" svg:y="1.499cm" svg:width="7.752cm" svg:height="1.949cm" draw:z-index="0"><draw:image xlink:href="Pictures/10000201000006FD000001C2BD66F971FD1C88CF.png" xlink:type="simple" xlink:show="embed" xlink:actuate="onLoad" loext:mime-type="image/png"/></draw:frame></text:p>
      </style:header>
      <style:footer>
        <table:table table:name="Tabla37" table:style-name="Tabla37" table:template-name="T_pe">
          <table:table-column table:style-name="Tabla37.A"/>
          <table:table-column table:style-name="Tabla37.B"/>
          <table:table-column table:style-name="Tabla37.C"/>
          <table:table-row table:style-name="Tabla37.1">
            <table:table-cell table:style-name="Tabla37.A1" office:value-type="string">
              <text:p text:style-name="MP56"><draw:frame draw:style-name="Mfr6" draw:name="Imagen14" text:anchor-type="paragraph" svg:x="-1.337cm" svg:y="0.049cm" svg:width="5.193cm" svg:height="1cm" draw:z-index="0"><draw:image xlink:href="Pictures/100000000000026A000000779D1FAC49E5BE3D4B.png" xlink:type="simple" xlink:show="embed" xlink:actuate="onLoad" loext:mime-type="image/png"/></draw:frame></text:p>
            </table:table-cell>
            <table:table-cell table:style-name="Tabla37.A1" office:value-type="string">
              <text:p text:style-name="MP56"><text:span text:style-name="MT2">Páxina</text:span> <text:page-number text:select-page="current">0</text:page-number><text:s/>de <text:page-count style:num-format="1">5</text:page-count></text:p>
            </table:table-cell>
            <table:table-cell table:style-name="Tabla37.A1" office:value-type="string">
              <text:p text:style-name="MP56"/>
            </table:table-cell>
          </table:table-row>
          <table:table-row>
            <table:table-cell table:style-name="Tabla37.A2" office:value-type="string">
              <text:p text:style-name="MP57"/>
            </table:table-cell>
            <table:table-cell table:style-name="Tabla37.A2" office:value-type="string">
              <text:p text:style-name="MP60">Modelo: <text:s text:c="2"/>Data 02/01/2018. Versión 1</text:p>
            </table:table-cell>
            <table:table-cell table:style-name="Tabla37.A2" office:value-type="string">
              <text:p text:style-name="MP57"/>
            </table:table-cell>
          </table:table-row>
        </table:table>
        <text:p text:style-name="MP22"/>
      </style:footer>
    </style:master-page>
    <style:master-page style:name="Endnote" style:page-layout-name="Mpm25">
      <style:header>
        <text:p text:style-name="Header"/>
      </style:header>
    </style:master-page>
    <style:master-page style:name="Envelope" style:page-layout-name="Mpm26">
      <style:header>
        <text:p text:style-name="Header"/>
      </style:header>
    </style:master-page>
    <style:master-page style:name="_2d_DX_5f_H_5f_A3" style:display-name="-DX_H_A3" style:page-layout-name="Mpm27">
      <style:header>
        <text:p text:style-name="MP16"><draw:frame draw:style-name="Mfr7" draw:name="Imagen26" text:anchor-type="paragraph" svg:width="3.44cm" svg:height="1.101cm" draw:z-index="0"><draw:image xlink:href="Pictures/100002000000033E0000010A3C904306988C263A.png" xlink:type="simple" xlink:show="embed" xlink:actuate="onLoad" loext:mime-type="image/png"/></draw:frame></text:p>
        <text:p text:style-name="MP16"/>
        <table:table table:name="Tabla6" table:style-name="Tabla6" table:template-name="T_tt6sb">
          <table:table-column table:style-name="Tabla6.A"/>
          <table:table-row table:style-name="Tabla6.1">
            <table:table-cell table:style-name="Tabla6.A1" office:value-type="string">
              <text:p text:style-name="MP1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8"><draw:frame draw:style-name="Mfr3" draw:name="Imagen31" text:anchor-type="paragraph" svg:x="1.85cm" svg:y="1.499cm" svg:width="7.752cm" svg:height="1.949cm" draw:z-index="0"><draw:image xlink:href="Pictures/10000201000006FD000001C2BD66F971FD1C88CF.png" xlink:type="simple" xlink:show="embed" xlink:actuate="onLoad" loext:mime-type="image/png"/></draw:frame></text:p>
      </style:header>
      <style:footer>
        <text:p text:style-name="_2d_tx10c"><draw:frame draw:style-name="Mfr6" draw:name="Imagen32" text:anchor-type="paragraph" svg:x="-1.279cm" svg:y="-0.116cm" svg:width="5.193cm" svg:height="1cm" draw:z-index="0"><draw:image xlink:href="Pictures/100000000000026A000000779D1FAC49E5BE3D4B.png" xlink:type="simple" xlink:show="embed" xlink:actuate="onLoad" loext:mime-type="image/png"/></draw:frame><text:span text:style-name="MT2">Páxina</text:span> <text:page-number text:select-page="current">0</text:page-number><text:s/>de <text:page-count style:num-format="1">5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17T10:43:41.201000000</meta:creation-date>
    <meta:editing-duration>PT16H19M41S</meta:editing-duration>
    <meta:editing-cycles>133</meta:editing-cycles>
    <meta:generator>LibreOffice/6.4.5.2$Windows_X86_64 LibreOffice_project/a726b36747cf2001e06b58ad5db1aa3a9a1872d6</meta:generator>
    <meta:initial-creator>Pichel </meta:initial-creator>
    <dc:date>2021-06-16T13:33:43.509000000</dc:date>
    <meta:document-statistic meta:table-count="40" meta:image-count="41" meta:object-count="0" meta:page-count="5" meta:paragraph-count="131" meta:word-count="546" meta:character-count="3835" meta:non-whitespace-character-count="3221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../../AppData/Local/AppData/Roaming/LibreOffice/4/user/template/Estilos/Normal.ott" meta:date="2019-01-24T14:19:27.088000000"/>
  </office:meta>
</office:document-meta>
</file>